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c0c0c0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ffffff" fo:border-right="none" fo:border-top="0.035cm solid #333333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ffffff" fo:border-right="none" fo:border-top="none"/>
    </style:style>
    <style:style style:name="ce6" style:family="table-cell" style:parent-style-name="Default">
      <style:table-cell-properties fo:border-bottom="0.035cm solid #ffffff" style:diagonal-bl-tr="none" style:diagonal-tl-br="none" fo:background-color="transparent" fo:border-left="0.035cm solid #ffffff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333333"/>
    </style:style>
    <style:style style:name="ce8" style:family="table-cell" style:parent-style-name="Default">
      <style:table-cell-properties fo:background-color="#969696"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ackground-color="transparent" fo:border="none"/>
    </style:style>
    <style:style style:name="ce10" style:family="table-cell" style:parent-style-name="Default" style:data-style-name="N114">
      <style:table-cell-properties fo:border-bottom="0.035cm solid #ffffff" style:diagonal-bl-tr="none" style:diagonal-tl-br="none" fo:background-color="transparent" fo:border-left="none" fo:border-right="none" fo:border-top="none"/>
    </style:style>
    <style:style style:name="ce11" style:family="table-cell" style:parent-style-name="Default" style:data-style-name="N115">
      <style:table-cell-properties fo:background-color="#c0c0c0"/>
    </style:style>
    <style:style style:name="ce12" style:family="table-cell" style:parent-style-name="Default">
      <style:table-cell-properties fo:border-bottom="0.035cm solid #ffffff" style:diagonal-bl-tr="none" style:diagonal-tl-br="none" fo:background-color="transparent" fo:border-left="none" fo:border-right="none" fo:border-top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0.035cm solid #333333" fo:border-top="0.035cm solid #333333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035cm solid #333333" fo:border-top="none"/>
    </style:style>
    <style:style style:name="ce15" style:family="table-cell" style:parent-style-name="Default">
      <style:table-cell-properties fo:border-bottom="0.035cm solid #ffffff" style:diagonal-bl-tr="none" style:diagonal-tl-br="none" fo:background-color="transparent" fo:border-left="none" fo:border-right="0.035cm solid #333333" fo:border-top="none"/>
    </style:style>
    <style:style style:name="ce1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fo:background-color="#333333" style:diagonal-bl-tr="none" style:diagonal-tl-br="none" fo:border-left="0.035cm solid #ffffff" fo:border-right="none" fo:border-top="0.035cm solid #333333"/>
    </style:style>
    <style:style style:name="ce18" style:family="table-cell" style:parent-style-name="Default">
      <style:table-cell-properties fo:border-bottom="none" fo:background-color="#333333" style:diagonal-bl-tr="none" style:diagonal-tl-br="none" fo:border-left="0.035cm solid #ffffff" fo:border-right="none" fo:border-top="none"/>
    </style:style>
    <style:style style:name="ce19" style:family="table-cell" style:parent-style-name="Default">
      <style:table-cell-properties fo:border-bottom="0.035cm solid #ffffff" fo:background-color="#333333" style:diagonal-bl-tr="none" style:diagonal-tl-br="none" fo:border-left="0.035cm solid #ffffff" fo:border-right="none" fo:border-top="none"/>
    </style:style>
    <style:style style:name="ce20" style:family="table-cell" style:parent-style-name="Default">
      <style:table-cell-properties fo:border-bottom="none" fo:background-color="#333333" style:diagonal-bl-tr="none" style:diagonal-tl-br="none" fo:border-left="none" fo:border-right="none" fo:border-top="0.035cm solid #333333"/>
    </style:style>
    <style:style style:name="ce21" style:family="table-cell" style:parent-style-name="Default">
      <style:table-cell-properties fo:background-color="#333333" style:diagonal-bl-tr="none" style:diagonal-tl-br="none" fo:border="none"/>
      <style:map style:condition="is-true-formula(OR([Lösung.A1]=2;[Lösung.A1]=3;[Lösung.A1]=4;[Lösung.A1]=5;[Lösung.A1]=6))" style:apply-style-name="Weiss" style:base-cell-address="Lösung.C3"/>
    </style:style>
    <style:style style:name="ce22" style:family="table-cell" style:parent-style-name="Default">
      <style:table-cell-properties fo:background-color="#333333" style:diagonal-bl-tr="none" style:diagonal-tl-br="none" fo:border="none"/>
    </style:style>
    <style:style style:name="ce23" style:family="table-cell" style:parent-style-name="Default">
      <style:table-cell-properties fo:background-color="#333333" style:diagonal-bl-tr="none" style:diagonal-tl-br="none" fo:border="none"/>
      <style:map style:condition="is-true-formula(OR([Lösung.A1]=6))" style:apply-style-name="Weiss" style:base-cell-address="Lösung.C5"/>
    </style:style>
    <style:style style:name="ce24" style:family="table-cell" style:parent-style-name="Default">
      <style:table-cell-properties fo:background-color="#333333" style:diagonal-bl-tr="none" style:diagonal-tl-br="none" fo:border="none"/>
      <style:map style:condition="is-true-formula(OR([Lösung.A1]=4;[Lösung.A1]=5;[Lösung.A1]=6))" style:apply-style-name="Weiss" style:base-cell-address="Lösung.C7"/>
    </style:style>
    <style:style style:name="ce25" style:family="table-cell" style:parent-style-name="Default" style:data-style-name="N114">
      <style:table-cell-properties fo:border-bottom="0.035cm solid #ffffff" fo:background-color="#333333" style:diagonal-bl-tr="none" style:diagonal-tl-br="none" fo:border-left="none" fo:border-right="none" fo:border-top="none"/>
    </style:style>
    <style:style style:name="ce26" style:family="table-cell" style:parent-style-name="Default">
      <style:table-cell-properties fo:border-bottom="0.035cm solid #ffffff" fo:background-color="#333333" style:diagonal-bl-tr="none" style:diagonal-tl-br="none" fo:border-left="none" fo:border-right="none" fo:border-top="none"/>
    </style:style>
    <style:style style:name="ce27" style:family="table-cell" style:parent-style-name="Default">
      <style:table-cell-properties fo:background-color="#333333" style:diagonal-bl-tr="none" style:diagonal-tl-br="none" fo:border="none"/>
      <style:map style:condition="is-true-formula(OR([Lösung.A1]=1;[Lösung.A1]=3;[Lösung.A1]=5))" style:apply-style-name="Excel_5f_CondFormat_5f_2_5f_3_5f_1" style:base-cell-address="Lösung.E5"/>
    </style:style>
    <style:style style:name="ce28" style:family="table-cell" style:parent-style-name="Default">
      <style:table-cell-properties fo:background-color="#333333" style:diagonal-bl-tr="none" style:diagonal-tl-br="none" fo:border="none"/>
      <style:map style:condition="is-true-formula(OR([Lösung.A1]=4;[Lösung.A1]=5;[Lösung.A1]=6))" style:apply-style-name="Weiss" style:base-cell-address="Lösung.G3"/>
    </style:style>
    <style:style style:name="ce29" style:family="table-cell" style:parent-style-name="Default">
      <style:table-cell-properties fo:background-color="#333333" style:diagonal-bl-tr="none" style:diagonal-tl-br="none" fo:border="none"/>
      <style:map style:condition="is-true-formula(OR([Lösung.A1]=6))" style:apply-style-name="Weiss" style:base-cell-address="Lösung.G5"/>
    </style:style>
    <style:style style:name="ce30" style:family="table-cell" style:parent-style-name="Default">
      <style:table-cell-properties fo:background-color="#333333" style:diagonal-bl-tr="none" style:diagonal-tl-br="none" fo:border="none"/>
      <style:map style:condition="is-true-formula(OR([Lösung.A1]=2;[Lösung.A1]=3;[Lösung.A1]=4;[Lösung.A1]=5;[Lösung.A1]=6))" style:apply-style-name="Weiss" style:base-cell-address="Lösung.G7"/>
    </style:style>
    <style:style style:name="ce31" style:family="table-cell" style:parent-style-name="Default">
      <style:table-cell-properties fo:border-bottom="none" fo:background-color="#333333" style:diagonal-bl-tr="none" style:diagonal-tl-br="none" fo:border-left="none" fo:border-right="0.035cm solid #333333" fo:border-top="0.035cm solid #333333"/>
    </style:style>
    <style:style style:name="ce32" style:family="table-cell" style:parent-style-name="Default">
      <style:table-cell-properties fo:border-bottom="none" fo:background-color="#333333" style:diagonal-bl-tr="none" style:diagonal-tl-br="none" fo:border-left="none" fo:border-right="0.035cm solid #333333" fo:border-top="none"/>
    </style:style>
    <style:style style:name="ce33" style:family="table-cell" style:parent-style-name="Default">
      <style:table-cell-properties fo:border-bottom="0.035cm solid #ffffff" fo:background-color="#333333" style:diagonal-bl-tr="none" style:diagonal-tl-br="none" fo:border-left="none" fo:border-right="0.035cm solid #333333" fo:border-top="none"/>
    </style:style>
    <style:style style:name="ce34" style:family="table-cell" style:parent-style-name="Default">
      <style:table-cell-properties fo:background-color="#b3b300"/>
      <style:text-properties fo:color="#0000ff" style:font-name="Webdings"/>
    </style:style>
    <style:style style:name="ce3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217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TRUNC(RAND()*6)+1" office:value-type="float" office:value="5">
            <text:p>5</text:p>
          </table:table-cell>
          <table:table-cell table:style-name="ce3" table:number-columns-repeated="7"/>
          <table:table-cell table:style-name="ce3" table:formula="of:=TRUNC(RAND()*6)+1" office:value-type="float" office:value="5">
            <text:p>5</text:p>
          </table:table-cell>
          <table:table-cell table:number-columns-repeated="2"/>
          <table:table-cell table:style-name="ce16"/>
          <table:table-cell table:number-columns-repeated="1012"/>
        </table:table-row>
        <table:table-row table:style-name="ro2">
          <table:table-cell/>
          <table:table-cell table:style-name="ce4"/>
          <table:table-cell table:style-name="ce7" table:number-columns-repeated="5"/>
          <table:table-cell table:style-name="ce13"/>
          <table:table-cell table:number-columns-repeated="1016"/>
        </table:table-row>
        <table:table-row table:style-name="ro2">
          <table:table-cell/>
          <table:table-cell table:style-name="ce5"/>
          <table:table-cell table:style-name="ce8"/>
          <table:table-cell table:style-name="ce9" table:number-columns-repeated="3"/>
          <table:table-cell table:style-name="ce8"/>
          <table:table-cell table:style-name="ce14"/>
          <table:table-cell table:number-columns-repeated="1016"/>
        </table:table-row>
        <table:table-row table:style-name="ro2">
          <table:table-cell/>
          <table:table-cell table:style-name="ce5"/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/>
          <table:table-cell table:style-name="ce5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4"/>
          <table:table-cell table:number-columns-repeated="1016"/>
        </table:table-row>
        <table:table-row table:style-name="ro2">
          <table:table-cell/>
          <table:table-cell table:style-name="ce5"/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/>
          <table:table-cell table:style-name="ce5"/>
          <table:table-cell table:style-name="ce8"/>
          <table:table-cell table:style-name="ce9" table:number-columns-repeated="3"/>
          <table:table-cell table:style-name="ce8"/>
          <table:table-cell table:style-name="ce14"/>
          <table:table-cell table:number-columns-repeated="1016"/>
        </table:table-row>
        <table:table-row table:style-name="ro2">
          <table:table-cell/>
          <table:table-cell table:style-name="ce6"/>
          <table:table-cell table:style-name="ce10"/>
          <table:table-cell table:style-name="ce12" table:number-columns-repeated="4"/>
          <table:table-cell table:style-name="ce1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Aufgabe.Y16" table:end-x="0.032cm" table:end-y="0.294cm" draw:z-index="0" draw:name="Text Box 1" draw:style-name="gr1" draw:text-style-name="P1" svg:width="9.224cm" svg:height="2.603cm" svg:x="1.868cm" svg:y="0.4cm">
              <text:p text:style-name="P1"><text:span text:style-name="T1">Aufgabe:</text:span></text:p>
              <text:p text:style-name="P1"><text:span text:style-name="T2">Die grauen Zellen kennzeichnen die Augen eines Würfels.</text:span></text:p>
              <text:p text:style-name="P1"><text:span text:style-name="T2">Nutzen Sie die Bedingte Formatierung dazu, die Zahl in A1 als Zahl auf dem Würfel darzustellen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1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TRUNC(RAND()*6)+1" office:value-type="float" office:value="4">
            <text:p>4</text:p>
          </table:table-cell>
          <table:table-cell table:number-columns-repeated="1022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217" table:default-cell-style-name="ce2"/>
        <table:table-column table:style-name="co4" table:number-columns-repeated="767" table:default-cell-style-name="Default"/>
        <table:table-row table:style-name="ro3">
          <table:table-cell table:style-name="ce1" table:formula="of:=TRUNC(RAND()*6)+1" office:value-type="float" office:value="5">
            <text:p>5</text:p>
          </table:table-cell>
          <table:table-cell table:style-name="ce3" table:number-columns-repeated="7"/>
          <table:table-cell>
            <draw:custom-shape table:end-cell-address="Lösung.AB24" table:end-x="0.196cm" table:end-y="0.212cm" draw:z-index="0" draw:name="Text Box 2" draw:style-name="gr1" draw:text-style-name="P1" svg:width="9.222cm" svg:height="8.637cm" svg:x="0.78cm" svg:y="0.24cm">
              <text:p text:style-name="P1"><text:span text:style-name="T1">Aufgabe:</text:span></text:p>
              <text:p text:style-name="P1"><text:span text:style-name="T2">Die grauen Zellen kennzeichnen die Augen eines Würfels.</text:span></text:p>
              <text:p text:style-name="P1"><text:span text:style-name="T2">Nutzen Sie die Bedingte Formatierung dazu, die Zahl in A1 als Zahl auf dem Würfel darzustellen.</text:span></text:p>
              <text:p text:style-name="P1"><text:span text:style-name="T3">Lösung:</text:span></text:p>
              <text:p text:style-name="P1"><text:span text:style-name="T3">Überlegen Sie, bei welcher Zahl die jeweiligen Würfelpunkte weiß werden müssen. (Der Mittelpunkt wird beispielsweise für die Darstellung der 1, der 3 und der 5 benötigt. Entsprechend lautet die Formel:</text:span></text:p>
              <text:p text:style-name="P1"><text:span text:style-name="T3">=Oder(A1=1;A1=3;A1=5)). Entsprechende Überlegungen führen zur Formatierung der restlichen Punkt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/>
          <table:table-cell table:style-name="ce17"/>
          <table:table-cell table:style-name="ce20" table:number-columns-repeated="5"/>
          <table:table-cell table:style-name="ce31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1"/>
          <table:table-cell table:style-name="ce22" table:number-columns-repeated="3"/>
          <table:table-cell table:style-name="ce28"/>
          <table:table-cell table:style-name="ce32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2" table:number-columns-repeated="5"/>
          <table:table-cell table:style-name="ce32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3"/>
          <table:table-cell table:style-name="ce22"/>
          <table:table-cell table:style-name="ce27"/>
          <table:table-cell table:style-name="ce22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2" table:number-columns-repeated="5"/>
          <table:table-cell table:style-name="ce32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4"/>
          <table:table-cell table:style-name="ce22" table:number-columns-repeated="3"/>
          <table:table-cell table:style-name="ce30"/>
          <table:table-cell table:style-name="ce32"/>
          <table:table-cell table:number-columns-repeated="1016"/>
        </table:table-row>
        <table:table-row table:style-name="ro2">
          <table:table-cell/>
          <table:table-cell table:style-name="ce19"/>
          <table:table-cell table:style-name="ce25"/>
          <table:table-cell table:style-name="ce26" table:number-columns-repeated="4"/>
          <table:table-cell table:style-name="ce3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6"/>
          <table:table-cell>
            <draw:custom-shape table:end-cell-address="Lösung.Y23" table:end-x="0.477cm" table:end-y="0.399cm" draw:z-index="1" draw:name="Text Box 1" draw:style-name="gr2" draw:text-style-name="P2" svg:width="3.013cm" svg:height="2.604cm" svg:x="1.058cm" svg:y="0.053cm">
              <text:p text:style-name="P2"><text:span text:style-name="T4">Würfeln mit F9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ür Fortgeschrittene" table:style-name="ta3" table:print="false">
        <office:forms form:automatic-focus="false" form:apply-design-mode="false"/>
        <table:table-column table:style-name="co5" table:number-columns-repeated="3" table:default-cell-style-name="ce34"/>
        <table:table-column table:style-name="co5" table:number-columns-repeated="4" table:default-cell-style-name="Default"/>
        <table:table-row table:style-name="ro3">
          <table:table-cell table:number-matrix-columns-spanned="3" table:number-matrix-rows-spanned="3" table:formula="of:=CHOOSE([.E1];Eins;Zwei;Drei;Vier;Fünf;Sechs)"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35" table:formula="of:=TRUNC(RAND()*6)+1" office:value-type="float" office:value="1">
            <text:p>1</text:p>
          </table:table-cell>
          <table:table-cell table:number-columns-repeated="2"/>
        </table:table-row>
        <table:table-row table:style-name="ro3">
          <table:table-cell>
            <text:p/>
          </table:table-cell>
          <table:table-cell office:value-type="string" office:string-value="n">
            <text:p>n</text:p>
          </table:table-cell>
          <table:table-cell>
            <text:p/>
          </table:table-cell>
          <table:table-cell table:number-columns-repeated="4"/>
        </table:table-row>
        <table:table-row table:style-name="ro3"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  <table:table-cell>
            <draw:custom-shape table:end-cell-address="'Für Fortgeschrittene'.I8" table:end-x="0.678cm" table:end-y="0.346cm" draw:z-index="0" draw:name="Text Box 1" draw:style-name="gr2" draw:text-style-name="P2" svg:width="3.013cm" svg:height="2.604cm" svg:x="0.421cm" svg:y="0cm">
              <text:p text:style-name="P2"><text:span text:style-name="T4">Würfeln mit F9!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named-expressions>
        <table:named-expression table:name="Drei_1" table:base-cell-address="$Aufgabe.$A$1" table:expression="{&quot;n&quot;;&quot;&quot;;&quot;&quot;|&quot;&quot;;&quot;n&quot;;&quot;&quot;|&quot;&quot;;&quot;&quot;;&quot;n&quot;}"/>
        <table:named-expression table:name="Drei" table:base-cell-address="$Aufgabe.$A$1" table:expression="{&quot;n&quot;;&quot;&quot;;&quot;&quot;|&quot;&quot;;&quot;n&quot;;&quot;&quot;|&quot;&quot;;&quot;&quot;;&quot;n&quot;}"/>
        <table:named-expression table:name="Eins_1" table:base-cell-address="$Aufgabe.$A$1" table:expression="{&quot;&quot;;&quot;&quot;;&quot;&quot;|&quot;&quot;;&quot;n&quot;;&quot;&quot;|&quot;&quot;;&quot;&quot;;&quot;&quot;}"/>
        <table:named-expression table:name="Eins" table:base-cell-address="$Aufgabe.$A$1" table:expression="{&quot;&quot;;&quot;&quot;;&quot;&quot;|&quot;&quot;;&quot;n&quot;;&quot;&quot;|&quot;&quot;;&quot;&quot;;&quot;&quot;}"/>
        <table:named-expression table:name="Fünf_1" table:base-cell-address="$Aufgabe.$A$1" table:expression="{&quot;n&quot;;&quot;&quot;;&quot;n&quot;|&quot;&quot;;&quot;n&quot;;&quot;&quot;|&quot;n&quot;;&quot;&quot;;&quot;n&quot;}"/>
        <table:named-expression table:name="Fünf" table:base-cell-address="$Aufgabe.$A$1" table:expression="{&quot;n&quot;;&quot;&quot;;&quot;n&quot;|&quot;&quot;;&quot;n&quot;;&quot;&quot;|&quot;n&quot;;&quot;&quot;;&quot;n&quot;}"/>
        <table:named-expression table:name="Sechs_1" table:base-cell-address="$Aufgabe.$A$1" table:expression="{&quot;n&quot;;&quot;&quot;;&quot;n&quot;|&quot;n&quot;;&quot;&quot;;&quot;n&quot;|&quot;n&quot;;&quot;&quot;;&quot;n&quot;}"/>
        <table:named-expression table:name="Sechs" table:base-cell-address="$Aufgabe.$A$1" table:expression="{&quot;n&quot;;&quot;&quot;;&quot;n&quot;|&quot;n&quot;;&quot;&quot;;&quot;n&quot;|&quot;n&quot;;&quot;&quot;;&quot;n&quot;}"/>
        <table:named-expression table:name="Vier_1" table:base-cell-address="$Aufgabe.$A$1" table:expression="{&quot;n&quot;;&quot;&quot;;&quot;n&quot;|&quot;&quot;;&quot;&quot;;&quot;&quot;|&quot;n&quot;;&quot;&quot;;&quot;n&quot;}"/>
        <table:named-expression table:name="Vier" table:base-cell-address="$Aufgabe.$I$10" table:expression="{&quot;n&quot;;&quot;&quot;;&quot;n&quot;|&quot;&quot;;&quot;&quot;;&quot;&quot;|&quot;n&quot;;&quot;&quot;;&quot;n&quot;}"/>
        <table:named-expression table:name="Zwei_1" table:base-cell-address="$Aufgabe.$A$1" table:expression="{&quot;n&quot;;&quot;&quot;;&quot;&quot;|&quot;&quot;;&quot;&quot;;&quot;&quot;|&quot;&quot;;&quot;&quot;;&quot;n&quot;}"/>
        <table:named-expression table:name="Zwei" table:base-cell-address="$Aufgabe.$A$1" table:expression="{&quot;n&quot;;&quot;&quot;;&quot;&quot;|&quot;&quot;;&quot;&quot;;&quot;&quot;|&quot;&quot;;&quot;&quot;;&quot;n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display-factor="1000"/>
      <number:text> km</number:text>
    </number:number-style>
    <number:number-style style:name="N109">
      <number:number number:decimal-places="2" number:min-integer-digits="1"/>
      <number:text> m</number:text>
      <style:map style:condition="value()&gt;1000" style:apply-style-name="N109P0"/>
    </number:number-style>
    <number:number-style style:name="N110">
      <number:number number:decimal-places="0" number:min-integer-digits="1"/>
      <number:text>° C</number:text>
    </number:number-style>
    <number:number-style style:name="N111">
      <number:number number:decimal-places="0" number:min-integer-digits="1"/>
      <number:text> m²</number:text>
    </number:number-style>
    <number:number-style style:name="N112">
      <number:number number:decimal-places="0" number:min-integer-digits="1"/>
      <number:text> m³</number:text>
    </number:number-style>
    <number:number-style style:name="N114P0" style:volatile="true">
      <number:text> 1 Tag</number:text>
    </number:number-style>
    <number:number-style style:name="N114">
      <number:number number:decimal-places="0" number:min-integer-digits="1"/>
      <number:text> Tage</number:text>
      <style:map style:condition="value()=1" style:apply-style-name="N114P0"/>
    </number:number-style>
    <number:number-style style:name="N115">
      <number:text>Ø </number:text>
      <number:number number:min-integer-digits="1"/>
      <number:text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15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1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14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ff"/>
    </style:style>
    <style:style style:name="Excel_5f_CondFormat_5f_2_5f_2_5f_1" style:display-name="Excel_CondFormat_2_2_1" style:family="table-cell" style:parent-style-name="Default">
      <style:table-cell-properties fo:background-color="#ffffff"/>
    </style:style>
    <style:style style:name="Excel_5f_CondFormat_5f_2_5f_3_5f_1" style:display-name="Excel_CondFormat_2_3_1" style:family="table-cell" style:parent-style-name="Default">
      <style:table-cell-properties fo:background-color="#ffffff"/>
    </style:style>
    <style:style style:name="Excel_5f_CondFormat_5f_2_5f_4_5f_1" style:display-name="Excel_CondFormat_2_4_1" style:family="table-cell" style:parent-style-name="Default">
      <style:table-cell-properties fo:background-color="#ffffff"/>
    </style:style>
    <style:style style:name="Excel_5f_CondFormat_5f_2_5f_5_5f_1" style:display-name="Excel_CondFormat_2_5_1" style:family="table-cell" style:parent-style-name="Default">
      <style:table-cell-properties fo:background-color="#ffffff"/>
    </style:style>
    <style:style style:name="Excel_5f_CondFormat_5f_2_5f_6_5f_1" style:display-name="Excel_CondFormat_2_6_1" style:family="table-cell" style:parent-style-name="Default">
      <style:table-cell-properties fo:background-color="#ffffff"/>
    </style:style>
    <style:style style:name="Excel_5f_CondFormat_5f_2_5f_7_5f_1" style:display-name="Excel_CondFormat_2_7_1" style:family="table-cell" style:parent-style-name="Default">
      <style:table-cell-properties fo:background-color="#ffffff"/>
    </style:style>
    <style:style style:name="Weiss" style:family="table-cell" style:parent-style-name="Default">
      <style:table-cell-properties fo:background-color="#ffffff" style:diagonal-bl-tr="none" style:diagonal-tl-br="none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.12.2008</text:date>, <text:time>18:3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7-12-06T18:42:33</meta:creation-date>
    <dc:creator>Helmut Mittelbach</dc:creator>
    <dc:date>2008-12-26T18:30:25.71</dc:date>
    <meta:generator>OpenOffice.org/3.0$Win32 OpenOffice.org_project/300m9$Build-9358</meta:generator>
    <meta:editing-duration>PT00H24M39S</meta:editing-duration>
    <meta:editing-cycles>2</meta:editing-cycles>
    <meta:document-statistic meta:table-count="3" meta:cell-count="14" meta:object-count="4"/>
    <meta:user-defined meta:name="Info 1"/>
    <meta:user-defined meta:name="Info 2"/>
    <meta:user-defined meta:name="Info 3"/>
    <meta:user-defined meta:name="Info 4"/>
  </office:meta>
</office:document-meta>
</file>