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abelle2.xml"/>
  <manifest:file-entry manifest:media-type="text/xml" manifest:full-path="Basic/Standard/DieseArbeitsmappe.xml"/>
  <manifest:file-entry manifest:media-type="text/xml" manifest:full-path="Basic/Standard/Tabelle1.xml"/>
  <manifest:file-entry manifest:media-type="text/xml" manifest:full-path="Basic/Standard/Tabelle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6.6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1.90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PageStyle_5f_Tabelle5_20__28_2_29_">
      <style:table-properties table:display="false" style:writing-mode="lr-tb"/>
    </style:style>
    <style:style style:name="ta2" style:family="table" style:master-page-name="PageStyle_5f_Aufgabe">
      <style:table-properties table:display="true" style:writing-mode="lr-tb"/>
    </style:style>
    <style:style style:name="ta3" style:family="table" style:master-page-name="PageStyle_5f_Lösung_20_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Excel_5f_BuiltIn_5f_Currency" style:data-style-name="N128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5f_BuiltIn_5f_Currency" style:data-style-name="N12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Zeilen-_2f_Spaltenbeschriftungen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Excel_5f_BuiltIn_5f_Currency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Geld_5f_grob" style:data-style-name="N134"/>
    <style:style style:name="ce12" style:family="table-cell" style:parent-style-name="Default" style:data-style-name="N135"/>
    <style:style style:name="ce13" style:family="table-cell" style:parent-style-name="Default" style:data-style-name="N130"/>
    <style:style style:name="ce1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is-true-formula(['Lösung '.D19]=['Lösung '.G$17]*['Lösung '.C19])" style:apply-style-name="Mies" style:base-cell-address="'Lösung '.A19"/>
      <style:map style:condition="is-true-formula(['Lösung '.D19]=['Lösung '.G$18]*['Lösung '.C19])" style:apply-style-name="Geht_5f_So" style:base-cell-address="'Lösung '.A19"/>
      <style:map style:condition="is-true-formula(['Lösung '.D19]=['Lösung '.G$19]*['Lösung '.C19])" style:apply-style-name="Gut" style:base-cell-address="'Lösung '.A19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is-true-formula(['Lösung '.D18]=['Lösung '.G$17]*['Lösung '.C18])" style:apply-style-name="Mies" style:base-cell-address="'Lösung '.A18"/>
      <style:map style:condition="is-true-formula(['Lösung '.D18]=['Lösung '.G$18]*['Lösung '.C18])" style:apply-style-name="Geht_5f_So" style:base-cell-address="'Lösung '.A18"/>
      <style:map style:condition="is-true-formula(['Lösung '.D18]=['Lösung '.G$19]*['Lösung '.C18])" style:apply-style-name="Gut" style:base-cell-address="'Lösung '.A18"/>
    </style:style>
    <style:style style:name="ce18" style:family="table-cell" style:parent-style-name="Default" style:data-style-name="N133">
      <style:table-cell-properties fo:background-color="#ffff00"/>
    </style:style>
    <style:style style:name="ce19" style:family="table-cell" style:parent-style-name="Default">
      <style:text-properties style:use-window-font-color="true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fo:color="#99cc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fo:color="#99cc00" style:text-outline="false" style:text-line-through-style="none" style:text-position="0% 100%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7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Tabelle5 (2)" table:style-name="ta1" table:print="false">
        <table:table-column table:style-name="co1" table:default-cell-style-name="Default"/>
        <table:table-column table:style-name="co1" table:default-cell-style-name="Zeilen-_2f_Spaltenbeschriftungen"/>
        <table:table-column table:style-name="co2" table:default-cell-style-name="Geld_5f_grob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Provisionsberechnung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/>
          <table:table-cell table:style-name="Default" table:number-columns-repeated="2"/>
          <table:table-cell table:number-columns-repeated="1021"/>
        </table:table-row>
        <table:table-row table:style-name="ro2">
          <table:table-cell/>
          <table:table-cell office:value-type="string">
            <text:p>Name</text:p>
          </table:table-cell>
          <table:table-cell table:style-name="Zeilen-_2f_Spaltenbeschriftungen" office:value-type="string">
            <text:p>Umsatz</text:p>
          </table:table-cell>
          <table:table-cell table:style-name="Zeilen-_2f_Spaltenbeschriftungen" office:value-type="string">
            <text:p>Provision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Blohme</text:p>
          </table:table-cell>
          <table:table-cell office:value-type="float" office:value="250000">
            <text:p><text:s/>250.000 DM </text:p>
          </table:table-cell>
          <table:table-cell table:style-name="ce2" table:formula="of:=IF([.C4]&lt;300000;[.C4]*4%;[.C4]*8%)" office:value-type="float" office:value="10000">
            <text:p><text:s/>10.000 DM </text:p>
          </table:table-cell>
          <table:table-cell>
            <draw:custom-shape table:end-cell-address="'Tabelle5 (2)'.H7" table:end-x="0.731cm" table:end-y="0.373cm" draw:z-index="0" draw:style-name="gr1" draw:text-style-name="P1" svg:width="5.964cm" svg:height="1.652cm" svg:x="1.241cm" svg:y="0.076cm">
              <text:p text:style-name="P1"><text:span text:style-name="T1">Wenn Umsatz &lt; 300000 DM, dann Provision = 4%, sonst</text:span></text:p>
              <text:p text:style-name="P1"><text:span text:style-name="T1">Provision = 8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Schulz</text:p>
          </table:table-cell>
          <table:table-cell office:value-type="float" office:value="350000">
            <text:p><text:s/>350.000 DM </text:p>
          </table:table-cell>
          <table:table-cell table:style-name="ce2" table:formula="of:=IF([.C5]&lt;300000;[.C5]*4%;[.C5]*8%)" office:value-type="float" office:value="28000">
            <text:p><text:s/>28.000 DM 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Mayer</text:p>
          </table:table-cell>
          <table:table-cell office:value-type="float" office:value="300000">
            <text:p><text:s/>300.000 DM </text:p>
          </table:table-cell>
          <table:table-cell table:style-name="ce3" table:formula="of:=IF([.C6]&lt;300000;[.C6]*4%;[.C6]*8%)" office:value-type="float" office:value="24000">
            <text:p><text:s/>24.000 DM </text:p>
          </table:table-cell>
          <table:table-cell table:number-columns-repeated="1020"/>
        </table:table-row>
        <table:table-row table:style-name="ro2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2">
          <table:table-cell/>
          <table:table-cell office:value-type="string">
            <text:p>Name</text:p>
          </table:table-cell>
          <table:table-cell table:style-name="Zeilen-_2f_Spaltenbeschriftungen" office:value-type="string">
            <text:p>Umsatz</text:p>
          </table:table-cell>
          <table:table-cell table:style-name="Zeilen-_2f_Spaltenbeschriftungen" office:value-type="string">
            <text:p>Provision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Blohme</text:p>
          </table:table-cell>
          <table:table-cell office:value-type="float" office:value="250000">
            <text:p><text:s/>250.000 DM </text:p>
          </table:table-cell>
          <table:table-cell table:style-name="ce2" table:formula="of:=IF([.C10]&lt;300000;[.C10]*4%;IF([.C10]&lt;350000;[.C10]*8%;[.C10]*10%))" office:value-type="float" office:value="10000">
            <text:p><text:s/>10.000 DM </text:p>
          </table:table-cell>
          <table:table-cell>
            <draw:custom-shape table:end-cell-address="'Tabelle5 (2)'.H16" table:end-x="1.324cm" table:end-y="0.159cm" draw:z-index="1" draw:style-name="gr1" draw:text-style-name="P1" svg:width="6.476cm" svg:height="2.844cm" svg:x="1.322cm" svg:y="0.025cm">
              <text:p text:style-name="P1"><text:span text:style-name="T1">2. Verschärfte Aufgabenstellung:</text:span></text:p>
              <text:p text:style-name="P1"><text:span text:style-name="T1">Wenn Umsatz &lt; 300000 DM, dann</text:span></text:p>
              <text:p text:style-name="P1"><text:span text:style-name="T1">Provision = 4%, sonst</text:span></text:p>
              <text:p text:style-name="P1"><text:span text:style-name="T1">wenn Umsatz &lt; 350000 DM, dann</text:span></text:p>
              <text:p text:style-name="P1"><text:span text:style-name="T1">Provision = 8%, sonst</text:span></text:p>
              <text:p text:style-name="P1"><text:span text:style-name="T1">Provision = 10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Schulz</text:p>
          </table:table-cell>
          <table:table-cell office:value-type="float" office:value="350000">
            <text:p><text:s/>350.000 DM </text:p>
          </table:table-cell>
          <table:table-cell table:style-name="ce2" table:formula="of:=IF([.C11]&lt;300000;[.C11]*4%;IF([.C11]&lt;350000;[.C11]*8%;[.C11]*10%))" office:value-type="float" office:value="35000">
            <text:p><text:s/>35.000 DM 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Mayer</text:p>
          </table:table-cell>
          <table:table-cell office:value-type="float" office:value="300000">
            <text:p><text:s/>300.000 DM </text:p>
          </table:table-cell>
          <table:table-cell table:style-name="ce3" table:formula="of:=IF([.C12]&lt;300000;[.C12]*4%;IF([.C12]&lt;350000;[.C12]*8%;[.C12]*10%))" office:value-type="float" office:value="24000">
            <text:p><text:s/>24.000 DM </text:p>
          </table:table-cell>
          <table:table-cell table:number-columns-repeated="1020"/>
        </table:table-row>
        <table:table-row table:style-name="ro2">
          <table:table-cell/>
          <table:table-cell table:style-name="Default" table:number-columns-repeated="2"/>
          <table:table-cell table:number-columns-repeated="5"/>
          <table:table-cell table:style-name="Datei_5f_Überschrift"/>
          <table:table-cell table:number-columns-repeated="1015"/>
        </table:table-row>
      </table:table>
      <table:table table:name="Aufgabe" table:style-name="ta2" table:print="false">
        <office:forms form:automatic-focus="false" form:apply-design-mode="false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Provisionsberechnung</text:p>
          </table:table-cell>
          <table:table-cell table:number-columns-repeated="10"/>
          <table:table-cell table:style-name="ce15" office:value-type="string">
            <text:p><text:span text:style-name="T7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Zeilen-_2f_Spaltenbeschriftungen" office:value-type="string">
            <text:p>Name</text:p>
          </table:table-cell>
          <table:table-cell table:style-name="Zeilen-_2f_Spaltenbeschriftungen" office:value-type="string">
            <text:p>Umsatz</text:p>
          </table:table-cell>
          <table:table-cell table:style-name="Zeilen-_2f_Spaltenbeschriftungen" office:value-type="string">
            <text:p>Provision</text:p>
          </table:table-cell>
          <table:table-cell/>
          <table:table-cell table:style-name="ce10" office:value-type="string">
            <text:p>Regeln</text:p>
          </table:table-cell>
          <table:table-cell/>
          <table:table-cell>
            <draw:custom-shape table:end-cell-address="Aufgabe.M8" table:end-x="0.058cm" table:end-y="0.053cm" draw:z-index="0" draw:style-name="gr2" draw:text-style-name="P1" svg:width="8.744cm" svg:height="2.311cm" svg:x="2.104cm" svg:y="0.001cm">
              <text:p text:style-name="P1"><text:span text:style-name="T2">Aufgaben:</text:span></text:p>
              <text:p text:style-name="P1"><text:span text:style-name="T3">Berechnen Sie die Provision der Mitarbeiter.</text:span></text:p>
              <text:p text:style-name="P1"><text:span text:style-name="T3">Gestalten Sie die Formel so, daß Sie sie kopieren können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Kaspar</text:p>
          </table:table-cell>
          <table:table-cell table:style-name="ce7" office:value-type="float" office:value="235000">
            <text:p>235.000 €</text:p>
          </table:table-cell>
          <table:table-cell table:style-name="ce9"/>
          <table:table-cell/>
          <table:table-cell table:style-name="ce11" office:value-type="float" office:value="300000">
            <text:p>Wenn Umsatz &lt; 300000 € dann</text:p>
          </table:table-cell>
          <table:table-cell table:style-name="ce13" office:value-type="percentage" office:value="0.03">
            <text:p>3% Provision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>
            <text:p>Krause</text:p>
          </table:table-cell>
          <table:table-cell table:style-name="ce7" office:value-type="float" office:value="351000">
            <text:p>351.000 €</text:p>
          </table:table-cell>
          <table:table-cell table:style-name="ce9"/>
          <table:table-cell/>
          <table:table-cell office:value-type="string">
            <text:p>sonst</text:p>
          </table:table-cell>
          <table:table-cell table:style-name="ce13" office:value-type="percentage" office:value="0.06">
            <text:p>6% Provision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>
            <text:p>Ganz</text:p>
          </table:table-cell>
          <table:table-cell table:style-name="ce7" office:value-type="float" office:value="300000">
            <text:p>300.000 €</text:p>
          </table:table-cell>
          <table:table-cell table:style-name="ce9"/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Geld_5f_grob"/>
          <table:table-cell table:number-columns-repeated="1020"/>
        </table:table-row>
        <table:table-row table:style-name="ro2">
          <table:table-cell/>
          <table:table-cell table:style-name="ce5" table:number-columns-repeated="6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6" office:value-type="string" table:number-columns-spanned="6" table:number-rows-spanned="1">
            <text:p>Verschärfte Aufgabenstellung</text:p>
          </table:table-cell>
          <table:covered-table-cell table:number-columns-repeated="4" table:style-name="ce8"/>
          <table:covered-table-cell table:style-name="ce14"/>
          <table:table-cell/>
          <table:table-cell table:style-name="Datei_5f_Überschrift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Zeilen-_2f_Spaltenbeschriftungen" office:value-type="string">
            <text:p>Name</text:p>
          </table:table-cell>
          <table:table-cell table:style-name="Zeilen-_2f_Spaltenbeschriftungen" office:value-type="string">
            <text:p>Umsatz</text:p>
          </table:table-cell>
          <table:table-cell table:style-name="Geld_5f_grob" office:value-type="string" office:string-value="Provision">
            <text:p><text:s/>Provision </text:p>
          </table:table-cell>
          <table:table-cell/>
          <table:table-cell table:style-name="ce10" office:value-type="string">
            <text:p>Regeln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Kaspar</text:p>
          </table:table-cell>
          <table:table-cell table:style-name="ce7" office:value-type="float" office:value="235000">
            <text:p>235.000 €</text:p>
          </table:table-cell>
          <table:table-cell table:style-name="ce9"/>
          <table:table-cell/>
          <table:table-cell table:style-name="ce11" office:value-type="float" office:value="300000">
            <text:p>Wenn Umsatz &lt; 300000 € dann</text:p>
          </table:table-cell>
          <table:table-cell table:style-name="ce13" office:value-type="percentage" office:value="0.03">
            <text:p>3% Provision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>
            <text:p>Krause</text:p>
          </table:table-cell>
          <table:table-cell table:style-name="ce7" office:value-type="float" office:value="351000">
            <text:p>351.000 €</text:p>
          </table:table-cell>
          <table:table-cell table:style-name="ce9"/>
          <table:table-cell/>
          <table:table-cell table:style-name="ce12" office:value-type="float" office:value="350000">
            <text:p>sonst wenn Umsatz &lt; 350000 € dann</text:p>
          </table:table-cell>
          <table:table-cell table:style-name="ce13" office:value-type="percentage" office:value="0.06">
            <text:p>6% Provision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>
            <text:p>Ganz</text:p>
          </table:table-cell>
          <table:table-cell table:style-name="ce7" office:value-type="float" office:value="300000">
            <text:p>300.000 €</text:p>
          </table:table-cell>
          <table:table-cell table:style-name="ce9"/>
          <table:table-cell/>
          <table:table-cell office:value-type="string">
            <text:p>sonst</text:p>
          </table:table-cell>
          <table:table-cell table:style-name="ce13" office:value-type="percentage" office:value="0.1">
            <text:p>10% Provision</text:p>
          </table:table-cell>
          <table:table-cell table:number-columns-repeated="1017"/>
        </table:table-row>
      </table:table>
      <table:table table:name="Lösung " table:style-name="ta3" table:print="false">
        <office:forms form:automatic-focus="false" form:apply-design-mode="false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Provisionsberechnung</text:p>
          </table:table-cell>
          <table:table-cell table:number-columns-repeated="1023"/>
        </table:table-row>
        <table:table-row table:style-name="ro2">
          <table:table-cell table:number-columns-repeated="8"/>
          <table:table-cell>
            <draw:custom-shape table:end-cell-address="'Lösung '.N28" table:end-x="0.057cm" table:end-y="0.053cm" draw:z-index="0" draw:style-name="gr2" draw:text-style-name="P1" svg:width="8.744cm" svg:height="12.554cm" svg:x="2.103cm" svg:y="0cm">
              <text:p text:style-name="P1"><text:span text:style-name="T2">Aufgaben:</text:span></text:p>
              <text:p text:style-name="P1"><text:span text:style-name="T3">Berechnen Sie die Provision der Mitarbeiter.</text:span></text:p>
              <text:p text:style-name="P1"><text:span text:style-name="T3">Gestalten Sie die Formel so, daß Sie sie kopieren können.</text:span></text:p>
              <text:p text:style-name="P1"><text:span text:style-name="T4">Die Regeln sind so formuliert, dass sie unmittelbar in eine Formel umgesetzt werden können.</text:span></text:p>
              <text:p text:style-name="P1"><text:span text:style-name="T4">Wichtig: Schreiben Sie nicht Werte in die Formel, sondern nutzen Sie Zellbezüge!</text:span></text:p>
              <text:p text:style-name="P1"><text:span text:style-name="T4">Die Zellen F4, F17, F18, G4,G5,G17:G19 enthalten nur </text:span><text:span text:style-name="T5">scheinbar</text:span><text:span text:style-name="T4"> Text, in Wirklichkeit sind es Zahlen, die benutzerdefiniert formatiert wurden. (Anklicken und FORMAT - ZELLEN - ZAHLEN aufrufen, dann sehen Sie es!)</text:span></text:p>
              <text:p text:style-name="P1"><text:span text:style-name="T4">Achten Sie auch hier wieder auf absolute und relative Bezüge, damit Sie die Formeln kopieren können!</text:span></text:p>
              <text:p text:style-name="P1"><text:span text:style-name="T3"/></text:p>
              <text:p text:style-name="P1"><text:span text:style-name="T4">Bei der verschärften Aufgabenstellung sind drei Fälle zu unterscheiden, Sie benötigen dazu also zwei WENN-Funktionen, die ineinander verschachtelt sind.</text:span></text:p>
              <text:p text:style-name="P1"><text:span text:style-name="T4"/></text:p>
              <text:p text:style-name="P1"><text:span text:style-name="T4">Kontrollieren Sie die Formeln mit dem Detektiv!</text:span></text:p>
              <text:p text:style-name="P1"><text:span text:style-name="T4"/></text:p>
              <text:p text:style-name="P1"><text:span text:style-name="T6">Finden Sie raus, wie die Smileys in den Zellen A17:A20 funktionieren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2">
          <table:table-cell/>
          <table:table-cell table:style-name="Zeilen-_2f_Spaltenbeschriftungen" office:value-type="string">
            <text:p>Name</text:p>
          </table:table-cell>
          <table:table-cell table:style-name="Zeilen-_2f_Spaltenbeschriftungen" office:value-type="string">
            <text:p>Umsatz</text:p>
          </table:table-cell>
          <table:table-cell table:style-name="Zeilen-_2f_Spaltenbeschriftungen" office:value-type="string">
            <text:p>Provision</text:p>
          </table:table-cell>
          <table:table-cell/>
          <table:table-cell table:style-name="ce10" office:value-type="string">
            <text:p>Regeln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Kaspar</text:p>
          </table:table-cell>
          <table:table-cell table:style-name="ce7" office:value-type="float" office:value="235000">
            <text:p>235.000 €</text:p>
          </table:table-cell>
          <table:table-cell table:style-name="ce18" table:formula="of:=IF([.C4]&lt;[.$F$4];[.$G$4]*[.C4];[.$G$5]*[.C4])" office:value-type="float" office:value="7050">
            <text:p>7.050 €</text:p>
          </table:table-cell>
          <table:table-cell/>
          <table:table-cell table:style-name="ce11" office:value-type="float" office:value="300000">
            <text:p>Wenn Umsatz &lt; 300000 € dann</text:p>
          </table:table-cell>
          <table:table-cell table:style-name="ce13" office:value-type="percentage" office:value="0.03">
            <text:p>3% Provision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>
            <text:p>Krause</text:p>
          </table:table-cell>
          <table:table-cell table:style-name="ce7" office:value-type="float" office:value="351000">
            <text:p>351.000 €</text:p>
          </table:table-cell>
          <table:table-cell table:style-name="ce18" table:formula="of:=IF([.C5]&lt;[.$F$4];[.$G$4]*[.C5];[.$G$5]*[.C5])" office:value-type="float" office:value="21060">
            <text:p>21.060 €</text:p>
          </table:table-cell>
          <table:table-cell/>
          <table:table-cell office:value-type="string">
            <text:p>sonst</text:p>
          </table:table-cell>
          <table:table-cell table:style-name="ce13" office:value-type="percentage" office:value="0.06">
            <text:p>6% Provision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>
            <text:p>Ganz</text:p>
          </table:table-cell>
          <table:table-cell table:style-name="ce7" office:value-type="float" office:value="300000">
            <text:p>300.000 €</text:p>
          </table:table-cell>
          <table:table-cell table:style-name="ce18" table:formula="of:=IF([.C6]&lt;[.$F$4];[.$G$4]*[.C6];[.$G$5]*[.C6])" office:value-type="float" office:value="18000">
            <text:p>18.000 €</text:p>
          </table:table-cell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Geld_5f_grob"/>
          <table:table-cell table:number-columns-repeated="1020"/>
        </table:table-row>
        <table:table-row table:style-name="ro2">
          <table:table-cell/>
          <table:table-cell table:style-name="ce5" table:number-columns-repeated="6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6" office:value-type="string" table:number-columns-spanned="6" table:number-rows-spanned="1">
            <text:p>Verschärfte Aufgabenstellung</text:p>
          </table:table-cell>
          <table:covered-table-cell table:number-columns-repeated="4" table:style-name="ce8"/>
          <table:covered-table-cell table:style-name="ce14"/>
          <table:table-cell/>
          <table:table-cell table:style-name="Datei_5f_Überschrift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Zeilen-_2f_Spaltenbeschriftungen" office:value-type="string">
            <text:p>Name</text:p>
          </table:table-cell>
          <table:table-cell table:style-name="Zeilen-_2f_Spaltenbeschriftungen" office:value-type="string">
            <text:p>Umsatz</text:p>
          </table:table-cell>
          <table:table-cell table:style-name="Geld_5f_grob" office:value-type="string" office:string-value="Provision">
            <text:p><text:s/>Provision </text:p>
          </table:table-cell>
          <table:table-cell/>
          <table:table-cell table:style-name="ce10" office:value-type="string">
            <text:p>Regeln</text:p>
          </table:table-cell>
          <table:table-cell table:number-columns-repeated="1018"/>
        </table:table-row>
        <table:table-row table:style-name="ro3">
          <table:table-cell table:style-name="ce16" table:formula="of:=IF([.D17]=&quot;&quot;;&quot;&quot;;IF([.D17]=[.C17]*[.$G$17];CHAR(76);IF([.D17]=[.$G$18]*[.C17];CHAR(75);CHAR(74))))" office:value-type="string" office:string-value="L">
            <text:p>L</text:p>
          </table:table-cell>
          <table:table-cell table:style-name="ce4" office:value-type="string">
            <text:p>Kaspar</text:p>
          </table:table-cell>
          <table:table-cell table:style-name="ce7" office:value-type="float" office:value="235000">
            <text:p>235.000 €</text:p>
          </table:table-cell>
          <table:table-cell table:style-name="ce18" table:formula="of:=IF([.C17]&lt;[.$F$17];[.$G$17]*[.C17];IF([.C17]&lt;[.$F$18];[.$G$18]*[.C17];[.$G$19]*[.C17]))" office:value-type="float" office:value="7050">
            <text:p>7.050 €</text:p>
          </table:table-cell>
          <table:table-cell/>
          <table:table-cell table:style-name="ce11" office:value-type="float" office:value="300000">
            <text:p>Wenn Umsatz &lt; 300000 € dann</text:p>
          </table:table-cell>
          <table:table-cell table:style-name="ce13" office:value-type="percentage" office:value="0.03">
            <text:p>3% Provision</text:p>
          </table:table-cell>
          <table:table-cell table:number-columns-repeated="1017"/>
        </table:table-row>
        <table:table-row table:style-name="ro3">
          <table:table-cell table:style-name="ce17" table:formula="of:=IF([.D18]=&quot;&quot;;&quot;&quot;;IF([.D18]=[.C18]*[.$G$17];CHAR(76);IF([.D18]=[.$G$18]*[.C18];CHAR(75);CHAR(74))))" office:value-type="string" office:string-value="J">
            <text:p>J</text:p>
          </table:table-cell>
          <table:table-cell table:style-name="ce4" office:value-type="string">
            <text:p>Krause</text:p>
          </table:table-cell>
          <table:table-cell table:style-name="ce7" office:value-type="float" office:value="351000">
            <text:p>351.000 €</text:p>
          </table:table-cell>
          <table:table-cell table:style-name="ce18" table:formula="of:=IF([.C18]&lt;[.$F$17];[.$G$17]*[.C18];IF([.C18]&lt;[.$F$18];[.$G$18]*[.C18];[.$G$19]*[.C18]))" office:value-type="float" office:value="35100">
            <text:p>35.100 €</text:p>
          </table:table-cell>
          <table:table-cell/>
          <table:table-cell table:style-name="ce12" office:value-type="float" office:value="350000">
            <text:p>sonst wenn Umsatz &lt; 350000 € dann</text:p>
          </table:table-cell>
          <table:table-cell table:style-name="ce13" office:value-type="percentage" office:value="0.06">
            <text:p>6% Provision</text:p>
          </table:table-cell>
          <table:table-cell table:number-columns-repeated="1017"/>
        </table:table-row>
        <table:table-row table:style-name="ro3">
          <table:table-cell table:style-name="ce16" table:formula="of:=IF([.D19]=&quot;&quot;;&quot;&quot;;IF([.D19]=[.C19]*[.$G$17];CHAR(76);IF([.D19]=[.$G$18]*[.C19];CHAR(75);CHAR(74))))" office:value-type="string" office:string-value="K">
            <text:p>K</text:p>
          </table:table-cell>
          <table:table-cell table:style-name="ce4" office:value-type="string">
            <text:p>Ganz</text:p>
          </table:table-cell>
          <table:table-cell table:style-name="ce7" office:value-type="float" office:value="300000">
            <text:p>300.000 €</text:p>
          </table:table-cell>
          <table:table-cell table:style-name="ce18" table:formula="of:=IF([.C19]&lt;[.$F$17];[.$G$17]*[.C19];IF([.C19]&lt;[.$F$18];[.$G$18]*[.C19];[.$G$19]*[.C19]))" office:value-type="float" office:value="18000">
            <text:p>18.000 €</text:p>
          </table:table-cell>
          <table:table-cell/>
          <table:table-cell office:value-type="string">
            <text:p>sonst</text:p>
          </table:table-cell>
          <table:table-cell table:style-name="ce13" office:value-type="percentage" office:value="0.1">
            <text:p>10% Provision</text:p>
          </table:table-cell>
          <table:table-cell table:number-columns-repeated="1017"/>
        </table:table-row>
        <table:table-row table:style-name="ro2" table:number-rows-repeated="11">
          <table:table-cell table:number-columns-repeated="1024"/>
        </table:table-row>
        <table:table-row table:style-name="ro2" table:number-rows-repeated="20">
          <table:table-cell table:number-columns-repeated="10"/>
          <table:table-cell table:style-name="ce19"/>
          <table:table-cell table:number-columns-repeated="1013"/>
        </table:table-row>
        <table:table-row table:style-name="ro2">
          <table:table-cell table:number-columns-repeated="10"/>
          <table:table-cell table:style-name="ce19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text> </number:text>
      <number:number number:decimal-places="0" number:min-integer-digits="1" number:grouping="true"/>
      <number:text> DM </number:text>
    </number:number-style>
    <number:number-style style:name="N128P1" style:volatile="true">
      <number:text>-</number:text>
      <number:number number:decimal-places="0" number:min-integer-digits="1" number:grouping="true"/>
      <number:text> DM </number:text>
    </number:number-style>
    <number:number-style style:name="N128P2" style:volatile="true">
      <number:text> -</number:text>
      <number:number number:decimal-places="0" number:min-integer-digits="0"/>
      <number:text> DM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1" number:min-integer-digits="1" number:grouping="true"/>
      <number:text> DM </number:text>
    </number:number-style>
    <number:number-style style:name="N127P1" style:volatile="true">
      <number:text>-</number:text>
      <number:number number:decimal-places="1" number:min-integer-digits="1" number:grouping="true"/>
      <number:text> DM </number:text>
    </number:number-style>
    <number:number-style style:name="N127P2" style:volatile="true">
      <number:text> -</number:text>
      <number:number number:decimal-places="0" number:min-integer-digits="0"/>
      <number:text> DM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">
      <number:text>Wenn Umsatz &lt; </number:text>
      <number:number number:decimal-places="0" number:min-integer-digits="1"/>
      <number:text> DM dann</number:text>
    </number:number-style>
    <number:percentage-style style:name="N130">
      <number:number number:decimal-places="0" number:min-integer-digits="1"/>
      <number:text>% Provision</number:text>
    </number:percentage-style>
    <number:number-style style:name="N131">
      <number:text>sonst wenn Umsatz &gt; </number:text>
      <number:number number:decimal-places="0" number:min-integer-digits="1"/>
      <number:text> DM dann</number:text>
    </number:number-style>
    <number:number-style style:name="N132">
      <number:text>sonst wenn Umsatz &lt; </number:text>
      <number:number number:decimal-places="0" number:min-integer-digits="1"/>
      <number:text> DM dann</number:text>
    </number:number-style>
    <number:number-style style:name="N133">
      <number:number number:decimal-places="0" number:min-integer-digits="1" number:grouping="true"/>
      <number:text> €</number:text>
    </number:number-style>
    <number:number-style style:name="N134">
      <number:text>Wenn Umsatz &lt; </number:text>
      <number:number number:decimal-places="0" number:min-integer-digits="1"/>
      <number:text> € dann</number:text>
    </number:number-style>
    <number:number-style style:name="N135">
      <number:text>sonst wenn Umsatz &lt; </number:text>
      <number:number number:decimal-places="0" number:min-integer-digits="1"/>
      <number:text> € dann</number:text>
    </number:number-style>
    <number:number-style style:name="N136">
      <number:number number:decimal-places="2" number:min-integer-digits="1" number:grouping="true"/>
      <number:text> €</number:text>
    </number:number-style>
    <number:number-style style:name="N137">
      <number:number number:decimal-places="1" number:min-integer-digits="1" number:grouping="true"/>
      <number:text> €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i_5f_Überschrift" style:display-name="Datei_Überschrif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melfeld" style:family="table-cell" style:parent-style-name="Default" style:data-style-name="N0">
      <style:table-cell-properties style:glyph-orientation-vertical="0" fo:background-color="#cc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eld_5f_grob" style:display-name="Geld_grob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Zeilen-_2f_Spaltenbeschriftungen" style:display-name="Zeilen-/Spaltenbeschriftunge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2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0000"/>
    </style:style>
    <style:style style:name="Excel_5f_CondFormat_5f_3_5f_1_5f_2" style:display-name="Excel_CondFormat_3_1_2" style:family="table-cell" style:parent-style-name="Default">
      <style:table-cell-properties fo:background-color="#c0c0c0"/>
    </style:style>
    <style:style style:name="Excel_5f_CondFormat_5f_3_5f_1_5f_3" style:display-name="Excel_CondFormat_3_1_3" style:family="table-cell" style:parent-style-name="Default">
      <style:table-cell-properties fo:background-color="#00ff00"/>
    </style:style>
    <style:style style:name="Mies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font-name="Wingdings1" fo:font-size="15pt" fo:font-weight="bold" style:font-size-asian="15pt" style:font-weight-asian="bold" style:font-size-complex="15pt" style:font-weight-complex="bold"/>
    </style:style>
    <style:style style:name="Geht_5f_So" style:display-name="Geht_So" style:family="table-cell" style:parent-style-name="Mies">
      <style:table-cell-properties fo:background-color="#c0c0c0"/>
    </style:style>
    <style:style style:name="Gut" style:family="table-cell" style:parent-style-name="Geht_5f_So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31">31.12.2008</text:date>, <text:time>12:22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5_20__28_2_29_" style:display-name="PageStyle_Tabelle5 (2)" style:page-layout-name="Mpm3">
      <style:header>
        <style:region-left>
          <text:p><text:span text:style-name="MT1">Helmut Mittelbach</text:span></text:p>
        </style:region-left>
        <style:region-right>
          <text:p><text:span text:style-name="MT1"><text:date style:data-style-name="N2" text:date-value="2008-12-31">31.12.2008</text:date></text:span></text:p>
        </style:region-right>
      </style:header>
      <style:header-left style:display="false">
        <style:region-left>
          <text:p><text:span text:style-name="MT1">Helmut Mittelbach</text:span></text:p>
        </style:region-left>
        <style:region-right>
          <text:p><text:span text:style-name="MT1"><text:date style:data-style-name="N2" text:date-value="2008-12-31">31.12.2008</text:date>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text:span text:style-name="MT1"> Seiten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text:span text:style-name="MT1"> Seiten</text:span></text:p>
        </style:region-right>
      </style:footer-left>
    </style:master-page>
    <style:master-page style:name="PageStyle_5f_Aufgabe" style:display-name="PageStyle_Aufgabe" style:page-layout-name="Mpm3">
      <style:header>
        <style:region-left>
          <text:p><text:span text:style-name="MT1">Helmut Mittelbach</text:span></text:p>
        </style:region-left>
        <style:region-right>
          <text:p><text:span text:style-name="MT1"><text:date style:data-style-name="N2" text:date-value="2008-12-31">31.12.2008</text:date></text:span></text:p>
        </style:region-right>
      </style:header>
      <style:header-left style:display="false">
        <style:region-left>
          <text:p><text:span text:style-name="MT1">Helmut Mittelbach</text:span></text:p>
        </style:region-left>
        <style:region-right>
          <text:p><text:span text:style-name="MT1"><text:date style:data-style-name="N2" text:date-value="2008-12-31">31.12.2008</text:date>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text:span text:style-name="MT1"> Seiten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text:span text:style-name="MT1"> Seiten</text:span></text:p>
        </style:region-right>
      </style:footer-left>
    </style:master-page>
    <style:master-page style:name="PageStyle_5f_Lösung_20_" style:display-name="PageStyle_Lösung " style:page-layout-name="Mpm3">
      <style:header>
        <style:region-left>
          <text:p><text:span text:style-name="MT1">Helmut Mittelbach</text:span></text:p>
        </style:region-left>
        <style:region-right>
          <text:p><text:span text:style-name="MT1"><text:date style:data-style-name="N2" text:date-value="2008-12-31">31.12.2008</text:date></text:span></text:p>
        </style:region-right>
      </style:header>
      <style:header-left style:display="false">
        <style:region-left>
          <text:p><text:span text:style-name="MT1">Helmut Mittelbach</text:span></text:p>
        </style:region-left>
        <style:region-right>
          <text:p><text:span text:style-name="MT1"><text:date style:data-style-name="N2" text:date-value="2008-12-31">31.12.2008</text:date>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text:span text:style-name="MT1"> Seiten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text:span text:style-name="MT1"> Seiten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© Helmut Mittelbach</meta:initial-creator>
    <meta:creation-date>1999-04-12T14:32:04</meta:creation-date>
    <dc:creator>Helmut Mittelbach</dc:creator>
    <dc:date>2008-12-31T12:22:00.50</dc:date>
    <meta:document-statistic meta:table-count="3" meta:cell-count="99" meta:object-count="4"/>
    <meta:generator>OpenOffice.org/3.0$Win32 OpenOffice.org_project/300m9$Build-9358</meta:generator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Sub DieseArbeitsmappe
Rem Option Explicit
Rem 
Rem 
End Sub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>Rem Attribute VBA_ModuleType=VBADocumentModule
Sub Tabelle1
Rem Option Explicit
Rem 
Rem 
End Sub</script:module>
</file>

<file path=Basic/Standard/Tabelle2.xml><?xml version="1.0" encoding="utf-8"?>
<!DOCTYPE module  PUBLIC '-//OpenOffice.org//DTD OfficeDocument 1.0//EN'  'module.dtd'>
<script:module xmlns:script="http://openoffice.org/2000/script" script:name="Tabelle2" script:language="StarBasic">Rem Attribute VBA_ModuleType=VBADocumentModule
Sub Tabelle2
Rem Option Explicit
Rem 
Rem 
End Sub</script:module>
</file>

<file path=Basic/Standard/Tabelle4.xml><?xml version="1.0" encoding="utf-8"?>
<!DOCTYPE module  PUBLIC '-//OpenOffice.org//DTD OfficeDocument 1.0//EN'  'module.dtd'>
<script:module xmlns:script="http://openoffice.org/2000/script" script:name="Tabelle4" script:language="StarBasic">Rem Attribute VBA_ModuleType=VBADocumentModule
Sub Tabelle4
Rem Option Explicit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eseArbeitsmappe"/>
  <library:element library:name="Tabelle1"/>
  <library:element library:name="Tabelle2"/>
  <library:element library:name="Tabelle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