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Tabelle2.xml"/>
  <manifest:file-entry manifest:media-type="text/xml" manifest:full-path="Basic/Standard/DieseArbeitsmappe.xml"/>
  <manifest:file-entry manifest:media-type="text/xml" manifest:full-path="Basic/Standard/Tabel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3cm"/>
    </style:style>
    <style:style style:name="co2" style:family="table-column">
      <style:table-column-properties fo:break-before="auto" style:column-width="2.166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9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 style:data-style-name="N36"/>
    <style:style style:name="ce4" style:family="table-cell" style:parent-style-name="Default" style:data-style-name="N128"/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 style:data-style-name="N131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fo:color="#99cc00" style:text-outline="false" style:text-line-through-style="none" style:text-position="0% 100%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5" style:family="text">
      <style:text-properties fo:color="#339966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6" style:family="text">
      <style:text-properties fo:color="#339966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7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ce4"/>
        <table:table-column table:style-name="co5" table:default-cell-style-name="ce6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Angebots-Überwachung</text:p>
          </table:table-cell>
          <table:table-cell/>
          <table:table-cell table:style-name="Default" table:number-columns-repeated="3"/>
          <table:table-cell table:number-columns-repeated="6"/>
          <table:table-cell table:style-name="ce7" office:value-type="string">
            <text:p><text:span text:style-name="T7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>
          <table:table-cell/>
          <table:table-cell table:style-name="ce2" office:value-type="string">
            <text:p>Angebots-Nr.</text:p>
          </table:table-cell>
          <table:table-cell table:style-name="ce2" office:value-type="string">
            <text:p>Angebots-Datum</text:p>
          </table:table-cell>
          <table:table-cell table:style-name="ce2" office:value-type="string">
            <text:p>Dauer der Bindefrist</text:p>
          </table:table-cell>
          <table:table-cell table:style-name="ce5" office:value-type="string">
            <text:p>Ablaufdatum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TODAY()-38" office:value-type="date" office:date-value="2008-11-23">
            <text:p>23.11.2008</text:p>
          </table:table-cell>
          <table:table-cell office:value-type="float" office:value="5">
            <text:p>5 Wochen </text:p>
          </table:table-cell>
          <table:table-cell/>
          <table:table-cell>
            <draw:custom-shape table:end-cell-address="Aufgabe.I21" table:end-x="1.407cm" table:end-y="0.133cm" draw:z-index="0" draw:style-name="gr1" draw:text-style-name="P1" svg:width="6.341cm" svg:height="7.065cm" svg:x="1.539cm" svg:y="0.294cm">
              <text:p text:style-name="P1"><text:span text:style-name="T1">Aufgabe:</text:span></text:p>
              <text:p text:style-name="P1"><text:span text:style-name="T2">Eine Vertriebsfirma hat eine Reihe von Angeboten abgegeben. Angebotsdatum und Dauer der Bindefrist für die Angebote liegen vor. </text:span></text:p>
              <text:p text:style-name="P1"><text:span text:style-name="T2">1. Wenn die Bindefrist abgelaufen ist, soll <text:s/>Spalte E leer bleiben, andernfalls soll das Datum angezeigt werden, an dem die Bindefrist abläuft.</text:span></text:p>
              <text:p text:style-name="P1"><text:span text:style-name="T2">2. Sortieren Sie das Ergebnis nach aufsteigendem Ablaufdatum!</text:span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TODAY()-28" office:value-type="date" office:date-value="2008-12-03">
            <text:p>03.12.2008</text:p>
          </table:table-cell>
          <table:table-cell office:value-type="float" office:value="2">
            <text:p>2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TODAY()-31" office:value-type="date" office:date-value="2008-11-30">
            <text:p>30.11.2008</text:p>
          </table:table-cell>
          <table:table-cell office:value-type="float" office:value="3">
            <text:p>3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TODAY()-79" office:value-type="date" office:date-value="2008-10-13">
            <text:p>13.10.2008</text:p>
          </table:table-cell>
          <table:table-cell office:value-type="float" office:value="7">
            <text:p>7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TODAY()-27" office:value-type="date" office:date-value="2008-12-04">
            <text:p>04.12.2008</text:p>
          </table:table-cell>
          <table:table-cell office:value-type="float" office:value="3">
            <text:p>3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TODAY()-31" office:value-type="date" office:date-value="2008-11-30">
            <text:p>30.11.2008</text:p>
          </table:table-cell>
          <table:table-cell office:value-type="float" office:value="12">
            <text:p>12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TODAY()-62" office:value-type="date" office:date-value="2008-10-30">
            <text:p>30.10.2008</text:p>
          </table:table-cell>
          <table:table-cell office:value-type="float" office:value="11">
            <text:p>11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TODAY()-69" office:value-type="date" office:date-value="2008-10-23">
            <text:p>23.10.2008</text:p>
          </table:table-cell>
          <table:table-cell office:value-type="float" office:value="1">
            <text:p>1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TODAY()-18" office:value-type="date" office:date-value="2008-12-13">
            <text:p>13.12.2008</text:p>
          </table:table-cell>
          <table:table-cell office:value-type="float" office:value="1">
            <text:p>1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TODAY()-93" office:value-type="date" office:date-value="2008-09-29">
            <text:p>29.09.2008</text:p>
          </table:table-cell>
          <table:table-cell office:value-type="float" office:value="7">
            <text:p>7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TODAY()-72" office:value-type="date" office:date-value="2008-10-20">
            <text:p>20.10.2008</text:p>
          </table:table-cell>
          <table:table-cell office:value-type="float" office:value="9">
            <text:p>9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TODAY()-67" office:value-type="date" office:date-value="2008-10-25">
            <text:p>25.10.2008</text:p>
          </table:table-cell>
          <table:table-cell office:value-type="float" office:value="6">
            <text:p>6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TODAY()-40" office:value-type="date" office:date-value="2008-11-21">
            <text:p>21.11.2008</text:p>
          </table:table-cell>
          <table:table-cell office:value-type="float" office:value="2">
            <text:p>2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TODAY()-17" office:value-type="date" office:date-value="2008-12-14">
            <text:p>14.12.2008</text:p>
          </table:table-cell>
          <table:table-cell office:value-type="float" office:value="12">
            <text:p>12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TODAY()-20" office:value-type="date" office:date-value="2008-12-11">
            <text:p>11.12.2008</text:p>
          </table:table-cell>
          <table:table-cell office:value-type="float" office:value="2">
            <text:p>2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TODAY()-23" office:value-type="date" office:date-value="2008-12-08">
            <text:p>08.12.2008</text:p>
          </table:table-cell>
          <table:table-cell office:value-type="float" office:value="3">
            <text:p>3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TODAY()-95" office:value-type="date" office:date-value="2008-09-27">
            <text:p>27.09.2008</text:p>
          </table:table-cell>
          <table:table-cell office:value-type="float" office:value="7">
            <text:p>7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TODAY()-18" office:value-type="date" office:date-value="2008-12-13">
            <text:p>13.12.2008</text:p>
          </table:table-cell>
          <table:table-cell office:value-type="float" office:value="3">
            <text:p>3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TODAY()-10" office:value-type="date" office:date-value="2008-12-21">
            <text:p>21.12.2008</text:p>
          </table:table-cell>
          <table:table-cell office:value-type="float" office:value="12">
            <text:p>12 Wochen </text:p>
          </table:table-cell>
          <table:table-cell table:number-columns-repeated="1020"/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f:=TODAY()-18" office:value-type="date" office:date-value="2008-12-13">
            <text:p>13.12.2008</text:p>
          </table:table-cell>
          <table:table-cell office:value-type="float" office:value="5">
            <text:p>5 Wochen </text:p>
          </table:table-cell>
          <table:table-cell table:number-columns-repeated="1020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019"/>
        </table:table-row>
      </table:table>
      <table:table table:name="Lösung" table:style-name="ta2" table:print="false">
        <office:forms form:automatic-focus="false" form:apply-design-mode="false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ce4"/>
        <table:table-column table:style-name="co6" table:default-cell-style-name="ce8"/>
        <table:table-column table:style-name="co2" table:number-columns-repeated="1019" table:default-cell-style-name="Default"/>
        <table:table-row table:style-name="ro1">
          <table:table-cell table:style-name="ce1" office:value-type="string">
            <text:p>Angebots-Überwachung</text:p>
          </table:table-cell>
          <table:table-cell/>
          <table:table-cell table:style-name="Default"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>
          <table:table-cell/>
          <table:table-cell table:style-name="ce2" office:value-type="string">
            <text:p>Angebots-Nr.</text:p>
          </table:table-cell>
          <table:table-cell table:style-name="ce2" office:value-type="string">
            <text:p>Angebots-Datum</text:p>
          </table:table-cell>
          <table:table-cell table:style-name="ce2" office:value-type="string">
            <text:p>Dauer der Bindefrist</text:p>
          </table:table-cell>
          <table:table-cell table:style-name="ce5" office:value-type="string">
            <text:p>Ablaufdatum</text:p>
          </table:table-cell>
          <table:table-cell>
            <draw:custom-shape table:end-cell-address="Lösung.K27" table:end-x="2.133cm" table:end-y="0.212cm" draw:z-index="0" draw:style-name="gr1" draw:text-style-name="P1" svg:width="10.792cm" svg:height="11.05cm" svg:x="2.131cm" svg:y="0.001cm">
              <text:p text:style-name="P1"><text:span text:style-name="T1">Aufgabe:</text:span></text:p>
              <text:p text:style-name="P1"><text:span text:style-name="T2">Eine Vertriebsfirma hat eine Reihe von Angeboten abgegeben. Angebotsdatum und Dauer der Bindefrist für die Angebote liegen vor.</text:span></text:p>
              <text:p text:style-name="P1"><text:span text:style-name="T2"><text:s/></text:span></text:p>
              <text:p text:style-name="P1"><text:span text:style-name="T2">1. Wenn die Bindefrist abgelaufen ist, soll <text:s/>Spalte E leer bleiben, andernfalls soll das Datum angezeigt werden, an dem die Bindefrist abläuft.</text:span></text:p>
              <text:p text:style-name="P1"><text:span text:style-name="T3">Umgangssprachlich formuliert heißt die Aufgabenstellung:</text:span></text:p>
              <text:p text:style-name="P1"><text:span text:style-name="T3">Wenn Angebotsdatum + Dauer der Bindefrist ein Datum ergibt, das in der Vergangenheit liegt, dann ist die Bindefrist abgelaufen.</text:span></text:p>
              <text:p text:style-name="P1"><text:span text:style-name="T3">Anders formuliert: Es wird das Ablaufdatum der Bindefrist mit dem heutigen Datum verglichen; ist das Ablaufdatum kleiner als Heute(), dann ist Bindefrist abgelaufen ,die Zelle soll leer bleiben.</text:span></text:p>
              <text:p text:style-name="P1"><text:span text:style-name="T3">Bei der Bildung der Formel muß natürlich die Bindefrist in Tagen (nicht in Wochen) angegeben werden, weil EXCEL Zeiten in der Einheit </text:span><text:span text:style-name="T4">Tag</text:span><text:span text:style-name="T3"> berechnet.</text:span></text:p>
              <text:p text:style-name="P1"><text:span text:style-name="T3">Das jeweils aktuelle Tagesdatum liefert die Funktion HEUTE().</text:span></text:p>
              <text:p text:style-name="P1"><text:span text:style-name="T2">2. Sortieren Sie das Ergebnis nach aufsteigendem Ablaufdatum!</text:span></text:p>
              <text:p text:style-name="P1"><text:span text:style-name="T5">Markieren Sie die </text:span><text:span text:style-name="T6">ganze Tabelle</text:span><text:span text:style-name="T5"> (ohne Überschriften) und wählen Daten - Sortieren - Spalte E aufsteigend.</text:span></text:p>
              <text:p text:style-name="P1"><text:span text:style-name="T3"/></text:p>
              <text:p text:style-name="P1"><text:span text:style-name="T3"/></text:p>
              <text:p text:style-name="P1"><text:span text:style-name="T3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Default" table:number-columns-repeated="3"/>
          <table:table-cell table:number-columns-repeated="1019"/>
        </table:table-row>
        <table:table-row table:style-name="ro2">
          <table:table-cell/>
          <table:table-cell office:value-type="float" office:value="18">
            <text:p>18</text:p>
          </table:table-cell>
          <table:table-cell table:formula="of:=TODAY()-18" office:value-type="date" office:date-value="2008-12-13">
            <text:p>13.12.2008</text:p>
          </table:table-cell>
          <table:table-cell office:value-type="float" office:value="3">
            <text:p>3 Wochen </text:p>
          </table:table-cell>
          <table:table-cell table:formula="of:=IF([.C5]+[.D5]*7&lt;TODAY();&quot;&quot;;[.C5]+[.D5]*7)" office:value-type="date" office:date-value="2009-01-03">
            <text:p>Sa 03.01.200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7">
            <text:p>7</text:p>
          </table:table-cell>
          <table:table-cell table:formula="of:=TODAY()-62" office:value-type="date" office:date-value="2008-10-30">
            <text:p>30.10.2008</text:p>
          </table:table-cell>
          <table:table-cell office:value-type="float" office:value="11">
            <text:p>11 Wochen </text:p>
          </table:table-cell>
          <table:table-cell table:formula="of:=IF([.C6]+[.D6]*7&lt;TODAY();&quot;&quot;;[.C6]+[.D6]*7)" office:value-type="date" office:date-value="2009-01-15">
            <text:p>Do 15.01.200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20">
            <text:p>20</text:p>
          </table:table-cell>
          <table:table-cell table:formula="of:=TODAY()-18" office:value-type="date" office:date-value="2008-12-13">
            <text:p>13.12.2008</text:p>
          </table:table-cell>
          <table:table-cell office:value-type="float" office:value="5">
            <text:p>5 Wochen </text:p>
          </table:table-cell>
          <table:table-cell table:formula="of:=IF([.C7]+[.D7]*7&lt;TODAY();&quot;&quot;;[.C7]+[.D7]*7)" office:value-type="date" office:date-value="2009-01-17">
            <text:p>Sa 17.01.200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6">
            <text:p>6</text:p>
          </table:table-cell>
          <table:table-cell table:formula="of:=TODAY()-31" office:value-type="date" office:date-value="2008-11-30">
            <text:p>30.11.2008</text:p>
          </table:table-cell>
          <table:table-cell office:value-type="float" office:value="12">
            <text:p>12 Wochen </text:p>
          </table:table-cell>
          <table:table-cell table:formula="of:=IF([.C8]+[.D8]*7&lt;TODAY();&quot;&quot;;[.C8]+[.D8]*7)" office:value-type="date" office:date-value="2009-02-22">
            <text:p>So 22.02.200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4">
            <text:p>14</text:p>
          </table:table-cell>
          <table:table-cell table:formula="of:=TODAY()-17" office:value-type="date" office:date-value="2008-12-14">
            <text:p>14.12.2008</text:p>
          </table:table-cell>
          <table:table-cell office:value-type="float" office:value="12">
            <text:p>12 Wochen </text:p>
          </table:table-cell>
          <table:table-cell table:formula="of:=IF([.C9]+[.D9]*7&lt;TODAY();&quot;&quot;;[.C9]+[.D9]*7)" office:value-type="date" office:date-value="2009-03-08">
            <text:p>So 08.03.200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9">
            <text:p>19</text:p>
          </table:table-cell>
          <table:table-cell table:formula="of:=TODAY()-10" office:value-type="date" office:date-value="2008-12-21">
            <text:p>21.12.2008</text:p>
          </table:table-cell>
          <table:table-cell office:value-type="float" office:value="12">
            <text:p>12 Wochen </text:p>
          </table:table-cell>
          <table:table-cell table:formula="of:=IF([.C10]+[.D10]*7&lt;TODAY();&quot;&quot;;[.C10]+[.D10]*7)" office:value-type="date" office:date-value="2009-03-15">
            <text:p>So 15.03.2009</text:p>
          </table:table-cell>
          <table:table-cell table:number-columns-repeated="1019"/>
        </table:table-row>
        <table:table-row table:style-name="ro2">
          <table:table-cell/>
          <table:table-cell office:value-type="float" office:value="1">
            <text:p>1</text:p>
          </table:table-cell>
          <table:table-cell table:formula="of:=TODAY()-38" office:value-type="date" office:date-value="2008-11-23">
            <text:p>23.11.2008</text:p>
          </table:table-cell>
          <table:table-cell office:value-type="float" office:value="5">
            <text:p>5 Wochen </text:p>
          </table:table-cell>
          <table:table-cell table:formula="of:=IF([.C11]+[.D11]*7&lt;TODAY();&quot;&quot;;[.C11]+[.D11]*7)">
            <text:p/>
          </table:table-cell>
          <table:table-cell table:number-columns-repeated="1019"/>
        </table:table-row>
        <table:table-row table:style-name="ro2">
          <table:table-cell/>
          <table:table-cell office:value-type="float" office:value="2">
            <text:p>2</text:p>
          </table:table-cell>
          <table:table-cell table:formula="of:=TODAY()-28" office:value-type="date" office:date-value="2008-12-03">
            <text:p>03.12.2008</text:p>
          </table:table-cell>
          <table:table-cell office:value-type="float" office:value="2">
            <text:p>2 Wochen </text:p>
          </table:table-cell>
          <table:table-cell table:formula="of:=IF([.C12]+[.D12]*7&lt;TODAY();&quot;&quot;;[.C12]+[.D12]*7)">
            <text:p/>
          </table:table-cell>
          <table:table-cell table:number-columns-repeated="1019"/>
        </table:table-row>
        <table:table-row table:style-name="ro2">
          <table:table-cell/>
          <table:table-cell office:value-type="float" office:value="3">
            <text:p>3</text:p>
          </table:table-cell>
          <table:table-cell table:formula="of:=TODAY()-31" office:value-type="date" office:date-value="2008-11-30">
            <text:p>30.11.2008</text:p>
          </table:table-cell>
          <table:table-cell office:value-type="float" office:value="3">
            <text:p>3 Wochen </text:p>
          </table:table-cell>
          <table:table-cell table:formula="of:=IF([.C13]+[.D13]*7&lt;TODAY();&quot;&quot;;[.C13]+[.D13]*7)">
            <text:p/>
          </table:table-cell>
          <table:table-cell table:number-columns-repeated="1019"/>
        </table:table-row>
        <table:table-row table:style-name="ro2">
          <table:table-cell/>
          <table:table-cell office:value-type="float" office:value="4">
            <text:p>4</text:p>
          </table:table-cell>
          <table:table-cell table:formula="of:=TODAY()-79" office:value-type="date" office:date-value="2008-10-13">
            <text:p>13.10.2008</text:p>
          </table:table-cell>
          <table:table-cell office:value-type="float" office:value="7">
            <text:p>7 Wochen </text:p>
          </table:table-cell>
          <table:table-cell table:formula="of:=IF([.C14]+[.D14]*7&lt;TODAY();&quot;&quot;;[.C14]+[.D14]*7)">
            <text:p/>
          </table:table-cell>
          <table:table-cell table:number-columns-repeated="1019"/>
        </table:table-row>
        <table:table-row table:style-name="ro2">
          <table:table-cell/>
          <table:table-cell office:value-type="float" office:value="5">
            <text:p>5</text:p>
          </table:table-cell>
          <table:table-cell table:formula="of:=TODAY()-27" office:value-type="date" office:date-value="2008-12-04">
            <text:p>04.12.2008</text:p>
          </table:table-cell>
          <table:table-cell office:value-type="float" office:value="3">
            <text:p>3 Wochen </text:p>
          </table:table-cell>
          <table:table-cell table:formula="of:=IF([.C15]+[.D15]*7&lt;TODAY();&quot;&quot;;[.C15]+[.D15]*7)">
            <text:p/>
          </table:table-cell>
          <table:table-cell table:number-columns-repeated="1019"/>
        </table:table-row>
        <table:table-row table:style-name="ro2">
          <table:table-cell/>
          <table:table-cell office:value-type="float" office:value="8">
            <text:p>8</text:p>
          </table:table-cell>
          <table:table-cell table:formula="of:=TODAY()-69" office:value-type="date" office:date-value="2008-10-23">
            <text:p>23.10.2008</text:p>
          </table:table-cell>
          <table:table-cell office:value-type="float" office:value="1">
            <text:p>1 Wochen </text:p>
          </table:table-cell>
          <table:table-cell table:formula="of:=IF([.C16]+[.D16]*7&lt;TODAY();&quot;&quot;;[.C16]+[.D16]*7)">
            <text:p/>
          </table:table-cell>
          <table:table-cell table:number-columns-repeated="1019"/>
        </table:table-row>
        <table:table-row table:style-name="ro2">
          <table:table-cell/>
          <table:table-cell office:value-type="float" office:value="9">
            <text:p>9</text:p>
          </table:table-cell>
          <table:table-cell table:formula="of:=TODAY()-18" office:value-type="date" office:date-value="2008-12-13">
            <text:p>13.12.2008</text:p>
          </table:table-cell>
          <table:table-cell office:value-type="float" office:value="1">
            <text:p>1 Wochen </text:p>
          </table:table-cell>
          <table:table-cell table:formula="of:=IF([.C17]+[.D17]*7&lt;TODAY();&quot;&quot;;[.C17]+[.D17]*7)">
            <text:p/>
          </table:table-cell>
          <table:table-cell table:number-columns-repeated="1019"/>
        </table:table-row>
        <table:table-row table:style-name="ro2">
          <table:table-cell/>
          <table:table-cell office:value-type="float" office:value="10">
            <text:p>10</text:p>
          </table:table-cell>
          <table:table-cell table:formula="of:=TODAY()-93" office:value-type="date" office:date-value="2008-09-29">
            <text:p>29.09.2008</text:p>
          </table:table-cell>
          <table:table-cell office:value-type="float" office:value="7">
            <text:p>7 Wochen </text:p>
          </table:table-cell>
          <table:table-cell table:formula="of:=IF([.C18]+[.D18]*7&lt;TODAY();&quot;&quot;;[.C18]+[.D18]*7)">
            <text:p/>
          </table:table-cell>
          <table:table-cell table:number-columns-repeated="1019"/>
        </table:table-row>
        <table:table-row table:style-name="ro2">
          <table:table-cell/>
          <table:table-cell office:value-type="float" office:value="11">
            <text:p>11</text:p>
          </table:table-cell>
          <table:table-cell table:formula="of:=TODAY()-72" office:value-type="date" office:date-value="2008-10-20">
            <text:p>20.10.2008</text:p>
          </table:table-cell>
          <table:table-cell office:value-type="float" office:value="9">
            <text:p>9 Wochen </text:p>
          </table:table-cell>
          <table:table-cell table:formula="of:=IF([.C19]+[.D19]*7&lt;TODAY();&quot;&quot;;[.C19]+[.D19]*7)">
            <text:p/>
          </table:table-cell>
          <table:table-cell table:number-columns-repeated="1019"/>
        </table:table-row>
        <table:table-row table:style-name="ro2">
          <table:table-cell/>
          <table:table-cell office:value-type="float" office:value="12">
            <text:p>12</text:p>
          </table:table-cell>
          <table:table-cell table:formula="of:=TODAY()-67" office:value-type="date" office:date-value="2008-10-25">
            <text:p>25.10.2008</text:p>
          </table:table-cell>
          <table:table-cell office:value-type="float" office:value="6">
            <text:p>6 Wochen </text:p>
          </table:table-cell>
          <table:table-cell table:formula="of:=IF([.C20]+[.D20]*7&lt;TODAY();&quot;&quot;;[.C20]+[.D20]*7)">
            <text:p/>
          </table:table-cell>
          <table:table-cell table:number-columns-repeated="1019"/>
        </table:table-row>
        <table:table-row table:style-name="ro2">
          <table:table-cell/>
          <table:table-cell office:value-type="float" office:value="13">
            <text:p>13</text:p>
          </table:table-cell>
          <table:table-cell table:formula="of:=TODAY()-40" office:value-type="date" office:date-value="2008-11-21">
            <text:p>21.11.2008</text:p>
          </table:table-cell>
          <table:table-cell office:value-type="float" office:value="2">
            <text:p>2 Wochen </text:p>
          </table:table-cell>
          <table:table-cell table:formula="of:=IF([.C21]+[.D21]*7&lt;TODAY();&quot;&quot;;[.C21]+[.D21]*7)">
            <text:p/>
          </table:table-cell>
          <table:table-cell table:number-columns-repeated="1019"/>
        </table:table-row>
        <table:table-row table:style-name="ro2">
          <table:table-cell/>
          <table:table-cell office:value-type="float" office:value="15">
            <text:p>15</text:p>
          </table:table-cell>
          <table:table-cell table:formula="of:=TODAY()-20" office:value-type="date" office:date-value="2008-12-11">
            <text:p>11.12.2008</text:p>
          </table:table-cell>
          <table:table-cell office:value-type="float" office:value="2">
            <text:p>2 Wochen </text:p>
          </table:table-cell>
          <table:table-cell table:formula="of:=IF([.C22]+[.D22]*7&lt;TODAY();&quot;&quot;;[.C22]+[.D22]*7)">
            <text:p/>
          </table:table-cell>
          <table:table-cell table:number-columns-repeated="1019"/>
        </table:table-row>
        <table:table-row table:style-name="ro2">
          <table:table-cell/>
          <table:table-cell office:value-type="float" office:value="16">
            <text:p>16</text:p>
          </table:table-cell>
          <table:table-cell table:formula="of:=TODAY()-23" office:value-type="date" office:date-value="2008-12-08">
            <text:p>08.12.2008</text:p>
          </table:table-cell>
          <table:table-cell office:value-type="float" office:value="3">
            <text:p>3 Wochen </text:p>
          </table:table-cell>
          <table:table-cell table:formula="of:=IF([.C23]+[.D23]*7&lt;TODAY();&quot;&quot;;[.C23]+[.D23]*7)">
            <text:p/>
          </table:table-cell>
          <table:table-cell table:number-columns-repeated="1019"/>
        </table:table-row>
        <table:table-row table:style-name="ro2">
          <table:table-cell/>
          <table:table-cell office:value-type="float" office:value="17">
            <text:p>17</text:p>
          </table:table-cell>
          <table:table-cell table:formula="of:=TODAY()-95" office:value-type="date" office:date-value="2008-09-27">
            <text:p>27.09.2008</text:p>
          </table:table-cell>
          <table:table-cell office:value-type="float" office:value="7">
            <text:p>7 Wochen </text:p>
          </table:table-cell>
          <table:table-cell table:formula="of:=IF([.C24]+[.D24]*7&lt;TODAY();&quot;&quot;;[.C24]+[.D24]*7)">
            <text:p/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0" number:min-integer-digits="1"/>
      <number:text>Wochen </number:text>
    </number:number-style>
    <number:number-style style:name="N128">
      <number:number number:decimal-places="0" number:min-integer-digits="1"/>
      <number:text> Wochen </number:text>
    </number:number-style>
    <number:date-style style:name="N129">
      <number:month number:textual="true"/>
      <number:text> </number:text>
      <number:year number:style="long"/>
    </number:date-style>
    <number:date-style style:name="N130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  <number:date-style style:name="N131">
      <number:day-of-week/>
      <number:text> </number:text>
      <number:day number:style="long"/>
      <number:text>.</number:text>
      <number:month number:style="long"/>
      <number:text>.</number:text>
      <number:year number:style="long"/>
    </number:date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1">31.12.2008</text:date>, <text:time>12:23:2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>
        <style:region-left>
          <text:p><text:span text:style-name="MT1">Helmut Mittelbach</text:span></text:p>
        </style:region-left>
        <style:region-right>
          <text:p><text:span text:style-name="MT1"><text:date style:data-style-name="N2" text:date-value="2008-12-31">31.12.2008</text:date></text:span></text:p>
        </style:region-right>
      </style:header>
      <style:header-left style:display="false">
        <style:region-left>
          <text:p><text:span text:style-name="MT1">Helmut Mittelbach</text:span></text:p>
        </style:region-left>
        <style:region-right>
          <text:p><text:span text:style-name="MT1"><text:date style:data-style-name="N2" text:date-value="2008-12-31">31.12.2008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right>
      </style:footer-left>
    </style:master-page>
    <style:master-page style:name="PageStyle_5f_Lösung" style:display-name="PageStyle_Lösung" style:page-layout-name="Mpm3">
      <style:header>
        <style:region-left>
          <text:p><text:span text:style-name="MT1">Helmut Mittelbach</text:span></text:p>
        </style:region-left>
        <style:region-right>
          <text:p><text:span text:style-name="MT1"><text:date style:data-style-name="N2" text:date-value="2008-12-31">31.12.2008</text:date></text:span></text:p>
        </style:region-right>
      </style:header>
      <style:header-left style:display="false">
        <style:region-left>
          <text:p><text:span text:style-name="MT1">Helmut Mittelbach</text:span></text:p>
        </style:region-left>
        <style:region-right>
          <text:p><text:span text:style-name="MT1"><text:date style:data-style-name="N2" text:date-value="2008-12-31">31.12.2008</text:date></text:span></text:p>
        </style:region-right>
      </style:header-left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right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Seite </text:span><text:span text:style-name="MT1"><text:page-number>1</text:page-number></text:span><text:span text:style-name="MT1"> von </text:span><text:span text:style-name="MT1"><text:page-count>99</text:page-count></text:span><text:span text:style-name="MT1"> Seiten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1999-04-12T14:32:04</meta:creation-date>
    <dc:creator>Conditional Text</dc:creator>
    <dc:date>2008-01-11T13:16:53</dc:date>
    <meta:document-statistic meta:table-count="2" meta:cell-count="151" meta:object-count="2"/>
    <meta:generator>OpenOffice.org/3.0$Win32 OpenOffice.org_project/300m9$Build-9358</meta:generator>
  </office:meta>
</office:document-meta>
</file>

<file path=Basic/Standard/DieseArbeitsmappe.xml><?xml version="1.0" encoding="utf-8"?>
<!DOCTYPE module  PUBLIC '-//OpenOffice.org//DTD OfficeDocument 1.0//EN'  'module.dtd'>
<script:module xmlns:script="http://openoffice.org/2000/script" script:name="DieseArbeitsmappe" script:language="StarBasic">Rem Attribute VBA_ModuleType=VBADocumentModule
Sub DieseArbeitsmappe
Rem Option Explicit
Rem 
Rem 
End Sub</script:module>
</file>

<file path=Basic/Standard/Tabelle1.xml><?xml version="1.0" encoding="utf-8"?>
<!DOCTYPE module  PUBLIC '-//OpenOffice.org//DTD OfficeDocument 1.0//EN'  'module.dtd'>
<script:module xmlns:script="http://openoffice.org/2000/script" script:name="Tabelle1" script:language="StarBasic">Rem Attribute VBA_ModuleType=VBADocumentModule
Sub Tabelle1
Rem Option Explicit
Rem 
Rem 
End Sub</script:module>
</file>

<file path=Basic/Standard/Tabelle2.xml><?xml version="1.0" encoding="utf-8"?>
<!DOCTYPE module  PUBLIC '-//OpenOffice.org//DTD OfficeDocument 1.0//EN'  'module.dtd'>
<script:module xmlns:script="http://openoffice.org/2000/script" script:name="Tabelle2" script:language="StarBasic">Rem Attribute VBA_ModuleType=VBADocumentModule
Sub Tabelle2
Rem Option Explicit
Rem 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eseArbeitsmappe"/>
  <library:element library:name="Tabelle1"/>
  <library:element library:name="Tabelle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