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fo:background-color="#ffff00"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Janua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office:value-type="string">
            <text:p>Anzahl Arbeitststunden</text:p>
          </table:table-cell>
          <table:table-cell table:style-name="ce2" office:value-type="string">
            <text:p>Auszahlungsbetrag Überstunden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Frau Beimer</text:p>
          </table:table-cell>
          <table:table-cell table:style-name="ce1" office:value-type="float" office:value="160">
            <text:p>160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 office:value-type="string">
            <text:p>Frau Pavarotti</text:p>
          </table:table-cell>
          <table:table-cell table:style-name="ce1" office:value-type="float" office:value="180">
            <text:p>180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 office:value-type="string">
            <text:p>Herr Schiller</text:p>
          </table:table-cell>
          <table:table-cell table:style-name="ce1" office:value-type="float" office:value="200">
            <text:p>200</text:p>
          </table:table-cell>
          <table:table-cell table:style-name="ce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Überstunden fallen an, wenn mehr als 160 Stunden im Monat gearbeit werden.</text:p>
          </table:table-cell>
          <table:table-cell table:number-columns-repeated="1023"/>
        </table:table-row>
        <table:table-row table:style-name="ro1">
          <table:table-cell office:value-type="string">
            <text:p>Pro Überstunde werden 20 Euro ausbezahlt.</text:p>
          </table:table-cell>
          <table:table-cell table:number-columns-repeated="1023"/>
        </table:table-row>
      </table:table>
      <table:table table:name="Februar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office:value-type="string">
            <text:p>Anzahl Arbeitststunden</text:p>
          </table:table-cell>
          <table:table-cell table:style-name="ce2" office:value-type="string">
            <text:p>Auszahlungsbetrag Überstunden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Frau Beimer</text:p>
          </table:table-cell>
          <table:table-cell table:style-name="ce1" office:value-type="float" office:value="160">
            <text:p>160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 office:value-type="string">
            <text:p>Frau Pavarotti</text:p>
          </table:table-cell>
          <table:table-cell table:style-name="ce1" office:value-type="float" office:value="180">
            <text:p>180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 office:value-type="string">
            <text:p>Herr Schiller</text:p>
          </table:table-cell>
          <table:table-cell table:style-name="ce1" office:value-type="float" office:value="200">
            <text:p>200</text:p>
          </table:table-cell>
          <table:table-cell table:style-name="ce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Überstunden fallen an, wenn mehr als 180 Stunden im Monat gearbeit werden.</text:p>
          </table:table-cell>
          <table:table-cell table:number-columns-repeated="1023"/>
        </table:table-row>
        <table:table-row table:style-name="ro1">
          <table:table-cell office:value-type="string">
            <text:p>Pro Überstunde werden 25 Euro ausbezahlt.</text:p>
          </table:table-cell>
          <table:table-cell table:number-columns-repeated="1023"/>
        </table:table-row>
      </table:table>
      <table:table table:name="März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office:value-type="string">
            <text:p>Anzahl Arbeitststunden</text:p>
          </table:table-cell>
          <table:table-cell table:style-name="ce2" office:value-type="string">
            <text:p>Auszahlungsbetrag Überstunden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Frau Beimer</text:p>
          </table:table-cell>
          <table:table-cell table:style-name="ce1" office:value-type="float" office:value="160">
            <text:p>160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 office:value-type="string">
            <text:p>Frau Pavarotti</text:p>
          </table:table-cell>
          <table:table-cell table:style-name="ce1" office:value-type="float" office:value="180">
            <text:p>180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 office:value-type="string">
            <text:p>Herr Schiller</text:p>
          </table:table-cell>
          <table:table-cell table:style-name="ce1" office:value-type="float" office:value="200">
            <text:p>200</text:p>
          </table:table-cell>
          <table:table-cell table:style-name="ce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Überstunden fallen an, wenn mehr als 190 Stunden im Monat gearbeit werden.</text:p>
          </table:table-cell>
          <table:table-cell table:number-columns-repeated="1023"/>
        </table:table-row>
        <table:table-row table:style-name="ro1">
          <table:table-cell office:value-type="string">
            <text:p>Pro Überstunde werden 30 Euro ausbezahlt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31.12.2008</text:date>, <text:time>15:27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ike London</meta:initial-creator>
    <meta:creation-date>2006-02-15T16:45:36</meta:creation-date>
    <dc:creator>Conditional Text</dc:creator>
    <dc:date>2008-02-25T11:59:46</dc:date>
    <meta:document-statistic meta:table-count="3" meta:cell-count="30" meta:object-count="0"/>
    <meta:generator>OpenOffice.org/3.0$Win32 OpenOffice.org_project/300m9$Build-9358</meta:generator>
  </office:meta>
</office:document-meta>
</file>