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Tabelle5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7.xml"/>
  <manifest:file-entry manifest:media-type="text/xml" manifest:full-path="Basic/Standard/script-lb.xml"/>
  <manifest:file-entry manifest:media-type="text/xml" manifest:full-path="Basic/Standard/Tabelle6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4.279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45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PT_20_mit_20_Details">
      <style:table-properties table:display="true" style:writing-mode="lr-tb"/>
    </style:style>
    <style:style style:name="ta3" style:family="table" style:master-page-name="PageStyle_5f_PT_20_ohne_20_Zwischenergebniss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/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9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10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11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12" style:family="table-cell" style:parent-style-name="Datenpilot_20_Titel">
      <style:table-cell-properties fo:border-bottom="0.035cm solid #000000" fo:border-left="0.071cm solid #000000" fo:border-right="none" fo:border-top="0.035cm solid #000000"/>
    </style:style>
    <style:style style:name="ce13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14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5" style:family="table-cell" style:parent-style-name="Datenpilot_20_Kategorie">
      <style:table-cell-properties fo:border-bottom="none" fo:border-left="0.035cm solid #000000" fo:border-right="0.035cm solid #000000" fo:border-top="0.035cm solid #000000"/>
    </style:style>
    <style:style style:name="ce16" style:family="table-cell" style:parent-style-name="Datenpilot_20_Kategorie">
      <style:table-cell-properties fo:border-bottom="none" fo:border-left="0.035cm solid #000000" fo:border-right="0.035cm solid #000000" fo:border-top="none"/>
    </style:style>
    <style:style style:name="ce17" style:family="table-cell" style:parent-style-name="Datenpilot_20_Kategorie">
      <style:table-cell-properties fo:border-bottom="0.035cm solid #000000" fo:border-left="0.035cm solid #000000" fo:border-right="0.035cm solid #000000" fo:border-top="none"/>
    </style:style>
    <style:style style:name="ce18" style:family="table-cell" style:parent-style-name="Datenpilot_20_Titel">
      <style:table-cell-properties fo:border-bottom="0.035cm solid #000000" fo:border-left="0.035cm solid #000000" fo:border-right="none" fo:border-top="0.035cm solid #000000"/>
    </style:style>
    <style:style style:name="ce19" style:family="table-cell" style:parent-style-name="Datenpilot_20_Titel">
      <style:table-cell-properties fo:border-bottom="0.035cm solid #000000" fo:border-left="none" fo:border-right="none" fo:border-top="0.035cm solid #000000"/>
    </style:style>
    <style:style style:name="ce20" style:family="table-cell" style:parent-style-name="Datenpilot_20_Titel">
      <style:table-cell-properties fo:border-bottom="0.071cm solid #000000" fo:border-left="none" fo:border-right="none" fo:border-top="0.035cm solid #000000"/>
    </style:style>
    <style:style style:name="ce21" style:family="table-cell" style:parent-style-name="Datenpilot_20_Kategorie" style:data-style-name="N37">
      <style:table-cell-properties fo:border-bottom="none" fo:border-left="0.035cm solid #000000" fo:border-right="0.035cm solid #000000" fo:border-top="0.035cm solid #000000"/>
    </style:style>
    <style:style style:name="ce22" style:family="table-cell" style:parent-style-name="Datenpilot_20_Kategorie">
      <style:table-cell-properties fo:border-bottom="none" fo:border-left="none" fo:border-right="0.035cm solid #000000" fo:border-top="0.035cm solid #000000"/>
    </style:style>
    <style:style style:name="ce23" style:family="table-cell" style:parent-style-name="Datenpilot_20_Kategorie">
      <style:table-cell-properties fo:border-bottom="0.035cm solid #000000" fo:border-left="none" fo:border-right="0.035cm solid #000000" fo:border-top="none"/>
    </style:style>
    <style:style style:name="ce24" style:family="table-cell" style:parent-style-name="Datenpilot_20_Titel">
      <style:table-cell-properties fo:border-bottom="0.035cm solid #000000" fo:border-left="none" fo:border-right="0.035cm solid #000000" fo:border-top="0.035cm solid #000000"/>
    </style:style>
    <style:style style:name="ce25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26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7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28" style:family="table-cell" style:parent-style-name="Datenpilot_20_Wert" style:data-style-name="N129">
      <style:table-cell-properties fo:border-bottom="0.035cm solid #000000" fo:border-left="0.035cm solid #000000" fo:border-right="0.071cm solid #000000" fo:border-top="none"/>
    </style:style>
    <style:style style:name="ce29" style:family="table-cell" style:parent-style-name="Datenpilot_20_Ergebnis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Datenpilot_20_Ergebnis" style:data-style-name="N129">
      <style:table-cell-properties fo:border-bottom="0.035cm solid #000000" fo:border-left="0.035cm solid #000000" fo:border-right="0.071cm solid #000000" fo:border-top="0.035cm solid #000000"/>
    </style:style>
    <style:style style:name="ce31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3399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LieferantenName (1)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Auftrags-Nr</text:p>
          </table:table-cell>
          <table:table-cell table:style-name="ce2" office:value-type="string">
            <text:p>Auftrags-Datum</text:p>
          </table:table-cell>
          <table:table-cell table:style-name="ce1" office:value-type="string">
            <text:p>Menge</text:p>
          </table:table-cell>
          <table:table-cell table:style-name="ce4" office:value-type="string">
            <text:p>Auftragswert</text:p>
          </table:table-cell>
          <table:table-cell table:number-columns-repeated="4"/>
          <table:table-cell table:style-name="ce7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Lampen Ac. J. Inc.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4711</text:p>
          </table:table-cell>
          <table:table-cell office:value-type="date" office:date-value="2003-06-27">
            <text:p>27. Jun 03</text:p>
          </table:table-cell>
          <table:table-cell office:value-type="float" office:value="5">
            <text:p>5</text:p>
          </table:table-cell>
          <table:table-cell office:value-type="float" office:value="123456">
            <text:p>123.45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office:value-type="date" office:date-value="2003-02-04">
            <text:p>04. Feb 03</text:p>
          </table:table-cell>
          <table:table-cell office:value-type="float" office:value="24">
            <text:p>24</text:p>
          </table:table-cell>
          <table:table-cell office:value-type="float" office:value="45600">
            <text:p>45.6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office:value-type="date" office:date-value="2003-01-02">
            <text:p>02. Jan 03</text:p>
          </table:table-cell>
          <table:table-cell office:value-type="float" office:value="5">
            <text:p>5</text:p>
          </table:table-cell>
          <table:table-cell office:value-type="float" office:value="25000">
            <text:p>25.0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office:value-type="date" office:date-value="2003-02-19">
            <text:p>19. Feb 03</text:p>
          </table:table-cell>
          <table:table-cell office:value-type="float" office:value="5">
            <text:p>5</text:p>
          </table:table-cell>
          <table:table-cell office:value-type="float" office:value="25000">
            <text:p>25.000 €</text:p>
            <draw:custom-shape table:end-cell-address="Aufgabe.K12" table:end-x="1.519cm" table:end-y="0.198cm" draw:z-index="0" draw:style-name="gr1" draw:text-style-name="P1" svg:width="10.712cm" svg:height="2.961cm" svg:x="0.15cm" svg:y="0.399cm">
              <text:p text:style-name="P1"><text:span text:style-name="T1">Details von Pivot-Tabellen</text:span></text:p>
              <text:p text:style-name="P1"><text:span text:style-name="T2">1. Erstellen Sie eine Pivot-Tabelle und stellen Sie die Elemente:</text:span></text:p>
              <text:p text:style-name="P1"><text:span text:style-name="T2"><text:s text:c="4"/></text:span><text:span text:style-name="T2">Lieferantenname, Ort, Region, Auftrags-Nr., Auftrags-Datum</text:span></text:p>
              <text:p text:style-name="P1"><text:span text:style-name="T2"><text:s text:c="4"/></text:span><text:span text:style-name="T2">ins Zeilenfeld, Menge und Auftragswert ins Datenfeld.</text:span></text:p>
              <text:p text:style-name="P1"><text:span text:style-name="T2">2. Unterdrücken Sie alle Zwischenergebnisse 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1244</text:p>
          </table:table-cell>
          <table:table-cell office:value-type="date" office:date-value="2003-01-22">
            <text:p>22. Jan 03</text:p>
          </table:table-cell>
          <table:table-cell office:value-type="float" office:value="5">
            <text:p>5</text:p>
          </table:table-cell>
          <table:table-cell office:value-type="float" office:value="25000">
            <text:p>25.0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3</text:p>
          </table:table-cell>
          <table:table-cell office:value-type="date" office:date-value="2003-01-18">
            <text:p>18. Jan 03</text:p>
          </table:table-cell>
          <table:table-cell office:value-type="float" office:value="12">
            <text:p>12</text:p>
          </table:table-cell>
          <table:table-cell office:value-type="float" office:value="22800">
            <text:p>22.8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4</text:p>
          </table:table-cell>
          <table:table-cell office:value-type="date" office:date-value="2003-01-11">
            <text:p>11. Jan 03</text:p>
          </table:table-cell>
          <table:table-cell office:value-type="float" office:value="12">
            <text:p>12</text:p>
          </table:table-cell>
          <table:table-cell office:value-type="float" office:value="21600">
            <text:p>21.6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office:value-type="date" office:date-value="2003-01-13">
            <text:p>13. Jan 03</text:p>
          </table:table-cell>
          <table:table-cell office:value-type="float" office:value="8">
            <text:p>8</text:p>
          </table:table-cell>
          <table:table-cell office:value-type="float" office:value="16080">
            <text:p>16.08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office:value-type="date" office:date-value="2003-03-03">
            <text:p>03. Mrz 03</text:p>
          </table:table-cell>
          <table:table-cell office:value-type="float" office:value="8">
            <text:p>8</text:p>
          </table:table-cell>
          <table:table-cell office:value-type="float" office:value="16080">
            <text:p>16.08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1244</text:p>
          </table:table-cell>
          <table:table-cell office:value-type="date" office:date-value="2003-03-08">
            <text:p>08. Mrz 03</text:p>
          </table:table-cell>
          <table:table-cell office:value-type="float" office:value="3">
            <text:p>3</text:p>
          </table:table-cell>
          <table:table-cell office:value-type="float" office:value="15000">
            <text:p>15.0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office:value-type="date" office:date-value="2003-01-04">
            <text:p>04. Jan 03</text:p>
          </table:table-cell>
          <table:table-cell office:value-type="float" office:value="200">
            <text:p>200</text:p>
          </table:table-cell>
          <table:table-cell office:value-type="float" office:value="13300">
            <text:p>13.3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Elektro Johne OHG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office:value-type="date" office:date-value="2003-03-01">
            <text:p>01. Mrz 03</text:p>
          </table:table-cell>
          <table:table-cell office:value-type="float" office:value="12">
            <text:p>12</text:p>
          </table:table-cell>
          <table:table-cell office:value-type="float" office:value="10788">
            <text:p>10.788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1</text:p>
          </table:table-cell>
          <table:table-cell office:value-type="date" office:date-value="2003-02-01">
            <text:p>01. Feb 03</text:p>
          </table:table-cell>
          <table:table-cell office:value-type="float" office:value="12">
            <text:p>12</text:p>
          </table:table-cell>
          <table:table-cell office:value-type="float" office:value="10788">
            <text:p>10.788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143</text:p>
          </table:table-cell>
          <table:table-cell office:value-type="date" office:date-value="2003-02-28">
            <text:p>28. Feb 03</text:p>
          </table:table-cell>
          <table:table-cell office:value-type="float" office:value="20">
            <text:p>20</text:p>
          </table:table-cell>
          <table:table-cell office:value-type="float" office:value="9560">
            <text:p>9.56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office:value-type="date" office:date-value="2003-02-01">
            <text:p>01. Feb 03</text:p>
          </table:table-cell>
          <table:table-cell office:value-type="float" office:value="7">
            <text:p>7</text:p>
          </table:table-cell>
          <table:table-cell office:value-type="float" office:value="6293">
            <text:p>6.293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Elektro Johne OHG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3</text:p>
          </table:table-cell>
          <table:table-cell office:value-type="date" office:date-value="2003-01-08">
            <text:p>08. Jan 03</text:p>
          </table:table-cell>
          <table:table-cell office:value-type="float" office:value="3">
            <text:p>3</text:p>
          </table:table-cell>
          <table:table-cell office:value-type="float" office:value="5700">
            <text:p>5.7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0144</text:p>
          </table:table-cell>
          <table:table-cell office:value-type="date" office:date-value="2003-02-05">
            <text:p>05. Feb 03</text:p>
          </table:table-cell>
          <table:table-cell office:value-type="float" office:value="3">
            <text:p>3</text:p>
          </table:table-cell>
          <table:table-cell office:value-type="float" office:value="5400">
            <text:p>5.4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8</text:p>
          </table:table-cell>
          <table:table-cell office:value-type="date" office:date-value="2003-02-28">
            <text:p>28. Feb 03</text:p>
          </table:table-cell>
          <table:table-cell office:value-type="float" office:value="5">
            <text:p>5</text:p>
          </table:table-cell>
          <table:table-cell office:value-type="float" office:value="4995">
            <text:p>4.995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8</text:p>
          </table:table-cell>
          <table:table-cell office:value-type="date" office:date-value="2003-03-04">
            <text:p>04. Mrz 03</text:p>
          </table:table-cell>
          <table:table-cell office:value-type="float" office:value="5">
            <text:p>5</text:p>
          </table:table-cell>
          <table:table-cell office:value-type="float" office:value="4995">
            <text:p>4.995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6</text:p>
          </table:table-cell>
          <table:table-cell office:value-type="date" office:date-value="2003-02-09">
            <text:p>09. Feb 03</text:p>
          </table:table-cell>
          <table:table-cell office:value-type="float" office:value="5">
            <text:p>5</text:p>
          </table:table-cell>
          <table:table-cell office:value-type="float" office:value="4495">
            <text:p>4.495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1</text:p>
          </table:table-cell>
          <table:table-cell office:value-type="date" office:date-value="2003-01-22">
            <text:p>22. Jan 03</text:p>
          </table:table-cell>
          <table:table-cell office:value-type="float" office:value="5">
            <text:p>5</text:p>
          </table:table-cell>
          <table:table-cell office:value-type="float" office:value="4495">
            <text:p>4.495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Elektro Johne OHG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4</text:p>
          </table:table-cell>
          <table:table-cell office:value-type="date" office:date-value="2003-01-01">
            <text:p>01. Jan 03</text:p>
          </table:table-cell>
          <table:table-cell office:value-type="float" office:value="8">
            <text:p>8</text:p>
          </table:table-cell>
          <table:table-cell office:value-type="float" office:value="3992">
            <text:p>3.992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office:value-type="date" office:date-value="2003-02-07">
            <text:p>07. Feb 03</text:p>
          </table:table-cell>
          <table:table-cell office:value-type="float" office:value="4">
            <text:p>4</text:p>
          </table:table-cell>
          <table:table-cell office:value-type="float" office:value="3596">
            <text:p>3.59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1</text:p>
          </table:table-cell>
          <table:table-cell office:value-type="date" office:date-value="2003-02-26">
            <text:p>26. Feb 03</text:p>
          </table:table-cell>
          <table:table-cell office:value-type="float" office:value="4">
            <text:p>4</text:p>
          </table:table-cell>
          <table:table-cell office:value-type="float" office:value="3596">
            <text:p>3.59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office:value-type="date" office:date-value="2003-01-19">
            <text:p>19. Jan 03</text:p>
          </table:table-cell>
          <table:table-cell office:value-type="float" office:value="4">
            <text:p>4</text:p>
          </table:table-cell>
          <table:table-cell office:value-type="float" office:value="3596">
            <text:p>3.59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office:value-type="date" office:date-value="2003-02-15">
            <text:p>15. Feb 03</text:p>
          </table:table-cell>
          <table:table-cell office:value-type="float" office:value="7">
            <text:p>7</text:p>
          </table:table-cell>
          <table:table-cell office:value-type="float" office:value="3346">
            <text:p>3.34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Franke &amp; Maiersiepen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8</text:p>
          </table:table-cell>
          <table:table-cell office:value-type="date" office:date-value="2003-03-01">
            <text:p>01. Mrz 03</text:p>
          </table:table-cell>
          <table:table-cell office:value-type="float" office:value="3">
            <text:p>3</text:p>
          </table:table-cell>
          <table:table-cell office:value-type="float" office:value="2997">
            <text:p>2.997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Lampen Ac. J. Inc.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0143</text:p>
          </table:table-cell>
          <table:table-cell office:value-type="date" office:date-value="2003-01-27">
            <text:p>27. Jan 03</text:p>
          </table:table-cell>
          <table:table-cell office:value-type="float" office:value="6">
            <text:p>6</text:p>
          </table:table-cell>
          <table:table-cell office:value-type="float" office:value="2868">
            <text:p>2.868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office:value-type="date" office:date-value="2003-03-01">
            <text:p>01. Mrz 03</text:p>
          </table:table-cell>
          <table:table-cell office:value-type="float" office:value="3">
            <text:p>3</text:p>
          </table:table-cell>
          <table:table-cell office:value-type="float" office:value="2697">
            <text:p>2.697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office:value-type="date" office:date-value="2003-01-12">
            <text:p>12. Jan 03</text:p>
          </table:table-cell>
          <table:table-cell office:value-type="float" office:value="5">
            <text:p>5</text:p>
          </table:table-cell>
          <table:table-cell office:value-type="float" office:value="2390">
            <text:p>2.39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Elektro Johne OHG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5</text:p>
          </table:table-cell>
          <table:table-cell office:value-type="date" office:date-value="2003-01-12">
            <text:p>12. Jan 03</text:p>
          </table:table-cell>
          <table:table-cell office:value-type="float" office:value="4">
            <text:p>4</text:p>
          </table:table-cell>
          <table:table-cell office:value-type="float" office:value="1996">
            <text:p>1.99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office:value-type="date" office:date-value="2003-02-04">
            <text:p>04. Feb 03</text:p>
          </table:table-cell>
          <table:table-cell office:value-type="float" office:value="1">
            <text:p>1</text:p>
          </table:table-cell>
          <table:table-cell office:value-type="float" office:value="1900">
            <text:p>1.90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office:value-type="date" office:date-value="2003-02-12">
            <text:p>12. Feb 03</text:p>
          </table:table-cell>
          <table:table-cell office:value-type="float" office:value="8">
            <text:p>8</text:p>
          </table:table-cell>
          <table:table-cell office:value-type="float" office:value="1856">
            <text:p>1.85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900001</text:p>
          </table:table-cell>
          <table:table-cell office:value-type="date" office:date-value="2003-01-19">
            <text:p>19. Jan 03</text:p>
          </table:table-cell>
          <table:table-cell office:value-type="float" office:value="6">
            <text:p>6</text:p>
          </table:table-cell>
          <table:table-cell office:value-type="float" office:value="1194">
            <text:p>1.194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Franke &amp; Maiersiepen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10</text:p>
          </table:table-cell>
          <table:table-cell office:value-type="date" office:date-value="2003-02-02">
            <text:p>02. Feb 03</text:p>
          </table:table-cell>
          <table:table-cell office:value-type="float" office:value="15">
            <text:p>15</text:p>
          </table:table-cell>
          <table:table-cell office:value-type="float" office:value="1170">
            <text:p>1.17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Elektro Johne OHG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7</text:p>
          </table:table-cell>
          <table:table-cell office:value-type="date" office:date-value="2003-01-15">
            <text:p>15. Jan 03</text:p>
          </table:table-cell>
          <table:table-cell office:value-type="float" office:value="5">
            <text:p>5</text:p>
          </table:table-cell>
          <table:table-cell office:value-type="float" office:value="1160">
            <text:p>1.16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Franke &amp; Maiersiepen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9</text:p>
          </table:table-cell>
          <table:table-cell office:value-type="date" office:date-value="2003-03-04">
            <text:p>04. Mrz 03</text:p>
          </table:table-cell>
          <table:table-cell office:value-type="float" office:value="2">
            <text:p>2</text:p>
          </table:table-cell>
          <table:table-cell office:value-type="float" office:value="1090">
            <text:p>1.090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900001</text:p>
          </table:table-cell>
          <table:table-cell office:value-type="date" office:date-value="2003-01-01">
            <text:p>01. Jan 03</text:p>
          </table:table-cell>
          <table:table-cell office:value-type="float" office:value="5">
            <text:p>5</text:p>
          </table:table-cell>
          <table:table-cell office:value-type="float" office:value="995">
            <text:p>995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office:value-type="date" office:date-value="2003-01-19">
            <text:p>19. Jan 03</text:p>
          </table:table-cell>
          <table:table-cell office:value-type="float" office:value="9">
            <text:p>9</text:p>
          </table:table-cell>
          <table:table-cell office:value-type="float" office:value="891">
            <text:p>891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Franke &amp; Maiersiepen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900001</text:p>
          </table:table-cell>
          <table:table-cell office:value-type="date" office:date-value="2003-02-02">
            <text:p>02. Feb 03</text:p>
          </table:table-cell>
          <table:table-cell office:value-type="float" office:value="3">
            <text:p>3</text:p>
          </table:table-cell>
          <table:table-cell office:value-type="float" office:value="597">
            <text:p>597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10</text:p>
          </table:table-cell>
          <table:table-cell office:value-type="date" office:date-value="2003-03-01">
            <text:p>01. Mrz 03</text:p>
          </table:table-cell>
          <table:table-cell office:value-type="float" office:value="6">
            <text:p>6</text:p>
          </table:table-cell>
          <table:table-cell office:value-type="float" office:value="468">
            <text:p>468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office:value-type="date" office:date-value="2003-03-07">
            <text:p>07. Mrz 03</text:p>
          </table:table-cell>
          <table:table-cell office:value-type="float" office:value="7">
            <text:p>7</text:p>
          </table:table-cell>
          <table:table-cell office:value-type="float" office:value="465.5">
            <text:p>46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Elektro Johne OHG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2</text:p>
          </table:table-cell>
          <table:table-cell office:value-type="date" office:date-value="2003-01-05">
            <text:p>05. Jan 03</text:p>
          </table:table-cell>
          <table:table-cell office:value-type="float" office:value="2">
            <text:p>2</text:p>
          </table:table-cell>
          <table:table-cell office:value-type="float" office:value="464">
            <text:p>464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office:value-type="date" office:date-value="2003-01-05">
            <text:p>05. Jan 03</text:p>
          </table:table-cell>
          <table:table-cell office:value-type="float" office:value="4">
            <text:p>4</text:p>
          </table:table-cell>
          <table:table-cell office:value-type="float" office:value="396">
            <text:p>396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office:value-type="date" office:date-value="2003-01-18">
            <text:p>18. Jan 03</text:p>
          </table:table-cell>
          <table:table-cell office:value-type="float" office:value="9">
            <text:p>9</text:p>
          </table:table-cell>
          <table:table-cell office:value-type="float" office:value="351">
            <text:p>351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tahlmann AG, München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office:value-type="date" office:date-value="2003-03-02">
            <text:p>02. Mrz 03</text:p>
          </table:table-cell>
          <table:table-cell office:value-type="float" office:value="5">
            <text:p>5</text:p>
          </table:table-cell>
          <table:table-cell office:value-type="float" office:value="332.5">
            <text:p>333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office:value-type="date" office:date-value="2003-02-01">
            <text:p>01. Feb 03</text:p>
          </table:table-cell>
          <table:table-cell office:value-type="float" office:value="8">
            <text:p>8</text:p>
          </table:table-cell>
          <table:table-cell office:value-type="float" office:value="312">
            <text:p>312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12</text:p>
          </table:table-cell>
          <table:table-cell office:value-type="date" office:date-value="2003-01-21">
            <text:p>21. Jan 03</text:p>
          </table:table-cell>
          <table:table-cell office:value-type="float" office:value="7">
            <text:p>7</text:p>
          </table:table-cell>
          <table:table-cell office:value-type="float" office:value="273">
            <text:p>273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office:value-type="date" office:date-value="2003-03-05">
            <text:p>05. Mrz 03</text:p>
          </table:table-cell>
          <table:table-cell office:value-type="float" office:value="1">
            <text:p>1</text:p>
          </table:table-cell>
          <table:table-cell office:value-type="float" office:value="232">
            <text:p>232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88</text:p>
          </table:table-cell>
          <table:table-cell office:value-type="date" office:date-value="2003-02-18">
            <text:p>18. Feb 03</text:p>
          </table:table-cell>
          <table:table-cell office:value-type="float" office:value="2">
            <text:p>2</text:p>
          </table:table-cell>
          <table:table-cell office:value-type="float" office:value="198">
            <text:p>198 €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9888</text:p>
          </table:table-cell>
          <table:table-cell office:value-type="date" office:date-value="2003-01-27">
            <text:p>27. Jan 03</text:p>
          </table:table-cell>
          <table:table-cell office:value-type="float" office:value="2">
            <text:p>2</text:p>
          </table:table-cell>
          <table:table-cell office:value-type="float" office:value="198">
            <text:p>198 €</text:p>
          </table:table-cell>
          <table:table-cell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T mit Zwischenergebnissen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3" table:default-cell-style-name="Default"/>
        <table:table-column table:style-name="co9" table:default-cell-style-name="ce3"/>
        <table:table-column table:style-name="co9" table:default-cell-style-name="Default"/>
        <table:table-column table:style-name="co10" table:default-cell-style-name="ce5"/>
        <table:table-column table:style-name="co7" table:number-columns-repeated="1017" table:default-cell-style-name="Default"/>
        <table:table-row table:style-name="ro2">
          <table:table-cell table:style-name="ce1" table:number-columns-repeated="4"/>
          <table:table-cell table:style-name="ce2"/>
          <table:table-cell table:style-name="ce1"/>
          <table:table-cell table:style-name="ce4"/>
          <table:table-cell>
            <office:annotation draw:style-name="gr2" draw:text-style-name="P1" svg:width="10.167cm" svg:height="6.988cm" svg:x="23.014cm" svg:y="0.053cm" draw:caption-point-x="-23.014cm" draw:caption-point-y="-0.053cm">
              <dc:creator>HMI</dc:creator>
              <dc:date>2009-02-25T00:00:00</dc:date>
              <text:p text:style-name="P1"><text:span text:style-name="T4">Helmut:</text:span></text:p>
              <text:p text:style-name="P1"><text:span text:style-name="T5">TEILERGEBNIS(Funktion;Bezug1;…)</text:span></text:p>
              <text:p text:style-name="P2"><text:span text:style-name="T5"/></text:p>
              <text:p text:style-name="P1"><text:span text:style-name="T5">Funktion <text:s text:c="2"/>ist eine Zahl (1 bis 11), die festlegt, welche Funktion in der Berechnung des Teilergebnisses verwendet werden soll.</text:span></text:p>
              <text:p text:style-name="P2"><text:span text:style-name="T5"/></text:p>
              <text:p text:style-name="P1"><text:span text:style-name="T5">Funktion Funktion </text:span></text:p>
              <text:p text:style-name="P1"><text:span text:style-name="T5">1 MITTELWERT </text:span></text:p>
              <text:p text:style-name="P1"><text:span text:style-name="T5">2 ANZAHL </text:span></text:p>
              <text:p text:style-name="P1"><text:span text:style-name="T5">3 ANZAHL2 </text:span></text:p>
              <text:p text:style-name="P1"><text:span text:style-name="T5">4 MAX </text:span></text:p>
              <text:p text:style-name="P1"><text:span text:style-name="T5">5 MIN </text:span></text:p>
              <text:p text:style-name="P1"><text:span text:style-name="T5">6 PRODUKT </text:span></text:p>
              <text:p text:style-name="P1"><text:span text:style-name="T5">7 STABW </text:span></text:p>
              <text:p text:style-name="P1"><text:span text:style-name="T5">8 STABWN </text:span></text:p>
              <text:p text:style-name="P1"><text:span text:style-name="T5">9 SUMME </text:span></text:p>
              <text:p text:style-name="P1"><text:span text:style-name="T5">10 VARIANZ </text:span></text:p>
              <text:p text:style-name="P1"><text:span text:style-name="T5">11 VARIANZEN </text:span></text:p>
              <text:p text:style-name="P2"><text:span text:style-name="T5"/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string">
            <text:p>Filter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style-name="ce6"/>
          <table:table-cell table:number-columns-repeated="1016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style-name="ce6"/>
          <table:table-cell table:number-columns-repeated="1016"/>
        </table:table-row>
        <table:table-row table:style-name="ro2">
          <table:table-cell table:style-name="ce8" office:value-type="string">
            <text:p>LieferantenName (1)</text:p>
          </table:table-cell>
          <table:table-cell table:style-name="ce14" office:value-type="string">
            <text:p>Ort</text:p>
          </table:table-cell>
          <table:table-cell table:style-name="ce14" office:value-type="string">
            <text:p>Region</text:p>
          </table:table-cell>
          <table:table-cell table:style-name="ce14" office:value-type="string">
            <text:p>Auftrags-Nr</text:p>
          </table:table-cell>
          <table:table-cell table:style-name="ce14" office:value-type="string">
            <text:p>Auftrags-Datum</text:p>
          </table:table-cell>
          <table:table-cell table:style-name="ce14" office:value-type="string">
            <text:p>Daten</text:p>
          </table:table-cell>
          <table:table-cell table:style-name="ce26"/>
          <table:table-cell table:style-name="ce6"/>
          <table:table-cell table:number-columns-repeated="1016"/>
        </table:table-row>
        <table:table-row table:style-name="ro2">
          <table:table-cell table:style-name="ce9" office:value-type="string">
            <text:p>Arndmann und Ewald GmbH</text:p>
          </table:table-cell>
          <table:table-cell table:style-name="ce15" office:value-type="string">
            <text:p>Wülfrath</text:p>
          </table:table-cell>
          <table:table-cell table:style-name="ce15" office:value-type="string">
            <text:p>Mitte</text:p>
          </table:table-cell>
          <table:table-cell table:style-name="ce15" office:value-type="string">
            <text:p>100001</text:p>
          </table:table-cell>
          <table:table-cell table:style-name="ce21" office:value-type="date" office:date-value="2003-01-22">
            <text:p>22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495">
            <text:p>4.495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1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1 Summe - Auftragswert</text:p>
          </table:table-cell>
          <table:table-cell table:style-name="ce19"/>
          <table:table-cell table:style-name="ce24"/>
          <table:table-cell table:style-name="ce29" office:value-type="float" office:value="4495">
            <text:p>449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6</text:p>
          </table:table-cell>
          <table:table-cell table:style-name="ce21" office:value-type="date" office:date-value="2003-01-19">
            <text:p>19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596">
            <text:p>3.596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Menge</text:p>
          </table:table-cell>
          <table:table-cell table:style-name="ce19"/>
          <table:table-cell table:style-name="ce24"/>
          <table:table-cell table:style-name="ce29" office:value-type="float" office:value="4">
            <text:p>4</text:p>
          </table:table-cell>
          <table:table-cell table:style-name="ce6"/>
          <table:table-cell table:number-columns-repeated="16"/>
          <table:table-cell>
            <draw:custom-shape table:end-cell-address="'PT mit Zwischenergebnissen'.AD22" table:end-x="0.532cm" table:end-y="0.265cm" draw:z-index="0" draw:style-name="gr1" draw:text-style-name="P1" svg:width="11.066cm" svg:height="4.648cm" svg:x="0.256cm" svg:y="0.134cm">
              <text:p text:style-name="P1"><text:span text:style-name="T1">Details von Pivot-Tabellen</text:span></text:p>
              <text:p text:style-name="P1"><text:span text:style-name="T2">1. Erstellen Sie eine Pivot-Tabelle und stellen Sie die Elemente:</text:span></text:p>
              <text:p text:style-name="P1"><text:span text:style-name="T2"><text:s text:c="4"/></text:span><text:span text:style-name="T2">Lieferantenname, Ort, Region, Auftrags-Nr., Auftrags-Datum</text:span></text:p>
              <text:p text:style-name="P1"><text:span text:style-name="T2"><text:s text:c="4"/></text:span><text:span text:style-name="T2">ins Zeilenfeld, Menge und Auftragswert ins Datenfeld.</text:span></text:p>
              <text:p text:style-name="P1"><text:span text:style-name="T2"><text:s text:c="8"/></text:span><text:span text:style-name="T3">Diese Darstellung verwirrt durch viele Detail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99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100006 Summe - Auftragswert</text:p>
          </table:table-cell>
          <table:table-cell table:style-name="ce19"/>
          <table:table-cell table:style-name="ce24"/>
          <table:table-cell table:style-name="ce29" office:value-type="float" office:value="3596">
            <text:p>3596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Mitte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9">
            <text:p>9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Mitte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8091">
            <text:p>809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8" office:value-type="string">
            <text:p>Wülfrath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9">
            <text:p>9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1"/>
          <table:table-cell table:style-name="ce18" office:value-type="string">
            <text:p>Wülfrath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8091">
            <text:p>809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2" office:value-type="string">
            <text:p>Arndmann und Ewald GmbH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9">
            <text:p>9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2" office:value-type="string">
            <text:p>Arndmann und Ewald GmbH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8091">
            <text:p>809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9" office:value-type="string">
            <text:p>Elektro Johne OHG</text:p>
          </table:table-cell>
          <table:table-cell table:style-name="ce15" office:value-type="string">
            <text:p>Kreuztal i. Westfalen</text:p>
          </table:table-cell>
          <table:table-cell table:style-name="ce15" office:value-type="string">
            <text:p>Mitte</text:p>
          </table:table-cell>
          <table:table-cell table:style-name="ce15" office:value-type="string">
            <text:p>100002</text:p>
          </table:table-cell>
          <table:table-cell table:style-name="ce21" office:value-type="date" office:date-value="2003-01-05">
            <text:p>05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64">
            <text:p>464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2 Summe - Menge</text:p>
          </table:table-cell>
          <table:table-cell table:style-name="ce19"/>
          <table:table-cell table:style-name="ce24"/>
          <table:table-cell table:style-name="ce29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2 Summe - Auftragswert</text:p>
          </table:table-cell>
          <table:table-cell table:style-name="ce19"/>
          <table:table-cell table:style-name="ce24"/>
          <table:table-cell table:style-name="ce29" office:value-type="float" office:value="464">
            <text:p>46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3</text:p>
          </table:table-cell>
          <table:table-cell table:style-name="ce21" office:value-type="date" office:date-value="2003-01-08">
            <text:p>08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5700">
            <text:p>5.700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Menge</text:p>
          </table:table-cell>
          <table:table-cell table:style-name="ce19"/>
          <table:table-cell table:style-name="ce24"/>
          <table:table-cell table:style-name="ce29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Auftragswert</text:p>
          </table:table-cell>
          <table:table-cell table:style-name="ce19"/>
          <table:table-cell table:style-name="ce24"/>
          <table:table-cell table:style-name="ce29" office:value-type="float" office:value="5700">
            <text:p>570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4</text:p>
          </table:table-cell>
          <table:table-cell table:style-name="ce21" office:value-type="date" office:date-value="2003-01-01">
            <text:p>01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8">
            <text:p>8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992">
            <text:p>3.992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4 Summe - Menge</text:p>
          </table:table-cell>
          <table:table-cell table:style-name="ce19"/>
          <table:table-cell table:style-name="ce24"/>
          <table:table-cell table:style-name="ce29" office:value-type="float" office:value="8">
            <text:p>8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4 Summe - Auftragswert</text:p>
          </table:table-cell>
          <table:table-cell table:style-name="ce19"/>
          <table:table-cell table:style-name="ce24"/>
          <table:table-cell table:style-name="ce30" office:value-type="float" office:value="3992">
            <text:p>3.992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5</text:p>
          </table:table-cell>
          <table:table-cell table:style-name="ce21" office:value-type="date" office:date-value="2003-01-12">
            <text:p>12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96">
            <text:p>1.996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5 Summe - Menge</text:p>
          </table:table-cell>
          <table:table-cell table:style-name="ce19"/>
          <table:table-cell table:style-name="ce24"/>
          <table:table-cell table:style-name="ce29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5 Summe - Auftragswert</text:p>
          </table:table-cell>
          <table:table-cell table:style-name="ce19"/>
          <table:table-cell table:style-name="ce24"/>
          <table:table-cell table:style-name="ce29" office:value-type="float" office:value="1996">
            <text:p>1996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6</text:p>
          </table:table-cell>
          <table:table-cell table:style-name="ce21" office:value-type="date" office:date-value="2003-03-01">
            <text:p>01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2">
            <text:p>1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0788">
            <text:p>10.788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Menge</text:p>
          </table:table-cell>
          <table:table-cell table:style-name="ce19"/>
          <table:table-cell table:style-name="ce24"/>
          <table:table-cell table:style-name="ce29" office:value-type="float" office:value="12">
            <text:p>1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Auftragswert</text:p>
          </table:table-cell>
          <table:table-cell table:style-name="ce19"/>
          <table:table-cell table:style-name="ce24"/>
          <table:table-cell table:style-name="ce29" office:value-type="float" office:value="10788">
            <text:p>10788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7</text:p>
          </table:table-cell>
          <table:table-cell table:style-name="ce21" office:value-type="date" office:date-value="2003-01-15">
            <text:p>15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160">
            <text:p>1.160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7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100007 Summe - Auftragswert</text:p>
          </table:table-cell>
          <table:table-cell table:style-name="ce19"/>
          <table:table-cell table:style-name="ce24"/>
          <table:table-cell table:style-name="ce29" office:value-type="float" office:value="1160">
            <text:p>116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Mitte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34">
            <text:p>3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Mitte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24100">
            <text:p>2410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8" office:value-type="string">
            <text:p>Kreuztal i. Westfalen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34">
            <text:p>3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1"/>
          <table:table-cell table:style-name="ce18" office:value-type="string">
            <text:p>Kreuztal i. Westfalen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24100">
            <text:p>2410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2" office:value-type="string">
            <text:p>Elektro Johne OHG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34">
            <text:p>3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2" office:value-type="string">
            <text:p>Elektro Johne OHG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24100">
            <text:p>2410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9" office:value-type="string">
            <text:p>Franke &amp; Maiersiepen</text:p>
          </table:table-cell>
          <table:table-cell table:style-name="ce15" office:value-type="string">
            <text:p>Kanalhafen</text:p>
          </table:table-cell>
          <table:table-cell table:style-name="ce15" office:value-type="string">
            <text:p>West</text:p>
          </table:table-cell>
          <table:table-cell table:style-name="ce15" office:value-type="string">
            <text:p>100008</text:p>
          </table:table-cell>
          <table:table-cell table:style-name="ce21" office:value-type="date" office:date-value="2003-03-01">
            <text:p>01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997">
            <text:p>2.997 €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8 Summe - Menge</text:p>
          </table:table-cell>
          <table:table-cell table:style-name="ce19"/>
          <table:table-cell table:style-name="ce24"/>
          <table:table-cell table:style-name="ce29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8 Summe - Auftragswert</text:p>
          </table:table-cell>
          <table:table-cell table:style-name="ce19"/>
          <table:table-cell table:style-name="ce24"/>
          <table:table-cell table:style-name="ce29" office:value-type="float" office:value="2997">
            <text:p>299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9</text:p>
          </table:table-cell>
          <table:table-cell table:style-name="ce21" office:value-type="date" office:date-value="2003-03-04">
            <text:p>04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090">
            <text:p>1.09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9 Summe - Menge</text:p>
          </table:table-cell>
          <table:table-cell table:style-name="ce19"/>
          <table:table-cell table:style-name="ce24"/>
          <table:table-cell table:style-name="ce29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9 Summe - Auftragswert</text:p>
          </table:table-cell>
          <table:table-cell table:style-name="ce19"/>
          <table:table-cell table:style-name="ce24"/>
          <table:table-cell table:style-name="ce29" office:value-type="float" office:value="1090">
            <text:p>109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10</text:p>
          </table:table-cell>
          <table:table-cell table:style-name="ce21" office:value-type="date" office:date-value="2003-02-02">
            <text:p>02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170">
            <text:p>1.17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10 Summe - Menge</text:p>
          </table:table-cell>
          <table:table-cell table:style-name="ce19"/>
          <table:table-cell table:style-name="ce24"/>
          <table:table-cell table:style-name="ce29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10 Summe - Auftragswert</text:p>
          </table:table-cell>
          <table:table-cell table:style-name="ce19"/>
          <table:table-cell table:style-name="ce24"/>
          <table:table-cell table:style-name="ce29" office:value-type="float" office:value="1170">
            <text:p>117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900001</text:p>
          </table:table-cell>
          <table:table-cell table:style-name="ce21" office:value-type="date" office:date-value="2003-02-02">
            <text:p>02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597">
            <text:p>597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900001 Summe - Menge</text:p>
          </table:table-cell>
          <table:table-cell table:style-name="ce19"/>
          <table:table-cell table:style-name="ce24"/>
          <table:table-cell table:style-name="ce29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900001 Summe - Auftragswert</text:p>
          </table:table-cell>
          <table:table-cell table:style-name="ce19"/>
          <table:table-cell table:style-name="ce24"/>
          <table:table-cell table:style-name="ce29" office:value-type="float" office:value="597">
            <text:p>59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West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West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5854">
            <text:p>585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Kanalhafen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Kanalhafen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5854">
            <text:p>5854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Franke &amp; Maiersiepen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Franke &amp; Maiersiepen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5854">
            <text:p>58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Lampen Ac. J. Inc.</text:p>
          </table:table-cell>
          <table:table-cell table:style-name="ce15" office:value-type="string">
            <text:p>Dallas -Texas <text:s/>U.S.A.</text:p>
          </table:table-cell>
          <table:table-cell table:style-name="ce15" office:value-type="string">
            <text:p>Ausland</text:p>
          </table:table-cell>
          <table:table-cell table:style-name="ce15" office:value-type="string">
            <text:p>100143</text:p>
          </table:table-cell>
          <table:table-cell table:style-name="ce21" office:value-type="date" office:date-value="2003-01-27">
            <text:p>27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868">
            <text:p>2.868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Menge</text:p>
          </table:table-cell>
          <table:table-cell table:style-name="ce19"/>
          <table:table-cell table:style-name="ce24"/>
          <table:table-cell table:style-name="ce29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Auftragswert</text:p>
          </table:table-cell>
          <table:table-cell table:style-name="ce19"/>
          <table:table-cell table:style-name="ce24"/>
          <table:table-cell table:style-name="ce29" office:value-type="float" office:value="2868">
            <text:p>286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4711</text:p>
          </table:table-cell>
          <table:table-cell table:style-name="ce21" office:value-type="date" office:date-value="2003-06-27">
            <text:p>27.06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23456">
            <text:p>123.45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4711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104711 Summe - Auftragswert</text:p>
          </table:table-cell>
          <table:table-cell table:style-name="ce19"/>
          <table:table-cell table:style-name="ce24"/>
          <table:table-cell table:style-name="ce29" office:value-type="float" office:value="123456">
            <text:p>12345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Ausland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Ausland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126324">
            <text:p>12632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Dallas -Texas <text:s/>U.S.A.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Dallas -Texas <text:s/>U.S.A.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126324">
            <text:p>126324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Lampen Ac. J. Inc.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Lampen Ac. J. Inc.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126324">
            <text:p>12632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Optotronic GmbH</text:p>
          </table:table-cell>
          <table:table-cell table:style-name="ce15" office:value-type="string">
            <text:p>Frankfurt am Main 70</text:p>
          </table:table-cell>
          <table:table-cell table:style-name="ce15" office:value-type="string">
            <text:p>Mitte</text:p>
          </table:table-cell>
          <table:table-cell table:style-name="ce15" office:value-type="string">
            <text:p>100144</text:p>
          </table:table-cell>
          <table:table-cell table:style-name="ce21" office:value-type="date" office:date-value="2003-02-05">
            <text:p>05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5400">
            <text:p>5.4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4 Summe - Menge</text:p>
          </table:table-cell>
          <table:table-cell table:style-name="ce19"/>
          <table:table-cell table:style-name="ce24"/>
          <table:table-cell table:style-name="ce29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4 Summe - Auftragswert</text:p>
          </table:table-cell>
          <table:table-cell table:style-name="ce19"/>
          <table:table-cell table:style-name="ce24"/>
          <table:table-cell table:style-name="ce29" office:value-type="float" office:value="5400">
            <text:p>54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888</text:p>
          </table:table-cell>
          <table:table-cell table:style-name="ce21" office:value-type="date" office:date-value="2003-01-27">
            <text:p>27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8">
            <text:p>198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88 Summe - Menge</text:p>
          </table:table-cell>
          <table:table-cell table:style-name="ce19"/>
          <table:table-cell table:style-name="ce24"/>
          <table:table-cell table:style-name="ce29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88 Summe - Auftragswert</text:p>
          </table:table-cell>
          <table:table-cell table:style-name="ce19"/>
          <table:table-cell table:style-name="ce24"/>
          <table:table-cell table:style-name="ce29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900001</text:p>
          </table:table-cell>
          <table:table-cell table:style-name="ce21" office:value-type="date" office:date-value="2003-01-19">
            <text:p>19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194">
            <text:p>1.194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900001 Summe - Menge</text:p>
          </table:table-cell>
          <table:table-cell table:style-name="ce19"/>
          <table:table-cell table:style-name="ce24"/>
          <table:table-cell table:style-name="ce29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900001 Summe - Auftragswert</text:p>
          </table:table-cell>
          <table:table-cell table:style-name="ce19"/>
          <table:table-cell table:style-name="ce24"/>
          <table:table-cell table:style-name="ce29" office:value-type="float" office:value="1194">
            <text:p>119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Mitte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Mitte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6792">
            <text:p>679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Frankfurt am Main 70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Frankfurt am Main 70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6792">
            <text:p>6792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Optotronic GmbH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Optotronic GmbH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6792">
            <text:p>679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chulz GmbH</text:p>
          </table:table-cell>
          <table:table-cell table:style-name="ce15" office:value-type="string">
            <text:p>Unterpflügl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100001</text:p>
          </table:table-cell>
          <table:table-cell table:style-name="ce21" office:value-type="date" office:date-value="2003-02-26">
            <text:p>26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596">
            <text:p>3.59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1 Summe - Menge</text:p>
          </table:table-cell>
          <table:table-cell table:style-name="ce19"/>
          <table:table-cell table:style-name="ce24"/>
          <table:table-cell table:style-name="ce29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1 Summe - Auftragswert</text:p>
          </table:table-cell>
          <table:table-cell table:style-name="ce19"/>
          <table:table-cell table:style-name="ce24"/>
          <table:table-cell table:style-name="ce29" office:value-type="float" office:value="3596">
            <text:p>359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3</text:p>
          </table:table-cell>
          <table:table-cell table:style-name="ce21" office:value-type="date" office:date-value="2003-02-04">
            <text:p>04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00">
            <text:p>1.9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Menge</text:p>
          </table:table-cell>
          <table:table-cell table:style-name="ce19"/>
          <table:table-cell table:style-name="ce24"/>
          <table:table-cell table:style-name="ce29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Auftragswert</text:p>
          </table:table-cell>
          <table:table-cell table:style-name="ce19"/>
          <table:table-cell table:style-name="ce24"/>
          <table:table-cell table:style-name="ce29" office:value-type="float" office:value="1900">
            <text:p>19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6</text:p>
          </table:table-cell>
          <table:table-cell table:style-name="ce21" office:value-type="date" office:date-value="2003-02-07">
            <text:p>07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596">
            <text:p>3.59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Menge</text:p>
          </table:table-cell>
          <table:table-cell table:style-name="ce19"/>
          <table:table-cell table:style-name="ce24"/>
          <table:table-cell table:style-name="ce29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Auftragswert</text:p>
          </table:table-cell>
          <table:table-cell table:style-name="ce19"/>
          <table:table-cell table:style-name="ce24"/>
          <table:table-cell table:style-name="ce29" office:value-type="float" office:value="3596">
            <text:p>359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8</text:p>
          </table:table-cell>
          <table:table-cell table:style-name="ce21" office:value-type="date" office:date-value="2003-02-28">
            <text:p>28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995">
            <text:p>4.995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8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8 Summe - Auftragswert</text:p>
          </table:table-cell>
          <table:table-cell table:style-name="ce19"/>
          <table:table-cell table:style-name="ce24"/>
          <table:table-cell table:style-name="ce29" office:value-type="float" office:value="4995">
            <text:p>499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10</text:p>
          </table:table-cell>
          <table:table-cell table:style-name="ce21" office:value-type="date" office:date-value="2003-03-01">
            <text:p>01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68">
            <text:p>468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10 Summe - Menge</text:p>
          </table:table-cell>
          <table:table-cell table:style-name="ce19"/>
          <table:table-cell table:style-name="ce24"/>
          <table:table-cell table:style-name="ce29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10 Summe - Auftragswert</text:p>
          </table:table-cell>
          <table:table-cell table:style-name="ce19"/>
          <table:table-cell table:style-name="ce24"/>
          <table:table-cell table:style-name="ce29" office:value-type="float" office:value="468">
            <text:p>46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143</text:p>
          </table:table-cell>
          <table:table-cell table:style-name="ce21" office:value-type="date" office:date-value="2003-02-15">
            <text:p>15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346">
            <text:p>3.34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Menge</text:p>
          </table:table-cell>
          <table:table-cell table:style-name="ce19"/>
          <table:table-cell table:style-name="ce24"/>
          <table:table-cell table:style-name="ce29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Auftragswert</text:p>
          </table:table-cell>
          <table:table-cell table:style-name="ce19"/>
          <table:table-cell table:style-name="ce24"/>
          <table:table-cell table:style-name="ce29" office:value-type="float" office:value="3346">
            <text:p>334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2777</text:p>
          </table:table-cell>
          <table:table-cell table:style-name="ce21" office:value-type="date" office:date-value="2003-01-13">
            <text:p>13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16080">
            <text:p>16.08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3-03">
            <text:p>03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6080">
            <text:p>16.08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2777 Summe - Menge</text:p>
          </table:table-cell>
          <table:table-cell table:style-name="ce19"/>
          <table:table-cell table:style-name="ce24"/>
          <table:table-cell table:style-name="ce29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2777 Summe - Auftragswert</text:p>
          </table:table-cell>
          <table:table-cell table:style-name="ce19"/>
          <table:table-cell table:style-name="ce24"/>
          <table:table-cell table:style-name="ce29" office:value-type="float" office:value="32160">
            <text:p>3216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239</text:p>
          </table:table-cell>
          <table:table-cell table:style-name="ce21" office:value-type="date" office:date-value="2003-03-07">
            <text:p>07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65.5">
            <text:p>46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239 Summe - Menge</text:p>
          </table:table-cell>
          <table:table-cell table:style-name="ce19"/>
          <table:table-cell table:style-name="ce24"/>
          <table:table-cell table:style-name="ce29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239 Summe - Auftragswert</text:p>
          </table:table-cell>
          <table:table-cell table:style-name="ce19"/>
          <table:table-cell table:style-name="ce24"/>
          <table:table-cell table:style-name="ce29" office:value-type="float" office:value="465.5">
            <text:p>465,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812</text:p>
          </table:table-cell>
          <table:table-cell table:style-name="ce21" office:value-type="date" office:date-value="2003-01-18">
            <text:p>18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351">
            <text:p>351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2-01">
            <text:p>01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12">
            <text:p>312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12 Summe - Menge</text:p>
          </table:table-cell>
          <table:table-cell table:style-name="ce19"/>
          <table:table-cell table:style-name="ce24"/>
          <table:table-cell table:style-name="ce29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12 Summe - Auftragswert</text:p>
          </table:table-cell>
          <table:table-cell table:style-name="ce19"/>
          <table:table-cell table:style-name="ce24"/>
          <table:table-cell table:style-name="ce29" office:value-type="float" office:value="663">
            <text:p>66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888</text:p>
          </table:table-cell>
          <table:table-cell table:style-name="ce21" office:value-type="date" office:date-value="2003-01-05">
            <text:p>05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396">
            <text:p>39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1-19">
            <text:p>19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891">
            <text:p>891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88 Summe - Menge</text:p>
          </table:table-cell>
          <table:table-cell table:style-name="ce19"/>
          <table:table-cell table:style-name="ce24"/>
          <table:table-cell table:style-name="ce29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88 Summe - Auftragswert</text:p>
          </table:table-cell>
          <table:table-cell table:style-name="ce19"/>
          <table:table-cell table:style-name="ce24"/>
          <table:table-cell table:style-name="ce29" office:value-type="float" office:value="1287">
            <text:p>128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900001</text:p>
          </table:table-cell>
          <table:table-cell table:style-name="ce21" office:value-type="date" office:date-value="2003-01-01">
            <text:p>01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995">
            <text:p>995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900001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900001 Summe - Auftragswert</text:p>
          </table:table-cell>
          <table:table-cell table:style-name="ce19"/>
          <table:table-cell table:style-name="ce24"/>
          <table:table-cell table:style-name="ce30" office:value-type="float" office:value="995">
            <text:p>995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Süd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Süd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53471.5">
            <text:p>53471,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Unterpflügl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Unterpflügl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53471.5">
            <text:p>53471,5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chulz GmbH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chulz GmbH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53471.5">
            <text:p>53471,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oWaS Lampen Service</text:p>
          </table:table-cell>
          <table:table-cell table:style-name="ce15" office:value-type="string">
            <text:p>Berlin 22</text:p>
          </table:table-cell>
          <table:table-cell table:style-name="ce15" office:value-type="string">
            <text:p>Nord</text:p>
          </table:table-cell>
          <table:table-cell table:style-name="ce15" office:value-type="string">
            <text:p>100006</text:p>
          </table:table-cell>
          <table:table-cell table:style-name="ce21" office:value-type="date" office:date-value="2003-02-09">
            <text:p>09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495">
            <text:p>4.495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Auftragswert</text:p>
          </table:table-cell>
          <table:table-cell table:style-name="ce19"/>
          <table:table-cell table:style-name="ce24"/>
          <table:table-cell table:style-name="ce29" office:value-type="float" office:value="4495">
            <text:p>449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7</text:p>
          </table:table-cell>
          <table:table-cell table:style-name="ce21" office:value-type="date" office:date-value="2003-02-12">
            <text:p>12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1856">
            <text:p>1.856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3-05">
            <text:p>05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32">
            <text:p>232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7 Summe - Menge</text:p>
          </table:table-cell>
          <table:table-cell table:style-name="ce19"/>
          <table:table-cell table:style-name="ce24"/>
          <table:table-cell table:style-name="ce29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7 Summe - Auftragswert</text:p>
          </table:table-cell>
          <table:table-cell table:style-name="ce19"/>
          <table:table-cell table:style-name="ce24"/>
          <table:table-cell table:style-name="ce29" office:value-type="float" office:value="2088">
            <text:p>208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8</text:p>
          </table:table-cell>
          <table:table-cell table:style-name="ce21" office:value-type="date" office:date-value="2003-03-04">
            <text:p>04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995">
            <text:p>4.995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8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8 Summe - Auftragswert</text:p>
          </table:table-cell>
          <table:table-cell table:style-name="ce19"/>
          <table:table-cell table:style-name="ce24"/>
          <table:table-cell table:style-name="ce29" office:value-type="float" office:value="4995">
            <text:p>499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143</text:p>
          </table:table-cell>
          <table:table-cell table:style-name="ce21" office:value-type="date" office:date-value="2003-02-28">
            <text:p>28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9560">
            <text:p>9.56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Menge</text:p>
          </table:table-cell>
          <table:table-cell table:style-name="ce19"/>
          <table:table-cell table:style-name="ce24"/>
          <table:table-cell table:style-name="ce29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Auftragswert</text:p>
          </table:table-cell>
          <table:table-cell table:style-name="ce19"/>
          <table:table-cell table:style-name="ce24"/>
          <table:table-cell table:style-name="ce29" office:value-type="float" office:value="9560">
            <text:p>956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1244</text:p>
          </table:table-cell>
          <table:table-cell table:style-name="ce21" office:value-type="date" office:date-value="2003-01-02">
            <text:p>02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25000">
            <text:p>25.0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2-19">
            <text:p>19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5000">
            <text:p>25.0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1244 Summe - Menge</text:p>
          </table:table-cell>
          <table:table-cell table:style-name="ce19"/>
          <table:table-cell table:style-name="ce24"/>
          <table:table-cell table:style-name="ce29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1244 Summe - Auftragswert</text:p>
          </table:table-cell>
          <table:table-cell table:style-name="ce19"/>
          <table:table-cell table:style-name="ce24"/>
          <table:table-cell table:style-name="ce29" office:value-type="float" office:value="50000">
            <text:p>50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812</text:p>
          </table:table-cell>
          <table:table-cell table:style-name="ce21" office:value-type="date" office:date-value="2003-01-21">
            <text:p>21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73">
            <text:p>273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12 Summe - Menge</text:p>
          </table:table-cell>
          <table:table-cell table:style-name="ce19"/>
          <table:table-cell table:style-name="ce24"/>
          <table:table-cell table:style-name="ce29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12 Summe - Auftragswert</text:p>
          </table:table-cell>
          <table:table-cell table:style-name="ce19"/>
          <table:table-cell table:style-name="ce24"/>
          <table:table-cell table:style-name="ce29" office:value-type="float" office:value="273">
            <text:p>27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888</text:p>
          </table:table-cell>
          <table:table-cell table:style-name="ce21" office:value-type="date" office:date-value="2003-02-18">
            <text:p>18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8">
            <text:p>198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888 Summe - Menge</text:p>
          </table:table-cell>
          <table:table-cell table:style-name="ce19"/>
          <table:table-cell table:style-name="ce24"/>
          <table:table-cell table:style-name="ce29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109888 Summe - Auftragswert</text:p>
          </table:table-cell>
          <table:table-cell table:style-name="ce19"/>
          <table:table-cell table:style-name="ce24"/>
          <table:table-cell table:style-name="ce29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Nord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58">
            <text:p>5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Nord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71609">
            <text:p>7160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Berlin 22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58">
            <text:p>58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Berlin 22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71609">
            <text:p>71609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oWaS Lampen Service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58">
            <text:p>58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oWaS Lampen Service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71609">
            <text:p>7160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ahlmann AG, München</text:p>
          </table:table-cell>
          <table:table-cell table:style-name="ce15" office:value-type="string">
            <text:p>München 11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100003</text:p>
          </table:table-cell>
          <table:table-cell table:style-name="ce21" office:value-type="date" office:date-value="2003-02-04">
            <text:p>04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5600">
            <text:p>45.6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Menge</text:p>
          </table:table-cell>
          <table:table-cell table:style-name="ce19"/>
          <table:table-cell table:style-name="ce24"/>
          <table:table-cell table:style-name="ce29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Auftragswert</text:p>
          </table:table-cell>
          <table:table-cell table:style-name="ce19"/>
          <table:table-cell table:style-name="ce24"/>
          <table:table-cell table:style-name="ce29" office:value-type="float" office:value="45600">
            <text:p>456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6</text:p>
          </table:table-cell>
          <table:table-cell table:style-name="ce21" office:value-type="date" office:date-value="2003-02-01">
            <text:p>01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6293">
            <text:p>6.293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3-01">
            <text:p>01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697">
            <text:p>2.697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Menge</text:p>
          </table:table-cell>
          <table:table-cell table:style-name="ce19"/>
          <table:table-cell table:style-name="ce24"/>
          <table:table-cell table:style-name="ce29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6 Summe - Auftragswert</text:p>
          </table:table-cell>
          <table:table-cell table:style-name="ce19"/>
          <table:table-cell table:style-name="ce24"/>
          <table:table-cell table:style-name="ce29" office:value-type="float" office:value="8990">
            <text:p>899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143</text:p>
          </table:table-cell>
          <table:table-cell table:style-name="ce21" office:value-type="date" office:date-value="2003-01-12">
            <text:p>12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390">
            <text:p>2.39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3 Summe - Auftragswert</text:p>
          </table:table-cell>
          <table:table-cell table:style-name="ce19"/>
          <table:table-cell table:style-name="ce24"/>
          <table:table-cell table:style-name="ce29" office:value-type="float" office:value="2390">
            <text:p>239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144</text:p>
          </table:table-cell>
          <table:table-cell table:style-name="ce21" office:value-type="date" office:date-value="2003-01-11">
            <text:p>11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1600">
            <text:p>21.6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4 Summe - Menge</text:p>
          </table:table-cell>
          <table:table-cell table:style-name="ce19"/>
          <table:table-cell table:style-name="ce24"/>
          <table:table-cell table:style-name="ce29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144 Summe - Auftragswert</text:p>
          </table:table-cell>
          <table:table-cell table:style-name="ce19"/>
          <table:table-cell table:style-name="ce24"/>
          <table:table-cell table:style-name="ce29" office:value-type="float" office:value="21600">
            <text:p>216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1244</text:p>
          </table:table-cell>
          <table:table-cell table:style-name="ce21" office:value-type="date" office:date-value="2003-03-08">
            <text:p>08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5000">
            <text:p>15.0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1244 Summe - Menge</text:p>
          </table:table-cell>
          <table:table-cell table:style-name="ce19"/>
          <table:table-cell table:style-name="ce24"/>
          <table:table-cell table:style-name="ce29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1244 Summe - Auftragswert</text:p>
          </table:table-cell>
          <table:table-cell table:style-name="ce19"/>
          <table:table-cell table:style-name="ce24"/>
          <table:table-cell table:style-name="ce29" office:value-type="float" office:value="15000">
            <text:p>15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9239</text:p>
          </table:table-cell>
          <table:table-cell table:style-name="ce21" office:value-type="date" office:date-value="2003-01-04">
            <text:p>04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13300">
            <text:p>13.3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3"/>
          <table:table-cell table:style-name="ce21" office:value-type="date" office:date-value="2003-03-02">
            <text:p>02.03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32.5">
            <text:p>333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9239 Summe - Menge</text:p>
          </table:table-cell>
          <table:table-cell table:style-name="ce19"/>
          <table:table-cell table:style-name="ce24"/>
          <table:table-cell table:style-name="ce29" office:value-type="float" office:value="205">
            <text:p>20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109239 Summe - Auftragswert</text:p>
          </table:table-cell>
          <table:table-cell table:style-name="ce19"/>
          <table:table-cell table:style-name="ce24"/>
          <table:table-cell table:style-name="ce29" office:value-type="float" office:value="13632.5">
            <text:p>13632,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Süd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259">
            <text:p>25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Süd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107212.5">
            <text:p>107212,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München 11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259">
            <text:p>259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München 11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107212.5">
            <text:p>107212,5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tahlmann AG, München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259">
            <text:p>259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tahlmann AG, München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107212.5">
            <text:p>107212,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ahlmann AG, Wunsdorf</text:p>
          </table:table-cell>
          <table:table-cell table:style-name="ce15" office:value-type="string">
            <text:p>Wunsdorf/Luthe</text:p>
          </table:table-cell>
          <table:table-cell table:style-name="ce15" office:value-type="string">
            <text:p>West</text:p>
          </table:table-cell>
          <table:table-cell table:style-name="ce15" office:value-type="string">
            <text:p>100001</text:p>
          </table:table-cell>
          <table:table-cell table:style-name="ce21" office:value-type="date" office:date-value="2003-02-01">
            <text:p>01.02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0788">
            <text:p>10.788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1 Summe - Menge</text:p>
          </table:table-cell>
          <table:table-cell table:style-name="ce19"/>
          <table:table-cell table:style-name="ce24"/>
          <table:table-cell table:style-name="ce29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1 Summe - Auftragswert</text:p>
          </table:table-cell>
          <table:table-cell table:style-name="ce19"/>
          <table:table-cell table:style-name="ce24"/>
          <table:table-cell table:style-name="ce29" office:value-type="float" office:value="10788">
            <text:p>1078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0003</text:p>
          </table:table-cell>
          <table:table-cell table:style-name="ce21" office:value-type="date" office:date-value="2003-01-18">
            <text:p>18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2800">
            <text:p>22.8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Menge</text:p>
          </table:table-cell>
          <table:table-cell table:style-name="ce19"/>
          <table:table-cell table:style-name="ce24"/>
          <table:table-cell table:style-name="ce29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0003 Summe - Auftragswert</text:p>
          </table:table-cell>
          <table:table-cell table:style-name="ce19"/>
          <table:table-cell table:style-name="ce24"/>
          <table:table-cell table:style-name="ce29" office:value-type="float" office:value="22800">
            <text:p>228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5" office:value-type="string">
            <text:p>101244</text:p>
          </table:table-cell>
          <table:table-cell table:style-name="ce21" office:value-type="date" office:date-value="2003-01-22">
            <text:p>22.01.03</text:p>
          </table:table-cell>
          <table:table-cell table:style-name="ce22" office:value-type="string">
            <text:p>Summe - Menge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5000">
            <text:p>25.000 €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 table:number-columns-repeated="2"/>
          <table:table-cell table:style-name="ce18" office:value-type="string">
            <text:p>101244 Summe - Menge</text:p>
          </table:table-cell>
          <table:table-cell table:style-name="ce19"/>
          <table:table-cell table:style-name="ce24"/>
          <table:table-cell table:style-name="ce2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7"/>
          <table:table-cell table:style-name="ce18" office:value-type="string">
            <text:p>101244 Summe - Auftragswert</text:p>
          </table:table-cell>
          <table:table-cell table:style-name="ce19"/>
          <table:table-cell table:style-name="ce24"/>
          <table:table-cell table:style-name="ce29" office:value-type="float" office:value="25000">
            <text:p>25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6"/>
          <table:table-cell table:style-name="ce18" office:value-type="string">
            <text:p>West Summe - Menge</text:p>
          </table:table-cell>
          <table:table-cell table:style-name="ce19" table:number-columns-repeated="2"/>
          <table:table-cell table:style-name="ce24"/>
          <table:table-cell table:style-name="ce29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7"/>
          <table:table-cell table:style-name="ce18" office:value-type="string">
            <text:p>West Summe - Auftragswert</text:p>
          </table:table-cell>
          <table:table-cell table:style-name="ce19" table:number-columns-repeated="2"/>
          <table:table-cell table:style-name="ce24"/>
          <table:table-cell table:style-name="ce29" office:value-type="float" office:value="58588">
            <text:p>58588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8" office:value-type="string">
            <text:p>Wunsdorf/Luthe Summe - Menge</text:p>
          </table:table-cell>
          <table:table-cell table:style-name="ce19" table:number-columns-repeated="3"/>
          <table:table-cell table:style-name="ce24"/>
          <table:table-cell table:style-name="ce29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8" office:value-type="string">
            <text:p>Wunsdorf/Luthe Summe - Auftragswert</text:p>
          </table:table-cell>
          <table:table-cell table:style-name="ce19" table:number-columns-repeated="3"/>
          <table:table-cell table:style-name="ce24"/>
          <table:table-cell table:style-name="ce29" office:value-type="float" office:value="58588">
            <text:p>58588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tahlmann AG, Wunsdorf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Stahlmann AG, Wunsdorf Summe - Auftragswert</text:p>
          </table:table-cell>
          <table:table-cell table:style-name="ce19" table:number-columns-repeated="4"/>
          <table:table-cell table:style-name="ce24"/>
          <table:table-cell table:style-name="ce29" office:value-type="float" office:value="58588">
            <text:p>58588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Gesamt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519">
            <text:p>519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Gesamt Summe - Auftragswert</text:p>
          </table:table-cell>
          <table:table-cell table:style-name="ce20" table:number-columns-repeated="4"/>
          <table:table-cell table:style-name="ce25"/>
          <table:table-cell table:style-name="ce31" office:value-type="float" office:value="462042">
            <text:p>462042</text:p>
          </table:table-cell>
          <table:table-cell table:number-columns-repeated="1017"/>
        </table:table-row>
        <table:table-row table:style-name="ro2" table:number-rows-repeated="5">
          <table:table-cell table:number-columns-repeated="4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 table:number-rows-repeated="652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T ohne Zwischenergebnisse" table:style-name="ta3" table:print="false">
        <office:forms form:automatic-focus="false" form:apply-design-mode="false"/>
        <table:table-column table:style-name="co8" table:default-cell-style-name="ce10"/>
        <table:table-column table:style-name="co9" table:number-columns-repeated="2" table:default-cell-style-name="ce16"/>
        <table:table-column table:style-name="co9" table:default-cell-style-name="ce15"/>
        <table:table-column table:style-name="co9" table:default-cell-style-name="ce21"/>
        <table:table-column table:style-name="co9" table:default-cell-style-name="ce22"/>
        <table:table-column table:style-name="co11" table:default-cell-style-name="ce27"/>
        <table:table-column table:style-name="co7" table:number-columns-repeated="1017" table:default-cell-style-name="Default"/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LieferantenName (1)</text:p>
          </table:table-cell>
          <table:table-cell table:style-name="ce14" office:value-type="string">
            <text:p>Ort</text:p>
          </table:table-cell>
          <table:table-cell table:style-name="ce14" office:value-type="string">
            <text:p>Region</text:p>
          </table:table-cell>
          <table:table-cell table:style-name="ce14" office:value-type="string">
            <text:p>Auftrags-Nr</text:p>
          </table:table-cell>
          <table:table-cell table:style-name="ce14" office:value-type="string">
            <text:p>Auftrags-Datum</text:p>
          </table:table-cell>
          <table:table-cell table:style-name="ce14" office:value-type="string">
            <text:p>Daten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" office:value-type="string">
            <text:p>Arndmann und Ewald GmbH</text:p>
          </table:table-cell>
          <table:table-cell table:style-name="ce15" office:value-type="string">
            <text:p>Wülfrath</text:p>
          </table:table-cell>
          <table:table-cell table:style-name="ce15" office:value-type="string">
            <text:p>Mitte</text:p>
          </table:table-cell>
          <table:table-cell office:value-type="string">
            <text:p>100001</text:p>
          </table:table-cell>
          <table:table-cell office:value-type="date" office:date-value="2003-01-22">
            <text:p>22.01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495">
            <text:p>4.495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6</text:p>
          </table:table-cell>
          <table:table-cell office:value-type="date" office:date-value="2003-01-19">
            <text:p>19.01.03</text:p>
          </table:table-cell>
          <table:table-cell office:value-type="string">
            <text:p>Summe - Meng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3596">
            <text:p>3.596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Elektro Johne OHG</text:p>
          </table:table-cell>
          <table:table-cell table:style-name="ce15" office:value-type="string">
            <text:p>Kreuztal i. Westfalen</text:p>
          </table:table-cell>
          <table:table-cell table:style-name="ce15" office:value-type="string">
            <text:p>Mitte</text:p>
          </table:table-cell>
          <table:table-cell office:value-type="string">
            <text:p>100002</text:p>
          </table:table-cell>
          <table:table-cell office:value-type="date" office:date-value="2003-01-05">
            <text:p>05.01.03</text:p>
          </table:table-cell>
          <table:table-cell office:value-type="string">
            <text:p>Summe - Meng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64">
            <text:p>464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3</text:p>
          </table:table-cell>
          <table:table-cell office:value-type="date" office:date-value="2003-01-08">
            <text:p>08.01.03</text:p>
          </table:table-cell>
          <table:table-cell office:value-type="string">
            <text:p>Summe - Meng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5700">
            <text:p>5.7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4</text:p>
          </table:table-cell>
          <table:table-cell office:value-type="date" office:date-value="2003-01-01">
            <text:p>01.01.03</text:p>
          </table:table-cell>
          <table:table-cell office:value-type="string">
            <text:p>Summe - Meng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992">
            <text:p>3.992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5</text:p>
          </table:table-cell>
          <table:table-cell office:value-type="date" office:date-value="2003-01-12">
            <text:p>12.01.03</text:p>
          </table:table-cell>
          <table:table-cell office:value-type="string">
            <text:p>Summe - Meng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96">
            <text:p>1.99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6</text:p>
          </table:table-cell>
          <table:table-cell office:value-type="date" office:date-value="2003-03-01">
            <text:p>01.03.03</text:p>
          </table:table-cell>
          <table:table-cell office:value-type="string">
            <text:p>Summe - Meng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0788">
            <text:p>10.78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7</text:p>
          </table:table-cell>
          <table:table-cell office:value-type="date" office:date-value="2003-01-15">
            <text:p>15.01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1160">
            <text:p>1.160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Franke &amp; Maiersiepen</text:p>
          </table:table-cell>
          <table:table-cell table:style-name="ce15" office:value-type="string">
            <text:p>Kanalhafen</text:p>
          </table:table-cell>
          <table:table-cell table:style-name="ce15" office:value-type="string">
            <text:p>West</text:p>
          </table:table-cell>
          <table:table-cell office:value-type="string">
            <text:p>100008</text:p>
          </table:table-cell>
          <table:table-cell office:value-type="date" office:date-value="2003-03-01">
            <text:p>01.03.03</text:p>
          </table:table-cell>
          <table:table-cell office:value-type="string">
            <text:p>Summe - Meng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997">
            <text:p>2.997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9</text:p>
          </table:table-cell>
          <table:table-cell office:value-type="date" office:date-value="2003-03-04">
            <text:p>04.03.03</text:p>
          </table:table-cell>
          <table:table-cell office:value-type="string">
            <text:p>Summe - Meng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090">
            <text:p>1.09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10</text:p>
          </table:table-cell>
          <table:table-cell office:value-type="date" office:date-value="2003-02-02">
            <text:p>02.02.03</text:p>
          </table:table-cell>
          <table:table-cell office:value-type="string">
            <text:p>Summe - Meng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170">
            <text:p>1.17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900001</text:p>
          </table:table-cell>
          <table:table-cell office:value-type="date" office:date-value="2003-02-02">
            <text:p>02.02.03</text:p>
          </table:table-cell>
          <table:table-cell office:value-type="string">
            <text:p>Summe - Meng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597">
            <text:p>597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Lampen Ac. J. Inc.</text:p>
          </table:table-cell>
          <table:table-cell table:style-name="ce15" office:value-type="string">
            <text:p>Dallas -Texas <text:s/>U.S.A.</text:p>
          </table:table-cell>
          <table:table-cell table:style-name="ce15" office:value-type="string">
            <text:p>Ausland</text:p>
          </table:table-cell>
          <table:table-cell office:value-type="string">
            <text:p>100143</text:p>
          </table:table-cell>
          <table:table-cell office:value-type="date" office:date-value="2003-01-27">
            <text:p>27.01.03</text:p>
          </table:table-cell>
          <table:table-cell office:value-type="string">
            <text:p>Summe - Meng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868">
            <text:p>2.86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4711</text:p>
          </table:table-cell>
          <table:table-cell office:value-type="date" office:date-value="2003-06-27">
            <text:p>27.06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123456">
            <text:p>123.456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Optotronic GmbH</text:p>
          </table:table-cell>
          <table:table-cell table:style-name="ce15" office:value-type="string">
            <text:p>Frankfurt am Main 70</text:p>
          </table:table-cell>
          <table:table-cell table:style-name="ce15" office:value-type="string">
            <text:p>Mitte</text:p>
          </table:table-cell>
          <table:table-cell office:value-type="string">
            <text:p>100144</text:p>
          </table:table-cell>
          <table:table-cell office:value-type="date" office:date-value="2003-02-05">
            <text:p>05.02.03</text:p>
          </table:table-cell>
          <table:table-cell office:value-type="string">
            <text:p>Summe - Meng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5400">
            <text:p>5.4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888</text:p>
          </table:table-cell>
          <table:table-cell office:value-type="date" office:date-value="2003-01-27">
            <text:p>27.01.03</text:p>
          </table:table-cell>
          <table:table-cell office:value-type="string">
            <text:p>Summe - Meng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8">
            <text:p>19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900001</text:p>
          </table:table-cell>
          <table:table-cell office:value-type="date" office:date-value="2003-01-19">
            <text:p>19.01.03</text:p>
          </table:table-cell>
          <table:table-cell office:value-type="string">
            <text:p>Summe - Meng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1194">
            <text:p>1.194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chulz GmbH</text:p>
          </table:table-cell>
          <table:table-cell table:style-name="ce15" office:value-type="string">
            <text:p>Unterpflügl</text:p>
          </table:table-cell>
          <table:table-cell table:style-name="ce15" office:value-type="string">
            <text:p>Süd</text:p>
          </table:table-cell>
          <table:table-cell office:value-type="string">
            <text:p>100001</text:p>
          </table:table-cell>
          <table:table-cell office:value-type="date" office:date-value="2003-02-26">
            <text:p>26.02.03</text:p>
          </table:table-cell>
          <table:table-cell office:value-type="string">
            <text:p>Summe - Meng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596">
            <text:p>3.59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3</text:p>
          </table:table-cell>
          <table:table-cell office:value-type="date" office:date-value="2003-02-04">
            <text:p>04.02.03</text:p>
          </table:table-cell>
          <table:table-cell office:value-type="string">
            <text:p>Summe - Meng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900">
            <text:p>1.9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6</text:p>
          </table:table-cell>
          <table:table-cell office:value-type="date" office:date-value="2003-02-07">
            <text:p>07.02.03</text:p>
          </table:table-cell>
          <table:table-cell office:value-type="string">
            <text:p>Summe - Meng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596">
            <text:p>3.59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8</text:p>
          </table:table-cell>
          <table:table-cell office:value-type="date" office:date-value="2003-02-28">
            <text:p>28.02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995">
            <text:p>4.995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10</text:p>
          </table:table-cell>
          <table:table-cell office:value-type="date" office:date-value="2003-03-01">
            <text:p>01.03.03</text:p>
          </table:table-cell>
          <table:table-cell office:value-type="string">
            <text:p>Summe - Meng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68">
            <text:p>46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143</text:p>
          </table:table-cell>
          <table:table-cell office:value-type="date" office:date-value="2003-02-15">
            <text:p>15.02.03</text:p>
          </table:table-cell>
          <table:table-cell office:value-type="string">
            <text:p>Summe - Meng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346">
            <text:p>3.34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2777</text:p>
          </table:table-cell>
          <table:table-cell office:value-type="date" office:date-value="2003-01-13">
            <text:p>13.01.03</text:p>
          </table:table-cell>
          <table:table-cell office:value-type="string">
            <text:p>Summe - Meng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16080">
            <text:p>16.08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3-03">
            <text:p>03.03.03</text:p>
          </table:table-cell>
          <table:table-cell office:value-type="string">
            <text:p>Summe - Meng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6080">
            <text:p>16.08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239</text:p>
          </table:table-cell>
          <table:table-cell office:value-type="date" office:date-value="2003-03-07">
            <text:p>07.03.03</text:p>
          </table:table-cell>
          <table:table-cell office:value-type="string">
            <text:p>Summe - Meng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65.5">
            <text:p>46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812</text:p>
          </table:table-cell>
          <table:table-cell office:value-type="date" office:date-value="2003-01-18">
            <text:p>18.01.03</text:p>
          </table:table-cell>
          <table:table-cell office:value-type="string">
            <text:p>Summe - Meng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351">
            <text:p>351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2-01">
            <text:p>01.02.03</text:p>
          </table:table-cell>
          <table:table-cell office:value-type="string">
            <text:p>Summe - Meng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312">
            <text:p>312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888</text:p>
          </table:table-cell>
          <table:table-cell office:value-type="date" office:date-value="2003-01-05">
            <text:p>05.01.03</text:p>
          </table:table-cell>
          <table:table-cell office:value-type="string">
            <text:p>Summe - Meng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396">
            <text:p>39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1-19">
            <text:p>19.01.03</text:p>
          </table:table-cell>
          <table:table-cell office:value-type="string">
            <text:p>Summe - Meng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891">
            <text:p>891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900001</text:p>
          </table:table-cell>
          <table:table-cell office:value-type="date" office:date-value="2003-01-01">
            <text:p>01.01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995">
            <text:p>995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oWaS Lampen Service</text:p>
          </table:table-cell>
          <table:table-cell table:style-name="ce15" office:value-type="string">
            <text:p>Berlin 22</text:p>
          </table:table-cell>
          <table:table-cell table:style-name="ce15" office:value-type="string">
            <text:p>Nord</text:p>
          </table:table-cell>
          <table:table-cell office:value-type="string">
            <text:p>100006</text:p>
          </table:table-cell>
          <table:table-cell office:value-type="date" office:date-value="2003-02-09">
            <text:p>09.02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495">
            <text:p>4.495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7</text:p>
          </table:table-cell>
          <table:table-cell office:value-type="date" office:date-value="2003-02-12">
            <text:p>12.02.03</text:p>
          </table:table-cell>
          <table:table-cell office:value-type="string">
            <text:p>Summe - Meng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1856">
            <text:p>1.85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3-05">
            <text:p>05.03.03</text:p>
          </table:table-cell>
          <table:table-cell office:value-type="string">
            <text:p>Summe - Meng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32">
            <text:p>232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8</text:p>
          </table:table-cell>
          <table:table-cell office:value-type="date" office:date-value="2003-03-04">
            <text:p>04.03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995">
            <text:p>4.995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143</text:p>
          </table:table-cell>
          <table:table-cell office:value-type="date" office:date-value="2003-02-28">
            <text:p>28.02.03</text:p>
          </table:table-cell>
          <table:table-cell office:value-type="string">
            <text:p>Summe - Meng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9560">
            <text:p>9.56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1244</text:p>
          </table:table-cell>
          <table:table-cell office:value-type="date" office:date-value="2003-01-02">
            <text:p>02.01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25000">
            <text:p>25.0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2-19">
            <text:p>19.02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5000">
            <text:p>25.0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812</text:p>
          </table:table-cell>
          <table:table-cell office:value-type="date" office:date-value="2003-01-21">
            <text:p>21.01.03</text:p>
          </table:table-cell>
          <table:table-cell office:value-type="string">
            <text:p>Summe - Meng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73">
            <text:p>273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888</text:p>
          </table:table-cell>
          <table:table-cell office:value-type="date" office:date-value="2003-02-18">
            <text:p>18.02.03</text:p>
          </table:table-cell>
          <table:table-cell office:value-type="string">
            <text:p>Summe - Meng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198">
            <text:p>198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ahlmann AG, München</text:p>
          </table:table-cell>
          <table:table-cell table:style-name="ce15" office:value-type="string">
            <text:p>München 11</text:p>
          </table:table-cell>
          <table:table-cell table:style-name="ce15" office:value-type="string">
            <text:p>Süd</text:p>
          </table:table-cell>
          <table:table-cell office:value-type="string">
            <text:p>100003</text:p>
          </table:table-cell>
          <table:table-cell office:value-type="date" office:date-value="2003-02-04">
            <text:p>04.02.03</text:p>
          </table:table-cell>
          <table:table-cell office:value-type="string">
            <text:p>Summe - Meng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45600">
            <text:p>45.6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6</text:p>
          </table:table-cell>
          <table:table-cell office:value-type="date" office:date-value="2003-02-01">
            <text:p>01.02.03</text:p>
          </table:table-cell>
          <table:table-cell office:value-type="string">
            <text:p>Summe - Meng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6293">
            <text:p>6.293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3-01">
            <text:p>01.03.03</text:p>
          </table:table-cell>
          <table:table-cell office:value-type="string">
            <text:p>Summe - Meng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697">
            <text:p>2.697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143</text:p>
          </table:table-cell>
          <table:table-cell office:value-type="date" office:date-value="2003-01-12">
            <text:p>12.01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390">
            <text:p>2.39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144</text:p>
          </table:table-cell>
          <table:table-cell office:value-type="date" office:date-value="2003-01-11">
            <text:p>11.01.03</text:p>
          </table:table-cell>
          <table:table-cell office:value-type="string">
            <text:p>Summe - Meng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1600">
            <text:p>21.6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1244</text:p>
          </table:table-cell>
          <table:table-cell office:value-type="date" office:date-value="2003-03-08">
            <text:p>08.03.03</text:p>
          </table:table-cell>
          <table:table-cell office:value-type="string">
            <text:p>Summe - Meng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5000">
            <text:p>15.0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9239</text:p>
          </table:table-cell>
          <table:table-cell office:value-type="date" office:date-value="2003-01-04">
            <text:p>04.01.03</text:p>
          </table:table-cell>
          <table:table-cell office:value-type="string">
            <text:p>Summe - Menge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style-name="ce23" office:value-type="string">
            <text:p>Summe - Auftragswert</text:p>
          </table:table-cell>
          <table:table-cell table:style-name="ce28" office:value-type="float" office:value="13300">
            <text:p>13.3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6"/>
          <table:table-cell office:value-type="date" office:date-value="2003-03-02">
            <text:p>02.03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332.5">
            <text:p>333 €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ahlmann AG, Wunsdorf</text:p>
          </table:table-cell>
          <table:table-cell table:style-name="ce15" office:value-type="string">
            <text:p>Wunsdorf/Luthe</text:p>
          </table:table-cell>
          <table:table-cell table:style-name="ce15" office:value-type="string">
            <text:p>West</text:p>
          </table:table-cell>
          <table:table-cell office:value-type="string">
            <text:p>100001</text:p>
          </table:table-cell>
          <table:table-cell office:value-type="date" office:date-value="2003-02-01">
            <text:p>01.02.03</text:p>
          </table:table-cell>
          <table:table-cell office:value-type="string">
            <text:p>Summe - Meng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10788">
            <text:p>10.78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0003</text:p>
          </table:table-cell>
          <table:table-cell office:value-type="date" office:date-value="2003-01-18">
            <text:p>18.01.03</text:p>
          </table:table-cell>
          <table:table-cell office:value-type="string">
            <text:p>Summe - Meng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23" office:value-type="string">
            <text:p>Summe - Auftragswert</text:p>
          </table:table-cell>
          <table:table-cell table:style-name="ce28" office:value-type="float" office:value="22800">
            <text:p>22.8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101244</text:p>
          </table:table-cell>
          <table:table-cell office:value-type="date" office:date-value="2003-01-22">
            <text:p>22.01.03</text:p>
          </table:table-cell>
          <table:table-cell office:value-type="string">
            <text:p>Summe - Meng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7" table:number-columns-repeated="4"/>
          <table:table-cell table:style-name="ce23" office:value-type="string">
            <text:p>Summe - Auftragswert</text:p>
          </table:table-cell>
          <table:table-cell table:style-name="ce28" office:value-type="float" office:value="25000">
            <text:p>25.000 €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Gesamt Summe - Menge</text:p>
          </table:table-cell>
          <table:table-cell table:style-name="ce19" table:number-columns-repeated="4"/>
          <table:table-cell table:style-name="ce24"/>
          <table:table-cell table:style-name="ce29" office:value-type="float" office:value="519">
            <text:p>519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Gesamt Summe - Auftragswert</text:p>
          </table:table-cell>
          <table:table-cell table:style-name="ce20" table:number-columns-repeated="4"/>
          <table:table-cell table:style-name="ce25"/>
          <table:table-cell table:style-name="ce31" office:value-type="float" office:value="462042">
            <text:p>462042</text:p>
          </table:table-cell>
          <table:table-cell table:number-columns-repeated="1017"/>
        </table:table-row>
      </table:table>
      <table:named-expressions>
        <table:named-range table:name="Excel_BuiltIn__FilterDatabase_1" table:base-cell-address="$Aufgabe.$A$1" table:cell-range-address="$Aufgabe.$A$1:.$G$52"/>
        <table:named-range table:name="Excel_BuiltIn__FilterDatabase_2" table:base-cell-address="$Aufgabe.$A$1" table:cell-range-address="$'PT mit Zwischenergebnissen'.$A$1:.$G$52"/>
        <table:named-range table:name="Excel_BuiltIn__FilterDatabase_5" table:base-cell-address="$Aufgabe.$A$1" table:cell-range-address="$#REF!.$A$1:.$G$52"/>
        <table:named-range table:name="Excel_BuiltIn__FilterDatabase_4" table:base-cell-address="$Aufgabe.$A$1" table:cell-range-address="$#REF!.$A$1:.$G$52"/>
        <table:named-range table:name="Excel_BuiltIn__FilterDatabase_3" table:base-cell-address="$Aufgabe.$A$1" table:cell-range-address="$'PT ohne Zwischenergebnisse'.$A$1:.$G$52"/>
        <table:named-range table:name="QUERY1_1" table:base-cell-address="$Aufgabe.$A$1" table:cell-range-address="$Aufgabe.$A$1:.$G$52"/>
        <table:named-range table:name="QUERY1_2" table:base-cell-address="$Aufgabe.$A$1" table:cell-range-address="$'PT mit Zwischenergebnissen'.$A$1:.$G$52"/>
        <table:named-range table:name="QUERY1_5" table:base-cell-address="$Aufgabe.$A$1" table:cell-range-address="$#REF!.$A$1:.$G$52"/>
        <table:named-range table:name="QUERY1_4" table:base-cell-address="$Aufgabe.$A$1" table:cell-range-address="$#REF!.$A$1:.$G$52"/>
        <table:named-range table:name="QUERY1_3" table:base-cell-address="$Aufgabe.$A$1" table:cell-range-address="$'PT ohne Zwischenergebnisse'.$A$1:.$G$52"/>
        <table:named-range table:name="Excel_BuiltIn_Criteria_1" table:base-cell-address="$Aufgabe.$A$1" table:cell-range-address="$Aufgabe.$A$56:.$B$57" table:range-usable-as="filter"/>
        <table:named-range table:name="Excel_BuiltIn_Criteria_2" table:base-cell-address="$Aufgabe.$A$1" table:cell-range-address="$'PT mit Zwischenergebnissen'.$A$56:.$B$57" table:range-usable-as="filter"/>
        <table:named-range table:name="Excel_BuiltIn_Criteria_5" table:base-cell-address="$Aufgabe.$A$1" table:cell-range-address="$#REF!.$A$56:.$B$57" table:range-usable-as="filter"/>
        <table:named-range table:name="Excel_BuiltIn_Criteria_4" table:base-cell-address="$Aufgabe.$A$1" table:cell-range-address="$#REF!.$A$56:.$B$57" table:range-usable-as="filter"/>
        <table:named-range table:name="Excel_BuiltIn_Criteria_3" table:base-cell-address="$Aufgabe.$A$1" table:cell-range-address="$'PT ohne Zwischenergebnisse'.$A$56:.$B$57" table:range-usable-as="filter"/>
        <table:named-range table:name="Excel_BuiltIn_Extract_1" table:base-cell-address="$Aufgabe.$A$1" table:cell-range-address="$Aufgabe.$G$61"/>
        <table:named-range table:name="Excel_BuiltIn_Extract_2" table:base-cell-address="$Aufgabe.$A$1" table:cell-range-address="$'PT mit Zwischenergebnissen'.$G$61"/>
        <table:named-range table:name="Excel_BuiltIn_Extract_5" table:base-cell-address="$Aufgabe.$A$1" table:cell-range-address="$#REF!.$G$61"/>
        <table:named-range table:name="Excel_BuiltIn_Extract_4" table:base-cell-address="$Aufgabe.$A$1" table:cell-range-address="$#REF!.$G$61"/>
        <table:named-range table:name="Excel_BuiltIn_Extract_3" table:base-cell-address="$Aufgabe.$A$1" table:cell-range-address="$'PT ohne Zwischenergebnisse'.$G$61"/>
      </table:named-expressions>
      <table:database-ranges>
        <table:database-range table:name="Excel_BuiltIn__FilterDatabase_1" table:target-range-address="Aufgabe.A1:Aufgabe.G52"/>
        <table:database-range table:name="Excel_BuiltIn__FilterDatabase_2" table:target-range-address="'PT mit Zwischenergebnissen'.A1:'PT mit Zwischenergebnissen'.G52"/>
        <table:database-range table:name="Excel_BuiltIn__FilterDatabase_3" table:target-range-address="'PT ohne Zwischenergebnisse'.A1:'PT ohne Zwischenergebnisse'.G52"/>
      </table:database-ranges>
      <table:data-pilot-tables>
        <table:data-pilot-table table:name="PivotTable13" table:application-data="" table:target-range-address="'PT mit Zwischenergebnissen'.A10:'PT mit Zwischenergebnissen'.G256" table:buttons="" table:ignore-empty-rows="true" table:identify-categories="true" table:show-filter-button="false">
          <table:source-cell-range table:cell-range-address="Aufgabe.A1:Aufgabe.G52"/>
          <table:data-pilot-field table:source-field-name="LieferantenName (1)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rndmann und Ewald GmbH" table:display="true" table:show-details="true"/>
                <table:data-pilot-member table:name="Elektro Johne OHG" table:display="true" table:show-details="true"/>
                <table:data-pilot-member table:name="Franke &amp; Maiersiepen" table:display="true" table:show-details="true"/>
                <table:data-pilot-member table:name="Lampen Ac. J. Inc." table:display="true" table:show-details="true"/>
                <table:data-pilot-member table:name="Optotronic GmbH" table:display="true" table:show-details="true"/>
                <table:data-pilot-member table:name="Schulz GmbH" table:display="true" table:show-details="true"/>
                <table:data-pilot-member table:name="SoWaS Lampen Service" table:display="true" table:show-details="true"/>
                <table:data-pilot-member table:name="Stahlmann AG, München" table:display="true" table:show-details="true"/>
                <table:data-pilot-member table:name="Stahlmann AG, Wunsdorf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rlin 22" table:display="true" table:show-details="true"/>
                <table:data-pilot-member table:name="Dallas -Texas  U.S.A." table:display="true" table:show-details="true"/>
                <table:data-pilot-member table:name="Frankfurt am Main 70" table:display="true" table:show-details="true"/>
                <table:data-pilot-member table:name="Kanalhafen" table:display="true" table:show-details="true"/>
                <table:data-pilot-member table:name="Kreuztal i. Westfalen" table:display="true" table:show-details="true"/>
                <table:data-pilot-member table:name="München 11" table:display="true" table:show-details="true"/>
                <table:data-pilot-member table:name="Unterpflügl" table:display="true" table:show-details="true"/>
                <table:data-pilot-member table:name="Wülfrath" table:display="true" table:show-details="true"/>
                <table:data-pilot-member table:name="Wunsdorf/Luth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usland" table:display="true" table:show-details="true"/>
                <table:data-pilot-member table:name="Mitte" table:display="true" table:show-details="true"/>
                <table:data-pilot-member table:name="Nord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-Nr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0001" table:display="true" table:show-details="true"/>
                <table:data-pilot-member table:name="100002" table:display="true" table:show-details="true"/>
                <table:data-pilot-member table:name="100003" table:display="true" table:show-details="true"/>
                <table:data-pilot-member table:name="100004" table:display="true" table:show-details="true"/>
                <table:data-pilot-member table:name="100005" table:display="true" table:show-details="true"/>
                <table:data-pilot-member table:name="100006" table:display="true" table:show-details="true"/>
                <table:data-pilot-member table:name="100007" table:display="true" table:show-details="true"/>
                <table:data-pilot-member table:name="100008" table:display="true" table:show-details="true"/>
                <table:data-pilot-member table:name="100009" table:display="true" table:show-details="true"/>
                <table:data-pilot-member table:name="100010" table:display="true" table:show-details="true"/>
                <table:data-pilot-member table:name="100143" table:display="true" table:show-details="true"/>
                <table:data-pilot-member table:name="100144" table:display="true" table:show-details="true"/>
                <table:data-pilot-member table:name="101244" table:display="true" table:show-details="true"/>
                <table:data-pilot-member table:name="102777" table:display="true" table:show-details="true"/>
                <table:data-pilot-member table:name="104711" table:display="true" table:show-details="true"/>
                <table:data-pilot-member table:name="109239" table:display="true" table:show-details="true"/>
                <table:data-pilot-member table:name="109812" table:display="true" table:show-details="true"/>
                <table:data-pilot-member table:name="109888" table:display="true" table:show-details="true"/>
                <table:data-pilot-member table:name="900001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-Datum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wer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enge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wert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PivotTable13" table:application-data="" table:target-range-address="'PT ohne Zwischenergebnisse'.A10:'PT ohne Zwischenergebnisse'.G114" table:buttons="" table:ignore-empty-rows="true" table:identify-categories="true" table:show-filter-button="false">
          <table:source-cell-range table:cell-range-address="Aufgabe.A1:Aufgabe.G52"/>
          <table:data-pilot-field table:source-field-name="LieferantenName (1)" table:orientation="row" table:used-hierarchy="-1" table:function="auto">
            <table:data-pilot-level table:show-empty="false">
              <table:data-pilot-members>
                <table:data-pilot-member table:name="Arndmann und Ewald GmbH" table:display="true" table:show-details="true"/>
                <table:data-pilot-member table:name="Elektro Johne OHG" table:display="true" table:show-details="true"/>
                <table:data-pilot-member table:name="Franke &amp; Maiersiepen" table:display="true" table:show-details="true"/>
                <table:data-pilot-member table:name="Lampen Ac. J. Inc." table:display="true" table:show-details="true"/>
                <table:data-pilot-member table:name="Optotronic GmbH" table:display="true" table:show-details="true"/>
                <table:data-pilot-member table:name="Schulz GmbH" table:display="true" table:show-details="true"/>
                <table:data-pilot-member table:name="SoWaS Lampen Service" table:display="true" table:show-details="true"/>
                <table:data-pilot-member table:name="Stahlmann AG, München" table:display="true" table:show-details="true"/>
                <table:data-pilot-member table:name="Stahlmann AG, Wunsdorf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-1" table:function="auto">
            <table:data-pilot-level table:show-empty="false">
              <table:data-pilot-members>
                <table:data-pilot-member table:name="Berlin 22" table:display="true" table:show-details="true"/>
                <table:data-pilot-member table:name="Dallas -Texas  U.S.A." table:display="true" table:show-details="true"/>
                <table:data-pilot-member table:name="Frankfurt am Main 70" table:display="true" table:show-details="true"/>
                <table:data-pilot-member table:name="Kanalhafen" table:display="true" table:show-details="true"/>
                <table:data-pilot-member table:name="Kreuztal i. Westfalen" table:display="true" table:show-details="true"/>
                <table:data-pilot-member table:name="München 11" table:display="true" table:show-details="true"/>
                <table:data-pilot-member table:name="Unterpflügl" table:display="true" table:show-details="true"/>
                <table:data-pilot-member table:name="Wülfrath" table:display="true" table:show-details="true"/>
                <table:data-pilot-member table:name="Wunsdorf/Luth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-1" table:function="auto">
            <table:data-pilot-level table:show-empty="false">
              <table:data-pilot-members>
                <table:data-pilot-member table:name="Ausland" table:display="true" table:show-details="true"/>
                <table:data-pilot-member table:name="Mitte" table:display="true" table:show-details="true"/>
                <table:data-pilot-member table:name="Nord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-Nr" table:orientation="row" table:used-hierarchy="-1" table:function="auto">
            <table:data-pilot-level table:show-empty="false">
              <table:data-pilot-members>
                <table:data-pilot-member table:name="100001" table:display="true" table:show-details="true"/>
                <table:data-pilot-member table:name="100002" table:display="true" table:show-details="true"/>
                <table:data-pilot-member table:name="100003" table:display="true" table:show-details="true"/>
                <table:data-pilot-member table:name="100004" table:display="true" table:show-details="true"/>
                <table:data-pilot-member table:name="100005" table:display="true" table:show-details="true"/>
                <table:data-pilot-member table:name="100006" table:display="true" table:show-details="true"/>
                <table:data-pilot-member table:name="100007" table:display="true" table:show-details="true"/>
                <table:data-pilot-member table:name="100008" table:display="true" table:show-details="true"/>
                <table:data-pilot-member table:name="100009" table:display="true" table:show-details="true"/>
                <table:data-pilot-member table:name="100010" table:display="true" table:show-details="true"/>
                <table:data-pilot-member table:name="100143" table:display="true" table:show-details="true"/>
                <table:data-pilot-member table:name="100144" table:display="true" table:show-details="true"/>
                <table:data-pilot-member table:name="101244" table:display="true" table:show-details="true"/>
                <table:data-pilot-member table:name="102777" table:display="true" table:show-details="true"/>
                <table:data-pilot-member table:name="104711" table:display="true" table:show-details="true"/>
                <table:data-pilot-member table:name="109239" table:display="true" table:show-details="true"/>
                <table:data-pilot-member table:name="109812" table:display="true" table:show-details="true"/>
                <table:data-pilot-member table:name="109888" table:display="true" table:show-details="true"/>
                <table:data-pilot-member table:name="900001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-Datum" table:orientation="row" table:used-hierarchy="-1" table:function="auto">
            <table:data-pilot-level table:show-empty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wer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enge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uftragswert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PT mit Zwischenergebnissen'.A3:'PT mit Zwischenergebnissen'.G251" table:buttons="'PT mit Zwischenergebnissen'.A3 'PT mit Zwischenergebnissen'.A5 'PT mit Zwischenergebnissen'.B5 'PT mit Zwischenergebnissen'.C5 'PT mit Zwischenergebnissen'.D5 'PT mit Zwischenergebnissen'.E5 'PT mit Zwischenergebnissen'.F5">
          <table:source-cell-range table:cell-range-address="Aufgabe.A1:Aufgabe.G52"/>
          <table:data-pilot-field table:source-field-name="LieferantenName (1)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-Nr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-Datum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T ohne Zwischenergebnisse'.A3:'PT ohne Zwischenergebnisse'.G109" table:buttons="'PT ohne Zwischenergebnisse'.A3 'PT ohne Zwischenergebnisse'.A5 'PT ohne Zwischenergebnisse'.B5 'PT ohne Zwischenergebnisse'.C5 'PT ohne Zwischenergebnisse'.D5 'PT ohne Zwischenergebnisse'.E5 'PT ohne Zwischenergebnisse'.F5">
          <table:source-cell-range table:cell-range-address="Aufgabe.A1:Aufgabe.G52"/>
          <table:data-pilot-field table:source-field-name="LieferantenName (1)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-N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-Datu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number-style style:name="N128">
      <number:number number:decimal-places="2" number:min-integer-digits="1" number:grouping="true"/>
      <number:text> €</number:text>
    </number:number-style>
    <number:number-style style:name="N129">
      <number:number number:decimal-places="0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5">25.02.2009</text:date>, <text:time>19:24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T_20_mit_20_Details" style:display-name="PageStyle_PT mit Detai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T_20_ohne_20_Zwischenergebnisse" style:display-name="PageStyle_PT ohne Zwischenergebnis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T_20_ohne_20_Details" style:display-name="PageStyle_PT ohne Detai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T_20_mit_20_Details_20_Schulz" style:display-name="PageStyle_PT mit Details Schul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0-11-14T15:19:15</meta:creation-date>
    <dc:creator>Helmut Mittelbach</dc:creator>
    <dc:date>2009-02-25T19:24:18.84</dc:date>
    <meta:document-statistic meta:table-count="3" meta:cell-count="1324" meta:object-count="2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5.xml><?xml version="1.0" encoding="utf-8"?>
<!DOCTYPE module  PUBLIC '-//OpenOffice.org//DTD OfficeDocument 1.0//EN'  'module.dtd'>
<script:module xmlns:script="http://openoffice.org/2000/script" script:name="Tabelle5" script:language="StarBasic">Rem Attribute VBA_ModuleType=VBADocumentModule
Sub Tabelle5
Rem 
End Sub</script:module>
</file>

<file path=Basic/Standard/Tabelle6.xml><?xml version="1.0" encoding="utf-8"?>
<!DOCTYPE module  PUBLIC '-//OpenOffice.org//DTD OfficeDocument 1.0//EN'  'module.dtd'>
<script:module xmlns:script="http://openoffice.org/2000/script" script:name="Tabelle6" script:language="StarBasic">Rem Attribute VBA_ModuleType=VBADocumentModule
Sub Tabelle6
Rem 
End Sub</script:module>
</file>

<file path=Basic/Standard/Tabelle7.xml><?xml version="1.0" encoding="utf-8"?>
<!DOCTYPE module  PUBLIC '-//OpenOffice.org//DTD OfficeDocument 1.0//EN'  'module.dtd'>
<script:module xmlns:script="http://openoffice.org/2000/script" script:name="Tabelle7" script:language="StarBasic">Rem Attribute VBA_ModuleType=VBADocumentModule
Sub Tabelle7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7"/>
  <library:element library:name="Tabelle6"/>
  <library:element library:name="Tabel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