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Tabelle10.xml"/>
  <manifest:file-entry manifest:media-type="text/xml" manifest:full-path="Basic/Standard/Tabelle9.xml"/>
  <manifest:file-entry manifest:media-type="text/xml" manifest:full-path="Basic/Standard/Tabelle13.xml"/>
  <manifest:file-entry manifest:media-type="text/xml" manifest:full-path="Basic/Standard/Tabelle16.xml"/>
  <manifest:file-entry manifest:media-type="text/xml" manifest:full-path="Basic/Standard/Tabelle19.xml"/>
  <manifest:file-entry manifest:media-type="text/xml" manifest:full-path="Basic/Standard/Tabelle20.xml"/>
  <manifest:file-entry manifest:media-type="text/xml" manifest:full-path="Basic/Standard/Tabelle2.xml"/>
  <manifest:file-entry manifest:media-type="text/xml" manifest:full-path="Basic/Standard/Tabelle5.xml"/>
  <manifest:file-entry manifest:media-type="text/xml" manifest:full-path="Basic/Standard/Tabelle8.xml"/>
  <manifest:file-entry manifest:media-type="text/xml" manifest:full-path="Basic/Standard/Tabelle12.xml"/>
  <manifest:file-entry manifest:media-type="text/xml" manifest:full-path="Basic/Standard/Tabelle15.xml"/>
  <manifest:file-entry manifest:media-type="text/xml" manifest:full-path="Basic/Standard/Tabelle18.xml"/>
  <manifest:file-entry manifest:media-type="text/xml" manifest:full-path="Basic/Standard/DieseArbeitsmappe.xml"/>
  <manifest:file-entry manifest:media-type="text/xml" manifest:full-path="Basic/Standard/Tabelle22.xml"/>
  <manifest:file-entry manifest:media-type="text/xml" manifest:full-path="Basic/Standard/Tabelle1.xml"/>
  <manifest:file-entry manifest:media-type="text/xml" manifest:full-path="Basic/Standard/Tabelle4.xml"/>
  <manifest:file-entry manifest:media-type="text/xml" manifest:full-path="Basic/Standard/Tabelle7.xml"/>
  <manifest:file-entry manifest:media-type="text/xml" manifest:full-path="Basic/Standard/Tabelle11.xml"/>
  <manifest:file-entry manifest:media-type="text/xml" manifest:full-path="Basic/Standard/Tabelle14.xml"/>
  <manifest:file-entry manifest:media-type="text/xml" manifest:full-path="Basic/Standard/Tabelle17.xml"/>
  <manifest:file-entry manifest:media-type="text/xml" manifest:full-path="Basic/Standard/Tabelle21.xml"/>
  <manifest:file-entry manifest:media-type="text/xml" manifest:full-path="Basic/Standard/script-lb.xml"/>
  <manifest:file-entry manifest:media-type="text/xml" manifest:full-path="Basic/Standard/Tabelle3.xml"/>
  <manifest:file-entry manifest:media-type="text/xml" manifest:full-path="Basic/Standard/Tabelle6.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Courier New" svg:font-family="'Courier New'" style:font-family-generic="modern"/>
    <style:font-face style:name="Arial2" svg:font-family="Arial" style:font-family-generic="swiss"/>
    <style:font-face style:name="Calibri" svg:font-family="Calibri" style:font-family-generic="swiss"/>
    <style:font-face style:name="Cambria" svg:font-family="Cambria" style:font-family-generic="swiss"/>
    <style:font-face style:name="Tahoma" svg:font-family="Tahoma" style:font-family-generic="swiss"/>
    <style:font-face style:name="Verdana"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909cm"/>
    </style:style>
    <style:style style:name="co2" style:family="table-column">
      <style:table-column-properties fo:break-before="auto" style:column-width="2.237cm"/>
    </style:style>
    <style:style style:name="co3" style:family="table-column">
      <style:table-column-properties fo:break-before="auto" style:column-width="3.328cm"/>
    </style:style>
    <style:style style:name="co4" style:family="table-column">
      <style:table-column-properties fo:break-before="auto" style:column-width="0.727cm"/>
    </style:style>
    <style:style style:name="co5" style:family="table-column">
      <style:table-column-properties fo:break-before="auto" style:column-width="6.992cm"/>
    </style:style>
    <style:style style:name="co6" style:family="table-column">
      <style:table-column-properties fo:break-before="auto" style:column-width="2.166cm"/>
    </style:style>
    <style:style style:name="co7" style:family="table-column">
      <style:table-column-properties fo:break-before="auto" style:column-width="4.643cm"/>
    </style:style>
    <style:style style:name="co8" style:family="table-column">
      <style:table-column-properties fo:break-before="auto" style:column-width="0.811cm"/>
    </style:style>
    <style:style style:name="co9" style:family="table-column">
      <style:table-column-properties fo:break-before="auto" style:column-width="3.244cm"/>
    </style:style>
    <style:style style:name="co10" style:family="table-column">
      <style:table-column-properties fo:break-before="auto" style:column-width="4.39cm"/>
    </style:style>
    <style:style style:name="co11" style:family="table-column">
      <style:table-column-properties fo:break-before="auto" style:column-width="3.524cm"/>
    </style:style>
    <style:style style:name="co12" style:family="table-column">
      <style:table-column-properties fo:break-before="auto" style:column-width="0.474cm"/>
    </style:style>
    <style:style style:name="co13" style:family="table-column">
      <style:table-column-properties fo:break-before="auto" style:column-width="7.608cm"/>
    </style:style>
    <style:style style:name="co14" style:family="table-column">
      <style:table-column-properties fo:break-before="auto" style:column-width="3.357cm"/>
    </style:style>
    <style:style style:name="co15" style:family="table-column">
      <style:table-column-properties fo:break-before="auto" style:column-width="3.581cm"/>
    </style:style>
    <style:style style:name="co16" style:family="table-column">
      <style:table-column-properties fo:break-before="auto" style:column-width="2.88cm"/>
    </style:style>
    <style:style style:name="co17" style:family="table-column">
      <style:table-column-properties fo:break-before="auto" style:column-width="2.741cm"/>
    </style:style>
    <style:style style:name="co18" style:family="table-column">
      <style:table-column-properties fo:break-before="auto" style:column-width="2.432cm"/>
    </style:style>
    <style:style style:name="co19" style:family="table-column">
      <style:table-column-properties fo:break-before="auto" style:column-width="2.656cm"/>
    </style:style>
    <style:style style:name="co20" style:family="table-column">
      <style:table-column-properties fo:break-before="auto" style:column-width="3.972cm"/>
    </style:style>
    <style:style style:name="co21" style:family="table-column">
      <style:table-column-properties fo:break-before="auto" style:column-width="3.3cm"/>
    </style:style>
    <style:style style:name="co22" style:family="table-column">
      <style:table-column-properties fo:break-before="auto" style:column-width="2.824cm"/>
    </style:style>
    <style:style style:name="co23" style:family="table-column">
      <style:table-column-properties fo:break-before="auto" style:column-width="2.917cm"/>
    </style:style>
    <style:style style:name="co24" style:family="table-column">
      <style:table-column-properties fo:break-before="auto" style:column-width="4.083cm"/>
    </style:style>
    <style:style style:name="co25" style:family="table-column">
      <style:table-column-properties fo:break-before="auto" style:column-width="5.091cm"/>
    </style:style>
    <style:style style:name="co26" style:family="table-column">
      <style:table-column-properties fo:break-before="auto" style:column-width="4.027cm"/>
    </style:style>
    <style:style style:name="co27" style:family="table-column">
      <style:table-column-properties fo:break-before="auto" style:column-width="3.748cm"/>
    </style:style>
    <style:style style:name="co28" style:family="table-column">
      <style:table-column-properties fo:break-before="auto" style:column-width="1.79cm"/>
    </style:style>
    <style:style style:name="co29" style:family="table-column">
      <style:table-column-properties fo:break-before="auto" style:column-width="22.377cm"/>
    </style:style>
    <style:style style:name="co30" style:family="table-column">
      <style:table-column-properties fo:break-before="auto" style:column-width="3.189cm"/>
    </style:style>
    <style:style style:name="co31" style:family="table-column">
      <style:table-column-properties fo:break-before="auto" style:column-width="3.048cm"/>
    </style:style>
    <style:style style:name="co32" style:family="table-column">
      <style:table-column-properties fo:break-before="auto" style:column-width="0.559cm"/>
    </style:style>
    <style:style style:name="co33" style:family="table-column">
      <style:table-column-properties fo:break-before="auto" style:column-width="3.72cm"/>
    </style:style>
    <style:style style:name="co34" style:family="table-column">
      <style:table-column-properties fo:break-before="auto" style:column-width="0.531cm"/>
    </style:style>
    <style:style style:name="co35" style:family="table-column">
      <style:table-column-properties fo:break-before="auto" style:column-width="0.392cm"/>
    </style:style>
    <style:style style:name="co36" style:family="table-column">
      <style:table-column-properties fo:break-before="auto" style:column-width="7.692cm"/>
    </style:style>
    <style:style style:name="co37" style:family="table-column">
      <style:table-column-properties fo:break-before="auto" style:column-width="3.999cm"/>
    </style:style>
    <style:style style:name="co38" style:family="table-column">
      <style:table-column-properties fo:break-before="auto" style:column-width="2.769cm"/>
    </style:style>
    <style:style style:name="co39" style:family="table-column">
      <style:table-column-properties fo:break-before="auto" style:column-width="6.796cm"/>
    </style:style>
    <style:style style:name="co40" style:family="table-column">
      <style:table-column-properties fo:break-before="auto" style:column-width="0.279cm"/>
    </style:style>
    <style:style style:name="co41"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0.894cm" fo:break-before="auto" style:use-optimal-row-height="true"/>
    </style:style>
    <style:style style:name="ro4" style:family="table-row">
      <style:table-row-properties style:row-height="1.737cm" fo:break-before="auto" style:use-optimal-row-height="true"/>
    </style:style>
    <style:style style:name="ro5" style:family="table-row">
      <style:table-row-properties style:row-height="2.157cm" fo:break-before="auto" style:use-optimal-row-height="true"/>
    </style:style>
    <style:style style:name="ro6" style:family="table-row">
      <style:table-row-properties style:row-height="3cm" fo:break-before="auto" style:use-optimal-row-height="true"/>
    </style:style>
    <style:style style:name="ro7" style:family="table-row">
      <style:table-row-properties style:row-height="0.529cm" fo:break-before="auto" style:use-optimal-row-height="false"/>
    </style:style>
    <style:style style:name="ro8" style:family="table-row">
      <style:table-row-properties style:row-height="0.953cm" fo:break-before="auto" style:use-optimal-row-height="false"/>
    </style:style>
    <style:style style:name="ro9" style:family="table-row">
      <style:table-row-properties style:row-height="0.185cm" fo:break-before="auto" style:use-optimal-row-height="false"/>
    </style:style>
    <style:style style:name="ro10" style:family="table-row">
      <style:table-row-properties style:row-height="0.423cm" fo:break-before="auto" style:use-optimal-row-height="false"/>
    </style:style>
    <style:style style:name="ro11" style:family="table-row">
      <style:table-row-properties style:row-height="0.476cm" fo:break-before="auto" style:use-optimal-row-height="false"/>
    </style:style>
    <style:style style:name="ro12" style:family="table-row">
      <style:table-row-properties style:row-height="0.45cm" fo:break-before="auto" style:use-optimal-row-height="false"/>
    </style:style>
    <style:style style:name="ro13" style:family="table-row">
      <style:table-row-properties style:row-height="0.503cm" fo:break-before="auto" style:use-optimal-row-height="false"/>
    </style:style>
    <style:style style:name="ro14" style:family="table-row">
      <style:table-row-properties style:row-height="0.452cm" fo:break-before="auto" style:use-optimal-row-height="false"/>
    </style:style>
    <style:style style:name="ta1" style:family="table" style:master-page-name="PageStyle_5f_CodeZeichen">
      <style:table-properties table:display="false" style:writing-mode="lr-tb"/>
    </style:style>
    <style:style style:name="ta2" style:family="table" style:master-page-name="PageStyle_5f_DMFestText">
      <style:table-properties table:display="false" style:writing-mode="lr-tb"/>
    </style:style>
    <style:style style:name="ta3" style:family="table" style:master-page-name="PageStyle_5f_ErsetzenWechseln">
      <style:table-properties table:display="false" style:writing-mode="lr-tb"/>
    </style:style>
    <style:style style:name="ta4" style:family="table" style:master-page-name="PageStyle_5f_FindenSuchen">
      <style:table-properties table:display="false" style:writing-mode="lr-tb"/>
    </style:style>
    <style:style style:name="ta5" style:family="table" style:master-page-name="PageStyle_5f_GlaettenSaeubern">
      <style:table-properties table:display="false" style:writing-mode="lr-tb"/>
    </style:style>
    <style:style style:name="ta6" style:family="table" style:master-page-name="PageStyle_5f_Zusammenfassen">
      <style:table-properties table:display="true" style:writing-mode="lr-tb"/>
    </style:style>
    <style:style style:name="ta7" style:family="table" style:master-page-name="PageStyle_5f_Aufsplitten_28_1_29_">
      <style:table-properties table:display="true" style:writing-mode="lr-tb"/>
    </style:style>
    <style:style style:name="ta8" style:family="table" style:master-page-name="PageStyle_5f_Aufsplitten_20__28_2_29_">
      <style:table-properties table:display="true" style:writing-mode="lr-tb"/>
    </style:style>
    <style:style style:name="ta9" style:family="table" style:master-page-name="PageStyle_5f_Horrorliste">
      <style:table-properties table:display="true" style:writing-mode="lr-tb"/>
    </style:style>
    <style:style style:name="ta10" style:family="table" style:master-page-name="PageStyle_5f_Lösung_20_Zusammenfassen">
      <style:table-properties table:display="true" style:writing-mode="lr-tb"/>
    </style:style>
    <style:style style:name="ta11" style:family="table" style:master-page-name="PageStyle_5f_Lösung_20_Aufsplitten_28_1_29_">
      <style:table-properties table:display="true" style:writing-mode="lr-tb"/>
    </style:style>
    <style:style style:name="ta12" style:family="table" style:master-page-name="PageStyle_5f_Lösung_20_Aufsplitten_28_2_29_">
      <style:table-properties table:display="true" style:writing-mode="lr-tb"/>
    </style:style>
    <style:style style:name="ta13" style:family="table" style:master-page-name="PageStyle_5f_Lösung_20_Horrorliste">
      <style:table-properties table:display="true" style:writing-mode="lr-tb"/>
    </style:style>
    <style:style style:name="ta14" style:family="table" style:master-page-name="PageStyle_5f_SäubernErsetzen">
      <style:table-properties table:display="false" style:writing-mode="lr-tb"/>
    </style:style>
    <style:style style:name="ta15" style:family="table" style:master-page-name="PageStyle_5f_GrossGross2Klein">
      <style:table-properties table:display="false" style:writing-mode="lr-tb"/>
    </style:style>
    <style:style style:name="ta16" style:family="table" style:master-page-name="PageStyle_5f_Identisch">
      <style:table-properties table:display="false" style:writing-mode="lr-tb"/>
    </style:style>
    <style:style style:name="ta17" style:family="table" style:master-page-name="PageStyle_5f_Laenge">
      <style:table-properties table:display="false" style:writing-mode="lr-tb"/>
    </style:style>
    <style:style style:name="ta18" style:family="table" style:master-page-name="PageStyle_5f_LinksRechtsTeil">
      <style:table-properties table:display="false" style:writing-mode="lr-tb"/>
    </style:style>
    <style:style style:name="ta19" style:family="table" style:master-page-name="PageStyle_5f_T">
      <style:table-properties table:display="false" style:writing-mode="lr-tb"/>
    </style:style>
    <style:style style:name="ta20" style:family="table" style:master-page-name="PageStyle_5f_Verketten">
      <style:table-properties table:display="false" style:writing-mode="lr-tb"/>
    </style:style>
    <style:style style:name="ta21" style:family="table" style:master-page-name="PageStyle_5f_Wert">
      <style:table-properties table:display="false" style:writing-mode="lr-tb"/>
    </style:style>
    <style:style style:name="ta22" style:family="table" style:master-page-name="PageStyle_5f_Wiederholen">
      <style:table-properties table:display="false" style:writing-mode="lr-tb"/>
    </style:style>
    <style:style style:name="ta23" style:family="table" style:master-page-name="Default">
      <style:table-properties table:display="false" style:writing-mode="lr-tb"/>
    </style:style>
    <number:number-style style:name="N2">
      <number:number number:decimal-places="2" number:min-integer-digits="1"/>
    </number:number-style>
    <style:style style:name="ce1"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fo:background-color="transparent"/>
    </style:style>
    <style:style style:name="ce3" style:family="table-cell" style:parent-style-name="Default">
      <style:table-cell-properties fo:background-color="#c0c0c0"/>
    </style:style>
    <style:style style:name="ce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c0c0c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fo:border-bottom="none" fo:background-color="#c0c0c0" style:diagonal-bl-tr="none" style:diagonal-tl-br="none" fo:border-left="0.035cm solid #000000" fo:border-right="none" fo:border-top="0.035cm solid #000000"/>
    </style:style>
    <style:style style:name="ce8" style:family="table-cell" style:parent-style-name="Default">
      <style:table-cell-properties fo:border-bottom="none" fo:background-color="#c0c0c0" style:diagonal-bl-tr="none" style:diagonal-tl-br="none" fo:border-left="0.035cm solid #000000" fo:border-right="none" fo:border-top="none"/>
    </style:style>
    <style:style style:name="ce9" style:family="table-cell" style:parent-style-name="Default">
      <style:table-cell-properties fo:border-bottom="0.035cm solid #ffffff" fo:background-color="#c0c0c0" style:diagonal-bl-tr="none" style:diagonal-tl-br="none" fo:border-left="0.035cm solid #000000" fo:border-right="none" fo:border-top="none"/>
    </style:style>
    <style:style style:name="ce10" style:family="table-cell" style:parent-style-name="Default">
      <style:table-cell-properties fo:border-bottom="none" fo:background-color="#c0c0c0" style:diagonal-bl-tr="none" style:diagonal-tl-br="none" fo:border-left="none" fo:border-right="none" fo:border-top="0.035cm solid #000000"/>
    </style:style>
    <style:style style:name="ce11" style:family="table-cell" style:parent-style-name="Default">
      <style:table-cell-properties fo:background-color="#c0c0c0"/>
      <style:text-properties fo:color="#0000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fo:border-bottom="0.035cm solid #ffffff" fo:background-color="#c0c0c0" style:diagonal-bl-tr="none" style:diagonal-tl-br="none" fo:border-left="none" fo:border-right="none" fo:border-top="none"/>
    </style:style>
    <style:style style:name="ce13" style:family="table-cell" style:parent-style-name="Default">
      <style:table-cell-properties fo:border-bottom="none" fo:background-color="#c0c0c0" style:diagonal-bl-tr="none" style:diagonal-tl-br="none" fo:border-left="none" fo:border-right="0.035cm solid #ffffff" fo:border-top="0.035cm solid #000000"/>
    </style:style>
    <style:style style:name="ce14" style:family="table-cell" style:parent-style-name="Default">
      <style:table-cell-properties fo:border-bottom="none" fo:background-color="#c0c0c0" style:diagonal-bl-tr="none" style:diagonal-tl-br="none" fo:border-left="none" fo:border-right="0.035cm solid #ffffff" fo:border-top="none"/>
    </style:style>
    <style:style style:name="ce15" style:family="table-cell" style:parent-style-name="Default">
      <style:table-cell-properties fo:border-bottom="0.035cm solid #ffffff" fo:background-color="#c0c0c0" style:diagonal-bl-tr="none" style:diagonal-tl-br="none" fo:border-left="none" fo:border-right="0.035cm solid #ffffff" fo:border-top="none"/>
    </style:style>
    <style:style style:name="ce16" style:family="table-cell" style:parent-style-name="Default">
      <style:table-cell-properties fo:background-color="#c0c0c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 style:family="table-cell" style:parent-style-name="Default">
      <style:table-cell-properties fo:background-color="#c0c0c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fo:border-bottom="0.035cm solid #ffffff" fo:background-color="#c0c0c0" style:diagonal-bl-tr="none" style:diagonal-tl-br="none" fo:border-left="none"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style>
    <style:style style:name="ce20"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4"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5" style:family="table-cell" style:parent-style-name="Default">
      <style:table-cell-properties style:diagonal-bl-tr="none" style:diagonal-tl-br="none" fo:border="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6"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28" style:family="table-cell" style:parent-style-name="Default">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cell-protect="protected formula-hidden" style:print-content="true"/>
    </style:style>
    <style:style style:name="ce30"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1"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2" style:family="table-cell" style:parent-style-name="Default">
      <style:table-cell-properties style:glyph-orientation-vertical="0" fo:border-bottom="0.035cm solid #000000" style:cell-protect="protected formula-hidden"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3" style:family="table-cell" style:parent-style-name="Default">
      <style:table-cell-properties style:glyph-orientation-vertical="0" fo:background-color="#ffff00" style:cell-protect="protected formula-hidden" style:print-content="tru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34"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5"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 style:family="table-cell" style:parent-style-name="Default">
      <style:table-cell-properties style:cell-protect="protected formula-hidden" style:print-content="true" style:diagonal-bl-tr="none" style:diagonal-tl-br="none" fo:border="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 style:family="table-cell" style:parent-style-name="Default">
      <style:table-cell-properties style:glyph-orientation-vertical="0" fo:border-bottom="0.035cm solid #000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8" style:family="table-cell" style:parent-style-name="Default">
      <style:table-cell-properties style:glyph-orientation-vertical="0" fo:background-color="#ffff00" style:cell-protect="protected formula-hidden"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9" style:family="table-cell" style:parent-style-name="Default">
      <style:table-cell-properties style:cell-protect="protected formula-hidden" style:print-content="true" style:diagonal-bl-tr="none" style:diagonal-tl-br="none" fo:border="none"/>
    </style:style>
    <style:style style:name="ce40" style:family="table-cell" style:parent-style-name="Default">
      <style:table-cell-properties fo:border-bottom="none" style:cell-protect="protected formula-hidden" style:print-content="true" style:diagonal-bl-tr="none" style:diagonal-tl-br="none" fo:border-left="0.035cm solid #000000" fo:border-right="none" fo:border-top="0.035cm solid #000000"/>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1" style:family="table-cell" style:parent-style-name="Default">
      <style:table-cell-properties fo:border-bottom="none" style:cell-protect="protected formula-hidden" style:print-content="true" style:diagonal-bl-tr="none" style:diagonal-tl-br="none" fo:border-left="none" fo:border-right="none" fo:border-top="0.035cm solid #000000"/>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2" style:family="table-cell" style:parent-style-name="Default">
      <style:table-cell-properties style:cell-protect="protected formula-hidden" style:print-content="tru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3" style:family="table-cell" style:parent-style-name="Default">
      <style:table-cell-properties style:cell-protect="protected formula-hidden" style:print-content="true" style:diagonal-bl-tr="none" style:diagonal-tl-br="none" fo:background-color="transparent" fo:border="non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4" style:family="table-cell" style:parent-style-name="Default">
      <style:table-cell-properties style:cell-protect="protected formula-hidden" style:print-content="tru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Default">
      <style:table-cell-properties fo:background-color="#ffff00"/>
    </style:style>
    <style:style style:name="ce46" style:family="table-cell" style:parent-style-name="Standard_5f_50373">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7" style:family="table-cell" style:parent-style-name="Standard_5f_50373">
      <style:text-properties fo:color="#0000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8" style:family="table-cell" style:parent-style-name="Default">
      <style:table-cell-properties style:glyph-orientation-vertical="0" fo:background-color="#c0c0c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9"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0"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1" style:family="table-cell" style:parent-style-name="Default">
      <style:table-cell-properties style:glyph-orientation-vertical="0" fo:background-color="#c0c0c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3" style:family="table-cell" style:parent-style-name="Default">
      <style:table-cell-properties style:glyph-orientation-vertical="0" fo:background-color="#c0c0c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4" style:family="table-cell" style:parent-style-name="Default" style:data-style-name="N2">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style>
    <style:style style:name="ce55"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center" fo:margin-left="0cm" style:writing-mode="page"/>
    </style:style>
    <style:style style:name="ce56" style:family="table-cell" style:parent-style-name="Default">
      <style:table-cell-properties style:glyph-orientation-vertical="0" fo:background-color="#c0c0c0" style:text-align-source="fix" style:repeat-content="false" fo:wrap-option="wrap" style:direction="ltr" style:rotation-angle="0" style:rotation-align="none" style:shrink-to-fit="false" style:vertical-align="automatic"/>
      <style:paragraph-properties fo:text-align="center" fo:margin-left="0cm" style:writing-mode="page"/>
    </style:style>
    <style:style style:name="ce57"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58" style:family="table-cell" style:parent-style-name="Standard_20_2">
      <style:table-cell-properties fo:background-color="#c0c0c0"/>
    </style:style>
    <style:style style:name="ce59" style:family="table-cell" style:parent-style-name="Standard_20_2">
      <style:table-cell-properties fo:border-bottom="0.088cm solid #000080" fo:background-color="#c0c0c0" style:diagonal-bl-tr="none" style:diagonal-tl-br="none" fo:border-left="none" fo:border-right="none" fo:border-top="none"/>
    </style:style>
    <style:style style:name="ce60" style:family="table-cell" style:parent-style-name="Standard_20_2">
      <style:table-cell-properties style:glyph-orientation-vertical="0" fo:background-color="#c0c0c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80" style:text-outline="false" style:text-line-through-style="none"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 style:family="table-cell" style:parent-style-name="Standard_20_2">
      <style:table-cell-properties style:glyph-orientation-vertical="0" fo:background-color="#c0c0c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80" style:text-outline="false" style:text-line-through-style="none" style:font-name="Verdana"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62" style:family="table-cell" style:parent-style-name="Standard_20_2">
      <style:table-cell-properties fo:border-bottom="none" fo:background-color="#c0c0c0" style:diagonal-bl-tr="none" style:diagonal-tl-br="none" fo:border-left="none" fo:border-right="none" fo:border-top="0.088cm solid #ff0000"/>
    </style:style>
    <style:style style:name="ce63" style:family="table-cell" style:parent-style-name="Standard_20_2">
      <style:table-cell-properties style:glyph-orientation-vertical="0" fo:background-color="#c0c0c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8000"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4" style:family="table-cell" style:parent-style-name="Standard_20_2">
      <style:table-cell-properties style:glyph-orientation-vertical="0" fo:background-color="#00800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5" style:family="table-cell" style:parent-style-name="Excel_5f_BuiltIn_5f_Hyperlink" style:data-style-name="N0">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0.002cm solid #000000" style:direction="ltr" fo:border-right="none" style:rotation-angle="0" style:rotation-align="none" style:shrink-to-fit="false" fo:border-top="0.002cm solid #000000" style:vertical-align="automatic"/>
      <style:paragraph-properties fo:margin-left="0cm" style:writing-mode="page"/>
      <style:text-properties fo:color="#0000ff"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6" style:family="table-cell" style:parent-style-name="Standard_20_2">
      <style:table-cell-properties style:glyph-orientation-vertical="0" fo:background-color="#c0c0c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0080" style:text-outline="false" style:text-line-through-style="none" style:font-name="Verdana"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67" style:family="table-cell" style:parent-style-name="Standard_20_2">
      <style:table-cell-properties style:glyph-orientation-vertical="0" fo:background-color="#c0c0c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0000"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8" style:family="table-cell" style:parent-style-name="Standard_20_2">
      <style:table-cell-properties style:glyph-orientation-vertical="0" fo:background-color="#008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text-properties fo:color="#0000ff"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text-properties fo:color="#0000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1" style:family="table-cell" style:parent-style-name="Standard_20_2">
      <style:table-cell-properties fo:background-color="#333333"/>
    </style:style>
    <style:style style:name="ce72" style:family="table-cell" style:parent-style-name="Excel_5f_BuiltIn_5f_Hyperlink" style:data-style-name="N19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gr1" style:family="graphic">
      <style:graphic-properties draw:stroke="solid" svg:stroke-width="0.026cm" svg:stroke-color="#000000" draw:stroke-linejoin="miter" draw:fill="solid" draw:fill-color="#ffff99" draw:textarea-horizontal-align="justify" draw:textarea-vertical-align="top" draw:auto-grow-height="false" fo:padding-top="0.056cm" fo:padding-bottom="0.056cm" fo:padding-left="0.056cm" fo:padding-right="0.056cm" fo:wrap-option="wrap" draw:shadow="hidden"/>
    </style:style>
    <style:style style:name="gr2"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wrap" draw:shadow="visible" draw:shadow-offset-x="0.035cm" draw:shadow-offset-y="0.035cm" draw:shadow-color="#000000"/>
    </style:style>
    <style:style style:name="gr3" style:family="graphic">
      <style:graphic-properties draw:stroke="solid" svg:stroke-width="0.026cm" svg:stroke-color="#000000" draw:stroke-linejoin="miter" draw:fill="bitmap" draw:fill-color="#ffffff" style:repeat="stretch" draw:textarea-horizontal-align="justify" draw:textarea-vertical-align="top" draw:auto-grow-height="false" draw:auto-grow-width="false" fo:padding-top="0.056cm" fo:padding-bottom="0.056cm" fo:padding-left="0.056cm" fo:padding-right="0.056cm" fo:wrap-option="wrap" draw:shadow="visible" draw:shadow-offset-x="0.035cm" draw:shadow-offset-y="0.035cm" draw:shadow-color="#000000"/>
    </style:style>
    <style:style style:name="gr4" style:family="graphic">
      <style:graphic-properties draw:stroke="solid" svg:stroke-width="0.026cm" svg:stroke-color="#000000" draw:stroke-linejoin="miter" draw:fill="solid" draw:fill-color="#ffcc99" draw:textarea-horizontal-align="justify" draw:textarea-vertical-align="top" draw:auto-grow-height="false" fo:padding-top="0.056cm" fo:padding-bottom="0.056cm" fo:padding-left="0.056cm" fo:padding-right="0.056cm" fo:wrap-option="wrap" draw:shadow="hidden"/>
    </style:style>
    <style:style style:name="P1" style:family="paragraph">
      <style:paragraph-properties fo:text-align="center"/>
      <style:text-properties style:use-window-font-color="true" style:text-line-through-style="none" style:font-name="Arial1" fo:font-size="10pt" fo:font-style="normal" style:text-underline-style="none" fo:font-weight="normal"/>
    </style:style>
    <style:style style:name="P2" style:family="paragraph">
      <style:paragraph-properties fo:text-align="start" style:text-autospace="none" style:line-break="normal" style:writing-mode="page"/>
      <style:text-properties fo:hyphenate="false"/>
    </style:style>
    <style:style style:name="P3" style:family="paragraph">
      <style:paragraph-properties style:text-autospace="none" style:line-break="normal" style:writing-mode="page"/>
      <style:text-properties style:text-outline="false" style:text-line-through-style="none" style:font-name="Arial1" fo:font-size="10pt" fo:language="de" fo:country="DE"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fo:color="#0000ff"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2" style:family="text">
      <style:text-properties fo:color="#0000ff"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3" style:family="text">
      <style:text-properties fo:color="#99cc00"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4" style:family="text">
      <style:text-properties fo:color="#99cc00"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5"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6"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7"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8" style:family="text">
      <style:text-properties fo:color="#000000" style:text-outline="false" style:text-line-through-style="none" style:text-position="0% 100%" style:font-name="Arial1" fo:font-size="8pt" fo:language="de" fo:country="DE" fo:font-style="normal" fo:text-shadow="none" style:text-underline-style="none" fo:font-weight="normal" style:text-underline-mode="continuous" style:text-line-through-mode="continuous" style:font-name-asian="Arial Unicode MS" style:font-size-asian="8pt" style:language-asian="zxx" style:country-asian="none" style:font-style-asian="normal" style:font-weight-asian="normal" style:font-name-complex="Arial1" style:font-size-complex="8pt" style:language-complex="zxx" style:country-complex="none" style:font-style-complex="normal" style:font-weight-complex="normal" style:text-emphasize="none" style:font-relief="none"/>
    </style:style>
    <style:style style:name="T9" style:family="text">
      <style:text-properties fo:color="#99cc00" style:text-outline="false" style:text-line-through-style="none" style:text-position="0% 100%"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T10"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11"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12" style:family="text">
      <style:text-properties style:use-window-font-color="true" style:text-outline="false" style:text-line-through-style="none" style:text-position="0% 100%"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T13" style:family="text">
      <style:text-properties fo:color="#000000"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14" style:family="text">
      <style:text-properties fo:color="#0000ff" style:text-outline="false" style:text-line-through-style="none" style:font-name="Arial1" fo:font-size="10pt" fo:language="de" fo:country="DE" fo:font-style="normal" fo:text-shadow="none" style:text-underline-style="solid" style:text-underline-width="auto" style:text-underline-color="font-color"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style>
    <style:style style:name="T15" style:family="text">
      <style:text-properties fo:color="#0000ff" style:text-outline="false" style:text-line-through-style="none" style:font-name="Arial2" fo:font-size="9pt" fo:language="de" fo:country="DE" fo:font-style="normal" fo:text-shadow="none" style:text-underline-style="none" fo:font-weight="normal" style:text-underline-mode="continuous" style:text-line-through-mode="continuous" style:font-name-asian="Arial Unicode MS" style:font-size-asian="9pt" style:language-asian="zxx" style:country-asian="none" style:font-style-asian="normal" style:font-weight-asian="normal" style:font-name-complex="Arial2" style:font-size-complex="9pt" style:language-complex="zxx" style:country-complex="none" style:font-style-complex="normal" style:font-weight-complex="normal" style:text-emphasize="none" style:font-relief="none"/>
    </style:style>
    <style:style style:name="T16" style:family="text">
      <style:text-properties fo:color="#0000ff" style:text-outline="false" style:text-line-through-style="none" style:font-name="Arial2" fo:font-size="10pt" fo:language="de" fo:country="DE"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style>
    <style:style style:name="T17" style:family="text">
      <style:text-properties fo:color="#0000ff" style:text-outline="false" style:text-line-through-style="none" style:font-name="Arial2" fo:font-size="10pt" fo:language="de" fo:country="DE" fo:font-style="normal" fo:text-shadow="none" style:text-underline-style="solid" style:text-underline-width="auto" style:text-underline-color="font-color" fo:font-weight="normal" style:text-und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CodeZeichen" table:style-name="ta1" table:print="fals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ommandButton" form:control-implementation="ooo:com.sun.star.form.component.CommandButton" form:id="control1" form:label="Zurück" form:printable="false" office:target-frame="" xlink:href="" form:image-data="" form:delay-for-repeat="PT0.50S" form:image-position="center">
              <form:properties>
                <form:property form:property-name="DefaultControl" office:value-type="string" office:string-value="com.sun.star.form.control.CommandButton"/>
              </form:properties>
            </form:button>
          </form:form>
        </office:forms>
        <table:table-column table:style-name="co1" table:default-cell-style-name="ce3"/>
        <table:table-column table:style-name="co2" table:number-columns-repeated="2" table:default-cell-style-name="ce6"/>
        <table:table-column table:style-name="co3" table:default-cell-style-name="ce3"/>
        <table:table-column table:style-name="co4" table:default-cell-style-name="ce3"/>
        <table:table-column table:style-name="co5" table:default-cell-style-name="ce3"/>
        <table:table-column table:style-name="co4" table:default-cell-style-name="ce3"/>
        <table:table-column table:style-name="co2" table:number-columns-repeated="250" table:default-cell-style-name="ce3"/>
        <table:table-column table:style-name="co6" table:number-columns-repeated="767" table:default-cell-style-name="Default"/>
        <table:table-row table:style-name="ro1">
          <table:table-cell table:style-name="ce1" office:value-type="string">
            <text:p>Ausgangswerte</text:p>
          </table:table-cell>
          <table:table-cell table:style-name="ce4" office:value-type="string">
            <text:p>ZEICHEN</text:p>
          </table:table-cell>
          <table:table-cell table:style-name="ce4" office:value-type="string">
            <text:p>CODE</text:p>
          </table:table-cell>
          <table:table-cell table:style-name="ce2"/>
          <table:table-cell table:number-columns-repeated="4"/>
          <table:table-cell>
            <draw:control table:end-cell-address="CodeZeichen.K2" table:end-x="0.977cm" table:end-y="0.426cm" draw:z-index="0" draw:text-style-name="P1" svg:width="4.459cm" svg:height="0.877cm" svg:x="0.975cm" svg:y="0cm" draw:control="control1"/>
          </table:table-cell>
          <table:table-cell table:number-columns-repeated="1015"/>
        </table:table-row>
        <table:table-row table:style-name="ro1">
          <table:table-cell table:style-name="ce2"/>
          <table:table-cell table:style-name="ce5" table:formula="of:=CHAR(65)" office:value-type="string" office:string-value="A">
            <text:p>A</text:p>
          </table:table-cell>
          <table:table-cell table:style-name="ce5" table:formula="of:=CODE(&quot;A&quot;)" office:value-type="float" office:value="65">
            <text:p>65</text:p>
          </table:table-cell>
          <table:table-cell table:style-name="ce1" office:value-type="string">
            <text:p>Direkte Übergabe</text:p>
          </table:table-cell>
          <table:table-cell table:number-columns-repeated="1020"/>
        </table:table-row>
        <table:table-row table:style-name="ro1">
          <table:table-cell table:style-name="ce2" office:value-type="float" office:value="65">
            <text:p>65</text:p>
          </table:table-cell>
          <table:table-cell table:style-name="ce5" table:formula="of:=CHAR([.A3])" office:value-type="string" office:string-value="A">
            <text:p>A</text:p>
          </table:table-cell>
          <table:table-cell table:style-name="ce5" table:formula="of:=CODE([.B3])" office:value-type="float" office:value="65">
            <text:p>65</text:p>
          </table:table-cell>
          <table:table-cell table:style-name="ce1" office:value-type="string">
            <text:p>Aus Zelle</text:p>
          </table:table-cell>
          <table:table-cell table:number-columns-repeated="1020"/>
        </table:table-row>
        <table:table-row table:style-name="ro1">
          <table:table-cell table:number-columns-repeated="1024"/>
        </table:table-row>
        <table:table-row table:style-name="ro1">
          <table:table-cell table:number-columns-repeated="4"/>
          <table:table-cell table:style-name="ce7"/>
          <table:table-cell table:style-name="ce10"/>
          <table:table-cell table:style-name="ce13"/>
          <table:table-cell table:number-columns-repeated="1017"/>
        </table:table-row>
        <table:table-row table:style-name="ro2">
          <table:table-cell table:number-columns-repeated="4"/>
          <table:table-cell table:style-name="ce8"/>
          <table:table-cell office:value-type="string">
            <text:p>Sowohl die Funktion <text:span text:style-name="T2">ZEICHEN</text:span><text:span text:style-name="T10"> wie auch</text:span></text:p>
          </table:table-cell>
          <table:table-cell table:style-name="ce14"/>
          <table:table-cell table:number-columns-repeated="1017"/>
        </table:table-row>
        <table:table-row table:style-name="ro2">
          <table:table-cell table:number-columns-repeated="4"/>
          <table:table-cell table:style-name="ce8"/>
          <table:table-cell table:style-name="ce11" office:value-type="string">
            <text:p>CODE<text:span text:style-name="T10"> werden von VBA nicht unterstützt.</text:span></text:p>
          </table:table-cell>
          <table:table-cell table:style-name="ce14"/>
          <table:table-cell table:number-columns-repeated="1017"/>
        </table:table-row>
        <table:table-row table:style-name="ro1">
          <table:table-cell table:number-columns-repeated="4"/>
          <table:table-cell table:style-name="ce8"/>
          <table:table-cell office:value-type="string">
            <text:p>Stattdessen sind dort die VBA-Funktionen</text:p>
          </table:table-cell>
          <table:table-cell table:style-name="ce14"/>
          <table:table-cell table:number-columns-repeated="1017"/>
        </table:table-row>
        <table:table-row table:style-name="ro2">
          <table:table-cell table:number-columns-repeated="4"/>
          <table:table-cell table:style-name="ce8"/>
          <table:table-cell table:style-name="ce11" office:value-type="string">
            <text:p>ASC<text:span text:style-name="T10"> und </text:span><text:span text:style-name="T2">CHR</text:span><text:span text:style-name="T10"> zu verwenden.</text:span></text:p>
          </table:table-cell>
          <table:table-cell table:style-name="ce14"/>
          <table:table-cell table:number-columns-repeated="1017"/>
        </table:table-row>
        <table:table-row table:style-name="ro1">
          <table:table-cell table:number-columns-repeated="4"/>
          <table:table-cell table:style-name="ce9"/>
          <table:table-cell table:style-name="ce12"/>
          <table:table-cell table:style-name="ce15"/>
          <table:table-cell table:number-columns-repeated="1017"/>
        </table:table-row>
        <table:table-row table:style-name="ro1" table:number-rows-repeated="65525">
          <table:table-cell table:number-columns-repeated="1024"/>
        </table:table-row>
        <table:table-row table:style-name="ro1">
          <table:table-cell table:number-columns-repeated="1024"/>
        </table:table-row>
      </table:table>
      <table:table table:name="DMFestText" table:style-name="ta2" table:print="fals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ommandButton" form:control-implementation="ooo:com.sun.star.form.component.CommandButton" form:id="control2" form:label="Zurück" form:printable="false" office:target-frame="" xlink:href="" form:image-data="" form:delay-for-repeat="PT0.50S" form:image-position="center">
              <form:properties>
                <form:property form:property-name="DefaultControl" office:value-type="string" office:string-value="com.sun.star.form.control.CommandButton"/>
              </form:properties>
            </form:button>
          </form:form>
        </office:forms>
        <table:table-column table:style-name="co1" table:default-cell-style-name="ce3"/>
        <table:table-column table:style-name="co2" table:number-columns-repeated="3" table:default-cell-style-name="ce6"/>
        <table:table-column table:style-name="co7" table:default-cell-style-name="ce3"/>
        <table:table-column table:style-name="co8" table:default-cell-style-name="ce3"/>
        <table:table-column table:style-name="co4" table:default-cell-style-name="ce3"/>
        <table:table-column table:style-name="co5" table:default-cell-style-name="ce3"/>
        <table:table-column table:style-name="co4" table:default-cell-style-name="ce3"/>
        <table:table-column table:style-name="co2" table:number-columns-repeated="248" table:default-cell-style-name="ce3"/>
        <table:table-column table:style-name="co6" table:number-columns-repeated="767" table:default-cell-style-name="Default"/>
        <table:table-row table:style-name="ro1">
          <table:table-cell table:style-name="ce1" office:value-type="string">
            <text:p>Ausgangswerte</text:p>
          </table:table-cell>
          <table:table-cell table:style-name="ce4" office:value-type="string">
            <text:p>DM</text:p>
          </table:table-cell>
          <table:table-cell table:style-name="ce4" office:value-type="string">
            <text:p>FEST</text:p>
          </table:table-cell>
          <table:table-cell table:style-name="ce4" office:value-type="string">
            <text:p>TEXT</text:p>
          </table:table-cell>
          <table:table-cell table:style-name="ce2"/>
          <table:table-cell table:number-columns-repeated="2"/>
          <table:table-cell>
            <draw:control table:end-cell-address="DMFestText.K2" table:end-x="1.088cm" table:end-y="0.426cm" draw:z-index="0" draw:text-style-name="P1" svg:width="4.455cm" svg:height="0.877cm" svg:x="6.551cm" svg:y="0cm" draw:control="control2"/>
          </table:table-cell>
          <table:table-cell table:number-columns-repeated="1016"/>
        </table:table-row>
        <table:table-row table:style-name="ro1">
          <table:table-cell table:style-name="ce2"/>
          <table:table-cell table:style-name="ce5" table:formula="of:=DOLLAR(2435.66)" office:value-type="string" office:string-value="2.435,66 €">
            <text:p>2.435,66 €</text:p>
          </table:table-cell>
          <table:table-cell table:style-name="ce5" table:formula="of:=FIXED(2435.66)" office:value-type="string" office:string-value="2.435,66">
            <text:p>2.435,66</text:p>
          </table:table-cell>
          <table:table-cell table:style-name="ce5" table:formula="of:=TEXT(2435.66;&quot;#.##0,00&quot;)" office:value-type="string" office:string-value="2.435,66">
            <text:p>2.435,66</text:p>
          </table:table-cell>
          <table:table-cell table:style-name="ce1" office:value-type="string">
            <text:p>Direkte Übergabe</text:p>
          </table:table-cell>
          <table:table-cell table:style-name="ce16"/>
          <table:table-cell table:number-columns-repeated="1018"/>
        </table:table-row>
        <table:table-row table:style-name="ro1">
          <table:table-cell table:style-name="ce2" office:value-type="float" office:value="2435.66">
            <text:p>2435,66</text:p>
          </table:table-cell>
          <table:table-cell table:style-name="ce5" table:formula="of:=DOLLAR([.A3])" office:value-type="string" office:string-value="2.435,66 €">
            <text:p>2.435,66 €</text:p>
          </table:table-cell>
          <table:table-cell table:style-name="ce5" table:formula="of:=FIXED([.A3])" office:value-type="string" office:string-value="2.435,66">
            <text:p>2.435,66</text:p>
          </table:table-cell>
          <table:table-cell table:style-name="ce5" table:formula="of:=TEXT([.A3];&quot;#.##0,00&quot;)" office:value-type="string" office:string-value="2.435,66">
            <text:p>2.435,66</text:p>
          </table:table-cell>
          <table:table-cell table:style-name="ce1" office:value-type="string">
            <text:p>Aus Zelle</text:p>
          </table:table-cell>
          <table:table-cell table:style-name="ce16"/>
          <table:table-cell table:number-columns-repeated="1018"/>
        </table:table-row>
        <table:table-row table:style-name="ro1">
          <table:table-cell table:style-name="ce2" office:value-type="float" office:value="2435.66">
            <text:p>2435,66</text:p>
          </table:table-cell>
          <table:table-cell table:style-name="ce5" table:formula="of:=DOLLAR([.A4];-2)" office:value-type="string" office:string-value="2.400 €">
            <text:p>2.400 €</text:p>
          </table:table-cell>
          <table:table-cell table:style-name="ce5" table:formula="of:=FIXED([.A4];-2)" office:value-type="string" office:string-value="2.400">
            <text:p>2.400</text:p>
          </table:table-cell>
          <table:table-cell table:style-name="ce5" table:formula="of:=TEXT(ROUND([.A4];-2);&quot;#.##0&quot;)" office:value-type="string" office:string-value="2.400">
            <text:p>2.400</text:p>
          </table:table-cell>
          <table:table-cell table:style-name="ce1" office:value-type="string">
            <text:p>auf 100er gerundet</text:p>
          </table:table-cell>
          <table:table-cell table:style-name="ce16"/>
          <table:table-cell table:number-columns-repeated="1018"/>
        </table:table-row>
        <table:table-row table:style-name="ro1">
          <table:table-cell table:style-name="ce2" office:value-type="float" office:value="2435.66">
            <text:p>2435,66</text:p>
          </table:table-cell>
          <table:table-cell table:style-name="ce5" table:formula="of:=DOLLAR([.A5];0)" office:value-type="string" office:string-value="2.436 €">
            <text:p>2.436 €</text:p>
          </table:table-cell>
          <table:table-cell table:style-name="ce5" table:formula="of:=FIXED([.A5];0)" office:value-type="string" office:string-value="2.436">
            <text:p>2.436</text:p>
          </table:table-cell>
          <table:table-cell table:style-name="ce5" table:formula="of:=TEXT(ROUND([.A5];0);&quot;#.##0&quot;)" office:value-type="string" office:string-value="2.436">
            <text:p>2.436</text:p>
          </table:table-cell>
          <table:table-cell table:style-name="ce1" office:value-type="string">
            <text:p>ohne Nachkommastellen</text:p>
          </table:table-cell>
          <table:table-cell table:style-name="ce16"/>
          <table:table-cell table:style-name="ce7"/>
          <table:table-cell table:style-name="ce10"/>
          <table:table-cell table:style-name="ce13"/>
          <table:table-cell table:number-columns-repeated="1015"/>
        </table:table-row>
        <table:table-row table:style-name="ro1">
          <table:table-cell table:style-name="ce2" office:value-type="float" office:value="2435.66">
            <text:p>2435,66</text:p>
          </table:table-cell>
          <table:table-cell table:style-name="ce5" table:formula="of:=DOLLAR([.A6];2)" office:value-type="string" office:string-value="2.435,66 €">
            <text:p>2.435,66 €</text:p>
          </table:table-cell>
          <table:table-cell table:style-name="ce5" table:formula="of:=FIXED([.A6];2)" office:value-type="string" office:string-value="2.435,66">
            <text:p>2.435,66</text:p>
          </table:table-cell>
          <table:table-cell table:style-name="ce5" table:formula="of:=TEXT([.A6];&quot;#.##0,00&quot;)" office:value-type="string" office:string-value="2.435,66">
            <text:p>2.435,66</text:p>
          </table:table-cell>
          <table:table-cell table:style-name="ce1" office:value-type="string">
            <text:p>zwei Nachkommastellen</text:p>
          </table:table-cell>
          <table:table-cell/>
          <table:table-cell table:style-name="ce8"/>
          <table:table-cell office:value-type="string">
            <text:p>Rundungsvorgaben können mit dem 2.</text:p>
          </table:table-cell>
          <table:table-cell table:style-name="ce14"/>
          <table:table-cell table:number-columns-repeated="1015"/>
        </table:table-row>
        <table:table-row table:style-name="ro2">
          <table:table-cell table:number-columns-repeated="6"/>
          <table:table-cell table:style-name="ce8"/>
          <table:table-cell office:value-type="string">
            <text:p>Parameter bei den Funktionen <text:span text:style-name="T2">DM</text:span><text:span text:style-name="T10"> und </text:span><text:span text:style-name="T2">FEST</text:span></text:p>
          </table:table-cell>
          <table:table-cell table:style-name="ce14"/>
          <table:table-cell table:number-columns-repeated="1015"/>
        </table:table-row>
        <table:table-row table:style-name="ro1">
          <table:table-cell table:number-columns-repeated="6"/>
          <table:table-cell table:style-name="ce8"/>
          <table:table-cell office:value-type="string">
            <text:p>übergeben werden.</text:p>
          </table:table-cell>
          <table:table-cell table:style-name="ce14"/>
          <table:table-cell table:number-columns-repeated="1015"/>
        </table:table-row>
        <table:table-row table:style-name="ro1">
          <table:table-cell table:number-columns-repeated="6"/>
          <table:table-cell table:style-name="ce8"/>
          <table:table-cell office:value-type="string">
            <text:p>Es handelt sich um echte Rundungen,</text:p>
          </table:table-cell>
          <table:table-cell table:style-name="ce14"/>
          <table:table-cell table:number-columns-repeated="1015"/>
        </table:table-row>
        <table:table-row table:style-name="ro1">
          <table:table-cell table:number-columns-repeated="6"/>
          <table:table-cell table:style-name="ce8"/>
          <table:table-cell office:value-type="string">
            <text:p>nicht um reine Darstellungsvorgaben.</text:p>
          </table:table-cell>
          <table:table-cell table:style-name="ce14"/>
          <table:table-cell table:number-columns-repeated="1015"/>
        </table:table-row>
        <table:table-row table:style-name="ro1">
          <table:table-cell table:number-columns-repeated="6"/>
          <table:table-cell table:style-name="ce8"/>
          <table:table-cell office:value-type="string">
            <text:p>Standardeinstellung sind 2 Nachkomma-</text:p>
          </table:table-cell>
          <table:table-cell table:style-name="ce14"/>
          <table:table-cell table:number-columns-repeated="1015"/>
        </table:table-row>
        <table:table-row table:style-name="ro1">
          <table:table-cell table:number-columns-repeated="6"/>
          <table:table-cell table:style-name="ce8"/>
          <table:table-cell office:value-type="string">
            <text:p>stellen.</text:p>
          </table:table-cell>
          <table:table-cell table:style-name="ce14"/>
          <table:table-cell table:number-columns-repeated="1015"/>
        </table:table-row>
        <table:table-row table:style-name="ro1">
          <table:table-cell table:number-columns-repeated="6"/>
          <table:table-cell table:style-name="ce8"/>
          <table:table-cell/>
          <table:table-cell table:style-name="ce14"/>
          <table:table-cell table:number-columns-repeated="1015"/>
        </table:table-row>
        <table:table-row table:style-name="ro2">
          <table:table-cell table:number-columns-repeated="6"/>
          <table:table-cell table:style-name="ce8"/>
          <table:table-cell office:value-type="string">
            <text:p>Der VBA-Aufruf der sinngemäßen <text:span text:style-name="T2">Dollar</text:span><text:span text:style-name="T10">-</text:span></text:p>
          </table:table-cell>
          <table:table-cell table:style-name="ce14"/>
          <table:table-cell table:number-columns-repeated="1015"/>
        </table:table-row>
        <table:table-row table:style-name="ro2">
          <table:table-cell table:number-columns-repeated="6"/>
          <table:table-cell table:style-name="ce8"/>
          <table:table-cell table:style-name="ce11" office:value-type="string">
            <text:p>Fixed<text:span text:style-name="T10">- bzw. </text:span><text:span text:style-name="T2">Text</text:span><text:span text:style-name="T10">-Funktion ist nicht zu</text:span></text:p>
          </table:table-cell>
          <table:table-cell table:style-name="ce14"/>
          <table:table-cell table:number-columns-repeated="1015"/>
        </table:table-row>
        <table:table-row table:style-name="ro1">
          <table:table-cell table:number-columns-repeated="6"/>
          <table:table-cell table:style-name="ce8"/>
          <table:table-cell office:value-type="string">
            <text:p>empfehlen, da es hier zu einer Umwandlung</text:p>
          </table:table-cell>
          <table:table-cell table:style-name="ce14"/>
          <table:table-cell table:number-columns-repeated="1015"/>
        </table:table-row>
        <table:table-row table:style-name="ro1">
          <table:table-cell table:number-columns-repeated="6"/>
          <table:table-cell table:style-name="ce8"/>
          <table:table-cell office:value-type="string">
            <text:p>in die US-englische Zahlensyntax kommt.</text:p>
          </table:table-cell>
          <table:table-cell table:style-name="ce14"/>
          <table:table-cell table:number-columns-repeated="1015"/>
        </table:table-row>
        <table:table-row table:style-name="ro1">
          <table:table-cell table:number-columns-repeated="6"/>
          <table:table-cell table:style-name="ce9"/>
          <table:table-cell table:style-name="ce12"/>
          <table:table-cell table:style-name="ce15"/>
          <table:table-cell table:number-columns-repeated="1015"/>
        </table:table-row>
        <table:table-row table:style-name="ro1" table:number-rows-repeated="65517">
          <table:table-cell table:number-columns-repeated="1024"/>
        </table:table-row>
        <table:table-row table:style-name="ro1">
          <table:table-cell table:number-columns-repeated="1024"/>
        </table:table-row>
      </table:table>
      <table:table table:name="ErsetzenWechseln" table:style-name="ta3" table:print="fals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ommandButton" form:control-implementation="ooo:com.sun.star.form.component.CommandButton" form:id="control3" form:label="Zurück" form:printable="false" office:target-frame="" xlink:href="" form:image-data="" form:delay-for-repeat="PT0.50S" form:image-position="center">
              <form:properties>
                <form:property form:property-name="DefaultControl" office:value-type="string" office:string-value="com.sun.star.form.control.CommandButton"/>
              </form:properties>
            </form:button>
          </form:form>
        </office:forms>
        <table:table-column table:style-name="co9" table:default-cell-style-name="ce3"/>
        <table:table-column table:style-name="co1" table:number-columns-repeated="2" table:default-cell-style-name="ce6"/>
        <table:table-column table:style-name="co7" table:default-cell-style-name="ce3"/>
        <table:table-column table:style-name="co8" table:default-cell-style-name="ce3"/>
        <table:table-column table:style-name="co4" table:default-cell-style-name="ce3"/>
        <table:table-column table:style-name="co5" table:default-cell-style-name="ce3"/>
        <table:table-column table:style-name="co4" table:default-cell-style-name="ce3"/>
        <table:table-column table:style-name="co2" table:number-columns-repeated="249" table:default-cell-style-name="ce3"/>
        <table:table-column table:style-name="co6" table:number-columns-repeated="767" table:default-cell-style-name="Default"/>
        <table:table-row table:style-name="ro1">
          <table:table-cell table:style-name="ce1" office:value-type="string">
            <text:p>Ausgangswerte</text:p>
          </table:table-cell>
          <table:table-cell table:style-name="ce4" office:value-type="string">
            <text:p>ERSETZEN</text:p>
          </table:table-cell>
          <table:table-cell table:style-name="ce4" office:value-type="string">
            <text:p>WECHSELN</text:p>
          </table:table-cell>
          <table:table-cell table:style-name="ce2"/>
          <table:table-cell table:number-columns-repeated="3"/>
          <table:table-cell>
            <draw:control table:end-cell-address="ErsetzenWechseln.J2" table:end-x="1.645cm" table:end-y="0.426cm" draw:z-index="0" draw:text-style-name="P1" svg:width="4.458cm" svg:height="0.877cm" svg:x="0.14cm" svg:y="0cm" draw:control="control3"/>
          </table:table-cell>
          <table:table-cell table:number-columns-repeated="1016"/>
        </table:table-row>
        <table:table-row table:style-name="ro1">
          <table:table-cell table:style-name="ce2"/>
          <table:table-cell table:style-name="ce5" table:formula="of:=REPLACE(&quot;Kein schöner Land&quot;;6;8;&quot;&quot;)" office:value-type="string" office:string-value="Kein Land">
            <text:p>Kein Land</text:p>
          </table:table-cell>
          <table:table-cell table:style-name="ce5" table:formula="of:=SUBSTITUTE(&quot;Kein schöner Land&quot;;&quot;schöner &quot;;&quot;&quot;)" office:value-type="string" office:string-value="Kein Land">
            <text:p>Kein Land</text:p>
          </table:table-cell>
          <table:table-cell table:style-name="ce1" office:value-type="string">
            <text:p>Direkte Übergabe</text:p>
          </table:table-cell>
          <table:table-cell table:style-name="ce16"/>
          <table:table-cell table:number-columns-repeated="1019"/>
        </table:table-row>
        <table:table-row table:style-name="ro1">
          <table:table-cell table:style-name="ce2" office:value-type="string">
            <text:p>Kein schöner Land</text:p>
          </table:table-cell>
          <table:table-cell table:style-name="ce5" table:formula="of:=REPLACE([.A3];6;8;&quot;&quot;)" office:value-type="string" office:string-value="Kein Land">
            <text:p>Kein Land</text:p>
          </table:table-cell>
          <table:table-cell table:style-name="ce5" table:formula="of:=SUBSTITUTE([.A3];&quot;schöner &quot;;&quot;&quot;)" office:value-type="string" office:string-value="Kein Land">
            <text:p>Kein Land</text:p>
          </table:table-cell>
          <table:table-cell table:style-name="ce1" office:value-type="string">
            <text:p>Aus Zelle</text:p>
          </table:table-cell>
          <table:table-cell table:style-name="ce16"/>
          <table:table-cell table:number-columns-repeated="1019"/>
        </table:table-row>
        <table:table-row table:style-name="ro1">
          <table:table-cell table:style-name="ce2" office:value-type="string">
            <text:p>Kein schöner Land</text:p>
          </table:table-cell>
          <table:table-cell table:style-name="ce5" table:formula="of:=REPLACE([.A4];6;8;&quot;neues &quot;)" office:value-type="string" office:string-value="Kein neues Land">
            <text:p>Kein neues Land</text:p>
          </table:table-cell>
          <table:table-cell table:style-name="ce5" table:formula="of:=SUBSTITUTE([.A4];&quot;schöner &quot;;&quot;neues &quot;)" office:value-type="string" office:string-value="Kein neues Land">
            <text:p>Kein neues Land</text:p>
          </table:table-cell>
          <table:table-cell table:style-name="ce1" office:value-type="string">
            <text:p>Ersetzen</text:p>
          </table:table-cell>
          <table:table-cell table:style-name="ce16"/>
          <table:table-cell table:number-columns-repeated="1019"/>
        </table:table-row>
        <table:table-row table:style-name="ro1">
          <table:table-cell table:style-name="ce2" office:value-type="string">
            <text:p>Kein schöner Land</text:p>
          </table:table-cell>
          <table:table-cell table:style-name="ce5" table:formula="of:=REPLACE([.A5];FIND(&quot;schöner&quot;;[.A5]);8;&quot;&quot;)" office:value-type="string" office:string-value="Kein Land">
            <text:p>Kein Land</text:p>
          </table:table-cell>
          <table:table-cell table:style-name="ce5"/>
          <table:table-cell table:style-name="ce1" office:value-type="string">
            <text:p>Mit Suchbegriff</text:p>
          </table:table-cell>
          <table:table-cell table:style-name="ce16"/>
          <table:table-cell table:number-columns-repeated="1019"/>
        </table:table-row>
        <table:table-row table:style-name="ro1">
          <table:table-cell/>
          <table:table-cell table:style-name="ce3" table:number-columns-repeated="2"/>
          <table:table-cell/>
          <table:table-cell table:style-name="ce16"/>
          <table:table-cell table:number-columns-repeated="1019"/>
        </table:table-row>
        <table:table-row table:style-name="ro1">
          <table:table-cell/>
          <table:table-cell table:style-name="ce3" table:number-columns-repeated="2"/>
          <table:table-cell table:number-columns-repeated="2"/>
          <table:table-cell table:style-name="ce7"/>
          <table:table-cell table:style-name="ce10"/>
          <table:table-cell table:style-name="ce13"/>
          <table:table-cell table:number-columns-repeated="1016"/>
        </table:table-row>
        <table:table-row table:style-name="ro1">
          <table:table-cell table:number-columns-repeated="5"/>
          <table:table-cell table:style-name="ce8"/>
          <table:table-cell office:value-type="string">
            <text:p>Um Zeichenfolgen innerhalb einer Zeichen-</text:p>
          </table:table-cell>
          <table:table-cell table:style-name="ce14"/>
          <table:table-cell table:number-columns-repeated="1016"/>
        </table:table-row>
        <table:table-row table:style-name="ro1">
          <table:table-cell table:number-columns-repeated="5"/>
          <table:table-cell table:style-name="ce8"/>
          <table:table-cell office:value-type="string">
            <text:p>folge zu entfernen oder auszutauschen,</text:p>
          </table:table-cell>
          <table:table-cell table:style-name="ce14"/>
          <table:table-cell table:number-columns-repeated="1016"/>
        </table:table-row>
        <table:table-row table:style-name="ro2">
          <table:table-cell table:number-columns-repeated="5"/>
          <table:table-cell table:style-name="ce8"/>
          <table:table-cell office:value-type="string">
            <text:p>stehen die Funktionen <text:span text:style-name="T2">ERSETZEN</text:span><text:span text:style-name="T10"> und</text:span></text:p>
          </table:table-cell>
          <table:table-cell table:style-name="ce14"/>
          <table:table-cell table:number-columns-repeated="1016"/>
        </table:table-row>
        <table:table-row table:style-name="ro2">
          <table:table-cell table:number-columns-repeated="5"/>
          <table:table-cell table:style-name="ce8"/>
          <table:table-cell table:style-name="ce11" office:value-type="string">
            <text:p>WECHSELN<text:span text:style-name="T10"> zur Verfügung.</text:span></text:p>
          </table:table-cell>
          <table:table-cell table:style-name="ce14"/>
          <table:table-cell table:number-columns-repeated="1016"/>
        </table:table-row>
        <table:table-row table:style-name="ro1">
          <table:table-cell table:number-columns-repeated="5"/>
          <table:table-cell table:style-name="ce9"/>
          <table:table-cell table:style-name="ce12"/>
          <table:table-cell table:style-name="ce15"/>
          <table:table-cell table:number-columns-repeated="1016"/>
        </table:table-row>
        <table:table-row table:style-name="ro1" table:number-rows-repeated="65523">
          <table:table-cell table:number-columns-repeated="1024"/>
        </table:table-row>
        <table:table-row table:style-name="ro1">
          <table:table-cell table:number-columns-repeated="1024"/>
        </table:table-row>
      </table:table>
      <table:table table:name="FindenSuchen" table:style-name="ta4" table:print="fals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ommandButton" form:control-implementation="ooo:com.sun.star.form.component.CommandButton" form:id="control4" form:label="Zurück" form:printable="false" office:target-frame="" xlink:href="" form:image-data="" form:delay-for-repeat="PT0.50S" form:image-position="center">
              <form:properties>
                <form:property form:property-name="DefaultControl" office:value-type="string" office:string-value="com.sun.star.form.control.CommandButton"/>
              </form:properties>
            </form:button>
          </form:form>
        </office:forms>
        <table:table-column table:style-name="co9" table:default-cell-style-name="ce3"/>
        <table:table-column table:style-name="co1" table:number-columns-repeated="2" table:default-cell-style-name="ce6"/>
        <table:table-column table:style-name="co7" table:default-cell-style-name="ce3"/>
        <table:table-column table:style-name="co8" table:default-cell-style-name="ce3"/>
        <table:table-column table:style-name="co4" table:default-cell-style-name="ce3"/>
        <table:table-column table:style-name="co5" table:default-cell-style-name="ce3"/>
        <table:table-column table:style-name="co4" table:default-cell-style-name="ce3"/>
        <table:table-column table:style-name="co2" table:number-columns-repeated="249" table:default-cell-style-name="ce3"/>
        <table:table-column table:style-name="co6" table:number-columns-repeated="767" table:default-cell-style-name="Default"/>
        <table:table-row table:style-name="ro1">
          <table:table-cell table:style-name="ce1" office:value-type="string">
            <text:p>Ausgangswerte</text:p>
          </table:table-cell>
          <table:table-cell table:style-name="ce4" office:value-type="string">
            <text:p>FINDEN</text:p>
          </table:table-cell>
          <table:table-cell table:style-name="ce4" office:value-type="string">
            <text:p>SUCHEN</text:p>
          </table:table-cell>
          <table:table-cell table:style-name="ce2"/>
          <table:table-cell table:number-columns-repeated="3"/>
          <table:table-cell>
            <draw:control table:end-cell-address="FindenSuchen.J2" table:end-x="1.645cm" table:end-y="0.426cm" draw:z-index="0" draw:text-style-name="P1" svg:width="4.458cm" svg:height="0.877cm" svg:x="0.14cm" svg:y="0cm" draw:control="control4"/>
          </table:table-cell>
          <table:table-cell table:number-columns-repeated="1016"/>
        </table:table-row>
        <table:table-row table:style-name="ro1">
          <table:table-cell table:style-name="ce2"/>
          <table:table-cell table:style-name="ce5" table:formula="of:=FIND(&quot;schöner&quot;;&quot;Kein schöner Land&quot;)" office:value-type="float" office:value="6">
            <text:p>6</text:p>
          </table:table-cell>
          <table:table-cell table:style-name="ce5" table:formula="of:=SEARCH(&quot;schöner&quot;;&quot;Kein schöner Land&quot;)" office:value-type="float" office:value="6">
            <text:p>6</text:p>
          </table:table-cell>
          <table:table-cell table:style-name="ce1" office:value-type="string">
            <text:p>Direkte Übergabe</text:p>
          </table:table-cell>
          <table:table-cell table:style-name="ce16"/>
          <table:table-cell table:number-columns-repeated="1019"/>
        </table:table-row>
        <table:table-row table:style-name="ro1">
          <table:table-cell table:style-name="ce2" office:value-type="string">
            <text:p>Kein schöner Land</text:p>
          </table:table-cell>
          <table:table-cell table:style-name="ce5" table:formula="of:=FIND(&quot;schöner&quot;;[.A3])" office:value-type="float" office:value="6">
            <text:p>6</text:p>
          </table:table-cell>
          <table:table-cell table:style-name="ce5" table:formula="of:=SEARCH(&quot;schöner&quot;;[.A3])" office:value-type="float" office:value="6">
            <text:p>6</text:p>
          </table:table-cell>
          <table:table-cell table:style-name="ce1" office:value-type="string">
            <text:p>Aus Zelle</text:p>
          </table:table-cell>
          <table:table-cell table:style-name="ce16"/>
          <table:table-cell table:number-columns-repeated="1019"/>
        </table:table-row>
        <table:table-row table:style-name="ro1">
          <table:table-cell table:style-name="ce2" office:value-type="string">
            <text:p>Kein schöner Land</text:p>
          </table:table-cell>
          <table:table-cell table:style-name="ce5" table:formula="of:=FIND(&quot;Schöner&quot;;[.A4])" office:value-type="float" office:value="0">
            <text:p>#WERT!</text:p>
          </table:table-cell>
          <table:table-cell table:style-name="ce5" table:formula="of:=SEARCH(&quot;Schöner&quot;;[.A4])" office:value-type="float" office:value="6">
            <text:p>6</text:p>
          </table:table-cell>
          <table:table-cell table:style-name="ce1" office:value-type="string">
            <text:p>Groß-/Kleinschreibung</text:p>
          </table:table-cell>
          <table:table-cell table:style-name="ce16"/>
          <table:table-cell table:number-columns-repeated="1019"/>
        </table:table-row>
        <table:table-row table:style-name="ro1">
          <table:table-cell table:style-name="ce2" office:value-type="string">
            <text:p>Kein schöner Land</text:p>
          </table:table-cell>
          <table:table-cell table:style-name="ce5" table:formula="of:=IF(ISERROR(FIND(&quot;schner&quot;;[.A5]));&quot;&quot;;FIND(&quot;schner&quot;;[.A5]))">
            <text:p/>
          </table:table-cell>
          <table:table-cell table:style-name="ce5" table:formula="of:=IF(ISERROR(SEARCH(&quot;schner&quot;;[.A5]));&quot;&quot;;SEARCH(&quot;schner&quot;;[.A5]))">
            <text:p/>
          </table:table-cell>
          <table:table-cell table:style-name="ce1" office:value-type="string">
            <text:p>Abgefangene Fehler</text:p>
          </table:table-cell>
          <table:table-cell table:style-name="ce16"/>
          <table:table-cell table:number-columns-repeated="1019"/>
        </table:table-row>
        <table:table-row table:style-name="ro1">
          <table:table-cell/>
          <table:table-cell table:style-name="ce3" table:number-columns-repeated="2"/>
          <table:table-cell/>
          <table:table-cell table:style-name="ce16"/>
          <table:table-cell table:number-columns-repeated="1019"/>
        </table:table-row>
        <table:table-row table:style-name="ro1">
          <table:table-cell/>
          <table:table-cell table:style-name="ce3" table:number-columns-repeated="2"/>
          <table:table-cell table:number-columns-repeated="2"/>
          <table:table-cell table:style-name="ce7"/>
          <table:table-cell table:style-name="ce10"/>
          <table:table-cell table:style-name="ce13"/>
          <table:table-cell table:number-columns-repeated="1016"/>
        </table:table-row>
        <table:table-row table:style-name="ro1">
          <table:table-cell table:number-columns-repeated="5"/>
          <table:table-cell table:style-name="ce8"/>
          <table:table-cell office:value-type="string">
            <text:p>Die Position von Zeichenfolgen kann mit den</text:p>
          </table:table-cell>
          <table:table-cell table:style-name="ce14"/>
          <table:table-cell table:number-columns-repeated="1016"/>
        </table:table-row>
        <table:table-row table:style-name="ro2">
          <table:table-cell table:number-columns-repeated="5"/>
          <table:table-cell table:style-name="ce8"/>
          <table:table-cell office:value-type="string">
            <text:p>Funktionen <text:span text:style-name="T2">FINDEN</text:span><text:span text:style-name="T10"> und </text:span><text:span text:style-name="T2">SUCHEN</text:span><text:span text:style-name="T10"> innerhalb</text:span></text:p>
          </table:table-cell>
          <table:table-cell table:style-name="ce14"/>
          <table:table-cell table:number-columns-repeated="1016"/>
        </table:table-row>
        <table:table-row table:style-name="ro1">
          <table:table-cell table:number-columns-repeated="5"/>
          <table:table-cell table:style-name="ce8"/>
          <table:table-cell office:value-type="string">
            <text:p>von Zeichenfolgen ermittelt werden.</text:p>
          </table:table-cell>
          <table:table-cell table:style-name="ce14"/>
          <table:table-cell table:number-columns-repeated="1016"/>
        </table:table-row>
        <table:table-row table:style-name="ro2">
          <table:table-cell table:number-columns-repeated="5"/>
          <table:table-cell table:style-name="ce8"/>
          <table:table-cell table:style-name="ce11" office:value-type="string">
            <text:p>FINDEN<text:span text:style-name="T5"> berücksichtigt bei der Suche die</text:span></text:p>
          </table:table-cell>
          <table:table-cell table:style-name="ce14"/>
          <table:table-cell table:number-columns-repeated="1016"/>
        </table:table-row>
        <table:table-row table:style-name="ro1">
          <table:table-cell table:number-columns-repeated="5"/>
          <table:table-cell table:style-name="ce8"/>
          <table:table-cell table:style-name="ce17" office:value-type="string">
            <text:p>Groß-/Kleinschreibung.</text:p>
          </table:table-cell>
          <table:table-cell table:style-name="ce14"/>
          <table:table-cell table:number-columns-repeated="1016"/>
        </table:table-row>
        <table:table-row table:style-name="ro1">
          <table:table-cell table:number-columns-repeated="5"/>
          <table:table-cell table:style-name="ce9"/>
          <table:table-cell table:style-name="ce18"/>
          <table:table-cell table:style-name="ce15"/>
          <table:table-cell table:number-columns-repeated="1016"/>
        </table:table-row>
        <table:table-row table:style-name="ro1" table:number-rows-repeated="65522">
          <table:table-cell table:number-columns-repeated="1024"/>
        </table:table-row>
        <table:table-row table:style-name="ro1">
          <table:table-cell table:number-columns-repeated="1024"/>
        </table:table-row>
      </table:table>
      <table:table table:name="GlaettenSaeubern" table:style-name="ta5" table:print="fals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ommandButton" form:control-implementation="ooo:com.sun.star.form.component.CommandButton" form:id="control5" form:label="Zurück" form:printable="false" office:target-frame="" xlink:href="" form:image-data="" form:delay-for-repeat="PT0.50S" form:image-position="center">
              <form:properties>
                <form:property form:property-name="DefaultControl" office:value-type="string" office:string-value="com.sun.star.form.control.CommandButton"/>
              </form:properties>
            </form:button>
          </form:form>
        </office:forms>
        <table:table-column table:style-name="co10" table:default-cell-style-name="ce3"/>
        <table:table-column table:style-name="co11" table:default-cell-style-name="ce6"/>
        <table:table-column table:style-name="co10" table:default-cell-style-name="ce6"/>
        <table:table-column table:style-name="co9" table:default-cell-style-name="ce6"/>
        <table:table-column table:style-name="co12" table:default-cell-style-name="ce3"/>
        <table:table-column table:style-name="co13" table:default-cell-style-name="ce3"/>
        <table:table-column table:style-name="co4" table:default-cell-style-name="ce3"/>
        <table:table-column table:style-name="co5" table:default-cell-style-name="ce3"/>
        <table:table-column table:style-name="co4" table:default-cell-style-name="ce3"/>
        <table:table-column table:style-name="co2" table:number-columns-repeated="248" table:default-cell-style-name="ce3"/>
        <table:table-column table:style-name="co6" table:number-columns-repeated="767" table:default-cell-style-name="Default"/>
        <table:table-row table:style-name="ro1">
          <table:table-cell table:style-name="ce1" office:value-type="string">
            <text:p>Ausgangswert</text:p>
          </table:table-cell>
          <table:table-cell table:style-name="ce4" office:value-type="string">
            <text:p>GLÄTTEN</text:p>
          </table:table-cell>
          <table:table-cell table:style-name="ce4" office:value-type="string">
            <text:p>SÄUBERN</text:p>
          </table:table-cell>
          <table:table-cell table:style-name="ce4" office:value-type="string">
            <text:p>Kombination</text:p>
          </table:table-cell>
          <table:table-cell/>
          <table:table-cell>
            <draw:control table:end-cell-address="GlaettenSaeubern.H2" table:end-x="2.49cm" table:end-y="0.418cm" draw:z-index="0" draw:text-style-name="P1" svg:width="4.464cm" svg:height="0.869cm" svg:x="6.329cm" svg:y="0cm" draw:control="control5"/>
          </table:table-cell>
          <table:table-cell table:number-columns-repeated="1018"/>
        </table:table-row>
        <table:table-row table:style-name="ro3">
          <table:table-cell table:style-name="ce19" office:value-type="string">
            <text:p><text:s text:c="2"/>Kein <text:s text:c="3"/></text:p>
            <text:p>schöner <text:s text:c="3"/>Land <text:s/></text:p>
          </table:table-cell>
          <table:table-cell table:style-name="ce5" table:formula="of:=TRIM([.A2])" office:value-type="string" office:string-value="Kein schöner Land">
            <text:p>Kein schöner Land</text:p>
          </table:table-cell>
          <table:table-cell table:style-name="ce5" table:formula="of:=CLEAN([.A2])" office:value-type="string" office:string-value="  Kein     schöner    Land  ">
            <text:p><text:s text:c="2"/>Kein <text:s text:c="4"/>schöner <text:s text:c="3"/>Land <text:s/></text:p>
          </table:table-cell>
          <table:table-cell table:style-name="ce5" table:formula="of:=CLEAN(TRIM([.A2]))" office:value-type="string" office:string-value="Kein schöner Land">
            <text:p>Kein schöner Land</text:p>
          </table:table-cell>
          <table:table-cell table:style-name="ce16" table:number-columns-repeated="2"/>
          <table:table-cell table:number-columns-repeated="1018"/>
        </table:table-row>
        <table:table-row table:style-name="ro1" table:number-rows-repeated="2">
          <table:table-cell table:number-columns-repeated="4"/>
          <table:table-cell table:style-name="ce16" table:number-columns-repeated="2"/>
          <table:table-cell table:number-columns-repeated="1018"/>
        </table:table-row>
        <table:table-row table:style-name="ro1">
          <table:table-cell/>
          <table:table-cell table:style-name="ce3" table:number-columns-repeated="3"/>
          <table:table-cell table:style-name="ce7"/>
          <table:table-cell table:style-name="ce10"/>
          <table:table-cell table:style-name="ce13"/>
          <table:table-cell table:number-columns-repeated="1017"/>
        </table:table-row>
        <table:table-row table:style-name="ro2">
          <table:table-cell/>
          <table:table-cell table:style-name="ce3" table:number-columns-repeated="3"/>
          <table:table-cell table:style-name="ce8"/>
          <table:table-cell office:value-type="string">
            <text:p>Mit der Excel-Funktion <text:span text:style-name="T2">GLÄTTEN</text:span><text:span text:style-name="T10"> werden</text:span></text:p>
          </table:table-cell>
          <table:table-cell table:style-name="ce14"/>
          <table:table-cell table:number-columns-repeated="1017"/>
        </table:table-row>
        <table:table-row table:style-name="ro1">
          <table:table-cell table:number-columns-repeated="4"/>
          <table:table-cell table:style-name="ce8"/>
          <table:table-cell office:value-type="string">
            <text:p>alle Leerzeichen am Anfang und Ende sowie</text:p>
          </table:table-cell>
          <table:table-cell table:style-name="ce14"/>
          <table:table-cell table:number-columns-repeated="1017"/>
        </table:table-row>
        <table:table-row table:style-name="ro1">
          <table:table-cell table:number-columns-repeated="4"/>
          <table:table-cell table:style-name="ce8"/>
          <table:table-cell office:value-type="string">
            <text:p>alle mehrfach innerhalb der Zeichfolge vorkom-</text:p>
          </table:table-cell>
          <table:table-cell table:style-name="ce14"/>
          <table:table-cell table:number-columns-repeated="1017"/>
        </table:table-row>
        <table:table-row table:style-name="ro1">
          <table:table-cell table:number-columns-repeated="4"/>
          <table:table-cell table:style-name="ce8"/>
          <table:table-cell table:style-name="ce17" office:value-type="string">
            <text:p>menden Leerzeichen entfernt.</text:p>
          </table:table-cell>
          <table:table-cell table:style-name="ce14"/>
          <table:table-cell table:number-columns-repeated="1017"/>
        </table:table-row>
        <table:table-row table:style-name="ro1">
          <table:table-cell table:number-columns-repeated="4"/>
          <table:table-cell table:style-name="ce8"/>
          <table:table-cell table:style-name="ce17" office:value-type="string">
            <text:p>In Konkurrenz dazu stehen die VBA-Funktionen</text:p>
          </table:table-cell>
          <table:table-cell table:style-name="ce14"/>
          <table:table-cell table:number-columns-repeated="1017"/>
        </table:table-row>
        <table:table-row table:style-name="ro2">
          <table:table-cell table:number-columns-repeated="4"/>
          <table:table-cell table:style-name="ce8"/>
          <table:table-cell table:style-name="ce11" office:value-type="string">
            <text:p>TRIM<text:span text:style-name="T5"> (entfernt alle Leerzeichen am Anfang und</text:span></text:p>
          </table:table-cell>
          <table:table-cell table:style-name="ce14"/>
          <table:table-cell table:number-columns-repeated="1017"/>
        </table:table-row>
        <table:table-row table:style-name="ro2">
          <table:table-cell table:number-columns-repeated="4"/>
          <table:table-cell table:style-name="ce8"/>
          <table:table-cell table:style-name="ce17" office:value-type="string">
            <text:p>Ende einer Zeichenfolge), <text:span text:style-name="T2">LTRIM</text:span><text:span text:style-name="T5"> (entfernt alle</text:span></text:p>
          </table:table-cell>
          <table:table-cell table:style-name="ce14"/>
          <table:table-cell table:number-columns-repeated="1017"/>
        </table:table-row>
        <table:table-row table:style-name="ro1">
          <table:table-cell table:number-columns-repeated="4"/>
          <table:table-cell table:style-name="ce8"/>
          <table:table-cell table:style-name="ce17" office:value-type="string">
            <text:p>Leerzeichen am Anfang der Zeichenfolge) und</text:p>
          </table:table-cell>
          <table:table-cell table:style-name="ce14"/>
          <table:table-cell table:number-columns-repeated="1017"/>
        </table:table-row>
        <table:table-row table:style-name="ro2">
          <table:table-cell table:number-columns-repeated="4"/>
          <table:table-cell table:style-name="ce8"/>
          <table:table-cell table:style-name="ce11" office:value-type="string">
            <text:p>RTRIM<text:span text:style-name="T5"> (entfernt alle Leerzeichen am Ende der</text:span></text:p>
          </table:table-cell>
          <table:table-cell table:style-name="ce14"/>
          <table:table-cell table:number-columns-repeated="1017"/>
        </table:table-row>
        <table:table-row table:style-name="ro1">
          <table:table-cell table:number-columns-repeated="4"/>
          <table:table-cell table:style-name="ce8"/>
          <table:table-cell table:style-name="ce17" office:value-type="string">
            <text:p>Zeichenfolge).</text:p>
          </table:table-cell>
          <table:table-cell table:style-name="ce14"/>
          <table:table-cell table:number-columns-repeated="1017"/>
        </table:table-row>
        <table:table-row table:style-name="ro1">
          <table:table-cell table:number-columns-repeated="4"/>
          <table:table-cell table:style-name="ce8"/>
          <table:table-cell table:style-name="ce17" office:value-type="string">
            <text:p>Innerhalb der Zeichenfolge mehrfach vorkommen-</text:p>
          </table:table-cell>
          <table:table-cell table:style-name="ce14"/>
          <table:table-cell table:number-columns-repeated="1017"/>
        </table:table-row>
        <table:table-row table:style-name="ro1">
          <table:table-cell table:number-columns-repeated="4"/>
          <table:table-cell table:style-name="ce8"/>
          <table:table-cell table:style-name="ce17" office:value-type="string">
            <text:p>de Leerzeichen werden mit übernommen.</text:p>
          </table:table-cell>
          <table:table-cell table:style-name="ce14"/>
          <table:table-cell table:number-columns-repeated="1017"/>
        </table:table-row>
        <table:table-row table:style-name="ro1">
          <table:table-cell table:number-columns-repeated="4"/>
          <table:table-cell table:style-name="ce8"/>
          <table:table-cell table:style-name="ce17"/>
          <table:table-cell table:style-name="ce14"/>
          <table:table-cell table:number-columns-repeated="1017"/>
        </table:table-row>
        <table:table-row table:style-name="ro2">
          <table:table-cell table:number-columns-repeated="4"/>
          <table:table-cell table:style-name="ce8"/>
          <table:table-cell table:style-name="ce17" office:value-type="string">
            <text:p>Die Excel-Funktion <text:span text:style-name="T2">SÄUBERN</text:span><text:span text:style-name="T5"> entfernt alle</text:span></text:p>
          </table:table-cell>
          <table:table-cell table:style-name="ce14"/>
          <table:table-cell table:number-columns-repeated="1017"/>
        </table:table-row>
        <table:table-row table:style-name="ro1">
          <table:table-cell table:number-columns-repeated="4"/>
          <table:table-cell table:style-name="ce8"/>
          <table:table-cell table:style-name="ce17" office:value-type="string">
            <text:p>nicht druckbaren Steuerzeichen aus der Zeichen-</text:p>
          </table:table-cell>
          <table:table-cell table:style-name="ce14"/>
          <table:table-cell table:number-columns-repeated="1017"/>
        </table:table-row>
        <table:table-row table:style-name="ro1">
          <table:table-cell table:number-columns-repeated="4"/>
          <table:table-cell table:style-name="ce8"/>
          <table:table-cell table:style-name="ce17" office:value-type="string">
            <text:p>folge (in der Regel Zeilenumbrüche o.ä.).</text:p>
          </table:table-cell>
          <table:table-cell table:style-name="ce14"/>
          <table:table-cell table:number-columns-repeated="1017"/>
        </table:table-row>
        <table:table-row table:style-name="ro1">
          <table:table-cell table:number-columns-repeated="4"/>
          <table:table-cell table:style-name="ce9"/>
          <table:table-cell table:style-name="ce18"/>
          <table:table-cell table:style-name="ce15"/>
          <table:table-cell table:number-columns-repeated="1017"/>
        </table:table-row>
        <table:table-row table:style-name="ro1" table:number-rows-repeated="65513">
          <table:table-cell table:number-columns-repeated="1024"/>
        </table:table-row>
        <table:table-row table:style-name="ro1">
          <table:table-cell table:number-columns-repeated="1024"/>
        </table:table-row>
      </table:table>
      <table:table table:name="Zusammenfassen" table:style-name="ta6" table:print="false">
        <office:forms form:automatic-focus="false" form:apply-design-mode="false"/>
        <table:table-column table:style-name="co6" table:default-cell-style-name="ce21"/>
        <table:table-column table:style-name="co6" table:default-cell-style-name="ce24"/>
        <table:table-column table:style-name="co14" table:default-cell-style-name="Default"/>
        <table:table-column table:style-name="co6" table:number-columns-repeated="1021" table:default-cell-style-name="Default"/>
        <table:table-row table:style-name="ro2">
          <table:table-cell table:style-name="Default" table:number-columns-repeated="2"/>
          <table:table-cell table:number-columns-repeated="9"/>
          <table:table-cell table:style-name="ce27" office:value-type="string">
            <text:p><text:span text:style-name="T14"><text:a xlink:href="http://www.excelmexel.de/htmlkursuebersicht/default.htm">Hier gibt's noch mehr Excel</text:a></text:span></text:p>
          </table:table-cell>
          <table:table-cell table:number-columns-repeated="1012"/>
        </table:table-row>
        <table:table-row table:style-name="ro1">
          <table:table-cell table:style-name="ce20" office:value-type="string">
            <text:p>NAME</text:p>
          </table:table-cell>
          <table:table-cell table:style-name="ce23" office:value-type="string">
            <text:p>VORNAME</text:p>
          </table:table-cell>
          <table:table-cell table:number-columns-repeated="1022"/>
        </table:table-row>
        <table:table-row table:style-name="ro1">
          <table:table-cell office:value-type="string">
            <text:p>Meier</text:p>
          </table:table-cell>
          <table:table-cell office:value-type="string">
            <text:p>Heinz</text:p>
          </table:table-cell>
          <table:table-cell office:value-type="string">
            <text:p>Meier, Heinz</text:p>
          </table:table-cell>
          <table:table-cell table:number-columns-repeated="1021"/>
        </table:table-row>
        <table:table-row table:style-name="ro1">
          <table:table-cell office:value-type="string">
            <text:p>Seeler</text:p>
          </table:table-cell>
          <table:table-cell office:value-type="string">
            <text:p>Gerhard</text:p>
          </table:table-cell>
          <table:table-cell table:number-columns-repeated="2"/>
          <table:table-cell>
            <draw:custom-shape table:end-cell-address="Zusammenfassen.H11" table:end-x="1.649cm" table:end-y="0.106cm" draw:z-index="0" draw:style-name="gr1" draw:text-style-name="P2" svg:width="7.448cm" svg:height="3.187cm" svg:x="0.674cm" svg:y="0.08cm">
              <text:p text:style-name="P2"><text:span text:style-name="T1">Aufgabe:</text:span></text:p>
              <text:p text:style-name="P2"><text:span text:style-name="T2">1. Fassen Sie in Spalte D Vorname und Name zusammen ( wie in C3)</text:span></text:p>
              <text:p text:style-name="P2"><text:span text:style-name="T2">Verwenden Sie die Funktion Verketten!</text:span></text:p>
              <draw:enhanced-geometry svg:viewBox="0 0 21600 21600" draw:type="mso-spt202" draw:enhanced-path="M 0 0 L 21600 0 21600 21600 0 21600 0 0 Z N"/>
            </draw:custom-shape>
          </table:table-cell>
          <table:table-cell table:number-columns-repeated="1019"/>
        </table:table-row>
        <table:table-row table:style-name="ro1">
          <table:table-cell office:value-type="string">
            <text:p>Gründel</text:p>
          </table:table-cell>
          <table:table-cell office:value-type="string">
            <text:p>Georg</text:p>
          </table:table-cell>
          <table:table-cell table:number-columns-repeated="1022"/>
        </table:table-row>
        <table:table-row table:style-name="ro1">
          <table:table-cell office:value-type="string">
            <text:p>Binsen</text:p>
          </table:table-cell>
          <table:table-cell office:value-type="string">
            <text:p>Hans</text:p>
          </table:table-cell>
          <table:table-cell table:number-columns-repeated="1022"/>
        </table:table-row>
        <table:table-row table:style-name="ro1">
          <table:table-cell office:value-type="string">
            <text:p>Pfaff</text:p>
          </table:table-cell>
          <table:table-cell table:style-name="ce25" office:value-type="string">
            <text:p>Karl</text:p>
          </table:table-cell>
          <table:table-cell table:number-columns-repeated="1022"/>
        </table:table-row>
        <table:table-row table:style-name="ro1">
          <table:table-cell office:value-type="string">
            <text:p>Klein</text:p>
          </table:table-cell>
          <table:table-cell office:value-type="string">
            <text:p>Peter</text:p>
          </table:table-cell>
          <table:table-cell table:number-columns-repeated="1022"/>
        </table:table-row>
        <table:table-row table:style-name="ro1">
          <table:table-cell office:value-type="string">
            <text:p>Mößner</text:p>
          </table:table-cell>
          <table:table-cell office:value-type="string">
            <text:p>Gerhard</text:p>
          </table:table-cell>
          <table:table-cell table:number-columns-repeated="1022"/>
        </table:table-row>
        <table:table-row table:style-name="ro1">
          <table:table-cell office:value-type="string">
            <text:p>Braun</text:p>
          </table:table-cell>
          <table:table-cell office:value-type="string">
            <text:p>Thomas</text:p>
          </table:table-cell>
          <table:table-cell table:number-columns-repeated="1022"/>
        </table:table-row>
        <table:table-row table:style-name="ro1">
          <table:table-cell office:value-type="string">
            <text:p>Weber</text:p>
          </table:table-cell>
          <table:table-cell office:value-type="string">
            <text:p>Eberhard</text:p>
          </table:table-cell>
          <table:table-cell table:number-columns-repeated="1022"/>
        </table:table-row>
        <table:table-row table:style-name="ro1">
          <table:table-cell office:value-type="string">
            <text:p>Wessing</text:p>
          </table:table-cell>
          <table:table-cell office:value-type="string">
            <text:p>Holger</text:p>
          </table:table-cell>
          <table:table-cell table:number-columns-repeated="1022"/>
        </table:table-row>
        <table:table-row table:style-name="ro1">
          <table:table-cell office:value-type="string">
            <text:p>Muscheid</text:p>
          </table:table-cell>
          <table:table-cell office:value-type="string">
            <text:p>Eberhard</text:p>
          </table:table-cell>
          <table:table-cell table:number-columns-repeated="1022"/>
        </table:table-row>
        <table:table-row table:style-name="ro1">
          <table:table-cell office:value-type="string">
            <text:p>Hark</text:p>
          </table:table-cell>
          <table:table-cell office:value-type="string">
            <text:p>Stefan</text:p>
          </table:table-cell>
          <table:table-cell table:number-columns-repeated="1022"/>
        </table:table-row>
        <table:table-row table:style-name="ro1">
          <table:table-cell office:value-type="string">
            <text:p>Heinicke</text:p>
          </table:table-cell>
          <table:table-cell office:value-type="string">
            <text:p>Michael</text:p>
          </table:table-cell>
          <table:table-cell table:number-columns-repeated="1022"/>
        </table:table-row>
        <table:table-row table:style-name="ro1">
          <table:table-cell office:value-type="string">
            <text:p>Thomann</text:p>
          </table:table-cell>
          <table:table-cell office:value-type="string">
            <text:p>Bert</text:p>
          </table:table-cell>
          <table:table-cell table:number-columns-repeated="1022"/>
        </table:table-row>
        <table:table-row table:style-name="ro1">
          <table:table-cell office:value-type="string">
            <text:p>Kuntz</text:p>
          </table:table-cell>
          <table:table-cell office:value-type="string">
            <text:p>Stefan</text:p>
          </table:table-cell>
          <table:table-cell table:number-columns-repeated="1022"/>
        </table:table-row>
        <table:table-row table:style-name="ro1">
          <table:table-cell office:value-type="string">
            <text:p>Schreiber</text:p>
          </table:table-cell>
          <table:table-cell office:value-type="string">
            <text:p>Philip</text:p>
          </table:table-cell>
          <table:table-cell table:number-columns-repeated="1022"/>
        </table:table-row>
        <table:table-row table:style-name="ro1">
          <table:table-cell office:value-type="string">
            <text:p>Klein</text:p>
          </table:table-cell>
          <table:table-cell office:value-type="string">
            <text:p>Dietrich</text:p>
          </table:table-cell>
          <table:table-cell table:number-columns-repeated="1022"/>
        </table:table-row>
        <table:table-row table:style-name="ro1">
          <table:table-cell office:value-type="string">
            <text:p>Hansen</text:p>
          </table:table-cell>
          <table:table-cell office:value-type="string">
            <text:p>Gregor</text:p>
          </table:table-cell>
          <table:table-cell table:number-columns-repeated="1022"/>
        </table:table-row>
        <table:table-row table:style-name="ro1">
          <table:table-cell office:value-type="string">
            <text:p>Trautner</text:p>
          </table:table-cell>
          <table:table-cell office:value-type="string">
            <text:p>Karl</text:p>
          </table:table-cell>
          <table:table-cell table:number-columns-repeated="1022"/>
        </table:table-row>
        <table:table-row table:style-name="ro1">
          <table:table-cell office:value-type="string">
            <text:p>Braatz</text:p>
          </table:table-cell>
          <table:table-cell office:value-type="string">
            <text:p>Matthias</text:p>
          </table:table-cell>
          <table:table-cell table:number-columns-repeated="1022"/>
        </table:table-row>
        <table:table-row table:style-name="ro1">
          <table:table-cell office:value-type="string">
            <text:p>Traunert</text:p>
          </table:table-cell>
          <table:table-cell office:value-type="string">
            <text:p>Stefan</text:p>
          </table:table-cell>
          <table:table-cell table:number-columns-repeated="1022"/>
        </table:table-row>
        <table:table-row table:style-name="ro1">
          <table:table-cell office:value-type="string">
            <text:p>Schulz</text:p>
          </table:table-cell>
          <table:table-cell office:value-type="string">
            <text:p>Martin</text:p>
          </table:table-cell>
          <table:table-cell table:number-columns-repeated="1022"/>
        </table:table-row>
        <table:table-row table:style-name="ro1">
          <table:table-cell office:value-type="string">
            <text:p>Konrad</text:p>
          </table:table-cell>
          <table:table-cell office:value-type="string">
            <text:p>Friedrich</text:p>
          </table:table-cell>
          <table:table-cell table:number-columns-repeated="1022"/>
        </table:table-row>
        <table:table-row table:style-name="ro1">
          <table:table-cell office:value-type="string">
            <text:p>Saftig</text:p>
          </table:table-cell>
          <table:table-cell office:value-type="string">
            <text:p>Herrmann</text:p>
          </table:table-cell>
          <table:table-cell table:number-columns-repeated="1022"/>
        </table:table-row>
        <table:table-row table:style-name="ro1">
          <table:table-cell table:style-name="ce22" office:value-type="string">
            <text:p>Atzenger</text:p>
          </table:table-cell>
          <table:table-cell table:style-name="ce26" office:value-type="string">
            <text:p>Dietrich</text:p>
          </table:table-cell>
          <table:table-cell table:number-columns-repeated="1022"/>
        </table:table-row>
      </table:table>
      <table:table table:name="Aufsplitten(1)" table:style-name="ta7" table:print="false">
        <table:table-column table:style-name="co14" table:default-cell-style-name="Default"/>
        <table:table-column table:style-name="co6" table:visibility="collapse" table:number-columns-repeated="2" table:default-cell-style-name="Default"/>
        <table:table-column table:style-name="co6" table:number-columns-repeated="1021" table:default-cell-style-name="Default"/>
        <table:table-row table:style-name="ro1">
          <table:table-cell table:number-columns-repeated="1024"/>
        </table:table-row>
        <table:table-row table:style-name="ro1">
          <table:table-cell/>
          <table:table-cell office:value-type="string">
            <text:p>Pos. Komma</text:p>
          </table:table-cell>
          <table:table-cell office:value-type="string">
            <text:p>Länge</text:p>
          </table:table-cell>
          <table:table-cell table:number-columns-repeated="2"/>
          <table:table-cell>
            <draw:custom-shape table:end-cell-address="'Aufsplitten(1)'.I12" table:end-x="1.622cm" table:end-y="0.186cm" draw:z-index="0" draw:style-name="gr1" draw:text-style-name="P2" svg:width="7.448cm" svg:height="4.409cm" svg:x="0.647cm" svg:y="0.293cm">
              <text:p text:style-name="P2"><text:span text:style-name="T1">Aufgabe:</text:span></text:p>
              <text:p text:style-name="P2"><text:span text:style-name="T2">2. Splitten Sie Name und Vorname auf; in Spalte D soll der Vorname, in E der Nachname stehen!</text:span></text:p>
              <text:p text:style-name="P2"><text:span text:style-name="T2">Verwenden Sie die Funktionen RECHTS, LINKS, LÄNGE und SUCHEN!</text:span></text:p>
              <draw:enhanced-geometry svg:viewBox="0 0 21600 21600" draw:type="mso-spt202" draw:enhanced-path="M 0 0 L 21600 0 21600 21600 0 21600 0 0 Z N"/>
            </draw:custom-shape>
          </table:table-cell>
          <table:table-cell table:number-columns-repeated="1018"/>
        </table:table-row>
        <table:table-row table:style-name="ro1">
          <table:table-cell office:value-type="string">
            <text:p>Meier,Heinz</text:p>
          </table:table-cell>
          <table:table-cell table:formula="of:=FIND(&quot;,&quot;;[.A3])" office:value-type="float" office:value="6">
            <text:p>6</text:p>
          </table:table-cell>
          <table:table-cell table:formula="of:=LEN([.A3])" office:value-type="float" office:value="11">
            <text:p>11</text:p>
          </table:table-cell>
          <table:table-cell office:value-type="string">
            <text:p>Heinz</text:p>
          </table:table-cell>
          <table:table-cell office:value-type="string">
            <text:p>Meier</text:p>
          </table:table-cell>
          <table:table-cell table:number-columns-repeated="1019"/>
        </table:table-row>
        <table:table-row table:style-name="ro1">
          <table:table-cell office:value-type="string">
            <text:p>Seeler,Gerhard</text:p>
          </table:table-cell>
          <table:table-cell table:formula="of:=FIND(&quot;,&quot;;[.A4])" office:value-type="float" office:value="7">
            <text:p>7</text:p>
          </table:table-cell>
          <table:table-cell table:formula="of:=LEN([.A4])" office:value-type="float" office:value="14">
            <text:p>14</text:p>
          </table:table-cell>
          <table:table-cell table:number-columns-repeated="1021"/>
        </table:table-row>
        <table:table-row table:style-name="ro1">
          <table:table-cell office:value-type="string">
            <text:p>Gründel,Georg</text:p>
          </table:table-cell>
          <table:table-cell table:formula="of:=FIND(&quot;,&quot;;[.A5])" office:value-type="float" office:value="8">
            <text:p>8</text:p>
          </table:table-cell>
          <table:table-cell table:formula="of:=LEN([.A5])" office:value-type="float" office:value="13">
            <text:p>13</text:p>
          </table:table-cell>
          <table:table-cell table:number-columns-repeated="1021"/>
        </table:table-row>
        <table:table-row table:style-name="ro1">
          <table:table-cell office:value-type="string">
            <text:p>Binsen,Hans</text:p>
          </table:table-cell>
          <table:table-cell table:formula="of:=FIND(&quot;,&quot;;[.A6])" office:value-type="float" office:value="7">
            <text:p>7</text:p>
          </table:table-cell>
          <table:table-cell table:formula="of:=LEN([.A6])" office:value-type="float" office:value="11">
            <text:p>11</text:p>
          </table:table-cell>
          <table:table-cell table:number-columns-repeated="1021"/>
        </table:table-row>
        <table:table-row table:style-name="ro1">
          <table:table-cell office:value-type="string">
            <text:p>Pfaff,Karl</text:p>
          </table:table-cell>
          <table:table-cell table:formula="of:=FIND(&quot;,&quot;;[.A7])" office:value-type="float" office:value="6">
            <text:p>6</text:p>
          </table:table-cell>
          <table:table-cell table:formula="of:=LEN([.A7])" office:value-type="float" office:value="10">
            <text:p>10</text:p>
          </table:table-cell>
          <table:table-cell table:number-columns-repeated="1021"/>
        </table:table-row>
        <table:table-row table:style-name="ro1">
          <table:table-cell office:value-type="string">
            <text:p>Klein,Peter</text:p>
          </table:table-cell>
          <table:table-cell table:formula="of:=FIND(&quot;,&quot;;[.A8])" office:value-type="float" office:value="6">
            <text:p>6</text:p>
          </table:table-cell>
          <table:table-cell table:formula="of:=LEN([.A8])" office:value-type="float" office:value="11">
            <text:p>11</text:p>
          </table:table-cell>
          <table:table-cell table:number-columns-repeated="1021"/>
        </table:table-row>
        <table:table-row table:style-name="ro1">
          <table:table-cell office:value-type="string">
            <text:p>Mößner,Gerhard</text:p>
          </table:table-cell>
          <table:table-cell table:formula="of:=FIND(&quot;,&quot;;[.A9])" office:value-type="float" office:value="7">
            <text:p>7</text:p>
          </table:table-cell>
          <table:table-cell table:formula="of:=LEN([.A9])" office:value-type="float" office:value="14">
            <text:p>14</text:p>
          </table:table-cell>
          <table:table-cell table:number-columns-repeated="1021"/>
        </table:table-row>
        <table:table-row table:style-name="ro1">
          <table:table-cell office:value-type="string">
            <text:p>Braun,Thomas</text:p>
          </table:table-cell>
          <table:table-cell table:formula="of:=FIND(&quot;,&quot;;[.A10])" office:value-type="float" office:value="6">
            <text:p>6</text:p>
          </table:table-cell>
          <table:table-cell table:formula="of:=LEN([.A10])" office:value-type="float" office:value="12">
            <text:p>12</text:p>
          </table:table-cell>
          <table:table-cell table:number-columns-repeated="1021"/>
        </table:table-row>
        <table:table-row table:style-name="ro1">
          <table:table-cell office:value-type="string">
            <text:p>Weber,Eberhard</text:p>
          </table:table-cell>
          <table:table-cell table:formula="of:=FIND(&quot;,&quot;;[.A11])" office:value-type="float" office:value="6">
            <text:p>6</text:p>
          </table:table-cell>
          <table:table-cell table:formula="of:=LEN([.A11])" office:value-type="float" office:value="14">
            <text:p>14</text:p>
          </table:table-cell>
          <table:table-cell table:number-columns-repeated="1021"/>
        </table:table-row>
        <table:table-row table:style-name="ro1">
          <table:table-cell office:value-type="string">
            <text:p>Wessing,Holger</text:p>
          </table:table-cell>
          <table:table-cell table:formula="of:=FIND(&quot;,&quot;;[.A12])" office:value-type="float" office:value="8">
            <text:p>8</text:p>
          </table:table-cell>
          <table:table-cell table:formula="of:=LEN([.A12])" office:value-type="float" office:value="14">
            <text:p>14</text:p>
          </table:table-cell>
          <table:table-cell table:number-columns-repeated="1021"/>
        </table:table-row>
        <table:table-row table:style-name="ro1">
          <table:table-cell office:value-type="string">
            <text:p>Muscheid,Eberhard</text:p>
          </table:table-cell>
          <table:table-cell table:formula="of:=FIND(&quot;,&quot;;[.A13])" office:value-type="float" office:value="9">
            <text:p>9</text:p>
          </table:table-cell>
          <table:table-cell table:formula="of:=LEN([.A13])" office:value-type="float" office:value="17">
            <text:p>17</text:p>
          </table:table-cell>
          <table:table-cell table:number-columns-repeated="1021"/>
        </table:table-row>
        <table:table-row table:style-name="ro1">
          <table:table-cell office:value-type="string">
            <text:p>Hark,Stefan</text:p>
          </table:table-cell>
          <table:table-cell table:formula="of:=FIND(&quot;,&quot;;[.A14])" office:value-type="float" office:value="5">
            <text:p>5</text:p>
          </table:table-cell>
          <table:table-cell table:formula="of:=LEN([.A14])" office:value-type="float" office:value="11">
            <text:p>11</text:p>
          </table:table-cell>
          <table:table-cell table:number-columns-repeated="1021"/>
        </table:table-row>
        <table:table-row table:style-name="ro1">
          <table:table-cell office:value-type="string">
            <text:p>Heinicke,Michael</text:p>
          </table:table-cell>
          <table:table-cell table:formula="of:=FIND(&quot;,&quot;;[.A15])" office:value-type="float" office:value="9">
            <text:p>9</text:p>
          </table:table-cell>
          <table:table-cell table:formula="of:=LEN([.A15])" office:value-type="float" office:value="16">
            <text:p>16</text:p>
          </table:table-cell>
          <table:table-cell table:number-columns-repeated="1021"/>
        </table:table-row>
        <table:table-row table:style-name="ro1">
          <table:table-cell office:value-type="string">
            <text:p>Thomann,Bert</text:p>
          </table:table-cell>
          <table:table-cell table:formula="of:=FIND(&quot;,&quot;;[.A16])" office:value-type="float" office:value="8">
            <text:p>8</text:p>
          </table:table-cell>
          <table:table-cell table:formula="of:=LEN([.A16])" office:value-type="float" office:value="12">
            <text:p>12</text:p>
          </table:table-cell>
          <table:table-cell table:number-columns-repeated="1021"/>
        </table:table-row>
        <table:table-row table:style-name="ro1">
          <table:table-cell office:value-type="string">
            <text:p>Kuntz,Stefan</text:p>
          </table:table-cell>
          <table:table-cell table:formula="of:=FIND(&quot;,&quot;;[.A17])" office:value-type="float" office:value="6">
            <text:p>6</text:p>
          </table:table-cell>
          <table:table-cell table:formula="of:=LEN([.A17])" office:value-type="float" office:value="12">
            <text:p>12</text:p>
          </table:table-cell>
          <table:table-cell table:number-columns-repeated="1021"/>
        </table:table-row>
        <table:table-row table:style-name="ro1">
          <table:table-cell office:value-type="string">
            <text:p>Schreiber,Philip</text:p>
          </table:table-cell>
          <table:table-cell table:formula="of:=FIND(&quot;,&quot;;[.A18])" office:value-type="float" office:value="10">
            <text:p>10</text:p>
          </table:table-cell>
          <table:table-cell table:formula="of:=LEN([.A18])" office:value-type="float" office:value="16">
            <text:p>16</text:p>
          </table:table-cell>
          <table:table-cell table:number-columns-repeated="1021"/>
        </table:table-row>
        <table:table-row table:style-name="ro1">
          <table:table-cell office:value-type="string">
            <text:p>Klein,Dietrich</text:p>
          </table:table-cell>
          <table:table-cell table:formula="of:=FIND(&quot;,&quot;;[.A19])" office:value-type="float" office:value="6">
            <text:p>6</text:p>
          </table:table-cell>
          <table:table-cell table:formula="of:=LEN([.A19])" office:value-type="float" office:value="14">
            <text:p>14</text:p>
          </table:table-cell>
          <table:table-cell table:number-columns-repeated="1021"/>
        </table:table-row>
        <table:table-row table:style-name="ro1">
          <table:table-cell office:value-type="string">
            <text:p>Hansen,Gregor</text:p>
          </table:table-cell>
          <table:table-cell table:formula="of:=FIND(&quot;,&quot;;[.A20])" office:value-type="float" office:value="7">
            <text:p>7</text:p>
          </table:table-cell>
          <table:table-cell table:formula="of:=LEN([.A20])" office:value-type="float" office:value="13">
            <text:p>13</text:p>
          </table:table-cell>
          <table:table-cell table:number-columns-repeated="1021"/>
        </table:table-row>
        <table:table-row table:style-name="ro1">
          <table:table-cell office:value-type="string">
            <text:p>Trautner,Karl</text:p>
          </table:table-cell>
          <table:table-cell table:formula="of:=FIND(&quot;,&quot;;[.A21])" office:value-type="float" office:value="9">
            <text:p>9</text:p>
          </table:table-cell>
          <table:table-cell table:formula="of:=LEN([.A21])" office:value-type="float" office:value="13">
            <text:p>13</text:p>
          </table:table-cell>
          <table:table-cell table:number-columns-repeated="1021"/>
        </table:table-row>
        <table:table-row table:style-name="ro1">
          <table:table-cell office:value-type="string">
            <text:p>Braatz,Matthias</text:p>
          </table:table-cell>
          <table:table-cell table:formula="of:=FIND(&quot;,&quot;;[.A22])" office:value-type="float" office:value="7">
            <text:p>7</text:p>
          </table:table-cell>
          <table:table-cell table:formula="of:=LEN([.A22])" office:value-type="float" office:value="15">
            <text:p>15</text:p>
          </table:table-cell>
          <table:table-cell table:number-columns-repeated="1021"/>
        </table:table-row>
        <table:table-row table:style-name="ro1">
          <table:table-cell office:value-type="string">
            <text:p>Traunert,Stefan</text:p>
          </table:table-cell>
          <table:table-cell table:formula="of:=FIND(&quot;,&quot;;[.A23])" office:value-type="float" office:value="9">
            <text:p>9</text:p>
          </table:table-cell>
          <table:table-cell table:formula="of:=LEN([.A23])" office:value-type="float" office:value="15">
            <text:p>15</text:p>
          </table:table-cell>
          <table:table-cell table:number-columns-repeated="1021"/>
        </table:table-row>
        <table:table-row table:style-name="ro1">
          <table:table-cell office:value-type="string">
            <text:p>Schulz,Martin</text:p>
          </table:table-cell>
          <table:table-cell table:formula="of:=FIND(&quot;,&quot;;[.A24])" office:value-type="float" office:value="7">
            <text:p>7</text:p>
          </table:table-cell>
          <table:table-cell table:formula="of:=LEN([.A24])" office:value-type="float" office:value="13">
            <text:p>13</text:p>
          </table:table-cell>
          <table:table-cell table:number-columns-repeated="1021"/>
        </table:table-row>
        <table:table-row table:style-name="ro1">
          <table:table-cell office:value-type="string">
            <text:p>Konrad,Friedrich</text:p>
          </table:table-cell>
          <table:table-cell table:formula="of:=FIND(&quot;,&quot;;[.A25])" office:value-type="float" office:value="7">
            <text:p>7</text:p>
          </table:table-cell>
          <table:table-cell table:formula="of:=LEN([.A25])" office:value-type="float" office:value="16">
            <text:p>16</text:p>
          </table:table-cell>
          <table:table-cell table:number-columns-repeated="1021"/>
        </table:table-row>
        <table:table-row table:style-name="ro1">
          <table:table-cell office:value-type="string">
            <text:p>Saftig,Herrmann</text:p>
          </table:table-cell>
          <table:table-cell table:formula="of:=FIND(&quot;,&quot;;[.A26])" office:value-type="float" office:value="7">
            <text:p>7</text:p>
          </table:table-cell>
          <table:table-cell table:formula="of:=LEN([.A26])" office:value-type="float" office:value="15">
            <text:p>15</text:p>
          </table:table-cell>
          <table:table-cell table:number-columns-repeated="1021"/>
        </table:table-row>
        <table:table-row table:style-name="ro1">
          <table:table-cell office:value-type="string">
            <text:p>Atzenger,Dietrich</text:p>
          </table:table-cell>
          <table:table-cell table:formula="of:=FIND(&quot;,&quot;;[.A27])" office:value-type="float" office:value="9">
            <text:p>9</text:p>
          </table:table-cell>
          <table:table-cell table:formula="of:=LEN([.A27])" office:value-type="float" office:value="17">
            <text:p>17</text:p>
          </table:table-cell>
          <table:table-cell table:number-columns-repeated="1021"/>
        </table:table-row>
      </table:table>
      <table:table table:name="Aufsplitten (2)" table:style-name="ta8" table:print="false">
        <table:table-column table:style-name="co14" table:default-cell-style-name="Default"/>
        <table:table-column table:style-name="co6" table:number-columns-repeated="8" table:default-cell-style-name="Default"/>
        <table:table-column table:style-name="co6" table:visibility="collapse" table:number-columns-repeated="2" table:default-cell-style-name="Default"/>
        <table:table-column table:style-name="co6" table:number-columns-repeated="1013" table:default-cell-style-name="Default"/>
        <table:table-row table:style-name="ro1">
          <table:table-cell table:number-columns-repeated="1024"/>
        </table:table-row>
        <table:table-row table:style-name="ro1">
          <table:table-cell office:value-type="string">
            <text:p>Name</text:p>
          </table:table-cell>
          <table:table-cell office:value-type="string">
            <text:p>Pos. Komma</text:p>
          </table:table-cell>
          <table:table-cell office:value-type="string">
            <text:p>Länge</text:p>
          </table:table-cell>
          <table:table-cell table:number-columns-repeated="1021"/>
        </table:table-row>
        <table:table-row table:style-name="ro1">
          <table:table-cell office:value-type="string">
            <text:p>Heinz, <text:s/>Meier</text:p>
          </table:table-cell>
          <table:table-cell table:formula="of:=FIND(&quot;,&quot;;[.A3])" office:value-type="float" office:value="6">
            <text:p>6</text:p>
          </table:table-cell>
          <table:table-cell table:formula="of:=LEN([.A3])" office:value-type="float" office:value="13">
            <text:p>13</text:p>
          </table:table-cell>
          <table:table-cell office:value-type="string">
            <text:p>Heinz</text:p>
          </table:table-cell>
          <table:table-cell office:value-type="string">
            <text:p>Meier</text:p>
          </table:table-cell>
          <table:table-cell table:number-columns-repeated="4"/>
          <table:table-cell table:formula="of:=LEFT([.A3];FIND(&quot; &quot;;TRIM([.A3]))-1)" office:value-type="string" office:string-value="Heinz,">
            <text:p>Heinz,</text:p>
          </table:table-cell>
          <table:table-cell table:formula="of:=RIGHT(TRIM([.A3]);LEN(TRIM([.A3]))-FIND(&quot; &quot;;TRIM([.A3])))" office:value-type="string" office:string-value="Meier">
            <text:p>Meier</text:p>
          </table:table-cell>
          <table:table-cell table:number-columns-repeated="1013"/>
        </table:table-row>
        <table:table-row table:style-name="ro1">
          <table:table-cell office:value-type="string">
            <text:p>Gerhard, <text:s text:c="2"/>Seeler</text:p>
          </table:table-cell>
          <table:table-cell table:formula="of:=FIND(&quot;,&quot;;[.A4])" office:value-type="float" office:value="8">
            <text:p>8</text:p>
          </table:table-cell>
          <table:table-cell table:formula="of:=LEN([.A4])" office:value-type="float" office:value="17">
            <text:p>17</text:p>
          </table:table-cell>
          <table:table-cell table:number-columns-repeated="6"/>
          <table:table-cell table:formula="of:=LEFT([.A4];FIND(&quot; &quot;;TRIM([.A4]))-1)" office:value-type="string" office:string-value="Gerhard,">
            <text:p>Gerhard,</text:p>
          </table:table-cell>
          <table:table-cell table:formula="of:=RIGHT(TRIM([.A4]);LEN(TRIM([.A4]))-FIND(&quot; &quot;;TRIM([.A4])))" office:value-type="string" office:string-value="Seeler">
            <text:p>Seeler</text:p>
          </table:table-cell>
          <table:table-cell table:number-columns-repeated="1013"/>
        </table:table-row>
        <table:table-row table:style-name="ro1">
          <table:table-cell office:value-type="string">
            <text:p>Georg <text:s/>Gründel</text:p>
          </table:table-cell>
          <table:table-cell table:formula="of:=FIND(&quot;,&quot;;[.A5])" office:value-type="float" office:value="0">
            <text:p>#WERT!</text:p>
          </table:table-cell>
          <table:table-cell table:formula="of:=LEN([.A5])" office:value-type="float" office:value="14">
            <text:p>14</text:p>
          </table:table-cell>
          <table:table-cell table:number-columns-repeated="6"/>
          <table:table-cell table:formula="of:=LEFT([.A5];FIND(&quot; &quot;;TRIM([.A5]))-1)" office:value-type="string" office:string-value="Georg">
            <text:p>Georg</text:p>
          </table:table-cell>
          <table:table-cell table:formula="of:=RIGHT(TRIM([.A5]);LEN(TRIM([.A5]))-FIND(&quot; &quot;;TRIM([.A5])))" office:value-type="string" office:string-value="Gründel">
            <text:p>Gründel</text:p>
          </table:table-cell>
          <table:table-cell table:number-columns-repeated="1013"/>
        </table:table-row>
        <table:table-row table:style-name="ro1">
          <table:table-cell office:value-type="string">
            <text:p>Hans Binsen</text:p>
          </table:table-cell>
          <table:table-cell table:formula="of:=FIND(&quot;,&quot;;[.A6])" office:value-type="float" office:value="0">
            <text:p>#WERT!</text:p>
          </table:table-cell>
          <table:table-cell table:formula="of:=LEN([.A6])" office:value-type="float" office:value="11">
            <text:p>11</text:p>
          </table:table-cell>
          <table:table-cell table:number-columns-repeated="6"/>
          <table:table-cell table:formula="of:=LEFT([.A6];FIND(&quot; &quot;;TRIM([.A6]))-1)" office:value-type="string" office:string-value="Hans">
            <text:p>Hans</text:p>
          </table:table-cell>
          <table:table-cell table:formula="of:=RIGHT(TRIM([.A6]);LEN(TRIM([.A6]))-FIND(&quot; &quot;;TRIM([.A6])))" office:value-type="string" office:string-value="Binsen">
            <text:p>Binsen</text:p>
          </table:table-cell>
          <table:table-cell table:number-columns-repeated="1013"/>
        </table:table-row>
        <table:table-row table:style-name="ro1">
          <table:table-cell office:value-type="string">
            <text:p>Karl <text:s/>Pfaff</text:p>
          </table:table-cell>
          <table:table-cell table:formula="of:=FIND(&quot;,&quot;;[.A7])" office:value-type="float" office:value="0">
            <text:p>#WERT!</text:p>
          </table:table-cell>
          <table:table-cell table:formula="of:=LEN([.A7])" office:value-type="float" office:value="11">
            <text:p>11</text:p>
          </table:table-cell>
          <table:table-cell table:number-columns-repeated="6"/>
          <table:table-cell table:formula="of:=LEFT([.A7];FIND(&quot; &quot;;TRIM([.A7]))-1)" office:value-type="string" office:string-value="Karl">
            <text:p>Karl</text:p>
          </table:table-cell>
          <table:table-cell table:formula="of:=RIGHT(TRIM([.A7]);LEN(TRIM([.A7]))-FIND(&quot; &quot;;TRIM([.A7])))" office:value-type="string" office:string-value="Pfaff">
            <text:p>Pfaff</text:p>
          </table:table-cell>
          <table:table-cell table:number-columns-repeated="1013"/>
        </table:table-row>
        <table:table-row table:style-name="ro1">
          <table:table-cell office:value-type="string">
            <text:p>Peter, Klein</text:p>
          </table:table-cell>
          <table:table-cell table:formula="of:=FIND(&quot;,&quot;;[.A8])" office:value-type="float" office:value="6">
            <text:p>6</text:p>
          </table:table-cell>
          <table:table-cell table:formula="of:=LEN([.A8])" office:value-type="float" office:value="12">
            <text:p>12</text:p>
          </table:table-cell>
          <table:table-cell table:number-columns-repeated="6"/>
          <table:table-cell table:formula="of:=LEFT([.A8];FIND(&quot; &quot;;TRIM([.A8]))-1)" office:value-type="string" office:string-value="Peter,">
            <text:p>Peter,</text:p>
          </table:table-cell>
          <table:table-cell table:formula="of:=RIGHT(TRIM([.A8]);LEN(TRIM([.A8]))-FIND(&quot; &quot;;TRIM([.A8])))" office:value-type="string" office:string-value="Klein">
            <text:p>Klein</text:p>
          </table:table-cell>
          <table:table-cell table:number-columns-repeated="1013"/>
        </table:table-row>
        <table:table-row table:style-name="ro1">
          <table:table-cell office:value-type="string">
            <text:p>Gerhard <text:s/>Mößner</text:p>
          </table:table-cell>
          <table:table-cell table:formula="of:=FIND(&quot;,&quot;;[.A9])" office:value-type="float" office:value="0">
            <text:p>#WERT!</text:p>
          </table:table-cell>
          <table:table-cell table:formula="of:=LEN([.A9])" office:value-type="float" office:value="15">
            <text:p>15</text:p>
          </table:table-cell>
          <table:table-cell table:number-columns-repeated="6"/>
          <table:table-cell table:formula="of:=LEFT([.A9];FIND(&quot; &quot;;TRIM([.A9]))-1)" office:value-type="string" office:string-value="Gerhard">
            <text:p>Gerhard</text:p>
          </table:table-cell>
          <table:table-cell table:formula="of:=RIGHT(TRIM([.A9]);LEN(TRIM([.A9]))-FIND(&quot; &quot;;TRIM([.A9])))" office:value-type="string" office:string-value="Mößner">
            <text:p>Mößner</text:p>
          </table:table-cell>
          <table:table-cell table:number-columns-repeated="1013"/>
        </table:table-row>
        <table:table-row table:style-name="ro1">
          <table:table-cell office:value-type="string">
            <text:p>Thomas Braun</text:p>
          </table:table-cell>
          <table:table-cell table:formula="of:=FIND(&quot;,&quot;;[.A10])" office:value-type="float" office:value="0">
            <text:p>#WERT!</text:p>
          </table:table-cell>
          <table:table-cell table:formula="of:=LEN([.A10])" office:value-type="float" office:value="12">
            <text:p>12</text:p>
          </table:table-cell>
          <table:table-cell table:number-columns-repeated="6"/>
          <table:table-cell table:formula="of:=LEFT([.A10];FIND(&quot; &quot;;TRIM([.A10]))-1)" office:value-type="string" office:string-value="Thomas">
            <text:p>Thomas</text:p>
          </table:table-cell>
          <table:table-cell table:formula="of:=RIGHT(TRIM([.A10]);LEN(TRIM([.A10]))-FIND(&quot; &quot;;TRIM([.A10])))" office:value-type="string" office:string-value="Braun">
            <text:p>Braun</text:p>
          </table:table-cell>
          <table:table-cell table:number-columns-repeated="1013"/>
        </table:table-row>
        <table:table-row table:style-name="ro1">
          <table:table-cell office:value-type="string">
            <text:p>Eberhard <text:s/>Weber</text:p>
          </table:table-cell>
          <table:table-cell table:formula="of:=FIND(&quot;,&quot;;[.A11])" office:value-type="float" office:value="0">
            <text:p>#WERT!</text:p>
          </table:table-cell>
          <table:table-cell table:formula="of:=LEN([.A11])" office:value-type="float" office:value="15">
            <text:p>15</text:p>
          </table:table-cell>
          <table:table-cell table:number-columns-repeated="6"/>
          <table:table-cell table:formula="of:=LEFT([.A11];FIND(&quot; &quot;;TRIM([.A11]))-1)" office:value-type="string" office:string-value="Eberhard">
            <text:p>Eberhard</text:p>
          </table:table-cell>
          <table:table-cell table:formula="of:=RIGHT(TRIM([.A11]);LEN(TRIM([.A11]))-FIND(&quot; &quot;;TRIM([.A11])))" office:value-type="string" office:string-value="Weber">
            <text:p>Weber</text:p>
          </table:table-cell>
          <table:table-cell table:number-columns-repeated="1013"/>
        </table:table-row>
        <table:table-row table:style-name="ro1">
          <table:table-cell office:value-type="string">
            <text:p>Holger Wessing</text:p>
          </table:table-cell>
          <table:table-cell table:formula="of:=FIND(&quot;,&quot;;[.A12])" office:value-type="float" office:value="0">
            <text:p>#WERT!</text:p>
          </table:table-cell>
          <table:table-cell table:formula="of:=LEN([.A12])" office:value-type="float" office:value="14">
            <text:p>14</text:p>
          </table:table-cell>
          <table:table-cell table:number-columns-repeated="6"/>
          <table:table-cell table:formula="of:=LEFT([.A12];FIND(&quot; &quot;;TRIM([.A12]))-1)" office:value-type="string" office:string-value="Holger">
            <text:p>Holger</text:p>
          </table:table-cell>
          <table:table-cell table:formula="of:=RIGHT(TRIM([.A12]);LEN(TRIM([.A12]))-FIND(&quot; &quot;;TRIM([.A12])))" office:value-type="string" office:string-value="Wessing">
            <text:p>Wessing</text:p>
          </table:table-cell>
          <table:table-cell table:number-columns-repeated="1013"/>
        </table:table-row>
        <table:table-row table:style-name="ro1">
          <table:table-cell office:value-type="string">
            <text:p>Eberhard, <text:s/>Muscheid</text:p>
          </table:table-cell>
          <table:table-cell table:formula="of:=FIND(&quot;,&quot;;[.A13])" office:value-type="float" office:value="9">
            <text:p>9</text:p>
          </table:table-cell>
          <table:table-cell table:formula="of:=LEN([.A13])" office:value-type="float" office:value="19">
            <text:p>19</text:p>
          </table:table-cell>
          <table:table-cell table:number-columns-repeated="6"/>
          <table:table-cell table:formula="of:=LEFT([.A13];FIND(&quot; &quot;;TRIM([.A13]))-1)" office:value-type="string" office:string-value="Eberhard,">
            <text:p>Eberhard,</text:p>
          </table:table-cell>
          <table:table-cell table:formula="of:=RIGHT(TRIM([.A13]);LEN(TRIM([.A13]))-FIND(&quot; &quot;;TRIM([.A13])))" office:value-type="string" office:string-value="Muscheid">
            <text:p>Muscheid</text:p>
          </table:table-cell>
          <table:table-cell table:number-columns-repeated="1013"/>
        </table:table-row>
        <table:table-row table:style-name="ro1">
          <table:table-cell office:value-type="string">
            <text:p>Stefan Hark</text:p>
          </table:table-cell>
          <table:table-cell table:formula="of:=FIND(&quot;,&quot;;[.A14])" office:value-type="float" office:value="0">
            <text:p>#WERT!</text:p>
          </table:table-cell>
          <table:table-cell table:formula="of:=LEN([.A14])" office:value-type="float" office:value="11">
            <text:p>11</text:p>
          </table:table-cell>
          <table:table-cell table:number-columns-repeated="5"/>
          <table:table-cell>
            <draw:custom-shape table:end-cell-address="'Aufsplitten (2)'.O26" table:end-x="0.193cm" table:end-y="0.159cm" draw:z-index="0" draw:style-name="gr1" draw:text-style-name="P2" svg:width="7.448cm" svg:height="5.285cm" svg:x="1.377cm" svg:y="0.293cm">
              <text:p text:style-name="P2"><text:span text:style-name="T1">Aufgabe:</text:span></text:p>
              <text:p text:style-name="P2"><text:span text:style-name="T2">3. Splitten Sie Name und Vorname auf; in Spalte D soll der Vorname, in E der Nachname stehen.</text:span></text:p>
              <text:p text:style-name="P2"><text:span text:style-name="T2">Besondere Gemeinheit: Zwischen Name und Vorname stehen unterschiedlich viele Leerzeichen, mal ein Komma, mal keins!</text:span></text:p>
              <text:p text:style-name="P2"><text:span text:style-name="T2"/></text:p>
              <text:p text:style-name="P2"><text:span text:style-name="T2">Verwenden Sie die Funktionen Links, Rechts, Länge, Suchen, Glätten ,Wechseln</text:span></text:p>
              <draw:enhanced-geometry svg:viewBox="0 0 21600 21600" draw:type="mso-spt202" draw:enhanced-path="M 0 0 L 21600 0 21600 21600 0 21600 0 0 Z N"/>
            </draw:custom-shape>
          </table:table-cell>
          <table:table-cell table:formula="of:=LEFT([.A14];FIND(&quot; &quot;;TRIM([.A14]))-1)" office:value-type="string" office:string-value="Stefan">
            <text:p>Stefan</text:p>
          </table:table-cell>
          <table:table-cell table:formula="of:=RIGHT(TRIM([.A14]);LEN(TRIM([.A14]))-FIND(&quot; &quot;;TRIM([.A14])))" office:value-type="string" office:string-value="Hark">
            <text:p>Hark</text:p>
          </table:table-cell>
          <table:table-cell table:number-columns-repeated="1013"/>
        </table:table-row>
        <table:table-row table:style-name="ro1">
          <table:table-cell office:value-type="string">
            <text:p>Michael Heinicke</text:p>
          </table:table-cell>
          <table:table-cell table:formula="of:=FIND(&quot;,&quot;;[.A15])" office:value-type="float" office:value="0">
            <text:p>#WERT!</text:p>
          </table:table-cell>
          <table:table-cell table:formula="of:=LEN([.A15])" office:value-type="float" office:value="16">
            <text:p>16</text:p>
          </table:table-cell>
          <table:table-cell table:number-columns-repeated="6"/>
          <table:table-cell table:formula="of:=LEFT([.A15];FIND(&quot; &quot;;TRIM([.A15]))-1)" office:value-type="string" office:string-value="Michael">
            <text:p>Michael</text:p>
          </table:table-cell>
          <table:table-cell table:formula="of:=RIGHT(TRIM([.A15]);LEN(TRIM([.A15]))-FIND(&quot; &quot;;TRIM([.A15])))" office:value-type="string" office:string-value="Heinicke">
            <text:p>Heinicke</text:p>
          </table:table-cell>
          <table:table-cell table:number-columns-repeated="1013"/>
        </table:table-row>
        <table:table-row table:style-name="ro1">
          <table:table-cell office:value-type="string">
            <text:p>Bert Thomann</text:p>
          </table:table-cell>
          <table:table-cell table:formula="of:=FIND(&quot;,&quot;;[.A16])" office:value-type="float" office:value="0">
            <text:p>#WERT!</text:p>
          </table:table-cell>
          <table:table-cell table:formula="of:=LEN([.A16])" office:value-type="float" office:value="12">
            <text:p>12</text:p>
          </table:table-cell>
          <table:table-cell table:number-columns-repeated="6"/>
          <table:table-cell table:formula="of:=LEFT([.A16];FIND(&quot; &quot;;TRIM([.A16]))-1)" office:value-type="string" office:string-value="Bert">
            <text:p>Bert</text:p>
          </table:table-cell>
          <table:table-cell table:formula="of:=RIGHT(TRIM([.A16]);LEN(TRIM([.A16]))-FIND(&quot; &quot;;TRIM([.A16])))" office:value-type="string" office:string-value="Thomann">
            <text:p>Thomann</text:p>
          </table:table-cell>
          <table:table-cell table:number-columns-repeated="1013"/>
        </table:table-row>
        <table:table-row table:style-name="ro1">
          <table:table-cell office:value-type="string">
            <text:p>Stefan Kuntz</text:p>
          </table:table-cell>
          <table:table-cell table:formula="of:=FIND(&quot;,&quot;;[.A17])" office:value-type="float" office:value="0">
            <text:p>#WERT!</text:p>
          </table:table-cell>
          <table:table-cell table:formula="of:=LEN([.A17])" office:value-type="float" office:value="12">
            <text:p>12</text:p>
          </table:table-cell>
          <table:table-cell table:number-columns-repeated="6"/>
          <table:table-cell table:formula="of:=LEFT([.A17];FIND(&quot; &quot;;TRIM([.A17]))-1)" office:value-type="string" office:string-value="Stefan">
            <text:p>Stefan</text:p>
          </table:table-cell>
          <table:table-cell table:formula="of:=RIGHT(TRIM([.A17]);LEN(TRIM([.A17]))-FIND(&quot; &quot;;TRIM([.A17])))" office:value-type="string" office:string-value="Kuntz">
            <text:p>Kuntz</text:p>
          </table:table-cell>
          <table:table-cell table:number-columns-repeated="1013"/>
        </table:table-row>
        <table:table-row table:style-name="ro1">
          <table:table-cell office:value-type="string">
            <text:p>Philip <text:s/>Schreiber</text:p>
          </table:table-cell>
          <table:table-cell table:formula="of:=FIND(&quot;,&quot;;[.A18])" office:value-type="float" office:value="0">
            <text:p>#WERT!</text:p>
          </table:table-cell>
          <table:table-cell table:formula="of:=LEN([.A18])" office:value-type="float" office:value="17">
            <text:p>17</text:p>
          </table:table-cell>
          <table:table-cell table:number-columns-repeated="6"/>
          <table:table-cell table:formula="of:=LEFT([.A18];FIND(&quot; &quot;;TRIM([.A18]))-1)" office:value-type="string" office:string-value="Philip">
            <text:p>Philip</text:p>
          </table:table-cell>
          <table:table-cell table:formula="of:=RIGHT(TRIM([.A18]);LEN(TRIM([.A18]))-FIND(&quot; &quot;;TRIM([.A18])))" office:value-type="string" office:string-value="Schreiber">
            <text:p>Schreiber</text:p>
          </table:table-cell>
          <table:table-cell table:number-columns-repeated="1013"/>
        </table:table-row>
        <table:table-row table:style-name="ro1">
          <table:table-cell office:value-type="string">
            <text:p>Dietrich, <text:s/>Klein</text:p>
          </table:table-cell>
          <table:table-cell table:formula="of:=FIND(&quot;,&quot;;[.A19])" office:value-type="float" office:value="9">
            <text:p>9</text:p>
          </table:table-cell>
          <table:table-cell table:formula="of:=LEN([.A19])" office:value-type="float" office:value="16">
            <text:p>16</text:p>
          </table:table-cell>
          <table:table-cell table:number-columns-repeated="6"/>
          <table:table-cell table:formula="of:=LEFT([.A19];FIND(&quot; &quot;;TRIM([.A19]))-1)" office:value-type="string" office:string-value="Dietrich,">
            <text:p>Dietrich,</text:p>
          </table:table-cell>
          <table:table-cell table:formula="of:=RIGHT(TRIM([.A19]);LEN(TRIM([.A19]))-FIND(&quot; &quot;;TRIM([.A19])))" office:value-type="string" office:string-value="Klein">
            <text:p>Klein</text:p>
          </table:table-cell>
          <table:table-cell table:number-columns-repeated="1013"/>
        </table:table-row>
        <table:table-row table:style-name="ro1">
          <table:table-cell office:value-type="string">
            <text:p>Gregor <text:s/>Hansen</text:p>
          </table:table-cell>
          <table:table-cell table:formula="of:=FIND(&quot;,&quot;;[.A20])" office:value-type="float" office:value="0">
            <text:p>#WERT!</text:p>
          </table:table-cell>
          <table:table-cell table:formula="of:=LEN([.A20])" office:value-type="float" office:value="14">
            <text:p>14</text:p>
          </table:table-cell>
          <table:table-cell table:number-columns-repeated="6"/>
          <table:table-cell table:formula="of:=LEFT([.A20];FIND(&quot; &quot;;TRIM([.A20]))-1)" office:value-type="string" office:string-value="Gregor">
            <text:p>Gregor</text:p>
          </table:table-cell>
          <table:table-cell table:formula="of:=RIGHT(TRIM([.A20]);LEN(TRIM([.A20]))-FIND(&quot; &quot;;TRIM([.A20])))" office:value-type="string" office:string-value="Hansen">
            <text:p>Hansen</text:p>
          </table:table-cell>
          <table:table-cell table:number-columns-repeated="1013"/>
        </table:table-row>
        <table:table-row table:style-name="ro1">
          <table:table-cell office:value-type="string">
            <text:p>Karl Trautner</text:p>
          </table:table-cell>
          <table:table-cell table:formula="of:=FIND(&quot;,&quot;;[.A21])" office:value-type="float" office:value="0">
            <text:p>#WERT!</text:p>
          </table:table-cell>
          <table:table-cell table:formula="of:=LEN([.A21])" office:value-type="float" office:value="13">
            <text:p>13</text:p>
          </table:table-cell>
          <table:table-cell table:number-columns-repeated="6"/>
          <table:table-cell table:formula="of:=LEFT([.A21];FIND(&quot; &quot;;TRIM([.A21]))-1)" office:value-type="string" office:string-value="Karl">
            <text:p>Karl</text:p>
          </table:table-cell>
          <table:table-cell table:formula="of:=RIGHT(TRIM([.A21]);LEN(TRIM([.A21]))-FIND(&quot; &quot;;TRIM([.A21])))" office:value-type="string" office:string-value="Trautner">
            <text:p>Trautner</text:p>
          </table:table-cell>
          <table:table-cell table:number-columns-repeated="1013"/>
        </table:table-row>
        <table:table-row table:style-name="ro1">
          <table:table-cell office:value-type="string">
            <text:p>Matthias <text:s/>Braatz</text:p>
          </table:table-cell>
          <table:table-cell table:formula="of:=FIND(&quot;,&quot;;[.A22])" office:value-type="float" office:value="0">
            <text:p>#WERT!</text:p>
          </table:table-cell>
          <table:table-cell table:formula="of:=LEN([.A22])" office:value-type="float" office:value="16">
            <text:p>16</text:p>
          </table:table-cell>
          <table:table-cell table:number-columns-repeated="6"/>
          <table:table-cell table:formula="of:=LEFT([.A22];FIND(&quot; &quot;;TRIM([.A22]))-1)" office:value-type="string" office:string-value="Matthias">
            <text:p>Matthias</text:p>
          </table:table-cell>
          <table:table-cell table:formula="of:=RIGHT(TRIM([.A22]);LEN(TRIM([.A22]))-FIND(&quot; &quot;;TRIM([.A22])))" office:value-type="string" office:string-value="Braatz">
            <text:p>Braatz</text:p>
          </table:table-cell>
          <table:table-cell table:number-columns-repeated="1013"/>
        </table:table-row>
        <table:table-row table:style-name="ro1">
          <table:table-cell office:value-type="string">
            <text:p>Stefan, Traunert</text:p>
          </table:table-cell>
          <table:table-cell table:formula="of:=FIND(&quot;,&quot;;[.A23])" office:value-type="float" office:value="7">
            <text:p>7</text:p>
          </table:table-cell>
          <table:table-cell table:formula="of:=LEN([.A23])" office:value-type="float" office:value="16">
            <text:p>16</text:p>
          </table:table-cell>
          <table:table-cell table:number-columns-repeated="6"/>
          <table:table-cell table:formula="of:=LEFT([.A23];FIND(&quot; &quot;;TRIM([.A23]))-1)" office:value-type="string" office:string-value="Stefan,">
            <text:p>Stefan,</text:p>
          </table:table-cell>
          <table:table-cell table:formula="of:=RIGHT(TRIM([.A23]);LEN(TRIM([.A23]))-FIND(&quot; &quot;;TRIM([.A23])))" office:value-type="string" office:string-value="Traunert">
            <text:p>Traunert</text:p>
          </table:table-cell>
          <table:table-cell table:number-columns-repeated="1013"/>
        </table:table-row>
        <table:table-row table:style-name="ro1">
          <table:table-cell office:value-type="string">
            <text:p>Martin Schulz</text:p>
          </table:table-cell>
          <table:table-cell table:formula="of:=FIND(&quot;,&quot;;[.A24])" office:value-type="float" office:value="0">
            <text:p>#WERT!</text:p>
          </table:table-cell>
          <table:table-cell table:formula="of:=LEN([.A24])" office:value-type="float" office:value="13">
            <text:p>13</text:p>
          </table:table-cell>
          <table:table-cell table:number-columns-repeated="6"/>
          <table:table-cell table:formula="of:=LEFT([.A24];FIND(&quot; &quot;;TRIM([.A24]))-1)" office:value-type="string" office:string-value="Martin">
            <text:p>Martin</text:p>
          </table:table-cell>
          <table:table-cell table:formula="of:=RIGHT(TRIM([.A24]);LEN(TRIM([.A24]))-FIND(&quot; &quot;;TRIM([.A24])))" office:value-type="string" office:string-value="Schulz">
            <text:p>Schulz</text:p>
          </table:table-cell>
          <table:table-cell table:number-columns-repeated="1013"/>
        </table:table-row>
        <table:table-row table:style-name="ro1">
          <table:table-cell office:value-type="string">
            <text:p>Friedrich <text:s/>Konrad</text:p>
          </table:table-cell>
          <table:table-cell table:formula="of:=FIND(&quot;,&quot;;[.A25])" office:value-type="float" office:value="0">
            <text:p>#WERT!</text:p>
          </table:table-cell>
          <table:table-cell table:formula="of:=LEN([.A25])" office:value-type="float" office:value="17">
            <text:p>17</text:p>
          </table:table-cell>
          <table:table-cell table:number-columns-repeated="6"/>
          <table:table-cell table:formula="of:=LEFT([.A25];FIND(&quot; &quot;;TRIM([.A25]))-1)" office:value-type="string" office:string-value="Friedrich">
            <text:p>Friedrich</text:p>
          </table:table-cell>
          <table:table-cell table:formula="of:=RIGHT(TRIM([.A25]);LEN(TRIM([.A25]))-FIND(&quot; &quot;;TRIM([.A25])))" office:value-type="string" office:string-value="Konrad">
            <text:p>Konrad</text:p>
          </table:table-cell>
          <table:table-cell table:number-columns-repeated="1013"/>
        </table:table-row>
        <table:table-row table:style-name="ro1">
          <table:table-cell office:value-type="string">
            <text:p>Herrmann <text:s/>Saftig</text:p>
          </table:table-cell>
          <table:table-cell table:formula="of:=FIND(&quot;,&quot;;[.A26])" office:value-type="float" office:value="0">
            <text:p>#WERT!</text:p>
          </table:table-cell>
          <table:table-cell table:formula="of:=LEN([.A26])" office:value-type="float" office:value="16">
            <text:p>16</text:p>
          </table:table-cell>
          <table:table-cell table:number-columns-repeated="6"/>
          <table:table-cell table:formula="of:=LEFT([.A26];FIND(&quot; &quot;;TRIM([.A26]))-1)" office:value-type="string" office:string-value="Herrmann">
            <text:p>Herrmann</text:p>
          </table:table-cell>
          <table:table-cell table:formula="of:=RIGHT(TRIM([.A26]);LEN(TRIM([.A26]))-FIND(&quot; &quot;;TRIM([.A26])))" office:value-type="string" office:string-value="Saftig">
            <text:p>Saftig</text:p>
          </table:table-cell>
          <table:table-cell table:number-columns-repeated="1013"/>
        </table:table-row>
        <table:table-row table:style-name="ro1">
          <table:table-cell office:value-type="string">
            <text:p>Dietrich <text:s/>Atzenger</text:p>
          </table:table-cell>
          <table:table-cell table:formula="of:=FIND(&quot;,&quot;;[.A27])" office:value-type="float" office:value="0">
            <text:p>#WERT!</text:p>
          </table:table-cell>
          <table:table-cell table:formula="of:=LEN([.A27])" office:value-type="float" office:value="18">
            <text:p>18</text:p>
          </table:table-cell>
          <table:table-cell table:number-columns-repeated="6"/>
          <table:table-cell table:formula="of:=LEFT([.A27];FIND(&quot; &quot;;TRIM([.A27]))-1)" office:value-type="string" office:string-value="Dietrich">
            <text:p>Dietrich</text:p>
          </table:table-cell>
          <table:table-cell table:formula="of:=RIGHT(TRIM([.A27]);LEN(TRIM([.A27]))-FIND(&quot; &quot;;TRIM([.A27])))" office:value-type="string" office:string-value="Atzenger">
            <text:p>Atzenger</text:p>
          </table:table-cell>
          <table:table-cell table:number-columns-repeated="1013"/>
        </table:table-row>
      </table:table>
      <table:table table:name="Horrorliste" table:style-name="ta9" table:print="false">
        <table:table-column table:style-name="co15" table:default-cell-style-name="Default"/>
        <table:table-column table:style-name="co6" table:number-columns-repeated="1023" table:default-cell-style-name="Default"/>
        <table:table-row table:style-name="ro1">
          <table:table-cell office:value-type="string">
            <text:p>Horrorliste</text:p>
          </table:table-cell>
          <table:table-cell table:number-columns-repeated="1023"/>
        </table:table-row>
        <table:table-row table:style-name="ro1" table:number-rows-repeated="2">
          <table:table-cell table:number-columns-repeated="1024"/>
        </table:table-row>
        <table:table-row table:style-name="ro1">
          <table:table-cell table:style-name="ce28" office:value-type="string">
            <text:p>Heinz, <text:s/>Meier</text:p>
          </table:table-cell>
          <table:table-cell table:number-columns-repeated="1023"/>
        </table:table-row>
        <table:table-row table:style-name="ro1">
          <table:table-cell table:style-name="ce28" office:value-type="string">
            <text:p>Gerhard <text:s text:c="2"/>Seeler</text:p>
          </table:table-cell>
          <table:table-cell table:number-columns-repeated="1023"/>
        </table:table-row>
        <table:table-row table:style-name="ro1">
          <table:table-cell office:value-type="string">
            <text:p>Georg <text:s/>Gründel</text:p>
          </table:table-cell>
          <table:table-cell table:number-columns-repeated="1023"/>
        </table:table-row>
        <table:table-row table:style-name="ro1">
          <table:table-cell office:value-type="string">
            <text:p>Hans Binsen</text:p>
          </table:table-cell>
          <table:table-cell/>
          <table:table-cell>
            <draw:custom-shape table:end-cell-address="Horrorliste.F16" table:end-x="0.974cm" table:end-y="0.133cm" draw:z-index="0" draw:style-name="gr1" draw:text-style-name="P2" svg:width="7.448cm" svg:height="3.799cm" svg:x="0cm" svg:y="0.399cm">
              <text:p text:style-name="P2"><text:span text:style-name="T1">Aufgabe:</text:span></text:p>
              <text:p text:style-name="P2"><text:span text:style-name="T2">4. Splitten Sie Name und Vorname auf; in Spalte D soll der Vorname, in E der Nachname stehen.</text:span></text:p>
              <text:p text:style-name="P2"><text:span text:style-name="T2">Besondere Gemeinheit: Zwischen Name und Vorname stehen unterschiedlich viele Leerzeichen, mal ein Komma, mal keins, mal Punkt, mal Unterstrich!</text:span></text:p>
              <draw:enhanced-geometry svg:viewBox="0 0 21600 21600" draw:type="mso-spt202" draw:enhanced-path="M 0 0 L 21600 0 21600 21600 0 21600 0 0 Z N"/>
            </draw:custom-shape>
          </table:table-cell>
          <table:table-cell table:number-columns-repeated="1021"/>
        </table:table-row>
        <table:table-row table:style-name="ro1">
          <table:table-cell table:style-name="ce28" office:value-type="string">
            <text:p>Karl . Pfaff</text:p>
          </table:table-cell>
          <table:table-cell table:number-columns-repeated="1023"/>
        </table:table-row>
        <table:table-row table:style-name="ro1">
          <table:table-cell office:value-type="string">
            <text:p>Peter, Klein</text:p>
          </table:table-cell>
          <table:table-cell table:number-columns-repeated="1023"/>
        </table:table-row>
        <table:table-row table:style-name="ro1">
          <table:table-cell office:value-type="string">
            <text:p>Gerhard <text:s/>Mößner</text:p>
          </table:table-cell>
          <table:table-cell table:number-columns-repeated="1023"/>
        </table:table-row>
        <table:table-row table:style-name="ro1">
          <table:table-cell office:value-type="string">
            <text:p>Thomas Braun</text:p>
          </table:table-cell>
          <table:table-cell table:number-columns-repeated="1023"/>
        </table:table-row>
        <table:table-row table:style-name="ro1">
          <table:table-cell office:value-type="string">
            <text:p>Eberhard <text:s/>Weber</text:p>
          </table:table-cell>
          <table:table-cell table:number-columns-repeated="1023"/>
        </table:table-row>
        <table:table-row table:style-name="ro1">
          <table:table-cell table:style-name="ce28" office:value-type="string">
            <text:p>Holger Wessing</text:p>
          </table:table-cell>
          <table:table-cell table:number-columns-repeated="1023"/>
        </table:table-row>
        <table:table-row table:style-name="ro1">
          <table:table-cell office:value-type="string">
            <text:p>Eberhard, <text:s/>Muscheid</text:p>
          </table:table-cell>
          <table:table-cell table:number-columns-repeated="1023"/>
        </table:table-row>
        <table:table-row table:style-name="ro1">
          <table:table-cell table:style-name="ce28" office:value-type="string">
            <text:p>Stefan_Hark</text:p>
          </table:table-cell>
          <table:table-cell table:number-columns-repeated="1023"/>
        </table:table-row>
        <table:table-row table:style-name="ro1">
          <table:table-cell office:value-type="string">
            <text:p>Michael Heinicke</text:p>
          </table:table-cell>
          <table:table-cell table:number-columns-repeated="1023"/>
        </table:table-row>
        <table:table-row table:style-name="ro1">
          <table:table-cell office:value-type="string">
            <text:p>Bert Thomann</text:p>
          </table:table-cell>
          <table:table-cell table:number-columns-repeated="1023"/>
        </table:table-row>
        <table:table-row table:style-name="ro1">
          <table:table-cell office:value-type="string">
            <text:p>Stefan.Kuntz</text:p>
          </table:table-cell>
          <table:table-cell table:number-columns-repeated="1023"/>
        </table:table-row>
        <table:table-row table:style-name="ro1">
          <table:table-cell office:value-type="string">
            <text:p>Philip <text:s/>Schreiber</text:p>
          </table:table-cell>
          <table:table-cell table:number-columns-repeated="1023"/>
        </table:table-row>
        <table:table-row table:style-name="ro1">
          <table:table-cell office:value-type="string">
            <text:p>Dietrich, <text:s/>Klein</text:p>
          </table:table-cell>
          <table:table-cell table:number-columns-repeated="1023"/>
        </table:table-row>
        <table:table-row table:style-name="ro1">
          <table:table-cell office:value-type="string">
            <text:p>Gregor <text:s/>Hansen</text:p>
          </table:table-cell>
          <table:table-cell table:number-columns-repeated="1023"/>
        </table:table-row>
        <table:table-row table:style-name="ro1">
          <table:table-cell office:value-type="string">
            <text:p>Karl Trautner</text:p>
          </table:table-cell>
          <table:table-cell table:number-columns-repeated="1023"/>
        </table:table-row>
        <table:table-row table:style-name="ro1">
          <table:table-cell office:value-type="string">
            <text:p>Matthias <text:s/>Braatz</text:p>
          </table:table-cell>
          <table:table-cell table:number-columns-repeated="1023"/>
        </table:table-row>
        <table:table-row table:style-name="ro1">
          <table:table-cell table:style-name="ce28" office:value-type="string">
            <text:p>Stefan , Traunert</text:p>
          </table:table-cell>
          <table:table-cell table:number-columns-repeated="1023"/>
        </table:table-row>
        <table:table-row table:style-name="ro1">
          <table:table-cell office:value-type="string">
            <text:p>Martin Schulz</text:p>
          </table:table-cell>
          <table:table-cell table:number-columns-repeated="1023"/>
        </table:table-row>
        <table:table-row table:style-name="ro1">
          <table:table-cell office:value-type="string">
            <text:p>Friedrich <text:s/>Konrad</text:p>
          </table:table-cell>
          <table:table-cell table:number-columns-repeated="1023"/>
        </table:table-row>
        <table:table-row table:style-name="ro1">
          <table:table-cell office:value-type="string">
            <text:p>Herrmann <text:s/>Saftig</text:p>
          </table:table-cell>
          <table:table-cell table:number-columns-repeated="1023"/>
        </table:table-row>
        <table:table-row table:style-name="ro1">
          <table:table-cell office:value-type="string">
            <text:p>Dietrich <text:s/>Atzenger</text:p>
          </table:table-cell>
          <table:table-cell table:number-columns-repeated="1023"/>
        </table:table-row>
      </table:table>
      <table:table table:name="Lösung Zusammenfassen" table:style-name="ta10" table:print="false">
        <table:table-column table:style-name="co2" table:default-cell-style-name="ce29"/>
        <table:table-column table:style-name="co15" table:default-cell-style-name="ce29"/>
        <table:table-column table:style-name="co14" table:default-cell-style-name="ce29"/>
        <table:table-column table:style-name="co2" table:default-cell-style-name="ce29"/>
        <table:table-column table:style-name="co14" table:default-cell-style-name="Default"/>
        <table:table-column table:style-name="co6" table:number-columns-repeated="3" table:default-cell-style-name="Default"/>
        <table:table-column table:style-name="co15" table:default-cell-style-name="Default"/>
        <table:table-column table:style-name="co6" table:number-columns-repeated="2" table:default-cell-style-name="Default"/>
        <table:table-column table:style-name="co15" table:default-cell-style-name="ce29"/>
        <table:table-column table:style-name="co2" table:number-columns-repeated="245" table:default-cell-style-name="ce29"/>
        <table:table-column table:style-name="co6" table:number-columns-repeated="767" table:default-cell-style-name="Default"/>
        <table:table-row table:style-name="ro1">
          <table:table-cell/>
          <table:table-cell table:style-name="ce33" office:value-type="string" table:number-columns-spanned="2" table:number-rows-spanned="1">
            <text:p>Zusammenfassen</text:p>
          </table:table-cell>
          <table:covered-table-cell table:style-name="ce38"/>
          <table:table-cell table:number-columns-repeated="1021"/>
        </table:table-row>
        <table:table-row table:style-name="ro1">
          <table:table-cell table:style-name="ce30" office:value-type="string">
            <text:p>NAME</text:p>
          </table:table-cell>
          <table:table-cell table:style-name="ce34" office:value-type="string">
            <text:p>VORNAME</text:p>
          </table:table-cell>
          <table:table-cell/>
          <table:table-cell table:style-name="ce39"/>
          <table:table-cell table:number-columns-repeated="1020"/>
        </table:table-row>
        <table:table-row table:style-name="ro1">
          <table:table-cell table:style-name="ce31" office:value-type="string">
            <text:p>Meier</text:p>
          </table:table-cell>
          <table:table-cell table:style-name="ce35" office:value-type="string">
            <text:p>Heinz</text:p>
          </table:table-cell>
          <table:table-cell table:formula="of:=[.A3]&amp;&quot;, &quot;&amp;[.B3]" office:value-type="string" office:string-value="Meier, Heinz">
            <text:p>Meier, Heinz</text:p>
          </table:table-cell>
          <table:table-cell/>
          <table:table-cell>
            <draw:custom-shape table:end-cell-address="'Lösung Zusammenfassen'.H21" table:end-x="1.431cm" table:end-y="0.293cm" draw:z-index="0" draw:style-name="gr1" draw:text-style-name="P2" svg:width="7.504cm" svg:height="8.342cm" svg:x="1.588cm" svg:y="0.08cm">
              <text:p text:style-name="P2"><text:span text:style-name="T1">Aufgabe:</text:span></text:p>
              <text:p text:style-name="P2"><text:span text:style-name="T2">Fassen Sie in Spalte D Vorname und Name zusammen ( wie in C3)</text:span></text:p>
              <text:p text:style-name="P2"><text:span text:style-name="T2">Verwenden Sie die Funktion Verketten!</text:span></text:p>
              <text:p text:style-name="P2"><text:span text:style-name="T2"/></text:p>
              <text:p text:style-name="P2"><text:span text:style-name="T3">Anstelle der Funktion VERKETTEN kann auch der Verkettungs-Operator "&amp;" verwendet werden. (vgl. Formeln in Spalte C!)</text:span></text:p>
              <draw:enhanced-geometry svg:viewBox="0 0 21600 21600" draw:type="mso-spt202" draw:enhanced-path="M 0 0 L 21600 0 21600 21600 0 21600 0 0 Z N"/>
            </draw:custom-shape>
          </table:table-cell>
          <table:table-cell table:number-columns-repeated="1019"/>
        </table:table-row>
        <table:table-row table:style-name="ro1">
          <table:table-cell table:style-name="ce31" office:value-type="string">
            <text:p>Seeler</text:p>
          </table:table-cell>
          <table:table-cell table:style-name="ce35" office:value-type="string">
            <text:p>Gerhard</text:p>
          </table:table-cell>
          <table:table-cell table:formula="of:=[.A4]&amp;&quot;, &quot;&amp;[.B4]" office:value-type="string" office:string-value="Seeler, Gerhard">
            <text:p>Seeler, Gerhard</text:p>
          </table:table-cell>
          <table:table-cell table:number-columns-repeated="1021"/>
        </table:table-row>
        <table:table-row table:style-name="ro1">
          <table:table-cell table:style-name="ce31" office:value-type="string">
            <text:p>Gründel</text:p>
          </table:table-cell>
          <table:table-cell table:style-name="ce35" office:value-type="string">
            <text:p>Georg</text:p>
          </table:table-cell>
          <table:table-cell table:formula="of:=[.A5]&amp;&quot;, &quot;&amp;[.B5]" office:value-type="string" office:string-value="Gründel, Georg">
            <text:p>Gründel, Georg</text:p>
          </table:table-cell>
          <table:table-cell table:number-columns-repeated="1021"/>
        </table:table-row>
        <table:table-row table:style-name="ro1">
          <table:table-cell table:style-name="ce31" office:value-type="string">
            <text:p>Binsen</text:p>
          </table:table-cell>
          <table:table-cell table:style-name="ce35" office:value-type="string">
            <text:p>Hans</text:p>
          </table:table-cell>
          <table:table-cell table:formula="of:=[.A6]&amp;&quot;, &quot;&amp;[.B6]" office:value-type="string" office:string-value="Binsen, Hans">
            <text:p>Binsen, Hans</text:p>
          </table:table-cell>
          <table:table-cell table:number-columns-repeated="1021"/>
        </table:table-row>
        <table:table-row table:style-name="ro1">
          <table:table-cell table:style-name="ce31" office:value-type="string">
            <text:p>Pfaff</text:p>
          </table:table-cell>
          <table:table-cell table:style-name="ce36" office:value-type="string">
            <text:p>Karl</text:p>
          </table:table-cell>
          <table:table-cell table:formula="of:=[.A7]&amp;&quot;, &quot;&amp;[.B7]" office:value-type="string" office:string-value="Pfaff, Karl">
            <text:p>Pfaff, Karl</text:p>
          </table:table-cell>
          <table:table-cell table:number-columns-repeated="1021"/>
        </table:table-row>
        <table:table-row table:style-name="ro1">
          <table:table-cell table:style-name="ce31" office:value-type="string">
            <text:p>Klein</text:p>
          </table:table-cell>
          <table:table-cell table:style-name="ce35" office:value-type="string">
            <text:p>Peter</text:p>
          </table:table-cell>
          <table:table-cell table:formula="of:=[.A8]&amp;&quot;, &quot;&amp;[.B8]" office:value-type="string" office:string-value="Klein, Peter">
            <text:p>Klein, Peter</text:p>
          </table:table-cell>
          <table:table-cell table:number-columns-repeated="1021"/>
        </table:table-row>
        <table:table-row table:style-name="ro1">
          <table:table-cell table:style-name="ce31" office:value-type="string">
            <text:p>Mößner</text:p>
          </table:table-cell>
          <table:table-cell table:style-name="ce35" office:value-type="string">
            <text:p>Gerhard</text:p>
          </table:table-cell>
          <table:table-cell table:formula="of:=[.A9]&amp;&quot;, &quot;&amp;[.B9]" office:value-type="string" office:string-value="Mößner, Gerhard">
            <text:p>Mößner, Gerhard</text:p>
          </table:table-cell>
          <table:table-cell table:number-columns-repeated="1021"/>
        </table:table-row>
        <table:table-row table:style-name="ro1">
          <table:table-cell table:style-name="ce31" office:value-type="string">
            <text:p>Braun</text:p>
          </table:table-cell>
          <table:table-cell table:style-name="ce35" office:value-type="string">
            <text:p>Thomas</text:p>
          </table:table-cell>
          <table:table-cell table:formula="of:=[.A10]&amp;&quot;, &quot;&amp;[.B10]" office:value-type="string" office:string-value="Braun, Thomas">
            <text:p>Braun, Thomas</text:p>
          </table:table-cell>
          <table:table-cell table:number-columns-repeated="1021"/>
        </table:table-row>
        <table:table-row table:style-name="ro1">
          <table:table-cell table:style-name="ce31" office:value-type="string">
            <text:p>Weber</text:p>
          </table:table-cell>
          <table:table-cell table:style-name="ce35" office:value-type="string">
            <text:p>Eberhard</text:p>
          </table:table-cell>
          <table:table-cell table:formula="of:=[.A11]&amp;&quot;, &quot;&amp;[.B11]" office:value-type="string" office:string-value="Weber, Eberhard">
            <text:p>Weber, Eberhard</text:p>
          </table:table-cell>
          <table:table-cell table:number-columns-repeated="1021"/>
        </table:table-row>
        <table:table-row table:style-name="ro1">
          <table:table-cell table:style-name="ce31" office:value-type="string">
            <text:p>Wessing</text:p>
          </table:table-cell>
          <table:table-cell table:style-name="ce35" office:value-type="string">
            <text:p>Holger</text:p>
          </table:table-cell>
          <table:table-cell table:formula="of:=[.A12]&amp;&quot;, &quot;&amp;[.B12]" office:value-type="string" office:string-value="Wessing, Holger">
            <text:p>Wessing, Holger</text:p>
          </table:table-cell>
          <table:table-cell table:number-columns-repeated="1021"/>
        </table:table-row>
        <table:table-row table:style-name="ro1">
          <table:table-cell table:style-name="ce31" office:value-type="string">
            <text:p>Muscheid</text:p>
          </table:table-cell>
          <table:table-cell table:style-name="ce35" office:value-type="string">
            <text:p>Eberhard</text:p>
          </table:table-cell>
          <table:table-cell table:formula="of:=[.A13]&amp;&quot;, &quot;&amp;[.B13]" office:value-type="string" office:string-value="Muscheid, Eberhard">
            <text:p>Muscheid, Eberhard</text:p>
          </table:table-cell>
          <table:table-cell table:number-columns-repeated="1021"/>
        </table:table-row>
        <table:table-row table:style-name="ro1">
          <table:table-cell table:style-name="ce31" office:value-type="string">
            <text:p>Hark</text:p>
          </table:table-cell>
          <table:table-cell table:style-name="ce35" office:value-type="string">
            <text:p>Stefan</text:p>
          </table:table-cell>
          <table:table-cell table:formula="of:=[.A14]&amp;&quot;, &quot;&amp;[.B14]" office:value-type="string" office:string-value="Hark, Stefan">
            <text:p>Hark, Stefan</text:p>
          </table:table-cell>
          <table:table-cell table:number-columns-repeated="1021"/>
        </table:table-row>
        <table:table-row table:style-name="ro1">
          <table:table-cell table:style-name="ce31" office:value-type="string">
            <text:p>Heinicke</text:p>
          </table:table-cell>
          <table:table-cell table:style-name="ce35" office:value-type="string">
            <text:p>Michael</text:p>
          </table:table-cell>
          <table:table-cell table:formula="of:=[.A15]&amp;&quot;, &quot;&amp;[.B15]" office:value-type="string" office:string-value="Heinicke, Michael">
            <text:p>Heinicke, Michael</text:p>
          </table:table-cell>
          <table:table-cell table:number-columns-repeated="1021"/>
        </table:table-row>
        <table:table-row table:style-name="ro1">
          <table:table-cell table:style-name="ce31" office:value-type="string">
            <text:p>Thomann</text:p>
          </table:table-cell>
          <table:table-cell table:style-name="ce35" office:value-type="string">
            <text:p>Bert</text:p>
          </table:table-cell>
          <table:table-cell table:formula="of:=[.A16]&amp;&quot;, &quot;&amp;[.B16]" office:value-type="string" office:string-value="Thomann, Bert">
            <text:p>Thomann, Bert</text:p>
          </table:table-cell>
          <table:table-cell table:number-columns-repeated="1021"/>
        </table:table-row>
        <table:table-row table:style-name="ro1">
          <table:table-cell table:style-name="ce31" office:value-type="string">
            <text:p>Kuntz</text:p>
          </table:table-cell>
          <table:table-cell table:style-name="ce35" office:value-type="string">
            <text:p>Stefan</text:p>
          </table:table-cell>
          <table:table-cell table:formula="of:=[.A17]&amp;&quot;, &quot;&amp;[.B17]" office:value-type="string" office:string-value="Kuntz, Stefan">
            <text:p>Kuntz, Stefan</text:p>
          </table:table-cell>
          <table:table-cell table:number-columns-repeated="1021"/>
        </table:table-row>
        <table:table-row table:style-name="ro1">
          <table:table-cell table:style-name="ce31" office:value-type="string">
            <text:p>Schreiber</text:p>
          </table:table-cell>
          <table:table-cell table:style-name="ce35" office:value-type="string">
            <text:p>Philip</text:p>
          </table:table-cell>
          <table:table-cell table:formula="of:=[.A18]&amp;&quot;, &quot;&amp;[.B18]" office:value-type="string" office:string-value="Schreiber, Philip">
            <text:p>Schreiber, Philip</text:p>
          </table:table-cell>
          <table:table-cell table:number-columns-repeated="1021"/>
        </table:table-row>
        <table:table-row table:style-name="ro1">
          <table:table-cell table:style-name="ce31" office:value-type="string">
            <text:p>Klein</text:p>
          </table:table-cell>
          <table:table-cell table:style-name="ce35" office:value-type="string">
            <text:p>Dietrich</text:p>
          </table:table-cell>
          <table:table-cell table:formula="of:=[.A19]&amp;&quot;, &quot;&amp;[.B19]" office:value-type="string" office:string-value="Klein, Dietrich">
            <text:p>Klein, Dietrich</text:p>
          </table:table-cell>
          <table:table-cell table:number-columns-repeated="1021"/>
        </table:table-row>
        <table:table-row table:style-name="ro1">
          <table:table-cell table:style-name="ce31" office:value-type="string">
            <text:p>Hansen</text:p>
          </table:table-cell>
          <table:table-cell table:style-name="ce35" office:value-type="string">
            <text:p>Gregor</text:p>
          </table:table-cell>
          <table:table-cell table:formula="of:=[.A20]&amp;&quot;, &quot;&amp;[.B20]" office:value-type="string" office:string-value="Hansen, Gregor">
            <text:p>Hansen, Gregor</text:p>
          </table:table-cell>
          <table:table-cell table:number-columns-repeated="1021"/>
        </table:table-row>
        <table:table-row table:style-name="ro1">
          <table:table-cell table:style-name="ce31" office:value-type="string">
            <text:p>Trautner</text:p>
          </table:table-cell>
          <table:table-cell table:style-name="ce35" office:value-type="string">
            <text:p>Karl</text:p>
          </table:table-cell>
          <table:table-cell table:formula="of:=[.A21]&amp;&quot;, &quot;&amp;[.B21]" office:value-type="string" office:string-value="Trautner, Karl">
            <text:p>Trautner, Karl</text:p>
          </table:table-cell>
          <table:table-cell table:number-columns-repeated="1021"/>
        </table:table-row>
        <table:table-row table:style-name="ro1">
          <table:table-cell table:style-name="ce31" office:value-type="string">
            <text:p>Braatz</text:p>
          </table:table-cell>
          <table:table-cell table:style-name="ce35" office:value-type="string">
            <text:p>Matthias</text:p>
          </table:table-cell>
          <table:table-cell table:formula="of:=[.A22]&amp;&quot;, &quot;&amp;[.B22]" office:value-type="string" office:string-value="Braatz, Matthias">
            <text:p>Braatz, Matthias</text:p>
          </table:table-cell>
          <table:table-cell table:number-columns-repeated="1021"/>
        </table:table-row>
        <table:table-row table:style-name="ro1">
          <table:table-cell table:style-name="ce31" office:value-type="string">
            <text:p>Traunert</text:p>
          </table:table-cell>
          <table:table-cell table:style-name="ce35" office:value-type="string">
            <text:p>Stefan</text:p>
          </table:table-cell>
          <table:table-cell table:formula="of:=[.A23]&amp;&quot;, &quot;&amp;[.B23]" office:value-type="string" office:string-value="Traunert, Stefan">
            <text:p>Traunert, Stefan</text:p>
          </table:table-cell>
          <table:table-cell table:number-columns-repeated="1021"/>
        </table:table-row>
        <table:table-row table:style-name="ro1">
          <table:table-cell table:style-name="ce31" office:value-type="string">
            <text:p>Schulz</text:p>
          </table:table-cell>
          <table:table-cell table:style-name="ce35" office:value-type="string">
            <text:p>Martin</text:p>
          </table:table-cell>
          <table:table-cell table:formula="of:=[.A24]&amp;&quot;, &quot;&amp;[.B24]" office:value-type="string" office:string-value="Schulz, Martin">
            <text:p>Schulz, Martin</text:p>
          </table:table-cell>
          <table:table-cell table:number-columns-repeated="1021"/>
        </table:table-row>
        <table:table-row table:style-name="ro1">
          <table:table-cell table:style-name="ce31" office:value-type="string">
            <text:p>Konrad</text:p>
          </table:table-cell>
          <table:table-cell table:style-name="ce35" office:value-type="string">
            <text:p>Friedrich</text:p>
          </table:table-cell>
          <table:table-cell table:formula="of:=[.A25]&amp;&quot;, &quot;&amp;[.B25]" office:value-type="string" office:string-value="Konrad, Friedrich">
            <text:p>Konrad, Friedrich</text:p>
          </table:table-cell>
          <table:table-cell table:number-columns-repeated="1021"/>
        </table:table-row>
        <table:table-row table:style-name="ro1">
          <table:table-cell table:style-name="ce31" office:value-type="string">
            <text:p>Saftig</text:p>
          </table:table-cell>
          <table:table-cell table:style-name="ce35" office:value-type="string">
            <text:p>Herrmann</text:p>
          </table:table-cell>
          <table:table-cell table:formula="of:=[.A26]&amp;&quot;, &quot;&amp;[.B26]" office:value-type="string" office:string-value="Saftig, Herrmann">
            <text:p>Saftig, Herrmann</text:p>
          </table:table-cell>
          <table:table-cell table:number-columns-repeated="1021"/>
        </table:table-row>
        <table:table-row table:style-name="ro1">
          <table:table-cell table:style-name="ce32" office:value-type="string">
            <text:p>Atzenger</text:p>
          </table:table-cell>
          <table:table-cell table:style-name="ce37" office:value-type="string">
            <text:p>Dietrich</text:p>
          </table:table-cell>
          <table:table-cell table:formula="of:=[.A27]&amp;&quot;, &quot;&amp;[.B27]" office:value-type="string" office:string-value="Atzenger, Dietrich">
            <text:p>Atzenger, Dietrich</text:p>
          </table:table-cell>
          <table:table-cell table:number-columns-repeated="1021"/>
        </table:table-row>
        <table:table-row table:style-name="ro1" table:number-rows-repeated="2">
          <table:table-cell table:number-columns-repeated="1024"/>
        </table:table-row>
        <table:table-row table:style-name="ro1" table:number-rows-repeated="28">
          <table:table-cell/>
          <table:table-cell table:style-name="Default" table:number-columns-repeated="3"/>
          <table:table-cell table:number-columns-repeated="1020"/>
        </table:table-row>
        <table:table-row table:style-name="ro1" table:number-rows-repeated="65478">
          <table:table-cell table:number-columns-repeated="1024"/>
        </table:table-row>
        <table:table-row table:style-name="ro1">
          <table:table-cell table:number-columns-repeated="1024"/>
        </table:table-row>
      </table:table>
      <table:table table:name="Lösung Aufsplitten(1)" table:style-name="ta11" table:print="false">
        <table:table-column table:style-name="co6" table:default-cell-style-name="Default"/>
        <table:table-column table:style-name="co6" table:number-columns-repeated="3" table:default-cell-style-name="ce29"/>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16" table:default-cell-style-name="Default"/>
        <table:table-column table:style-name="co6" table:number-columns-repeated="1015" table:default-cell-style-name="Default"/>
        <table:table-row table:style-name="ro1">
          <table:table-cell/>
          <table:table-cell table:style-name="Default" table:number-columns-repeated="3"/>
          <table:table-cell/>
          <table:table-cell>
            <office:annotation draw:style-name="gr2" draw:text-style-name="P2" svg:width="19.315cm" svg:height="13.255cm" svg:x="10.221cm" svg:y="0.053cm" draw:caption-point-x="-10.221cm" draw:caption-point-y="-0.053cm">
              <dc:creator>HMI</dc:creator>
              <dc:date>2009-01-01T00:00:00</dc:date>
              <text:p text:style-name="P2"><text:span text:style-name="T6"><text:s/></text:span><text:span text:style-name="T6">Helmut Mittelbach:</text:span></text:p>
              <text:p text:style-name="P2"><text:span text:style-name="T7">RECHTS</text:span></text:p>
              <text:p text:style-name="P2"><text:span text:style-name="T7">Siehe auch</text:span></text:p>
              <text:p text:style-name="P3"><text:span text:style-name="T8"/></text:p>
              <text:p text:style-name="P2"><text:span text:style-name="T7">Betrifft auch:</text:span></text:p>
              <text:p text:style-name="P3"><text:span text:style-name="T8"/></text:p>
              <text:p text:style-name="P2"><text:span text:style-name="T7">RECHTSB</text:span></text:p>
              <text:p text:style-name="P3"><text:span text:style-name="T8"/></text:p>
              <text:p text:style-name="P2"><text:span text:style-name="T7">RECHTS gibt das letzte oder die letzten Zeichen einer Textzeichenfolge auf der Grundlage der von Ihnen angegebenen Anzahl von Zeichen zurück.</text:span></text:p>
              <text:p text:style-name="P3"><text:span text:style-name="T8"/></text:p>
              <text:p text:style-name="P2"><text:span text:style-name="T7">RECHTSB gibt das letzte bzw. die letzten Zeichen einer Textzeichenfolge auf der Grundlage der von Ihnen angegebenen Anzahl der Bytes zurück. Diese Funktion wird für Double-Byte-Zeichen verwendet.</text:span></text:p>
              <text:p text:style-name="P3"><text:span text:style-name="T8"/></text:p>
              <text:p text:style-name="P2"><text:span text:style-name="T7">Syntax</text:span></text:p>
              <text:p text:style-name="P3"><text:span text:style-name="T8"/></text:p>
              <text:p text:style-name="P2"><text:span text:style-name="T7">RECHTS(Text;Anzahl_Zeichen)</text:span></text:p>
              <text:p text:style-name="P3"><text:span text:style-name="T8"/></text:p>
              <text:p text:style-name="P2"><text:span text:style-name="T7">RECHTSB(Text;Anzahl_Bytes)</text:span></text:p>
              <text:p text:style-name="P3"><text:span text:style-name="T8"/></text:p>
              <text:p text:style-name="P2"><text:span text:style-name="T7">Text <text:s text:c="2"/>ist die Zeichenfolge mit den Zeichen, die Sie kopieren möchten.</text:span></text:p>
              <text:p text:style-name="P3"><text:span text:style-name="T8"/></text:p>
              <text:p text:style-name="P2"><text:span text:style-name="T7">Anzahl_Zeichen <text:s text:c="2"/>gibt die Anzahl der Zeichen an, die RECHTS extrahieren soll. </text:span></text:p>
              <text:p text:style-name="P3"><text:span text:style-name="T8"/></text:p>
              <text:p text:style-name="P2"><text:span text:style-name="T7">Anzahl_Bytes <text:s text:c="2"/>gibt auf der Grundlage von Bytes die Anzahl der Zeichen an, die RECHTSB extrahieren soll.</text:span></text:p>
              <text:p text:style-name="P3"><text:span text:style-name="T8"/></text:p>
              <text:p text:style-name="P2"><text:span text:style-name="T7">Hinweise</text:span></text:p>
              <text:p text:style-name="P3"><text:span text:style-name="T8"/></text:p>
              <text:p text:style-name="P2"><text:span text:style-name="T7">Anzahl_Zeichen muss größer gleich 0 sein. </text:span></text:p>
              <text:p text:style-name="P2"><text:span text:style-name="T7">Gibt Anzahl_Zeichen mehr Zeichen an, als der Text lang ist, gibt RECHTS den gesamten Text zurück. </text:span></text:p>
              <text:p text:style-name="P2"><text:span text:style-name="T7">Fehlt das Argument Anzahl_Zeichen, wird es als 1 angenommen.</text:span></text:p>
            </office:annotation>
          </table:table-cell>
          <table:table-cell>
            <office:annotation draw:style-name="gr2" draw:text-style-name="P2" svg:width="17.685cm" svg:height="14.266cm" svg:x="9.828cm" svg:y="0.053cm" draw:caption-point-x="-9.828cm" draw:caption-point-y="-0.053cm">
              <dc:creator>HMI</dc:creator>
              <dc:date>2009-01-01T00:00:00</dc:date>
              <text:p text:style-name="P2"><text:span text:style-name="T6"><text:s/></text:span><text:span text:style-name="T6">Helmut Mittelbach:</text:span></text:p>
              <text:p text:style-name="P2"><text:span text:style-name="T7">LINKS</text:span></text:p>
              <text:p text:style-name="P2"><text:span text:style-name="T7">Siehe auch</text:span></text:p>
              <text:p text:style-name="P3"><text:span text:style-name="T8"/></text:p>
              <text:p text:style-name="P2"><text:span text:style-name="T7">Betrifft auch:</text:span></text:p>
              <text:p text:style-name="P3"><text:span text:style-name="T8"/></text:p>
              <text:p text:style-name="P2"><text:span text:style-name="T7">LINKSB</text:span></text:p>
              <text:p text:style-name="P3"><text:span text:style-name="T8"/></text:p>
              <text:p text:style-name="P2"><text:span text:style-name="T7">LINKS gibt auf der Grundlage der Anzahl von Zeichen, die Sie angeben, das oder die erste(n) Zeichen in einer Textzeichenfolge zurück.</text:span></text:p>
              <text:p text:style-name="P3"><text:span text:style-name="T8"/></text:p>
              <text:p text:style-name="P2"><text:span text:style-name="T7">LINKSB gibt auf der Grundlage der Anzahl von Bytes, die Sie angeben, das oder die erste(n) Zeichen in einer Textzeichenfolge zurück. Diese Funktion wird für Double-Byte-Zeichen verwendet.</text:span></text:p>
              <text:p text:style-name="P3"><text:span text:style-name="T8"/></text:p>
              <text:p text:style-name="P2"><text:span text:style-name="T7">Syntax </text:span></text:p>
              <text:p text:style-name="P3"><text:span text:style-name="T8"/></text:p>
              <text:p text:style-name="P2"><text:span text:style-name="T7">LINKS(Text;Anzahl_Zeichen)</text:span></text:p>
              <text:p text:style-name="P3"><text:span text:style-name="T8"/></text:p>
              <text:p text:style-name="P2"><text:span text:style-name="T7">LINKSB(Text;Anzahl_Bytes)</text:span></text:p>
              <text:p text:style-name="P3"><text:span text:style-name="T8"/></text:p>
              <text:p text:style-name="P2"><text:span text:style-name="T7">Text <text:s text:c="2"/>ist die Zeichenfolge mit den Zeichen, die Sie kopieren möchten.</text:span></text:p>
              <text:p text:style-name="P3"><text:span text:style-name="T8"/></text:p>
              <text:p text:style-name="P2"><text:span text:style-name="T7">Anzahl_Zeichen <text:s text:c="2"/>gibt die Anzahl der Zeichen an, die LINKS extrahieren soll. </text:span></text:p>
              <text:p text:style-name="P3"><text:span text:style-name="T8"/></text:p>
              <text:p text:style-name="P2"><text:span text:style-name="T7">Anzahl_Zeichen muss größer gleich 0 sein. </text:span></text:p>
              <text:p text:style-name="P3"><text:span text:style-name="T8"/></text:p>
              <text:p text:style-name="P2"><text:span text:style-name="T7">Ist Anzahl_Zeichen größer als die Gesamtlänge von Text, gibt LINKS den gesamten Text aus. </text:span></text:p>
              <text:p text:style-name="P3"><text:span text:style-name="T8"/></text:p>
              <text:p text:style-name="P2"><text:span text:style-name="T7">Fehlt das Argument Anzahl_Zeichen, wird es als 1 angenommen. </text:span></text:p>
              <text:p text:style-name="P3"><text:span text:style-name="T8"/></text:p>
              <text:p text:style-name="P2"><text:span text:style-name="T7">Anzahl_Bytes <text:s text:c="2"/>gibt die Anzahl der Zeichen auf der Grundlage von Bytes an, die LINKSB&gt;/B&gt; zurückgeben soll.</text:span></text:p>
              <text:p text:style-name="P3"><text:span text:style-name="T8"/></text:p>
            </office:annotation>
          </table:table-cell>
          <table:table-cell>
            <office:annotation draw:style-name="gr2" draw:text-style-name="P2" svg:width="11.757cm" svg:height="12.539cm" svg:x="9.775cm" svg:y="0.053cm" draw:caption-point-x="-9.775cm" draw:caption-point-y="-0.053cm">
              <dc:creator>HMI</dc:creator>
              <dc:date>2009-01-01T00:00:00</dc:date>
              <text:p text:style-name="P2"><text:span text:style-name="T6"><text:s/></text:span><text:span text:style-name="T6">Helmut Mittelbach:</text:span></text:p>
              <text:p text:style-name="P2"><text:span text:style-name="T7">LÄNGE</text:span></text:p>
              <text:p text:style-name="P2"><text:span text:style-name="T7">Siehe auch</text:span></text:p>
              <text:p text:style-name="P3"><text:span text:style-name="T8"/></text:p>
              <text:p text:style-name="P2"><text:span text:style-name="T7">Betrifft auch:</text:span></text:p>
              <text:p text:style-name="P3"><text:span text:style-name="T8"/></text:p>
              <text:p text:style-name="P2"><text:span text:style-name="T7">LÄNGEB</text:span></text:p>
              <text:p text:style-name="P3"><text:span text:style-name="T8"/></text:p>
              <text:p text:style-name="P2"><text:span text:style-name="T7">LÄNGE gibt die Anzahl der Zeichen einer Zeichenfolge zurück.</text:span></text:p>
              <text:p text:style-name="P3"><text:span text:style-name="T8"/></text:p>
              <text:p text:style-name="P2"><text:span text:style-name="T7">LÄNGEB gibt die Anzahl der Bytes zurück, die die Zeichen in einer Textzeichenfolge darstellen. Diese Funktion wird für Double-Byte-Zeichen verwendet.</text:span></text:p>
              <text:p text:style-name="P3"><text:span text:style-name="T8"/></text:p>
              <text:p text:style-name="P2"><text:span text:style-name="T7">Syntax</text:span></text:p>
              <text:p text:style-name="P3"><text:span text:style-name="T8"/></text:p>
              <text:p text:style-name="P2"><text:span text:style-name="T7">LÄNGE(Text)</text:span></text:p>
              <text:p text:style-name="P3"><text:span text:style-name="T8"/></text:p>
              <text:p text:style-name="P2"><text:span text:style-name="T7">LÄNGEB(Text)</text:span></text:p>
              <text:p text:style-name="P3"><text:span text:style-name="T8"/></text:p>
              <text:p text:style-name="P2"><text:span text:style-name="T7">Text <text:s text:c="2"/>ist der Text, dessen Länge Sie ermitteln möchten. Leerzeichen zählen als Zeichen.</text:span></text:p>
              <text:p text:style-name="P3"><text:span text:style-name="T8"/></text:p>
            </office:annotation>
          </table:table-cell>
          <table:table-cell>
            <office:annotation draw:style-name="gr2" draw:text-style-name="P2" svg:width="22.515cm" svg:height="18.756cm" svg:x="9.828cm" svg:y="0.053cm" draw:caption-point-x="-9.828cm" draw:caption-point-y="-0.053cm">
              <dc:creator>HMI</dc:creator>
              <dc:date>2009-01-01T00:00:00</dc:date>
              <text:p text:style-name="P2"><text:span text:style-name="T6"><text:s/></text:span><text:span text:style-name="T6">Helmut Mittelbach:</text:span></text:p>
              <text:p text:style-name="P2"><text:span text:style-name="T7">SUCHEN</text:span></text:p>
              <text:p text:style-name="P2"><text:span text:style-name="T7">Siehe auch</text:span></text:p>
              <text:p text:style-name="P3"><text:span text:style-name="T8"/></text:p>
              <text:p text:style-name="P2"><text:span text:style-name="T7">Betrifft auch:</text:span></text:p>
              <text:p text:style-name="P3"><text:span text:style-name="T8"/></text:p>
              <text:p text:style-name="P2"><text:span text:style-name="T7">SUCHENB</text:span></text:p>
              <text:p text:style-name="P3"><text:span text:style-name="T8"/></text:p>
              <text:p text:style-name="P2"><text:span text:style-name="T7">SUCHEN gibt, beginnend mit Erstes_Zeichen, die Nummer des Zeichens zurück, an der das zu suchende Zeichen oder die zu suchende Textzeichenfolge erstmals gefunden wurde. SUCHEN können Sie z. B. immer dann verwenden, wenn Sie ermitteln möchten, welche Position ein Zeichen oder eine Zeichenfolge innerhalb einer anderen Zeichenfolge einnimmt, um letztere mit Hilfe der Funktion TEIL oder ERSETZEN zu ändern.</text:span></text:p>
              <text:p text:style-name="P3"><text:span text:style-name="T8"/></text:p>
              <text:p text:style-name="P2"><text:span text:style-name="T7">SEARCHB sucht auch nach einer Textzeichenfolge (Suchtext) in einer anderen Textzeichenfolge (Text) und gibt die Nummer der Startposition von Suchtext zurück. Das Ergebnis basiert auf der Anzahl der Bytes, die die einzelnen Zeichen verwenden, beginnend mit Erstes_Zeichen. Diese Funktion wird für Double-Byte-Zeichen verwendet. Sie können auch FINDB verwenden, um nach einer Textzeichenfolge in einer anderen Textzeichenfolge zu suchen.</text:span></text:p>
              <text:p text:style-name="P3"><text:span text:style-name="T8"/></text:p>
              <text:p text:style-name="P2"><text:span text:style-name="T7">Syntax</text:span></text:p>
              <text:p text:style-name="P3"><text:span text:style-name="T8"/></text:p>
              <text:p text:style-name="P2"><text:span text:style-name="T7">SUCHEN(Suchtext;Text;Erstes_Zeichen)</text:span></text:p>
              <text:p text:style-name="P3"><text:span text:style-name="T8"/></text:p>
              <text:p text:style-name="P2"><text:span text:style-name="T7">SUCHENB(Suchtext;Text;Erstes_Zeichen)</text:span></text:p>
              <text:p text:style-name="P3"><text:span text:style-name="T8"/></text:p>
              <text:p text:style-name="P2"><text:span text:style-name="T7">Suchtext <text:s text:c="2"/>ist der Text, nach dem Sie suchen möchten. Eine als Suchtext angegebene Zeichenfolge kann die Platzhalterzeichen Fragezeichen (?) und Sternchen (*) enthalten. Ein Fragezeichen ersetzt ein Zeichen, ein Sternchen ersetzt eine beliebige Zeichenfolge. Suchen Sie nach einem Fragezeichen oder Sternchen, müssen Sie vor dem zu suchenden Zeichen eine Tilde (~) eingeben.</text:span></text:p>
              <text:p text:style-name="P3"><text:span text:style-name="T8"/></text:p>
              <text:p text:style-name="P2"><text:span text:style-name="T7">Text <text:s text:c="2"/>ist der Text, in dem Sie nach Suchtext suchen möchten</text:span></text:p>
              <text:p text:style-name="P3"><text:span text:style-name="T8"/></text:p>
              <text:p text:style-name="P2"><text:span text:style-name="T7">Erstes_Zeichen <text:s text:c="2"/>ist die Nummer des Zeichens in Text, ab der Sie mit der Suche beginnen möchten. </text:span></text:p>
              <text:p text:style-name="P3"><text:span text:style-name="T8"/></text:p>
              <text:p text:style-name="P2"><text:span text:style-name="T7">Tipp</text:span></text:p>
              <text:p text:style-name="P3"><text:span text:style-name="T8"/></text:p>
              <text:p text:style-name="P2"><text:span text:style-name="T7">Unter Verwendung von Erstes_Zeichen können Sie gewährleisten, dass ein Suchvorgang nicht mit dem ersten Zeichen der zu durchsuchenden Zeichenfolge beginnt, sondern eine bestimmte Anzahl von Zeichen überspringt. Sie möchten z. B. die Zeichenfolge "MOD0093.JungeMännerMode" auswerten. Um zu ermitteln, welche Position das erste J im angegebenen Teil der Zeichenfolge einnimmt, müssen Sie Erstes_Zeichen mit 8 belegen, sodass der Abschnitt der Zeichenfolge, der die Seriennummer angibt, nicht durchsucht wird. SUCHEN beginnt mit dem achten Zeichen, stellt fest, dass das nächste Zeichen mit dem Suchtext übereinstimmt, und gibt die Zahl 9 zurück. SUCHEN gibt immer die Anzahl der Zeichen ab dem Anfang von Text zurück. Dabei werden die übersprungenen Zeichen gezählt, wenn Erstes_Zeichen größer 1 ist.</text:span></text:p>
              <text:p text:style-name="P3"><text:span text:style-name="T8"/></text:p>
              <text:p text:style-name="P2"><text:span text:style-name="T7">Hinweise </text:span></text:p>
              <text:p text:style-name="P3"><text:span text:style-name="T8"/></text:p>
              <text:p text:style-name="P2"><text:span text:style-name="T7">SUCHEN und SUCHENB unterscheiden bei der Suche nach einer Zeichenfolge nicht zwischen Groß- und Kleinbuchstaben. </text:span></text:p>
              <text:p text:style-name="P2"><text:span text:style-name="T7">Die Funktionen SUCHEN und SUCHENB sind der Funktion FINDEN ähnlich, mit der Einschränkung, dass FINDEN und FINDENB die Groß- und Kleinschreibung berücksichtigen. </text:span></text:p>
              <text:p text:style-name="P2"><text:span text:style-name="T7">Wird die von Suchtext angegebene Zeichenfolge nicht gefunden, gibt die Funktion den Fehlerwert #WERT! zurück. </text:span></text:p>
              <text:p text:style-name="P2"><text:span text:style-name="T7">Fehlt das Argument Erstes_Zeichen, wird es als 1 angenommen. </text:span></text:p>
              <text:p text:style-name="P2"><text:span text:style-name="T7">Ist Erstes_Zeichen mit einem Wert belegt, der kleiner als 1 oder größer als die Länge von Text ist, gibt die Funktion den Fehlerwert #WERT! zurück.</text:span></text:p>
            </office:annotation>
          </table:table-cell>
          <table:table-cell table:number-columns-repeated="1015"/>
        </table:table-row>
        <table:table-row table:style-name="ro1">
          <table:table-cell/>
          <table:table-cell table:style-name="ce33" office:value-type="string" table:number-columns-spanned="3" table:number-rows-spanned="1">
            <text:p>Aufsplitten(1)</text:p>
          </table:table-cell>
          <table:covered-table-cell table:number-columns-repeated="2" table:style-name="ce38"/>
          <table:table-cell table:number-columns-repeated="1020"/>
        </table:table-row>
        <table:table-row table:style-name="ro1">
          <table:table-cell/>
          <table:table-cell table:style-name="ce40" office:value-type="string">
            <text:p>NAME</text:p>
          </table:table-cell>
          <table:table-cell table:style-name="ce41" office:value-type="string">
            <text:p>VORNAME</text:p>
          </table:table-cell>
          <table:table-cell table:style-name="ce42" office:value-type="string">
            <text:p>Nachname</text:p>
          </table:table-cell>
          <table:table-cell table:style-name="ce43" office:value-type="string">
            <text:p>PosKomma</text:p>
          </table:table-cell>
          <table:table-cell table:style-name="ce43" office:value-type="string">
            <text:p>LängeNachname</text:p>
          </table:table-cell>
          <table:table-cell table:style-name="ce43" office:value-type="string">
            <text:p>Nachname</text:p>
          </table:table-cell>
          <table:table-cell table:style-name="ce43" office:value-type="string">
            <text:p>LängeVorname</text:p>
          </table:table-cell>
          <table:table-cell table:style-name="ce43" office:value-type="string">
            <text:p>Vorname</text:p>
          </table:table-cell>
          <table:table-cell table:number-columns-repeated="1015"/>
        </table:table-row>
        <table:table-row table:style-name="ro1">
          <table:table-cell/>
          <table:table-cell office:value-type="string">
            <text:p>Meier,Heinz</text:p>
          </table:table-cell>
          <table:table-cell table:formula="of:=RIGHT([.B4];(LEN([.B4])-SEARCH(&quot;,&quot;;[.B4])))" office:value-type="string" office:string-value="Heinz">
            <text:p>Heinz</text:p>
          </table:table-cell>
          <table:table-cell table:formula="of:=LEFT([.B4];SEARCH(&quot;,&quot;;[.B4])-1)" office:value-type="string" office:string-value="Meier">
            <text:p>Meier</text:p>
          </table:table-cell>
          <table:table-cell office:value-type="string">
            <text:p>SUCHEN(",";B4)</text:p>
          </table:table-cell>
          <table:table-cell office:value-type="string">
            <text:p>E4-1</text:p>
          </table:table-cell>
          <table:table-cell table:formula="of:=LEFT([.B4];SEARCH(&quot;,&quot;;[.B4])-1)" office:value-type="string" office:string-value="Meier">
            <text:p>Meier</text:p>
          </table:table-cell>
          <table:table-cell office:value-type="string">
            <text:p>LÄNGE(B4)-E4</text:p>
          </table:table-cell>
          <table:table-cell table:formula="of:=RIGHT([.B4];LEN([.B4])-SEARCH(&quot;,&quot;;[.B4]))" office:value-type="string" office:string-value="Heinz">
            <text:p>Heinz</text:p>
          </table:table-cell>
          <table:table-cell table:number-columns-repeated="1015"/>
        </table:table-row>
        <table:table-row table:style-name="ro1">
          <table:table-cell/>
          <table:table-cell office:value-type="string">
            <text:p>Seeler,Gerhard</text:p>
          </table:table-cell>
          <table:table-cell table:formula="of:=RIGHT([.B5];(LEN([.B5])-SEARCH(&quot;,&quot;;[.B5])))" office:value-type="string" office:string-value="Gerhard">
            <text:p>Gerhard</text:p>
          </table:table-cell>
          <table:table-cell table:formula="of:=LEFT([.B5];SEARCH(&quot;,&quot;;[.B5])-1)" office:value-type="string" office:string-value="Seeler">
            <text:p>Seeler</text:p>
          </table:table-cell>
          <table:table-cell table:number-columns-repeated="1020"/>
        </table:table-row>
        <table:table-row table:style-name="ro1">
          <table:table-cell/>
          <table:table-cell office:value-type="string">
            <text:p>Gründel,Georg</text:p>
          </table:table-cell>
          <table:table-cell table:formula="of:=RIGHT([.B6];(LEN([.B6])-SEARCH(&quot;,&quot;;[.B6])))" office:value-type="string" office:string-value="Georg">
            <text:p>Georg</text:p>
          </table:table-cell>
          <table:table-cell table:formula="of:=LEFT([.B6];SEARCH(&quot;,&quot;;[.B6])-1)" office:value-type="string" office:string-value="Gründel">
            <text:p>Gründel</text:p>
          </table:table-cell>
          <table:table-cell table:number-columns-repeated="1020"/>
        </table:table-row>
        <table:table-row table:style-name="ro1">
          <table:table-cell/>
          <table:table-cell office:value-type="string">
            <text:p>Binsen,Hans</text:p>
          </table:table-cell>
          <table:table-cell table:formula="of:=RIGHT([.B7];(LEN([.B7])-SEARCH(&quot;,&quot;;[.B7])))" office:value-type="string" office:string-value="Hans">
            <text:p>Hans</text:p>
          </table:table-cell>
          <table:table-cell table:formula="of:=LEFT([.B7];SEARCH(&quot;,&quot;;[.B7])-1)" office:value-type="string" office:string-value="Binsen">
            <text:p>Binsen</text:p>
          </table:table-cell>
          <table:table-cell table:number-columns-repeated="1020"/>
        </table:table-row>
        <table:table-row table:style-name="ro1">
          <table:table-cell/>
          <table:table-cell office:value-type="string">
            <text:p>Pfaff,Karl</text:p>
          </table:table-cell>
          <table:table-cell table:formula="of:=RIGHT([.B8];(LEN([.B8])-SEARCH(&quot;,&quot;;[.B8])))" office:value-type="string" office:string-value="Karl">
            <text:p>Karl</text:p>
          </table:table-cell>
          <table:table-cell table:formula="of:=LEFT([.B8];SEARCH(&quot;,&quot;;[.B8])-1)" office:value-type="string" office:string-value="Pfaff">
            <text:p>Pfaff</text:p>
          </table:table-cell>
          <table:table-cell>
            <draw:custom-shape table:end-cell-address="'Lösung Aufsplitten(1)'.M34" table:end-x="0.435cm" table:end-y="0.054cm" draw:z-index="0" draw:style-name="gr1" draw:text-style-name="P2" svg:width="20.143cm" svg:height="11.37cm" svg:x="0.306cm" svg:y="0.426cm">
              <text:p text:style-name="P2"><text:span text:style-name="T1">Aufgabe:</text:span></text:p>
              <text:p text:style-name="P2"><text:span text:style-name="T2">Splitten Sie Name und Vorname auf; in Spalte D soll der Vorname, in E der Nachname stehen!</text:span></text:p>
              <text:p text:style-name="P2"><text:span text:style-name="T2">Verwenden Sie die Funktionen RECHTS, LINKS, LÄNGE und SUCHEN!</text:span></text:p>
              <text:p text:style-name="P2"><text:span text:style-name="T2"/></text:p>
              <text:p text:style-name="P2"><text:span text:style-name="T4">Konzept für den Nachnamen:</text:span></text:p>
              <text:p text:style-name="P2"><text:span text:style-name="T3">Die Funktion LINKS extrahiert soviele Zeichen links aus einem Textstring, wie das Argument LÄNGE angibt.</text:span></text:p>
              <text:p text:style-name="P2"><text:span text:style-name="T3">Um die Länge des Nachnamens zu ermitteln, wird mit der Funktion SUCHEN die Position des Kommas ermittelt. </text:span></text:p>
              <text:p text:style-name="P2"><text:span text:style-name="T3">Die Länge des Nachnamens ist um 1 kürzer als die Kommaposition angibt.</text:span></text:p>
              <text:p text:style-name="P2"><text:span text:style-name="T3"/></text:p>
              <text:p text:style-name="P2"><text:span text:style-name="T4">Konzept für Vornamen:</text:span></text:p>
              <text:p text:style-name="P2"><text:span text:style-name="T3">Die Funktion RECHTS extrahiert soviele Zeichen rechts aus einem Textstring, wie das Argument LÄNGE angibt.</text:span></text:p>
              <text:p text:style-name="P2"><text:span text:style-name="T3">Um die Länge des Vornamens zu ermitteln, wird mit der Funktion SUCHEN die Position des Kommas ermittelt.</text:span></text:p>
              <text:p text:style-name="P2"><text:span text:style-name="T3">Zieht man von der Gesamtlänge des Ausgangsstrings die Position des Kommas ab, so erhält man die Länge des Vornamens.</text:span></text:p>
              <text:p text:style-name="P2"><text:span text:style-name="T3"/></text:p>
              <text:p text:style-name="P2"><text:span text:style-name="T5"/></text:p>
              <draw:enhanced-geometry svg:viewBox="0 0 21600 21600" draw:type="mso-spt202" draw:enhanced-path="M 0 0 L 21600 0 21600 21600 0 21600 0 0 Z N"/>
            </draw:custom-shape>
          </table:table-cell>
          <table:table-cell table:number-columns-repeated="1019"/>
        </table:table-row>
        <table:table-row table:style-name="ro1">
          <table:table-cell/>
          <table:table-cell office:value-type="string">
            <text:p>Klein,Peter</text:p>
          </table:table-cell>
          <table:table-cell table:formula="of:=RIGHT([.B9];(LEN([.B9])-SEARCH(&quot;,&quot;;[.B9])))" office:value-type="string" office:string-value="Peter">
            <text:p>Peter</text:p>
          </table:table-cell>
          <table:table-cell table:formula="of:=LEFT([.B9];SEARCH(&quot;,&quot;;[.B9])-1)" office:value-type="string" office:string-value="Klein">
            <text:p>Klein</text:p>
          </table:table-cell>
          <table:table-cell table:number-columns-repeated="1020"/>
        </table:table-row>
        <table:table-row table:style-name="ro1">
          <table:table-cell/>
          <table:table-cell office:value-type="string">
            <text:p>Mößner,Gerhard</text:p>
          </table:table-cell>
          <table:table-cell table:formula="of:=RIGHT([.B10];(LEN([.B10])-SEARCH(&quot;,&quot;;[.B10])))" office:value-type="string" office:string-value="Gerhard">
            <text:p>Gerhard</text:p>
          </table:table-cell>
          <table:table-cell table:formula="of:=LEFT([.B10];SEARCH(&quot;,&quot;;[.B10])-1)" office:value-type="string" office:string-value="Mößner">
            <text:p>Mößner</text:p>
          </table:table-cell>
          <table:table-cell table:number-columns-repeated="1020"/>
        </table:table-row>
        <table:table-row table:style-name="ro1">
          <table:table-cell/>
          <table:table-cell office:value-type="string">
            <text:p>Braun,Thomas</text:p>
          </table:table-cell>
          <table:table-cell table:formula="of:=RIGHT([.B11];(LEN([.B11])-SEARCH(&quot;,&quot;;[.B11])))" office:value-type="string" office:string-value="Thomas">
            <text:p>Thomas</text:p>
          </table:table-cell>
          <table:table-cell table:formula="of:=LEFT([.B11];SEARCH(&quot;,&quot;;[.B11])-1)" office:value-type="string" office:string-value="Braun">
            <text:p>Braun</text:p>
          </table:table-cell>
          <table:table-cell table:number-columns-repeated="1020"/>
        </table:table-row>
        <table:table-row table:style-name="ro1">
          <table:table-cell/>
          <table:table-cell office:value-type="string">
            <text:p>Weber,Eberhard</text:p>
          </table:table-cell>
          <table:table-cell table:formula="of:=RIGHT([.B12];(LEN([.B12])-SEARCH(&quot;,&quot;;[.B12])))" office:value-type="string" office:string-value="Eberhard">
            <text:p>Eberhard</text:p>
          </table:table-cell>
          <table:table-cell table:formula="of:=LEFT([.B12];SEARCH(&quot;,&quot;;[.B12])-1)" office:value-type="string" office:string-value="Weber">
            <text:p>Weber</text:p>
          </table:table-cell>
          <table:table-cell table:number-columns-repeated="1020"/>
        </table:table-row>
        <table:table-row table:style-name="ro1">
          <table:table-cell/>
          <table:table-cell office:value-type="string">
            <text:p>Wessing,Holger</text:p>
          </table:table-cell>
          <table:table-cell table:formula="of:=RIGHT([.B13];(LEN([.B13])-SEARCH(&quot;,&quot;;[.B13])))" office:value-type="string" office:string-value="Holger">
            <text:p>Holger</text:p>
          </table:table-cell>
          <table:table-cell table:formula="of:=LEFT([.B13];SEARCH(&quot;,&quot;;[.B13])-1)" office:value-type="string" office:string-value="Wessing">
            <text:p>Wessing</text:p>
          </table:table-cell>
          <table:table-cell table:number-columns-repeated="1020"/>
        </table:table-row>
        <table:table-row table:style-name="ro1">
          <table:table-cell/>
          <table:table-cell office:value-type="string">
            <text:p>Muscheid,Eberhard</text:p>
          </table:table-cell>
          <table:table-cell table:formula="of:=RIGHT([.B14];(LEN([.B14])-SEARCH(&quot;,&quot;;[.B14])))" office:value-type="string" office:string-value="Eberhard">
            <text:p>Eberhard</text:p>
          </table:table-cell>
          <table:table-cell table:formula="of:=LEFT([.B14];SEARCH(&quot;,&quot;;[.B14])-1)" office:value-type="string" office:string-value="Muscheid">
            <text:p>Muscheid</text:p>
          </table:table-cell>
          <table:table-cell table:number-columns-repeated="1020"/>
        </table:table-row>
        <table:table-row table:style-name="ro1">
          <table:table-cell/>
          <table:table-cell office:value-type="string">
            <text:p>Hark,Stefan</text:p>
          </table:table-cell>
          <table:table-cell table:formula="of:=RIGHT([.B15];(LEN([.B15])-SEARCH(&quot;,&quot;;[.B15])))" office:value-type="string" office:string-value="Stefan">
            <text:p>Stefan</text:p>
          </table:table-cell>
          <table:table-cell table:formula="of:=LEFT([.B15];SEARCH(&quot;,&quot;;[.B15])-1)" office:value-type="string" office:string-value="Hark">
            <text:p>Hark</text:p>
          </table:table-cell>
          <table:table-cell table:number-columns-repeated="1020"/>
        </table:table-row>
        <table:table-row table:style-name="ro1">
          <table:table-cell/>
          <table:table-cell office:value-type="string">
            <text:p>Heinicke,Michael</text:p>
          </table:table-cell>
          <table:table-cell table:formula="of:=RIGHT([.B16];(LEN([.B16])-SEARCH(&quot;,&quot;;[.B16])))" office:value-type="string" office:string-value="Michael">
            <text:p>Michael</text:p>
          </table:table-cell>
          <table:table-cell table:formula="of:=LEFT([.B16];SEARCH(&quot;,&quot;;[.B16])-1)" office:value-type="string" office:string-value="Heinicke">
            <text:p>Heinicke</text:p>
          </table:table-cell>
          <table:table-cell table:number-columns-repeated="1020"/>
        </table:table-row>
        <table:table-row table:style-name="ro1">
          <table:table-cell/>
          <table:table-cell office:value-type="string">
            <text:p>Thomann,Bert</text:p>
          </table:table-cell>
          <table:table-cell table:formula="of:=RIGHT([.B17];(LEN([.B17])-SEARCH(&quot;,&quot;;[.B17])))" office:value-type="string" office:string-value="Bert">
            <text:p>Bert</text:p>
          </table:table-cell>
          <table:table-cell table:formula="of:=LEFT([.B17];SEARCH(&quot;,&quot;;[.B17])-1)" office:value-type="string" office:string-value="Thomann">
            <text:p>Thomann</text:p>
          </table:table-cell>
          <table:table-cell table:number-columns-repeated="1020"/>
        </table:table-row>
        <table:table-row table:style-name="ro1">
          <table:table-cell/>
          <table:table-cell office:value-type="string">
            <text:p>Kuntz,Stefan</text:p>
          </table:table-cell>
          <table:table-cell table:formula="of:=RIGHT([.B18];(LEN([.B18])-SEARCH(&quot;,&quot;;[.B18])))" office:value-type="string" office:string-value="Stefan">
            <text:p>Stefan</text:p>
          </table:table-cell>
          <table:table-cell table:formula="of:=LEFT([.B18];SEARCH(&quot;,&quot;;[.B18])-1)" office:value-type="string" office:string-value="Kuntz">
            <text:p>Kuntz</text:p>
          </table:table-cell>
          <table:table-cell table:number-columns-repeated="1020"/>
        </table:table-row>
        <table:table-row table:style-name="ro1">
          <table:table-cell/>
          <table:table-cell office:value-type="string">
            <text:p>Schreiber,Philip</text:p>
          </table:table-cell>
          <table:table-cell table:formula="of:=RIGHT([.B19];(LEN([.B19])-SEARCH(&quot;,&quot;;[.B19])))" office:value-type="string" office:string-value="Philip">
            <text:p>Philip</text:p>
          </table:table-cell>
          <table:table-cell table:formula="of:=LEFT([.B19];SEARCH(&quot;,&quot;;[.B19])-1)" office:value-type="string" office:string-value="Schreiber">
            <text:p>Schreiber</text:p>
          </table:table-cell>
          <table:table-cell table:number-columns-repeated="1020"/>
        </table:table-row>
        <table:table-row table:style-name="ro1">
          <table:table-cell/>
          <table:table-cell office:value-type="string">
            <text:p>Klein,Dietrich</text:p>
          </table:table-cell>
          <table:table-cell table:formula="of:=RIGHT([.B20];(LEN([.B20])-SEARCH(&quot;,&quot;;[.B20])))" office:value-type="string" office:string-value="Dietrich">
            <text:p>Dietrich</text:p>
          </table:table-cell>
          <table:table-cell table:formula="of:=LEFT([.B20];SEARCH(&quot;,&quot;;[.B20])-1)" office:value-type="string" office:string-value="Klein">
            <text:p>Klein</text:p>
          </table:table-cell>
          <table:table-cell table:number-columns-repeated="1020"/>
        </table:table-row>
        <table:table-row table:style-name="ro1">
          <table:table-cell/>
          <table:table-cell office:value-type="string">
            <text:p>Hansen,Gregor</text:p>
          </table:table-cell>
          <table:table-cell table:formula="of:=RIGHT([.B21];(LEN([.B21])-SEARCH(&quot;,&quot;;[.B21])))" office:value-type="string" office:string-value="Gregor">
            <text:p>Gregor</text:p>
          </table:table-cell>
          <table:table-cell table:formula="of:=LEFT([.B21];SEARCH(&quot;,&quot;;[.B21])-1)" office:value-type="string" office:string-value="Hansen">
            <text:p>Hansen</text:p>
          </table:table-cell>
          <table:table-cell table:number-columns-repeated="1020"/>
        </table:table-row>
        <table:table-row table:style-name="ro1">
          <table:table-cell/>
          <table:table-cell office:value-type="string">
            <text:p>Trautner,Karl</text:p>
          </table:table-cell>
          <table:table-cell table:formula="of:=RIGHT([.B22];(LEN([.B22])-SEARCH(&quot;,&quot;;[.B22])))" office:value-type="string" office:string-value="Karl">
            <text:p>Karl</text:p>
          </table:table-cell>
          <table:table-cell table:formula="of:=LEFT([.B22];SEARCH(&quot;,&quot;;[.B22])-1)" office:value-type="string" office:string-value="Trautner">
            <text:p>Trautner</text:p>
          </table:table-cell>
          <table:table-cell table:number-columns-repeated="1020"/>
        </table:table-row>
        <table:table-row table:style-name="ro1">
          <table:table-cell/>
          <table:table-cell office:value-type="string">
            <text:p>Braatz,Matthias</text:p>
          </table:table-cell>
          <table:table-cell table:formula="of:=RIGHT([.B23];(LEN([.B23])-SEARCH(&quot;,&quot;;[.B23])))" office:value-type="string" office:string-value="Matthias">
            <text:p>Matthias</text:p>
          </table:table-cell>
          <table:table-cell table:formula="of:=LEFT([.B23];SEARCH(&quot;,&quot;;[.B23])-1)" office:value-type="string" office:string-value="Braatz">
            <text:p>Braatz</text:p>
          </table:table-cell>
          <table:table-cell table:number-columns-repeated="1020"/>
        </table:table-row>
        <table:table-row table:style-name="ro1">
          <table:table-cell/>
          <table:table-cell office:value-type="string">
            <text:p>Traunert,Stefan</text:p>
          </table:table-cell>
          <table:table-cell table:formula="of:=RIGHT([.B24];(LEN([.B24])-SEARCH(&quot;,&quot;;[.B24])))" office:value-type="string" office:string-value="Stefan">
            <text:p>Stefan</text:p>
          </table:table-cell>
          <table:table-cell table:formula="of:=LEFT([.B24];SEARCH(&quot;,&quot;;[.B24])-1)" office:value-type="string" office:string-value="Traunert">
            <text:p>Traunert</text:p>
          </table:table-cell>
          <table:table-cell table:number-columns-repeated="1020"/>
        </table:table-row>
        <table:table-row table:style-name="ro1">
          <table:table-cell/>
          <table:table-cell office:value-type="string">
            <text:p>Schulz,Martin</text:p>
          </table:table-cell>
          <table:table-cell table:formula="of:=RIGHT([.B25];(LEN([.B25])-SEARCH(&quot;,&quot;;[.B25])))" office:value-type="string" office:string-value="Martin">
            <text:p>Martin</text:p>
          </table:table-cell>
          <table:table-cell table:formula="of:=LEFT([.B25];SEARCH(&quot;,&quot;;[.B25])-1)" office:value-type="string" office:string-value="Schulz">
            <text:p>Schulz</text:p>
          </table:table-cell>
          <table:table-cell table:number-columns-repeated="1020"/>
        </table:table-row>
        <table:table-row table:style-name="ro1">
          <table:table-cell/>
          <table:table-cell office:value-type="string">
            <text:p>Konrad,Friedrich</text:p>
          </table:table-cell>
          <table:table-cell table:formula="of:=RIGHT([.B26];(LEN([.B26])-SEARCH(&quot;,&quot;;[.B26])))" office:value-type="string" office:string-value="Friedrich">
            <text:p>Friedrich</text:p>
          </table:table-cell>
          <table:table-cell table:formula="of:=LEFT([.B26];SEARCH(&quot;,&quot;;[.B26])-1)" office:value-type="string" office:string-value="Konrad">
            <text:p>Konrad</text:p>
          </table:table-cell>
          <table:table-cell table:number-columns-repeated="1020"/>
        </table:table-row>
        <table:table-row table:style-name="ro1">
          <table:table-cell/>
          <table:table-cell office:value-type="string">
            <text:p>Saftig,Herrmann</text:p>
          </table:table-cell>
          <table:table-cell table:formula="of:=RIGHT([.B27];(LEN([.B27])-SEARCH(&quot;,&quot;;[.B27])))" office:value-type="string" office:string-value="Herrmann">
            <text:p>Herrmann</text:p>
          </table:table-cell>
          <table:table-cell table:formula="of:=LEFT([.B27];SEARCH(&quot;,&quot;;[.B27])-1)" office:value-type="string" office:string-value="Saftig">
            <text:p>Saftig</text:p>
          </table:table-cell>
          <table:table-cell table:number-columns-repeated="1020"/>
        </table:table-row>
        <table:table-row table:style-name="ro1">
          <table:table-cell/>
          <table:table-cell office:value-type="string">
            <text:p>Atzenger,Dietrich</text:p>
          </table:table-cell>
          <table:table-cell table:formula="of:=RIGHT([.B28];(LEN([.B28])-SEARCH(&quot;,&quot;;[.B28])))" office:value-type="string" office:string-value="Dietrich">
            <text:p>Dietrich</text:p>
          </table:table-cell>
          <table:table-cell table:formula="of:=LEFT([.B28];SEARCH(&quot;,&quot;;[.B28])-1)" office:value-type="string" office:string-value="Atzenger">
            <text:p>Atzenger</text:p>
          </table:table-cell>
          <table:table-cell table:number-columns-repeated="1020"/>
        </table:table-row>
        <table:table-row table:style-name="ro1" table:number-rows-repeated="4">
          <table:table-cell/>
          <table:table-cell table:style-name="Default" table:number-columns-repeated="3"/>
          <table:table-cell table:number-columns-repeated="1020"/>
        </table:table-row>
        <table:table-row table:style-name="ro1">
          <table:table-cell/>
          <table:table-cell table:style-name="Default" table:number-columns-repeated="3"/>
          <table:table-cell/>
          <table:table-cell>
            <office:annotation draw:style-name="gr3" draw:text-style-name="P2" svg:width="13.736cm" svg:height="9.67cm" svg:x="13.507cm" svg:y="14.186cm" draw:caption-point-x="-13.507cm" draw:caption-point-y="-14.186cm">
              <dc:creator>HMI</dc:creator>
              <dc:date>2009-01-01T00:00:00</dc:date>
              <text:p text:style-name="P3"><text:span text:style-name="T8"/></text:p>
              <text:p text:style-name="P3"><text:span text:style-name="T8"/></text:p>
            </office:annotation>
          </table:table-cell>
          <table:table-cell>
            <office:annotation draw:style-name="gr3" draw:text-style-name="P2" svg:width="13.422cm" svg:height="9.43cm" svg:x="15.737cm" svg:y="14.186cm" draw:caption-point-x="-15.737cm" draw:caption-point-y="-14.186cm">
              <dc:creator>HMI</dc:creator>
              <dc:date>2009-01-01T00:00:00</dc:date>
              <text:p text:style-name="P3"><text:span text:style-name="T8"/></text:p>
              <text:p text:style-name="P3"><text:span text:style-name="T8"/></text:p>
            </office:annotation>
          </table:table-cell>
          <table:table-cell>
            <office:annotation draw:style-name="gr3" draw:text-style-name="P2" svg:width="13.89cm" svg:height="10.016cm" svg:x="17.966cm" svg:y="14.186cm" draw:caption-point-x="-17.966cm" draw:caption-point-y="-14.186cm">
              <dc:creator>HMI</dc:creator>
              <dc:date>2009-01-01T00:00:00</dc:date>
              <text:p text:style-name="P3"><text:span text:style-name="T8"/></text:p>
              <text:p text:style-name="P3"><text:span text:style-name="T8"/></text:p>
            </office:annotation>
          </table:table-cell>
          <table:table-cell table:number-columns-repeated="1016"/>
        </table:table-row>
      </table:table>
      <table:table table:name="Lösung Aufsplitten(2)" table:style-name="ta12" table:print="false">
        <office:forms form:automatic-focus="false" form:apply-design-mode="false"/>
        <table:table-column table:style-name="co6" table:default-cell-style-name="Default"/>
        <table:table-column table:style-name="co15" table:default-cell-style-name="ce29"/>
        <table:table-column table:style-name="co6" table:number-columns-repeated="2"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6" table:number-columns-repeated="1016" table:default-cell-style-name="Default"/>
        <table:table-row table:style-name="ro1">
          <table:table-cell/>
          <table:table-cell table:style-name="Default"/>
          <table:table-cell table:number-columns-repeated="3"/>
          <table:table-cell>
            <office:annotation draw:style-name="gr2" draw:text-style-name="P2" svg:width="19.143cm" svg:height="13.255cm" svg:x="13.581cm" svg:y="0.053cm" draw:caption-point-x="-13.581cm" draw:caption-point-y="-0.053cm">
              <dc:creator>HMI</dc:creator>
              <dc:date>2009-01-01T00:00:00</dc:date>
              <text:p text:style-name="P2"><text:span text:style-name="T6"><text:s/></text:span><text:span text:style-name="T6">Helmut Mittelbach:</text:span></text:p>
              <text:p text:style-name="P2"><text:span text:style-name="T7">RECHTS</text:span></text:p>
              <text:p text:style-name="P2"><text:span text:style-name="T7">Siehe auch</text:span></text:p>
              <text:p text:style-name="P3"><text:span text:style-name="T8"/></text:p>
              <text:p text:style-name="P2"><text:span text:style-name="T7">Betrifft auch:</text:span></text:p>
              <text:p text:style-name="P3"><text:span text:style-name="T8"/></text:p>
              <text:p text:style-name="P2"><text:span text:style-name="T7">RECHTSB</text:span></text:p>
              <text:p text:style-name="P3"><text:span text:style-name="T8"/></text:p>
              <text:p text:style-name="P2"><text:span text:style-name="T7">RECHTS gibt das letzte oder die letzten Zeichen einer Textzeichenfolge auf der Grundlage der von Ihnen angegebenen Anzahl von Zeichen zurück.</text:span></text:p>
              <text:p text:style-name="P3"><text:span text:style-name="T8"/></text:p>
              <text:p text:style-name="P2"><text:span text:style-name="T7">RECHTSB gibt das letzte bzw. die letzten Zeichen einer Textzeichenfolge auf der Grundlage der von Ihnen angegebenen Anzahl der Bytes zurück. Diese Funktion wird für Double-Byte-Zeichen verwendet.</text:span></text:p>
              <text:p text:style-name="P3"><text:span text:style-name="T8"/></text:p>
              <text:p text:style-name="P2"><text:span text:style-name="T7">Syntax</text:span></text:p>
              <text:p text:style-name="P3"><text:span text:style-name="T8"/></text:p>
              <text:p text:style-name="P2"><text:span text:style-name="T7">RECHTS(Text;Anzahl_Zeichen)</text:span></text:p>
              <text:p text:style-name="P3"><text:span text:style-name="T8"/></text:p>
              <text:p text:style-name="P2"><text:span text:style-name="T7">RECHTSB(Text;Anzahl_Bytes)</text:span></text:p>
              <text:p text:style-name="P3"><text:span text:style-name="T8"/></text:p>
              <text:p text:style-name="P2"><text:span text:style-name="T7">Text <text:s text:c="2"/>ist die Zeichenfolge mit den Zeichen, die Sie kopieren möchten.</text:span></text:p>
              <text:p text:style-name="P3"><text:span text:style-name="T8"/></text:p>
              <text:p text:style-name="P2"><text:span text:style-name="T7">Anzahl_Zeichen <text:s text:c="2"/>gibt die Anzahl der Zeichen an, die RECHTS extrahieren soll. </text:span></text:p>
              <text:p text:style-name="P3"><text:span text:style-name="T8"/></text:p>
              <text:p text:style-name="P2"><text:span text:style-name="T7">Anzahl_Bytes <text:s text:c="2"/>gibt auf der Grundlage von Bytes die Anzahl der Zeichen an, die RECHTSB extrahieren soll.</text:span></text:p>
              <text:p text:style-name="P3"><text:span text:style-name="T8"/></text:p>
              <text:p text:style-name="P2"><text:span text:style-name="T7">Hinweise</text:span></text:p>
              <text:p text:style-name="P3"><text:span text:style-name="T8"/></text:p>
              <text:p text:style-name="P2"><text:span text:style-name="T7">Anzahl_Zeichen muss größer gleich 0 sein. </text:span></text:p>
              <text:p text:style-name="P2"><text:span text:style-name="T7">Gibt Anzahl_Zeichen mehr Zeichen an, als der Text lang ist, gibt RECHTS den gesamten Text zurück. </text:span></text:p>
              <text:p text:style-name="P2"><text:span text:style-name="T7">Fehlt das Argument Anzahl_Zeichen, wird es als 1 angenommen.</text:span></text:p>
            </office:annotation>
          </table:table-cell>
          <table:table-cell>
            <office:annotation draw:style-name="gr2" draw:text-style-name="P2" svg:width="11.471cm" svg:height="12.539cm" svg:x="18.016cm" svg:y="0.053cm" draw:caption-point-x="-18.016cm" draw:caption-point-y="-0.053cm">
              <dc:creator>HMI</dc:creator>
              <dc:date>2009-01-01T00:00:00</dc:date>
              <text:p text:style-name="P2"><text:span text:style-name="T6"><text:s/></text:span><text:span text:style-name="T6">Helmut Mittelbach:</text:span></text:p>
              <text:p text:style-name="P2"><text:span text:style-name="T7">LÄNGE</text:span></text:p>
              <text:p text:style-name="P2"><text:span text:style-name="T7">Siehe auch</text:span></text:p>
              <text:p text:style-name="P3"><text:span text:style-name="T8"/></text:p>
              <text:p text:style-name="P2"><text:span text:style-name="T7">Betrifft auch:</text:span></text:p>
              <text:p text:style-name="P3"><text:span text:style-name="T8"/></text:p>
              <text:p text:style-name="P2"><text:span text:style-name="T7">LÄNGEB</text:span></text:p>
              <text:p text:style-name="P3"><text:span text:style-name="T8"/></text:p>
              <text:p text:style-name="P2"><text:span text:style-name="T7">LÄNGE gibt die Anzahl der Zeichen einer Zeichenfolge zurück.</text:span></text:p>
              <text:p text:style-name="P3"><text:span text:style-name="T8"/></text:p>
              <text:p text:style-name="P2"><text:span text:style-name="T7">LÄNGEB gibt die Anzahl der Bytes zurück, die die Zeichen in einer Textzeichenfolge darstellen. Diese Funktion wird für Double-Byte-Zeichen verwendet.</text:span></text:p>
              <text:p text:style-name="P3"><text:span text:style-name="T8"/></text:p>
              <text:p text:style-name="P2"><text:span text:style-name="T7">Syntax</text:span></text:p>
              <text:p text:style-name="P3"><text:span text:style-name="T8"/></text:p>
              <text:p text:style-name="P2"><text:span text:style-name="T7">LÄNGE(Text)</text:span></text:p>
              <text:p text:style-name="P3"><text:span text:style-name="T8"/></text:p>
              <text:p text:style-name="P2"><text:span text:style-name="T7">LÄNGEB(Text)</text:span></text:p>
              <text:p text:style-name="P3"><text:span text:style-name="T8"/></text:p>
              <text:p text:style-name="P2"><text:span text:style-name="T7">Text <text:s text:c="2"/>ist der Text, dessen Länge Sie ermitteln möchten. Leerzeichen zählen als Zeichen.</text:span></text:p>
              <text:p text:style-name="P3"><text:span text:style-name="T8"/></text:p>
            </office:annotation>
          </table:table-cell>
          <table:table-cell>
            <office:annotation draw:style-name="gr2" draw:text-style-name="P2" svg:width="22.507cm" svg:height="18.754cm" svg:x="3.663cm" svg:y="0.797cm" draw:caption-point-x="-3.663cm" draw:caption-point-y="-0.797cm">
              <dc:creator>HMI</dc:creator>
              <dc:date>2009-01-01T00:00:00</dc:date>
              <text:p text:style-name="P2"><text:span text:style-name="T6"><text:s/></text:span><text:span text:style-name="T6">Helmut Mittelbach:</text:span></text:p>
              <text:p text:style-name="P2"><text:span text:style-name="T7">SUCHEN</text:span></text:p>
              <text:p text:style-name="P2"><text:span text:style-name="T7">Siehe auch</text:span></text:p>
              <text:p text:style-name="P3"><text:span text:style-name="T8"/></text:p>
              <text:p text:style-name="P2"><text:span text:style-name="T7">Betrifft auch:</text:span></text:p>
              <text:p text:style-name="P3"><text:span text:style-name="T8"/></text:p>
              <text:p text:style-name="P2"><text:span text:style-name="T7">SUCHENB</text:span></text:p>
              <text:p text:style-name="P3"><text:span text:style-name="T8"/></text:p>
              <text:p text:style-name="P2"><text:span text:style-name="T7">SUCHEN gibt, beginnend mit Erstes_Zeichen, die Nummer des Zeichens zurück, an der das zu suchende Zeichen oder die zu suchende Textzeichenfolge erstmals gefunden wurde. SUCHEN können Sie z. B. immer dann verwenden, wenn Sie ermitteln möchten, welche Position ein Zeichen oder eine Zeichenfolge innerhalb einer anderen Zeichenfolge einnimmt, um letztere mit Hilfe der Funktion TEIL oder ERSETZEN zu ändern.</text:span></text:p>
              <text:p text:style-name="P3"><text:span text:style-name="T8"/></text:p>
              <text:p text:style-name="P2"><text:span text:style-name="T7">SEARCHB sucht auch nach einer Textzeichenfolge (Suchtext) in einer anderen Textzeichenfolge (Text) und gibt die Nummer der Startposition von Suchtext zurück. Das Ergebnis basiert auf der Anzahl der Bytes, die die einzelnen Zeichen verwenden, beginnend mit Erstes_Zeichen. Diese Funktion wird für Double-Byte-Zeichen verwendet. Sie können auch FINDB verwenden, um nach einer Textzeichenfolge in einer anderen Textzeichenfolge zu suchen.</text:span></text:p>
              <text:p text:style-name="P3"><text:span text:style-name="T8"/></text:p>
              <text:p text:style-name="P2"><text:span text:style-name="T7">Syntax</text:span></text:p>
              <text:p text:style-name="P3"><text:span text:style-name="T8"/></text:p>
              <text:p text:style-name="P2"><text:span text:style-name="T7">SUCHEN(Suchtext;Text;Erstes_Zeichen)</text:span></text:p>
              <text:p text:style-name="P3"><text:span text:style-name="T8"/></text:p>
              <text:p text:style-name="P2"><text:span text:style-name="T7">SUCHENB(Suchtext;Text;Erstes_Zeichen)</text:span></text:p>
              <text:p text:style-name="P3"><text:span text:style-name="T8"/></text:p>
              <text:p text:style-name="P2"><text:span text:style-name="T7">Suchtext <text:s text:c="2"/>ist der Text, nach dem Sie suchen möchten. Eine als Suchtext angegebene Zeichenfolge kann die Platzhalterzeichen Fragezeichen (?) und Sternchen (*) enthalten. Ein Fragezeichen ersetzt ein Zeichen, ein Sternchen ersetzt eine beliebige Zeichenfolge. Suchen Sie nach einem Fragezeichen oder Sternchen, müssen Sie vor dem zu suchenden Zeichen eine Tilde (~) eingeben.</text:span></text:p>
              <text:p text:style-name="P3"><text:span text:style-name="T8"/></text:p>
              <text:p text:style-name="P2"><text:span text:style-name="T7">Text <text:s text:c="2"/>ist der Text, in dem Sie nach Suchtext suchen möchten</text:span></text:p>
              <text:p text:style-name="P3"><text:span text:style-name="T8"/></text:p>
              <text:p text:style-name="P2"><text:span text:style-name="T7">Erstes_Zeichen <text:s text:c="2"/>ist die Nummer des Zeichens in Text, ab der Sie mit der Suche beginnen möchten. </text:span></text:p>
              <text:p text:style-name="P3"><text:span text:style-name="T8"/></text:p>
              <text:p text:style-name="P2"><text:span text:style-name="T7">Tipp</text:span></text:p>
              <text:p text:style-name="P3"><text:span text:style-name="T8"/></text:p>
              <text:p text:style-name="P2"><text:span text:style-name="T7">Unter Verwendung von Erstes_Zeichen können Sie gewährleisten, dass ein Suchvorgang nicht mit dem ersten Zeichen der zu durchsuchenden Zeichenfolge beginnt, sondern eine bestimmte Anzahl von Zeichen überspringt. Sie möchten z. B. die Zeichenfolge "MOD0093.JungeMännerMode" auswerten. Um zu ermitteln, welche Position das erste J im angegebenen Teil der Zeichenfolge einnimmt, müssen Sie Erstes_Zeichen mit 8 belegen, sodass der Abschnitt der Zeichenfolge, der die Seriennummer angibt, nicht durchsucht wird. SUCHEN beginnt mit dem achten Zeichen, stellt fest, dass das nächste Zeichen mit dem Suchtext übereinstimmt, und gibt die Zahl 9 zurück. SUCHEN gibt immer die Anzahl der Zeichen ab dem Anfang von Text zurück. Dabei werden die übersprungenen Zeichen gezählt, wenn Erstes_Zeichen größer 1 ist.</text:span></text:p>
              <text:p text:style-name="P3"><text:span text:style-name="T8"/></text:p>
              <text:p text:style-name="P2"><text:span text:style-name="T7">Hinweise </text:span></text:p>
              <text:p text:style-name="P3"><text:span text:style-name="T8"/></text:p>
              <text:p text:style-name="P2"><text:span text:style-name="T7">SUCHEN und SUCHENB unterscheiden bei der Suche nach einer Zeichenfolge nicht zwischen Groß- und Kleinbuchstaben. </text:span></text:p>
              <text:p text:style-name="P2"><text:span text:style-name="T7">Die Funktionen SUCHEN und SUCHENB sind der Funktion FINDEN ähnlich, mit der Einschränkung, dass FINDEN und FINDENB die Groß- und Kleinschreibung berücksichtigen. </text:span></text:p>
              <text:p text:style-name="P2"><text:span text:style-name="T7">Wird die von Suchtext angegebene Zeichenfolge nicht gefunden, gibt die Funktion den Fehlerwert #WERT! zurück. </text:span></text:p>
              <text:p text:style-name="P2"><text:span text:style-name="T7">Fehlt das Argument Erstes_Zeichen, wird es als 1 angenommen. </text:span></text:p>
              <text:p text:style-name="P2"><text:span text:style-name="T7">Ist Erstes_Zeichen mit einem Wert belegt, der kleiner als 1 oder größer als die Länge von Text ist, gibt die Funktion den Fehlerwert #WERT! zurück.</text:span></text:p>
            </office:annotation>
          </table:table-cell>
          <table:table-cell>
            <office:annotation draw:style-name="gr2" draw:text-style-name="P2" svg:width="16.698cm" svg:height="9.058cm" svg:x="11.603cm" svg:y="1.036cm" draw:caption-point-x="-11.603cm" draw:caption-point-y="-1.036cm">
              <dc:creator>HMI</dc:creator>
              <dc:date>2009-01-01T00:00:00</dc:date>
              <text:p text:style-name="P2"><text:span text:style-name="T6"><text:s/></text:span><text:span text:style-name="T6">Helmut Mittelbach:</text:span></text:p>
              <text:p text:style-name="P2"><text:span text:style-name="T7">WECHSELN</text:span></text:p>
              <text:p text:style-name="P2"><text:span text:style-name="T7">Siehe auch</text:span></text:p>
              <text:p text:style-name="P3"><text:span text:style-name="T8"/></text:p>
              <text:p text:style-name="P2"><text:span text:style-name="T7">Ersetzt alten Text durch neuen Text in einer Zeichenfolge. WECHSELN können Sie immer dann verwenden, wenn Sie innerhalb eines Textes eine bestimmte Zeichenfolge austauschen möchten. ERSETZEN sollten Sie immer dann verwenden, wenn Sie innerhalb eines Textes eine an einer bestimmten Position beginnende Zeichenfolge ersetzen möchten.</text:span></text:p>
              <text:p text:style-name="P3"><text:span text:style-name="T8"/></text:p>
              <text:p text:style-name="P2"><text:span text:style-name="T7">Syntax</text:span></text:p>
              <text:p text:style-name="P3"><text:span text:style-name="T8"/></text:p>
              <text:p text:style-name="P2"><text:span text:style-name="T7">WECHSELN(Text;Alter_Text;Neuer_Text;Ntes_Auftreten)</text:span></text:p>
              <text:p text:style-name="P3"><text:span text:style-name="T8"/></text:p>
              <text:p text:style-name="P2"><text:span text:style-name="T7">Text <text:s text:c="2"/>ist der in Anführungszeichen gesetzte Text oder Bezug auf eine Zelle, die den Text enthält, in dem Zeichen ausgetauscht werden sollen.</text:span></text:p>
              <text:p text:style-name="P3"><text:span text:style-name="T8"/></text:p>
              <text:p text:style-name="P2"><text:span text:style-name="T7">Alter_Text <text:s text:c="2"/>ist der Text, den Sie ersetzen möchten</text:span></text:p>
              <text:p text:style-name="P3"><text:span text:style-name="T8"/></text:p>
              <text:p text:style-name="P2"><text:span text:style-name="T7">Neuer_Text <text:s text:c="2"/>ist der Text, mit dem Sie Alter_Text ersetzen möchten.</text:span></text:p>
              <text:p text:style-name="P3"><text:span text:style-name="T8"/></text:p>
              <text:p text:style-name="P2"><text:span text:style-name="T7">Ntes_Auftreten <text:s text:c="2"/>gibt an, an welchen Stellen Alter Text durch Neuer_Text ersetzt werden soll. Wenn Sie Ntes_Auftreten angeben, wird nur dieses Vorkommen von Alter_Text ersetzt; andernfalls wird Alter_Text an jeder Stelle, an der er in Text vorkommt, durch Neuer_Text ersetzt.</text:span></text:p>
              <text:p text:style-name="P3"><text:span text:style-name="T8"/></text:p>
            </office:annotation>
          </table:table-cell>
          <table:table-cell table:number-columns-repeated="1015"/>
        </table:table-row>
        <table:table-row table:style-name="ro1">
          <table:table-cell/>
          <table:table-cell table:style-name="ce33" office:value-type="string" table:number-columns-spanned="3" table:number-rows-spanned="1">
            <text:p>Aufsplitten(2)</text:p>
          </table:table-cell>
          <table:covered-table-cell table:number-columns-repeated="2" table:style-name="ce38"/>
          <table:table-cell table:number-columns-repeated="1020"/>
        </table:table-row>
        <table:table-row table:style-name="ro1">
          <table:table-cell/>
          <table:table-cell table:style-name="ce40" office:value-type="string">
            <text:p>NAME</text:p>
          </table:table-cell>
          <table:table-cell table:style-name="ce41" office:value-type="string">
            <text:p>VORNAME</text:p>
          </table:table-cell>
          <table:table-cell table:style-name="ce42" office:value-type="string">
            <text:p>Nachname</text:p>
          </table:table-cell>
          <table:table-cell table:style-name="ce43" office:value-type="string">
            <text:p>Komma in Leer</text:p>
          </table:table-cell>
          <table:table-cell table:style-name="ce43" office:value-type="string">
            <text:p>Exakt 1 Leerzeichen</text:p>
          </table:table-cell>
          <table:table-cell table:style-name="ce43" office:value-type="string">
            <text:p>PosLeerstelle</text:p>
          </table:table-cell>
          <table:table-cell table:style-name="ce43" office:value-type="string">
            <text:p>Länge Nachname</text:p>
          </table:table-cell>
          <table:table-cell table:style-name="ce43" office:value-type="string">
            <text:p>Nachname</text:p>
          </table:table-cell>
          <table:table-cell table:style-name="ce43" office:value-type="string">
            <text:p>Vorname</text:p>
          </table:table-cell>
          <table:table-cell table:number-columns-repeated="1014"/>
        </table:table-row>
        <table:table-row table:style-name="ro1">
          <table:table-cell/>
          <table:table-cell office:value-type="string">
            <text:p>Heinz, <text:s text:c="3"/>Meier</text:p>
          </table:table-cell>
          <table:table-cell table:formula="of:=LEFT(TRIM(SUBSTITUTE([.B4];&quot;,&quot;;&quot; &quot;));LEN(TRIM(SUBSTITUTE([.B4];&quot;,&quot;;&quot; &quot;)))-(LEN(TRIM(SUBSTITUTE([.B4];&quot;,&quot;;&quot; &quot;)))-SEARCH(&quot; &quot;;TRIM(SUBSTITUTE([.B4];&quot;,&quot;;&quot; &quot;)))))" office:value-type="string" office:string-value="Heinz ">
            <text:p>Heinz </text:p>
          </table:table-cell>
          <table:table-cell table:formula="of:=RIGHT(TRIM(SUBSTITUTE([.B4];&quot;,&quot;;&quot; &quot;));LEN(TRIM(SUBSTITUTE([.B4];&quot;,&quot;;&quot; &quot;)))-SEARCH(&quot; &quot;;TRIM(SUBSTITUTE([.B4];&quot;,&quot;;&quot; &quot;))))" office:value-type="string" office:string-value="Meier">
            <text:p>Meier</text:p>
          </table:table-cell>
          <table:table-cell table:formula="of:=SUBSTITUTE([.B4];&quot;,&quot;;&quot; &quot;)" office:value-type="string" office:string-value="Heinz     Meier">
            <text:p>Heinz <text:s text:c="4"/>Meier</text:p>
          </table:table-cell>
          <table:table-cell table:formula="of:=TRIM([.E4])" office:value-type="string" office:string-value="Heinz Meier">
            <text:p>Heinz Meier</text:p>
          </table:table-cell>
          <table:table-cell table:formula="of:=SEARCH(&quot; &quot;;[.F4])" office:value-type="float" office:value="6">
            <text:p>6</text:p>
          </table:table-cell>
          <table:table-cell table:formula="of:=LEN([.F4])-[.G4]" office:value-type="float" office:value="5">
            <text:p>5</text:p>
          </table:table-cell>
          <table:table-cell table:formula="of:=RIGHT([.F4];[.H4])" office:value-type="string" office:string-value="Meier">
            <text:p>Meier</text:p>
          </table:table-cell>
          <table:table-cell table:formula="of:=LEFT([.$F$4];LEN([.$F$4])-[.$H$4])" office:value-type="string" office:string-value="Heinz ">
            <text:p>Heinz </text:p>
          </table:table-cell>
          <table:table-cell table:number-columns-repeated="1014"/>
        </table:table-row>
        <table:table-row table:style-name="ro1">
          <table:table-cell/>
          <table:table-cell office:value-type="string">
            <text:p>Gerhard Seeler</text:p>
          </table:table-cell>
          <table:table-cell table:formula="of:=LEFT(TRIM(SUBSTITUTE([.B5];&quot;,&quot;;&quot; &quot;));LEN(TRIM(SUBSTITUTE([.B5];&quot;,&quot;;&quot; &quot;)))-(LEN(TRIM(SUBSTITUTE([.B5];&quot;,&quot;;&quot; &quot;)))-SEARCH(&quot; &quot;;TRIM(SUBSTITUTE([.B5];&quot;,&quot;;&quot; &quot;)))))" office:value-type="string" office:string-value="Gerhard ">
            <text:p>Gerhard </text:p>
          </table:table-cell>
          <table:table-cell table:formula="of:=RIGHT(TRIM(SUBSTITUTE([.B5];&quot;,&quot;;&quot; &quot;));LEN(TRIM(SUBSTITUTE([.B5];&quot;,&quot;;&quot; &quot;)))-SEARCH(&quot; &quot;;TRIM(SUBSTITUTE([.B5];&quot;,&quot;;&quot; &quot;))))" office:value-type="string" office:string-value="Seeler">
            <text:p>Seeler</text:p>
          </table:table-cell>
          <table:table-cell table:formula="of:=SUBSTITUTE([.B5];&quot;,&quot;;&quot; &quot;)" office:value-type="string" office:string-value="Gerhard Seeler">
            <text:p>Gerhard Seeler</text:p>
          </table:table-cell>
          <table:table-cell table:formula="of:=TRIM([.E5])" office:value-type="string" office:string-value="Gerhard Seeler">
            <text:p>Gerhard Seeler</text:p>
          </table:table-cell>
          <table:table-cell table:formula="of:=SEARCH(&quot; &quot;;[.F5])" office:value-type="float" office:value="8">
            <text:p>8</text:p>
          </table:table-cell>
          <table:table-cell table:formula="of:=LEN([.F5])-[.G5]" office:value-type="float" office:value="6">
            <text:p>6</text:p>
          </table:table-cell>
          <table:table-cell table:formula="of:=RIGHT([.F5];[.H5])" office:value-type="string" office:string-value="Seeler">
            <text:p>Seeler</text:p>
          </table:table-cell>
          <table:table-cell table:formula="of:=LEFT([.F5];LEN([.F5])-[.H5])" office:value-type="string" office:string-value="Gerhard ">
            <text:p>Gerhard </text:p>
          </table:table-cell>
          <table:table-cell table:number-columns-repeated="1014"/>
        </table:table-row>
        <table:table-row table:style-name="ro1">
          <table:table-cell/>
          <table:table-cell office:value-type="string">
            <text:p>Georg <text:s/>Gründel</text:p>
          </table:table-cell>
          <table:table-cell table:formula="of:=LEFT(TRIM(SUBSTITUTE([.B6];&quot;,&quot;;&quot; &quot;));LEN(TRIM(SUBSTITUTE([.B6];&quot;,&quot;;&quot; &quot;)))-(LEN(TRIM(SUBSTITUTE([.B6];&quot;,&quot;;&quot; &quot;)))-SEARCH(&quot; &quot;;TRIM(SUBSTITUTE([.B6];&quot;,&quot;;&quot; &quot;)))))" office:value-type="string" office:string-value="Georg ">
            <text:p>Georg </text:p>
          </table:table-cell>
          <table:table-cell table:formula="of:=RIGHT(TRIM(SUBSTITUTE([.B6];&quot;,&quot;;&quot; &quot;));LEN(TRIM(SUBSTITUTE([.B6];&quot;,&quot;;&quot; &quot;)))-SEARCH(&quot; &quot;;TRIM(SUBSTITUTE([.B6];&quot;,&quot;;&quot; &quot;))))" office:value-type="string" office:string-value="Gründel">
            <text:p>Gründel</text:p>
          </table:table-cell>
          <table:table-cell table:formula="of:=SUBSTITUTE([.B6];&quot;,&quot;;&quot; &quot;)" office:value-type="string" office:string-value="Georg  Gründel">
            <text:p>Georg <text:s/>Gründel</text:p>
          </table:table-cell>
          <table:table-cell table:formula="of:=TRIM([.E6])" office:value-type="string" office:string-value="Georg Gründel">
            <text:p>Georg Gründel</text:p>
          </table:table-cell>
          <table:table-cell table:formula="of:=SEARCH(&quot; &quot;;[.F6])" office:value-type="float" office:value="6">
            <text:p>6</text:p>
          </table:table-cell>
          <table:table-cell table:formula="of:=LEN([.F6])-[.G6]" office:value-type="float" office:value="7">
            <text:p>7</text:p>
          </table:table-cell>
          <table:table-cell table:formula="of:=RIGHT([.F6];[.H6])" office:value-type="string" office:string-value="Gründel">
            <text:p>Gründel</text:p>
          </table:table-cell>
          <table:table-cell table:formula="of:=LEFT([.F6];LEN([.F6])-[.H6])" office:value-type="string" office:string-value="Georg ">
            <text:p>Georg </text:p>
          </table:table-cell>
          <table:table-cell table:number-columns-repeated="1014"/>
        </table:table-row>
        <table:table-row table:style-name="ro1">
          <table:table-cell/>
          <table:table-cell office:value-type="string">
            <text:p>Hans Binsen</text:p>
          </table:table-cell>
          <table:table-cell table:formula="of:=LEFT(TRIM(SUBSTITUTE([.B7];&quot;,&quot;;&quot; &quot;));LEN(TRIM(SUBSTITUTE([.B7];&quot;,&quot;;&quot; &quot;)))-(LEN(TRIM(SUBSTITUTE([.B7];&quot;,&quot;;&quot; &quot;)))-SEARCH(&quot; &quot;;TRIM(SUBSTITUTE([.B7];&quot;,&quot;;&quot; &quot;)))))" office:value-type="string" office:string-value="Hans ">
            <text:p>Hans </text:p>
          </table:table-cell>
          <table:table-cell table:formula="of:=RIGHT(TRIM(SUBSTITUTE([.B7];&quot;,&quot;;&quot; &quot;));LEN(TRIM(SUBSTITUTE([.B7];&quot;,&quot;;&quot; &quot;)))-SEARCH(&quot; &quot;;TRIM(SUBSTITUTE([.B7];&quot;,&quot;;&quot; &quot;))))" office:value-type="string" office:string-value="Binsen">
            <text:p>Binsen</text:p>
          </table:table-cell>
          <table:table-cell table:formula="of:=SUBSTITUTE([.B7];&quot;,&quot;;&quot; &quot;)" office:value-type="string" office:string-value="Hans Binsen">
            <text:p>Hans Binsen</text:p>
          </table:table-cell>
          <table:table-cell table:formula="of:=TRIM([.E7])" office:value-type="string" office:string-value="Hans Binsen">
            <text:p>Hans Binsen</text:p>
          </table:table-cell>
          <table:table-cell table:formula="of:=SEARCH(&quot; &quot;;[.F7])" office:value-type="float" office:value="5">
            <text:p>5</text:p>
          </table:table-cell>
          <table:table-cell table:formula="of:=LEN([.F7])-[.G7]" office:value-type="float" office:value="6">
            <text:p>6</text:p>
          </table:table-cell>
          <table:table-cell table:formula="of:=RIGHT([.F7];[.H7])" office:value-type="string" office:string-value="Binsen">
            <text:p>Binsen</text:p>
          </table:table-cell>
          <table:table-cell table:formula="of:=LEFT([.F7];LEN([.F7])-[.H7])" office:value-type="string" office:string-value="Hans ">
            <text:p>Hans </text:p>
          </table:table-cell>
          <table:table-cell table:number-columns-repeated="1014"/>
        </table:table-row>
        <table:table-row table:style-name="ro1">
          <table:table-cell/>
          <table:table-cell office:value-type="string">
            <text:p>Karl <text:s/>Pfaff</text:p>
          </table:table-cell>
          <table:table-cell table:formula="of:=LEFT(TRIM(SUBSTITUTE([.B8];&quot;,&quot;;&quot; &quot;));LEN(TRIM(SUBSTITUTE([.B8];&quot;,&quot;;&quot; &quot;)))-(LEN(TRIM(SUBSTITUTE([.B8];&quot;,&quot;;&quot; &quot;)))-SEARCH(&quot; &quot;;TRIM(SUBSTITUTE([.B8];&quot;,&quot;;&quot; &quot;)))))" office:value-type="string" office:string-value="Karl ">
            <text:p>Karl </text:p>
          </table:table-cell>
          <table:table-cell table:formula="of:=RIGHT(TRIM(SUBSTITUTE([.B8];&quot;,&quot;;&quot; &quot;));LEN(TRIM(SUBSTITUTE([.B8];&quot;,&quot;;&quot; &quot;)))-SEARCH(&quot; &quot;;TRIM(SUBSTITUTE([.B8];&quot;,&quot;;&quot; &quot;))))" office:value-type="string" office:string-value="Pfaff">
            <text:p>Pfaff</text:p>
          </table:table-cell>
          <table:table-cell table:formula="of:=SUBSTITUTE([.B8];&quot;,&quot;;&quot; &quot;)" office:value-type="string" office:string-value="Karl  Pfaff">
            <text:p>Karl <text:s/>Pfaff</text:p>
          </table:table-cell>
          <table:table-cell table:formula="of:=TRIM([.E8])" office:value-type="string" office:string-value="Karl Pfaff">
            <text:p>Karl Pfaff</text:p>
          </table:table-cell>
          <table:table-cell table:formula="of:=SEARCH(&quot; &quot;;[.F8])" office:value-type="float" office:value="5">
            <text:p>5</text:p>
          </table:table-cell>
          <table:table-cell table:formula="of:=LEN([.F8])-[.G8]" office:value-type="float" office:value="5">
            <text:p>5</text:p>
          </table:table-cell>
          <table:table-cell table:formula="of:=RIGHT([.F8];[.H8])" office:value-type="string" office:string-value="Pfaff">
            <text:p>Pfaff</text:p>
          </table:table-cell>
          <table:table-cell table:formula="of:=LEFT([.F8];LEN([.F8])-[.H8])" office:value-type="string" office:string-value="Karl ">
            <text:p>Karl </text:p>
          </table:table-cell>
          <table:table-cell table:number-columns-repeated="1014"/>
        </table:table-row>
        <table:table-row table:style-name="ro1">
          <table:table-cell/>
          <table:table-cell office:value-type="string">
            <text:p>Peter, Klein</text:p>
          </table:table-cell>
          <table:table-cell table:formula="of:=LEFT(TRIM(SUBSTITUTE([.B9];&quot;,&quot;;&quot; &quot;));LEN(TRIM(SUBSTITUTE([.B9];&quot;,&quot;;&quot; &quot;)))-(LEN(TRIM(SUBSTITUTE([.B9];&quot;,&quot;;&quot; &quot;)))-SEARCH(&quot; &quot;;TRIM(SUBSTITUTE([.B9];&quot;,&quot;;&quot; &quot;)))))" office:value-type="string" office:string-value="Peter ">
            <text:p>Peter </text:p>
          </table:table-cell>
          <table:table-cell table:formula="of:=RIGHT(TRIM(SUBSTITUTE([.B9];&quot;,&quot;;&quot; &quot;));LEN(TRIM(SUBSTITUTE([.B9];&quot;,&quot;;&quot; &quot;)))-SEARCH(&quot; &quot;;TRIM(SUBSTITUTE([.B9];&quot;,&quot;;&quot; &quot;))))" office:value-type="string" office:string-value="Klein">
            <text:p>Klein</text:p>
          </table:table-cell>
          <table:table-cell table:formula="of:=SUBSTITUTE([.B9];&quot;,&quot;;&quot; &quot;)" office:value-type="string" office:string-value="Peter  Klein">
            <text:p>Peter <text:s/>Klein</text:p>
          </table:table-cell>
          <table:table-cell table:formula="of:=TRIM([.E9])" office:value-type="string" office:string-value="Peter Klein">
            <text:p>Peter Klein</text:p>
          </table:table-cell>
          <table:table-cell table:formula="of:=SEARCH(&quot; &quot;;[.F9])" office:value-type="float" office:value="6">
            <text:p>6</text:p>
          </table:table-cell>
          <table:table-cell table:formula="of:=LEN([.F9])-[.G9]" office:value-type="float" office:value="5">
            <text:p>5</text:p>
          </table:table-cell>
          <table:table-cell table:formula="of:=RIGHT([.F9];[.H9])" office:value-type="string" office:string-value="Klein">
            <text:p>Klein</text:p>
          </table:table-cell>
          <table:table-cell table:formula="of:=LEFT([.F9];LEN([.F9])-[.H9])" office:value-type="string" office:string-value="Peter ">
            <text:p>Peter </text:p>
          </table:table-cell>
          <table:table-cell table:number-columns-repeated="1014"/>
        </table:table-row>
        <table:table-row table:style-name="ro1">
          <table:table-cell/>
          <table:table-cell office:value-type="string">
            <text:p>Gerhard <text:s/>Mößner</text:p>
          </table:table-cell>
          <table:table-cell table:formula="of:=LEFT(TRIM(SUBSTITUTE([.B10];&quot;,&quot;;&quot; &quot;));LEN(TRIM(SUBSTITUTE([.B10];&quot;,&quot;;&quot; &quot;)))-(LEN(TRIM(SUBSTITUTE([.B10];&quot;,&quot;;&quot; &quot;)))-SEARCH(&quot; &quot;;TRIM(SUBSTITUTE([.B10];&quot;,&quot;;&quot; &quot;)))))" office:value-type="string" office:string-value="Gerhard ">
            <text:p>Gerhard </text:p>
          </table:table-cell>
          <table:table-cell table:formula="of:=RIGHT(TRIM(SUBSTITUTE([.B10];&quot;,&quot;;&quot; &quot;));LEN(TRIM(SUBSTITUTE([.B10];&quot;,&quot;;&quot; &quot;)))-SEARCH(&quot; &quot;;TRIM(SUBSTITUTE([.B10];&quot;,&quot;;&quot; &quot;))))" office:value-type="string" office:string-value="Mößner">
            <text:p>Mößner</text:p>
          </table:table-cell>
          <table:table-cell table:formula="of:=SUBSTITUTE([.B10];&quot;,&quot;;&quot; &quot;)" office:value-type="string" office:string-value="Gerhard  Mößner">
            <text:p>Gerhard <text:s/>Mößner</text:p>
          </table:table-cell>
          <table:table-cell table:formula="of:=TRIM([.E10])" office:value-type="string" office:string-value="Gerhard Mößner">
            <text:p>Gerhard Mößner</text:p>
          </table:table-cell>
          <table:table-cell table:formula="of:=SEARCH(&quot; &quot;;[.F10])" office:value-type="float" office:value="8">
            <text:p>8</text:p>
          </table:table-cell>
          <table:table-cell table:formula="of:=LEN([.F10])-[.G10]" office:value-type="float" office:value="6">
            <text:p>6</text:p>
          </table:table-cell>
          <table:table-cell table:formula="of:=RIGHT([.F10];[.H10])" office:value-type="string" office:string-value="Mößner">
            <text:p>Mößner</text:p>
          </table:table-cell>
          <table:table-cell table:formula="of:=LEFT([.F10];LEN([.F10])-[.H10])" office:value-type="string" office:string-value="Gerhard ">
            <text:p>Gerhard </text:p>
          </table:table-cell>
          <table:table-cell table:number-columns-repeated="1014"/>
        </table:table-row>
        <table:table-row table:style-name="ro1">
          <table:table-cell/>
          <table:table-cell office:value-type="string">
            <text:p>Thomas Braun</text:p>
          </table:table-cell>
          <table:table-cell table:formula="of:=LEFT(TRIM(SUBSTITUTE([.B11];&quot;,&quot;;&quot; &quot;));LEN(TRIM(SUBSTITUTE([.B11];&quot;,&quot;;&quot; &quot;)))-(LEN(TRIM(SUBSTITUTE([.B11];&quot;,&quot;;&quot; &quot;)))-SEARCH(&quot; &quot;;TRIM(SUBSTITUTE([.B11];&quot;,&quot;;&quot; &quot;)))))" office:value-type="string" office:string-value="Thomas ">
            <text:p>Thomas </text:p>
          </table:table-cell>
          <table:table-cell table:formula="of:=RIGHT(TRIM(SUBSTITUTE([.B11];&quot;,&quot;;&quot; &quot;));LEN(TRIM(SUBSTITUTE([.B11];&quot;,&quot;;&quot; &quot;)))-SEARCH(&quot; &quot;;TRIM(SUBSTITUTE([.B11];&quot;,&quot;;&quot; &quot;))))" office:value-type="string" office:string-value="Braun">
            <text:p>Braun</text:p>
          </table:table-cell>
          <table:table-cell table:formula="of:=SUBSTITUTE([.B11];&quot;,&quot;;&quot; &quot;)" office:value-type="string" office:string-value="Thomas Braun">
            <text:p>Thomas Braun</text:p>
          </table:table-cell>
          <table:table-cell table:formula="of:=TRIM([.E11])" office:value-type="string" office:string-value="Thomas Braun">
            <text:p>Thomas Braun</text:p>
          </table:table-cell>
          <table:table-cell table:formula="of:=SEARCH(&quot; &quot;;[.F11])" office:value-type="float" office:value="7">
            <text:p>7</text:p>
          </table:table-cell>
          <table:table-cell table:formula="of:=LEN([.F11])-[.G11]" office:value-type="float" office:value="5">
            <text:p>5</text:p>
          </table:table-cell>
          <table:table-cell table:formula="of:=RIGHT([.F11];[.H11])" office:value-type="string" office:string-value="Braun">
            <text:p>Braun</text:p>
          </table:table-cell>
          <table:table-cell table:formula="of:=LEFT([.F11];LEN([.F11])-[.H11])" office:value-type="string" office:string-value="Thomas ">
            <text:p>Thomas </text:p>
          </table:table-cell>
          <table:table-cell table:number-columns-repeated="1014"/>
        </table:table-row>
        <table:table-row table:style-name="ro1">
          <table:table-cell/>
          <table:table-cell office:value-type="string">
            <text:p>Eberhard <text:s/>Weber</text:p>
          </table:table-cell>
          <table:table-cell table:formula="of:=LEFT(TRIM(SUBSTITUTE([.B12];&quot;,&quot;;&quot; &quot;));LEN(TRIM(SUBSTITUTE([.B12];&quot;,&quot;;&quot; &quot;)))-(LEN(TRIM(SUBSTITUTE([.B12];&quot;,&quot;;&quot; &quot;)))-SEARCH(&quot; &quot;;TRIM(SUBSTITUTE([.B12];&quot;,&quot;;&quot; &quot;)))))" office:value-type="string" office:string-value="Eberhard ">
            <text:p>Eberhard </text:p>
          </table:table-cell>
          <table:table-cell table:formula="of:=RIGHT(TRIM(SUBSTITUTE([.B12];&quot;,&quot;;&quot; &quot;));LEN(TRIM(SUBSTITUTE([.B12];&quot;,&quot;;&quot; &quot;)))-SEARCH(&quot; &quot;;TRIM(SUBSTITUTE([.B12];&quot;,&quot;;&quot; &quot;))))" office:value-type="string" office:string-value="Weber">
            <text:p>Weber</text:p>
          </table:table-cell>
          <table:table-cell table:formula="of:=SUBSTITUTE([.B12];&quot;,&quot;;&quot; &quot;)" office:value-type="string" office:string-value="Eberhard  Weber">
            <text:p>Eberhard <text:s/>Weber</text:p>
          </table:table-cell>
          <table:table-cell table:formula="of:=TRIM([.E12])" office:value-type="string" office:string-value="Eberhard Weber">
            <text:p>Eberhard Weber</text:p>
          </table:table-cell>
          <table:table-cell table:formula="of:=SEARCH(&quot; &quot;;[.F12])" office:value-type="float" office:value="9">
            <text:p>9</text:p>
          </table:table-cell>
          <table:table-cell table:formula="of:=LEN([.F12])-[.G12]" office:value-type="float" office:value="5">
            <text:p>5</text:p>
          </table:table-cell>
          <table:table-cell table:formula="of:=RIGHT([.F12];[.H12])" office:value-type="string" office:string-value="Weber">
            <text:p>Weber</text:p>
          </table:table-cell>
          <table:table-cell table:formula="of:=LEFT([.F12];LEN([.F12])-[.H12])" office:value-type="string" office:string-value="Eberhard ">
            <text:p>Eberhard </text:p>
          </table:table-cell>
          <table:table-cell table:number-columns-repeated="1014"/>
        </table:table-row>
        <table:table-row table:style-name="ro1">
          <table:table-cell/>
          <table:table-cell office:value-type="string">
            <text:p>Holger Wessing</text:p>
          </table:table-cell>
          <table:table-cell table:formula="of:=LEFT(TRIM(SUBSTITUTE([.B13];&quot;,&quot;;&quot; &quot;));LEN(TRIM(SUBSTITUTE([.B13];&quot;,&quot;;&quot; &quot;)))-(LEN(TRIM(SUBSTITUTE([.B13];&quot;,&quot;;&quot; &quot;)))-SEARCH(&quot; &quot;;TRIM(SUBSTITUTE([.B13];&quot;,&quot;;&quot; &quot;)))))" office:value-type="string" office:string-value="Holger ">
            <text:p>Holger </text:p>
          </table:table-cell>
          <table:table-cell table:formula="of:=RIGHT(TRIM(SUBSTITUTE([.B13];&quot;,&quot;;&quot; &quot;));LEN(TRIM(SUBSTITUTE([.B13];&quot;,&quot;;&quot; &quot;)))-SEARCH(&quot; &quot;;TRIM(SUBSTITUTE([.B13];&quot;,&quot;;&quot; &quot;))))" office:value-type="string" office:string-value="Wessing">
            <text:p>Wessing</text:p>
          </table:table-cell>
          <table:table-cell table:formula="of:=SUBSTITUTE([.B13];&quot;,&quot;;&quot; &quot;)" office:value-type="string" office:string-value="Holger Wessing">
            <text:p>Holger Wessing</text:p>
          </table:table-cell>
          <table:table-cell table:formula="of:=TRIM([.E13])" office:value-type="string" office:string-value="Holger Wessing">
            <text:p>Holger Wessing</text:p>
          </table:table-cell>
          <table:table-cell table:formula="of:=SEARCH(&quot; &quot;;[.F13])" office:value-type="float" office:value="7">
            <text:p>7</text:p>
          </table:table-cell>
          <table:table-cell table:formula="of:=LEN([.F13])-[.G13]" office:value-type="float" office:value="7">
            <text:p>7</text:p>
          </table:table-cell>
          <table:table-cell table:formula="of:=RIGHT([.F13];[.H13])" office:value-type="string" office:string-value="Wessing">
            <text:p>Wessing</text:p>
          </table:table-cell>
          <table:table-cell table:formula="of:=LEFT([.F13];LEN([.F13])-[.H13])" office:value-type="string" office:string-value="Holger ">
            <text:p>Holger </text:p>
          </table:table-cell>
          <table:table-cell table:number-columns-repeated="1014"/>
        </table:table-row>
        <table:table-row table:style-name="ro1">
          <table:table-cell/>
          <table:table-cell office:value-type="string">
            <text:p>Eberhard, <text:s/>Muscheid</text:p>
          </table:table-cell>
          <table:table-cell table:formula="of:=LEFT(TRIM(SUBSTITUTE([.B14];&quot;,&quot;;&quot; &quot;));LEN(TRIM(SUBSTITUTE([.B14];&quot;,&quot;;&quot; &quot;)))-(LEN(TRIM(SUBSTITUTE([.B14];&quot;,&quot;;&quot; &quot;)))-SEARCH(&quot; &quot;;TRIM(SUBSTITUTE([.B14];&quot;,&quot;;&quot; &quot;)))))" office:value-type="string" office:string-value="Eberhard ">
            <text:p>Eberhard </text:p>
          </table:table-cell>
          <table:table-cell table:formula="of:=RIGHT(TRIM(SUBSTITUTE([.B14];&quot;,&quot;;&quot; &quot;));LEN(TRIM(SUBSTITUTE([.B14];&quot;,&quot;;&quot; &quot;)))-SEARCH(&quot; &quot;;TRIM(SUBSTITUTE([.B14];&quot;,&quot;;&quot; &quot;))))" office:value-type="string" office:string-value="Muscheid">
            <text:p>Muscheid</text:p>
          </table:table-cell>
          <table:table-cell table:formula="of:=SUBSTITUTE([.B14];&quot;,&quot;;&quot; &quot;)" office:value-type="string" office:string-value="Eberhard   Muscheid">
            <text:p>Eberhard <text:s text:c="2"/>Muscheid</text:p>
          </table:table-cell>
          <table:table-cell table:formula="of:=TRIM([.E14])" office:value-type="string" office:string-value="Eberhard Muscheid">
            <text:p>Eberhard Muscheid</text:p>
          </table:table-cell>
          <table:table-cell table:formula="of:=SEARCH(&quot; &quot;;[.F14])" office:value-type="float" office:value="9">
            <text:p>9</text:p>
          </table:table-cell>
          <table:table-cell table:formula="of:=LEN([.F14])-[.G14]" office:value-type="float" office:value="8">
            <text:p>8</text:p>
          </table:table-cell>
          <table:table-cell table:formula="of:=RIGHT([.F14];[.H14])" office:value-type="string" office:string-value="Muscheid">
            <text:p>Muscheid</text:p>
          </table:table-cell>
          <table:table-cell table:formula="of:=LEFT([.F14];LEN([.F14])-[.H14])" office:value-type="string" office:string-value="Eberhard ">
            <text:p>Eberhard </text:p>
          </table:table-cell>
          <table:table-cell table:number-columns-repeated="1014"/>
        </table:table-row>
        <table:table-row table:style-name="ro1">
          <table:table-cell/>
          <table:table-cell office:value-type="string">
            <text:p>Stefan Hark</text:p>
          </table:table-cell>
          <table:table-cell table:formula="of:=LEFT(TRIM(SUBSTITUTE([.B15];&quot;,&quot;;&quot; &quot;));LEN(TRIM(SUBSTITUTE([.B15];&quot;,&quot;;&quot; &quot;)))-(LEN(TRIM(SUBSTITUTE([.B15];&quot;,&quot;;&quot; &quot;)))-SEARCH(&quot; &quot;;TRIM(SUBSTITUTE([.B15];&quot;,&quot;;&quot; &quot;)))))" office:value-type="string" office:string-value="Stefan ">
            <text:p>Stefan </text:p>
          </table:table-cell>
          <table:table-cell table:formula="of:=RIGHT(TRIM(SUBSTITUTE([.B15];&quot;,&quot;;&quot; &quot;));LEN(TRIM(SUBSTITUTE([.B15];&quot;,&quot;;&quot; &quot;)))-SEARCH(&quot; &quot;;TRIM(SUBSTITUTE([.B15];&quot;,&quot;;&quot; &quot;))))" office:value-type="string" office:string-value="Hark">
            <text:p>Hark</text:p>
          </table:table-cell>
          <table:table-cell table:formula="of:=SUBSTITUTE([.B15];&quot;,&quot;;&quot; &quot;)" office:value-type="string" office:string-value="Stefan Hark">
            <text:p>Stefan Hark</text:p>
          </table:table-cell>
          <table:table-cell table:formula="of:=TRIM([.E15])" office:value-type="string" office:string-value="Stefan Hark">
            <text:p>Stefan Hark</text:p>
          </table:table-cell>
          <table:table-cell table:formula="of:=SEARCH(&quot; &quot;;[.F15])" office:value-type="float" office:value="7">
            <text:p>7</text:p>
          </table:table-cell>
          <table:table-cell table:formula="of:=LEN([.F15])-[.G15]" office:value-type="float" office:value="4">
            <text:p>4</text:p>
          </table:table-cell>
          <table:table-cell table:formula="of:=RIGHT([.F15];[.H15])" office:value-type="string" office:string-value="Hark">
            <text:p>Hark</text:p>
          </table:table-cell>
          <table:table-cell table:formula="of:=LEFT([.F15];LEN([.F15])-[.H15])" office:value-type="string" office:string-value="Stefan ">
            <text:p>Stefan </text:p>
          </table:table-cell>
          <table:table-cell table:number-columns-repeated="1014"/>
        </table:table-row>
        <table:table-row table:style-name="ro1">
          <table:table-cell/>
          <table:table-cell office:value-type="string">
            <text:p>Michael Heinicke</text:p>
          </table:table-cell>
          <table:table-cell table:formula="of:=LEFT(TRIM(SUBSTITUTE([.B16];&quot;,&quot;;&quot; &quot;));LEN(TRIM(SUBSTITUTE([.B16];&quot;,&quot;;&quot; &quot;)))-(LEN(TRIM(SUBSTITUTE([.B16];&quot;,&quot;;&quot; &quot;)))-SEARCH(&quot; &quot;;TRIM(SUBSTITUTE([.B16];&quot;,&quot;;&quot; &quot;)))))" office:value-type="string" office:string-value="Michael ">
            <text:p>Michael </text:p>
          </table:table-cell>
          <table:table-cell table:formula="of:=RIGHT(TRIM(SUBSTITUTE([.B16];&quot;,&quot;;&quot; &quot;));LEN(TRIM(SUBSTITUTE([.B16];&quot;,&quot;;&quot; &quot;)))-SEARCH(&quot; &quot;;TRIM(SUBSTITUTE([.B16];&quot;,&quot;;&quot; &quot;))))" office:value-type="string" office:string-value="Heinicke">
            <text:p>Heinicke</text:p>
          </table:table-cell>
          <table:table-cell table:formula="of:=SUBSTITUTE([.B16];&quot;,&quot;;&quot; &quot;)" office:value-type="string" office:string-value="Michael Heinicke">
            <text:p>Michael Heinicke</text:p>
          </table:table-cell>
          <table:table-cell table:formula="of:=TRIM([.E16])" office:value-type="string" office:string-value="Michael Heinicke">
            <text:p>Michael Heinicke</text:p>
          </table:table-cell>
          <table:table-cell table:formula="of:=SEARCH(&quot; &quot;;[.F16])" office:value-type="float" office:value="8">
            <text:p>8</text:p>
          </table:table-cell>
          <table:table-cell table:formula="of:=LEN([.F16])-[.G16]" office:value-type="float" office:value="8">
            <text:p>8</text:p>
          </table:table-cell>
          <table:table-cell table:formula="of:=RIGHT([.F16];[.H16])" office:value-type="string" office:string-value="Heinicke">
            <text:p>Heinicke</text:p>
          </table:table-cell>
          <table:table-cell table:formula="of:=LEFT([.F16];LEN([.F16])-[.H16])" office:value-type="string" office:string-value="Michael ">
            <text:p>Michael </text:p>
          </table:table-cell>
          <table:table-cell table:number-columns-repeated="1014"/>
        </table:table-row>
        <table:table-row table:style-name="ro1">
          <table:table-cell/>
          <table:table-cell office:value-type="string">
            <text:p>Bert Thomann</text:p>
          </table:table-cell>
          <table:table-cell table:formula="of:=LEFT(TRIM(SUBSTITUTE([.B17];&quot;,&quot;;&quot; &quot;));LEN(TRIM(SUBSTITUTE([.B17];&quot;,&quot;;&quot; &quot;)))-(LEN(TRIM(SUBSTITUTE([.B17];&quot;,&quot;;&quot; &quot;)))-SEARCH(&quot; &quot;;TRIM(SUBSTITUTE([.B17];&quot;,&quot;;&quot; &quot;)))))" office:value-type="string" office:string-value="Bert ">
            <text:p>Bert </text:p>
          </table:table-cell>
          <table:table-cell table:formula="of:=RIGHT(TRIM(SUBSTITUTE([.B17];&quot;,&quot;;&quot; &quot;));LEN(TRIM(SUBSTITUTE([.B17];&quot;,&quot;;&quot; &quot;)))-SEARCH(&quot; &quot;;TRIM(SUBSTITUTE([.B17];&quot;,&quot;;&quot; &quot;))))" office:value-type="string" office:string-value="Thomann">
            <text:p>Thomann</text:p>
          </table:table-cell>
          <table:table-cell table:formula="of:=SUBSTITUTE([.B17];&quot;,&quot;;&quot; &quot;)" office:value-type="string" office:string-value="Bert Thomann">
            <text:p>Bert Thomann</text:p>
          </table:table-cell>
          <table:table-cell table:formula="of:=TRIM([.E17])" office:value-type="string" office:string-value="Bert Thomann">
            <text:p>Bert Thomann</text:p>
          </table:table-cell>
          <table:table-cell table:formula="of:=SEARCH(&quot; &quot;;[.F17])" office:value-type="float" office:value="5">
            <text:p>5</text:p>
          </table:table-cell>
          <table:table-cell table:formula="of:=LEN([.F17])-[.G17]" office:value-type="float" office:value="7">
            <text:p>7</text:p>
          </table:table-cell>
          <table:table-cell table:formula="of:=RIGHT([.F17];[.H17])" office:value-type="string" office:string-value="Thomann">
            <text:p>Thomann</text:p>
          </table:table-cell>
          <table:table-cell table:formula="of:=LEFT([.F17];LEN([.F17])-[.H17])" office:value-type="string" office:string-value="Bert ">
            <text:p>Bert </text:p>
          </table:table-cell>
          <table:table-cell table:number-columns-repeated="1014"/>
        </table:table-row>
        <table:table-row table:style-name="ro1">
          <table:table-cell/>
          <table:table-cell office:value-type="string">
            <text:p>Stefan Kuntz</text:p>
          </table:table-cell>
          <table:table-cell table:formula="of:=LEFT(TRIM(SUBSTITUTE([.B18];&quot;,&quot;;&quot; &quot;));LEN(TRIM(SUBSTITUTE([.B18];&quot;,&quot;;&quot; &quot;)))-(LEN(TRIM(SUBSTITUTE([.B18];&quot;,&quot;;&quot; &quot;)))-SEARCH(&quot; &quot;;TRIM(SUBSTITUTE([.B18];&quot;,&quot;;&quot; &quot;)))))" office:value-type="string" office:string-value="Stefan ">
            <text:p>Stefan </text:p>
          </table:table-cell>
          <table:table-cell table:formula="of:=RIGHT(TRIM(SUBSTITUTE([.B18];&quot;,&quot;;&quot; &quot;));LEN(TRIM(SUBSTITUTE([.B18];&quot;,&quot;;&quot; &quot;)))-SEARCH(&quot; &quot;;TRIM(SUBSTITUTE([.B18];&quot;,&quot;;&quot; &quot;))))" office:value-type="string" office:string-value="Kuntz">
            <text:p>Kuntz</text:p>
          </table:table-cell>
          <table:table-cell table:formula="of:=SUBSTITUTE([.B18];&quot;,&quot;;&quot; &quot;)" office:value-type="string" office:string-value="Stefan Kuntz">
            <text:p>Stefan Kuntz</text:p>
          </table:table-cell>
          <table:table-cell table:formula="of:=TRIM([.E18])" office:value-type="string" office:string-value="Stefan Kuntz">
            <text:p>Stefan Kuntz</text:p>
          </table:table-cell>
          <table:table-cell table:formula="of:=SEARCH(&quot; &quot;;[.F18])" office:value-type="float" office:value="7">
            <text:p>7</text:p>
          </table:table-cell>
          <table:table-cell table:formula="of:=LEN([.F18])-[.G18]" office:value-type="float" office:value="5">
            <text:p>5</text:p>
          </table:table-cell>
          <table:table-cell table:formula="of:=RIGHT([.F18];[.H18])" office:value-type="string" office:string-value="Kuntz">
            <text:p>Kuntz</text:p>
          </table:table-cell>
          <table:table-cell table:formula="of:=LEFT([.F18];LEN([.F18])-[.H18])" office:value-type="string" office:string-value="Stefan ">
            <text:p>Stefan </text:p>
          </table:table-cell>
          <table:table-cell table:number-columns-repeated="1014"/>
        </table:table-row>
        <table:table-row table:style-name="ro1">
          <table:table-cell/>
          <table:table-cell office:value-type="string">
            <text:p>Philip <text:s/>Schreiber</text:p>
          </table:table-cell>
          <table:table-cell table:formula="of:=LEFT(TRIM(SUBSTITUTE([.B19];&quot;,&quot;;&quot; &quot;));LEN(TRIM(SUBSTITUTE([.B19];&quot;,&quot;;&quot; &quot;)))-(LEN(TRIM(SUBSTITUTE([.B19];&quot;,&quot;;&quot; &quot;)))-SEARCH(&quot; &quot;;TRIM(SUBSTITUTE([.B19];&quot;,&quot;;&quot; &quot;)))))" office:value-type="string" office:string-value="Philip ">
            <text:p>Philip </text:p>
          </table:table-cell>
          <table:table-cell table:formula="of:=RIGHT(TRIM(SUBSTITUTE([.B19];&quot;,&quot;;&quot; &quot;));LEN(TRIM(SUBSTITUTE([.B19];&quot;,&quot;;&quot; &quot;)))-SEARCH(&quot; &quot;;TRIM(SUBSTITUTE([.B19];&quot;,&quot;;&quot; &quot;))))" office:value-type="string" office:string-value="Schreiber">
            <text:p>Schreiber</text:p>
          </table:table-cell>
          <table:table-cell table:formula="of:=SUBSTITUTE([.B19];&quot;,&quot;;&quot; &quot;)" office:value-type="string" office:string-value="Philip  Schreiber">
            <text:p>Philip <text:s/>Schreiber</text:p>
          </table:table-cell>
          <table:table-cell table:formula="of:=TRIM([.E19])" office:value-type="string" office:string-value="Philip Schreiber">
            <text:p>Philip Schreiber</text:p>
          </table:table-cell>
          <table:table-cell table:formula="of:=SEARCH(&quot; &quot;;[.F19])" office:value-type="float" office:value="7">
            <text:p>7</text:p>
          </table:table-cell>
          <table:table-cell table:formula="of:=LEN([.F19])-[.G19]" office:value-type="float" office:value="9">
            <text:p>9</text:p>
          </table:table-cell>
          <table:table-cell table:formula="of:=RIGHT([.F19];[.H19])" office:value-type="string" office:string-value="Schreiber">
            <text:p>Schreiber</text:p>
          </table:table-cell>
          <table:table-cell table:formula="of:=LEFT([.F19];LEN([.F19])-[.H19])" office:value-type="string" office:string-value="Philip ">
            <text:p>Philip </text:p>
          </table:table-cell>
          <table:table-cell table:number-columns-repeated="1014"/>
        </table:table-row>
        <table:table-row table:style-name="ro1">
          <table:table-cell/>
          <table:table-cell office:value-type="string">
            <text:p>Dietrich, <text:s/>Klein</text:p>
          </table:table-cell>
          <table:table-cell table:formula="of:=LEFT(TRIM(SUBSTITUTE([.B20];&quot;,&quot;;&quot; &quot;));LEN(TRIM(SUBSTITUTE([.B20];&quot;,&quot;;&quot; &quot;)))-(LEN(TRIM(SUBSTITUTE([.B20];&quot;,&quot;;&quot; &quot;)))-SEARCH(&quot; &quot;;TRIM(SUBSTITUTE([.B20];&quot;,&quot;;&quot; &quot;)))))" office:value-type="string" office:string-value="Dietrich ">
            <text:p>Dietrich </text:p>
          </table:table-cell>
          <table:table-cell table:formula="of:=RIGHT(TRIM(SUBSTITUTE([.B20];&quot;,&quot;;&quot; &quot;));LEN(TRIM(SUBSTITUTE([.B20];&quot;,&quot;;&quot; &quot;)))-SEARCH(&quot; &quot;;TRIM(SUBSTITUTE([.B20];&quot;,&quot;;&quot; &quot;))))" office:value-type="string" office:string-value="Klein">
            <text:p>Klein</text:p>
          </table:table-cell>
          <table:table-cell table:formula="of:=SUBSTITUTE([.B20];&quot;,&quot;;&quot; &quot;)" office:value-type="string" office:string-value="Dietrich   Klein">
            <text:p>Dietrich <text:s text:c="2"/>Klein</text:p>
          </table:table-cell>
          <table:table-cell table:formula="of:=TRIM([.E20])" office:value-type="string" office:string-value="Dietrich Klein">
            <text:p>Dietrich Klein</text:p>
          </table:table-cell>
          <table:table-cell table:formula="of:=SEARCH(&quot; &quot;;[.F20])" office:value-type="float" office:value="9">
            <text:p>9</text:p>
          </table:table-cell>
          <table:table-cell table:formula="of:=LEN([.F20])-[.G20]" office:value-type="float" office:value="5">
            <text:p>5</text:p>
          </table:table-cell>
          <table:table-cell table:formula="of:=RIGHT([.F20];[.H20])" office:value-type="string" office:string-value="Klein">
            <text:p>Klein</text:p>
          </table:table-cell>
          <table:table-cell table:formula="of:=LEFT([.F20];LEN([.F20])-[.H20])" office:value-type="string" office:string-value="Dietrich ">
            <text:p>Dietrich </text:p>
          </table:table-cell>
          <table:table-cell table:number-columns-repeated="1014"/>
        </table:table-row>
        <table:table-row table:style-name="ro1">
          <table:table-cell/>
          <table:table-cell office:value-type="string">
            <text:p>Gregor <text:s/>Hansen</text:p>
          </table:table-cell>
          <table:table-cell table:formula="of:=LEFT(TRIM(SUBSTITUTE([.B21];&quot;,&quot;;&quot; &quot;));LEN(TRIM(SUBSTITUTE([.B21];&quot;,&quot;;&quot; &quot;)))-(LEN(TRIM(SUBSTITUTE([.B21];&quot;,&quot;;&quot; &quot;)))-SEARCH(&quot; &quot;;TRIM(SUBSTITUTE([.B21];&quot;,&quot;;&quot; &quot;)))))" office:value-type="string" office:string-value="Gregor ">
            <text:p>Gregor </text:p>
          </table:table-cell>
          <table:table-cell table:formula="of:=RIGHT(TRIM(SUBSTITUTE([.B21];&quot;,&quot;;&quot; &quot;));LEN(TRIM(SUBSTITUTE([.B21];&quot;,&quot;;&quot; &quot;)))-SEARCH(&quot; &quot;;TRIM(SUBSTITUTE([.B21];&quot;,&quot;;&quot; &quot;))))" office:value-type="string" office:string-value="Hansen">
            <text:p>Hansen</text:p>
          </table:table-cell>
          <table:table-cell table:formula="of:=SUBSTITUTE([.B21];&quot;,&quot;;&quot; &quot;)" office:value-type="string" office:string-value="Gregor  Hansen">
            <text:p>Gregor <text:s/>Hansen</text:p>
          </table:table-cell>
          <table:table-cell table:formula="of:=TRIM([.E21])" office:value-type="string" office:string-value="Gregor Hansen">
            <text:p>Gregor Hansen</text:p>
          </table:table-cell>
          <table:table-cell table:formula="of:=SEARCH(&quot; &quot;;[.F21])" office:value-type="float" office:value="7">
            <text:p>7</text:p>
          </table:table-cell>
          <table:table-cell table:formula="of:=LEN([.F21])-[.G21]" office:value-type="float" office:value="6">
            <text:p>6</text:p>
          </table:table-cell>
          <table:table-cell table:formula="of:=RIGHT([.F21];[.H21])" office:value-type="string" office:string-value="Hansen">
            <text:p>Hansen</text:p>
          </table:table-cell>
          <table:table-cell table:formula="of:=LEFT([.F21];LEN([.F21])-[.H21])" office:value-type="string" office:string-value="Gregor ">
            <text:p>Gregor </text:p>
          </table:table-cell>
          <table:table-cell table:number-columns-repeated="1014"/>
        </table:table-row>
        <table:table-row table:style-name="ro1">
          <table:table-cell/>
          <table:table-cell office:value-type="string">
            <text:p>Karl Trautner</text:p>
          </table:table-cell>
          <table:table-cell table:formula="of:=LEFT(TRIM(SUBSTITUTE([.B22];&quot;,&quot;;&quot; &quot;));LEN(TRIM(SUBSTITUTE([.B22];&quot;,&quot;;&quot; &quot;)))-(LEN(TRIM(SUBSTITUTE([.B22];&quot;,&quot;;&quot; &quot;)))-SEARCH(&quot; &quot;;TRIM(SUBSTITUTE([.B22];&quot;,&quot;;&quot; &quot;)))))" office:value-type="string" office:string-value="Karl ">
            <text:p>Karl </text:p>
          </table:table-cell>
          <table:table-cell table:formula="of:=RIGHT(TRIM(SUBSTITUTE([.B22];&quot;,&quot;;&quot; &quot;));LEN(TRIM(SUBSTITUTE([.B22];&quot;,&quot;;&quot; &quot;)))-SEARCH(&quot; &quot;;TRIM(SUBSTITUTE([.B22];&quot;,&quot;;&quot; &quot;))))" office:value-type="string" office:string-value="Trautner">
            <text:p>Trautner</text:p>
          </table:table-cell>
          <table:table-cell table:formula="of:=SUBSTITUTE([.B22];&quot;,&quot;;&quot; &quot;)" office:value-type="string" office:string-value="Karl Trautner">
            <text:p>Karl Trautner</text:p>
          </table:table-cell>
          <table:table-cell table:formula="of:=TRIM([.E22])" office:value-type="string" office:string-value="Karl Trautner">
            <text:p>Karl Trautner</text:p>
          </table:table-cell>
          <table:table-cell table:formula="of:=SEARCH(&quot; &quot;;[.F22])" office:value-type="float" office:value="5">
            <text:p>5</text:p>
          </table:table-cell>
          <table:table-cell table:formula="of:=LEN([.F22])-[.G22]" office:value-type="float" office:value="8">
            <text:p>8</text:p>
          </table:table-cell>
          <table:table-cell table:formula="of:=RIGHT([.F22];[.H22])" office:value-type="string" office:string-value="Trautner">
            <text:p>Trautner</text:p>
          </table:table-cell>
          <table:table-cell table:formula="of:=LEFT([.F22];LEN([.F22])-[.H22])" office:value-type="string" office:string-value="Karl ">
            <text:p>Karl </text:p>
          </table:table-cell>
          <table:table-cell table:number-columns-repeated="1014"/>
        </table:table-row>
        <table:table-row table:style-name="ro1">
          <table:table-cell/>
          <table:table-cell office:value-type="string">
            <text:p>Matthias <text:s/>Braatz</text:p>
          </table:table-cell>
          <table:table-cell table:formula="of:=LEFT(TRIM(SUBSTITUTE([.B23];&quot;,&quot;;&quot; &quot;));LEN(TRIM(SUBSTITUTE([.B23];&quot;,&quot;;&quot; &quot;)))-(LEN(TRIM(SUBSTITUTE([.B23];&quot;,&quot;;&quot; &quot;)))-SEARCH(&quot; &quot;;TRIM(SUBSTITUTE([.B23];&quot;,&quot;;&quot; &quot;)))))" office:value-type="string" office:string-value="Matthias ">
            <text:p>Matthias </text:p>
          </table:table-cell>
          <table:table-cell table:formula="of:=RIGHT(TRIM(SUBSTITUTE([.B23];&quot;,&quot;;&quot; &quot;));LEN(TRIM(SUBSTITUTE([.B23];&quot;,&quot;;&quot; &quot;)))-SEARCH(&quot; &quot;;TRIM(SUBSTITUTE([.B23];&quot;,&quot;;&quot; &quot;))))" office:value-type="string" office:string-value="Braatz">
            <text:p>Braatz</text:p>
          </table:table-cell>
          <table:table-cell table:formula="of:=SUBSTITUTE([.B23];&quot;,&quot;;&quot; &quot;)" office:value-type="string" office:string-value="Matthias  Braatz">
            <text:p>Matthias <text:s/>Braatz</text:p>
          </table:table-cell>
          <table:table-cell table:formula="of:=TRIM([.E23])" office:value-type="string" office:string-value="Matthias Braatz">
            <text:p>Matthias Braatz</text:p>
          </table:table-cell>
          <table:table-cell table:formula="of:=SEARCH(&quot; &quot;;[.F23])" office:value-type="float" office:value="9">
            <text:p>9</text:p>
          </table:table-cell>
          <table:table-cell table:formula="of:=LEN([.F23])-[.G23]" office:value-type="float" office:value="6">
            <text:p>6</text:p>
          </table:table-cell>
          <table:table-cell table:formula="of:=RIGHT([.F23];[.H23])" office:value-type="string" office:string-value="Braatz">
            <text:p>Braatz</text:p>
          </table:table-cell>
          <table:table-cell table:formula="of:=LEFT([.F23];LEN([.F23])-[.H23])" office:value-type="string" office:string-value="Matthias ">
            <text:p>Matthias </text:p>
          </table:table-cell>
          <table:table-cell table:number-columns-repeated="1014"/>
        </table:table-row>
        <table:table-row table:style-name="ro1">
          <table:table-cell/>
          <table:table-cell office:value-type="string">
            <text:p>Stefan, Traunert</text:p>
          </table:table-cell>
          <table:table-cell table:formula="of:=LEFT(TRIM(SUBSTITUTE([.B24];&quot;,&quot;;&quot; &quot;));LEN(TRIM(SUBSTITUTE([.B24];&quot;,&quot;;&quot; &quot;)))-(LEN(TRIM(SUBSTITUTE([.B24];&quot;,&quot;;&quot; &quot;)))-SEARCH(&quot; &quot;;TRIM(SUBSTITUTE([.B24];&quot;,&quot;;&quot; &quot;)))))" office:value-type="string" office:string-value="Stefan ">
            <text:p>Stefan </text:p>
          </table:table-cell>
          <table:table-cell table:formula="of:=RIGHT(TRIM(SUBSTITUTE([.B24];&quot;,&quot;;&quot; &quot;));LEN(TRIM(SUBSTITUTE([.B24];&quot;,&quot;;&quot; &quot;)))-SEARCH(&quot; &quot;;TRIM(SUBSTITUTE([.B24];&quot;,&quot;;&quot; &quot;))))" office:value-type="string" office:string-value="Traunert">
            <text:p>Traunert</text:p>
          </table:table-cell>
          <table:table-cell table:formula="of:=SUBSTITUTE([.B24];&quot;,&quot;;&quot; &quot;)" office:value-type="string" office:string-value="Stefan  Traunert">
            <text:p>Stefan <text:s/>Traunert</text:p>
          </table:table-cell>
          <table:table-cell table:formula="of:=TRIM([.E24])" office:value-type="string" office:string-value="Stefan Traunert">
            <text:p>Stefan Traunert</text:p>
          </table:table-cell>
          <table:table-cell table:formula="of:=SEARCH(&quot; &quot;;[.F24])" office:value-type="float" office:value="7">
            <text:p>7</text:p>
          </table:table-cell>
          <table:table-cell table:formula="of:=LEN([.F24])-[.G24]" office:value-type="float" office:value="8">
            <text:p>8</text:p>
          </table:table-cell>
          <table:table-cell table:formula="of:=RIGHT([.F24];[.H24])" office:value-type="string" office:string-value="Traunert">
            <text:p>Traunert</text:p>
          </table:table-cell>
          <table:table-cell table:formula="of:=LEFT([.F24];LEN([.F24])-[.H24])" office:value-type="string" office:string-value="Stefan ">
            <text:p>Stefan </text:p>
          </table:table-cell>
          <table:table-cell table:number-columns-repeated="1014"/>
        </table:table-row>
        <table:table-row table:style-name="ro1">
          <table:table-cell/>
          <table:table-cell office:value-type="string">
            <text:p>Martin Schulz</text:p>
          </table:table-cell>
          <table:table-cell table:formula="of:=LEFT(TRIM(SUBSTITUTE([.B25];&quot;,&quot;;&quot; &quot;));LEN(TRIM(SUBSTITUTE([.B25];&quot;,&quot;;&quot; &quot;)))-(LEN(TRIM(SUBSTITUTE([.B25];&quot;,&quot;;&quot; &quot;)))-SEARCH(&quot; &quot;;TRIM(SUBSTITUTE([.B25];&quot;,&quot;;&quot; &quot;)))))" office:value-type="string" office:string-value="Martin ">
            <text:p>Martin </text:p>
          </table:table-cell>
          <table:table-cell table:formula="of:=RIGHT(TRIM(SUBSTITUTE([.B25];&quot;,&quot;;&quot; &quot;));LEN(TRIM(SUBSTITUTE([.B25];&quot;,&quot;;&quot; &quot;)))-SEARCH(&quot; &quot;;TRIM(SUBSTITUTE([.B25];&quot;,&quot;;&quot; &quot;))))" office:value-type="string" office:string-value="Schulz">
            <text:p>Schulz</text:p>
          </table:table-cell>
          <table:table-cell table:formula="of:=SUBSTITUTE([.B25];&quot;,&quot;;&quot; &quot;)" office:value-type="string" office:string-value="Martin Schulz">
            <text:p>Martin Schulz</text:p>
          </table:table-cell>
          <table:table-cell table:formula="of:=TRIM([.E25])" office:value-type="string" office:string-value="Martin Schulz">
            <text:p>Martin Schulz</text:p>
          </table:table-cell>
          <table:table-cell table:formula="of:=SEARCH(&quot; &quot;;[.F25])" office:value-type="float" office:value="7">
            <text:p>7</text:p>
          </table:table-cell>
          <table:table-cell table:formula="of:=LEN([.F25])-[.G25]" office:value-type="float" office:value="6">
            <text:p>6</text:p>
          </table:table-cell>
          <table:table-cell table:formula="of:=RIGHT([.F25];[.H25])" office:value-type="string" office:string-value="Schulz">
            <text:p>Schulz</text:p>
          </table:table-cell>
          <table:table-cell table:formula="of:=LEFT([.F25];LEN([.F25])-[.H25])" office:value-type="string" office:string-value="Martin ">
            <text:p>Martin </text:p>
          </table:table-cell>
          <table:table-cell table:number-columns-repeated="1014"/>
        </table:table-row>
        <table:table-row table:style-name="ro1">
          <table:table-cell/>
          <table:table-cell office:value-type="string">
            <text:p>Friedrich <text:s/>Konrad</text:p>
          </table:table-cell>
          <table:table-cell table:formula="of:=LEFT(TRIM(SUBSTITUTE([.B26];&quot;,&quot;;&quot; &quot;));LEN(TRIM(SUBSTITUTE([.B26];&quot;,&quot;;&quot; &quot;)))-(LEN(TRIM(SUBSTITUTE([.B26];&quot;,&quot;;&quot; &quot;)))-SEARCH(&quot; &quot;;TRIM(SUBSTITUTE([.B26];&quot;,&quot;;&quot; &quot;)))))" office:value-type="string" office:string-value="Friedrich ">
            <text:p>Friedrich </text:p>
          </table:table-cell>
          <table:table-cell table:formula="of:=RIGHT(TRIM(SUBSTITUTE([.B26];&quot;,&quot;;&quot; &quot;));LEN(TRIM(SUBSTITUTE([.B26];&quot;,&quot;;&quot; &quot;)))-SEARCH(&quot; &quot;;TRIM(SUBSTITUTE([.B26];&quot;,&quot;;&quot; &quot;))))" office:value-type="string" office:string-value="Konrad">
            <text:p>Konrad</text:p>
          </table:table-cell>
          <table:table-cell table:formula="of:=SUBSTITUTE([.B26];&quot;,&quot;;&quot; &quot;)" office:value-type="string" office:string-value="Friedrich  Konrad">
            <text:p>Friedrich <text:s/>Konrad</text:p>
          </table:table-cell>
          <table:table-cell table:formula="of:=TRIM([.E26])" office:value-type="string" office:string-value="Friedrich Konrad">
            <text:p>Friedrich Konrad</text:p>
          </table:table-cell>
          <table:table-cell table:formula="of:=SEARCH(&quot; &quot;;[.F26])" office:value-type="float" office:value="10">
            <text:p>10</text:p>
          </table:table-cell>
          <table:table-cell table:formula="of:=LEN([.F26])-[.G26]" office:value-type="float" office:value="6">
            <text:p>6</text:p>
          </table:table-cell>
          <table:table-cell table:formula="of:=RIGHT([.F26];[.H26])" office:value-type="string" office:string-value="Konrad">
            <text:p>Konrad</text:p>
          </table:table-cell>
          <table:table-cell table:formula="of:=LEFT([.F26];LEN([.F26])-[.H26])" office:value-type="string" office:string-value="Friedrich ">
            <text:p>Friedrich </text:p>
          </table:table-cell>
          <table:table-cell table:number-columns-repeated="1014"/>
        </table:table-row>
        <table:table-row table:style-name="ro1">
          <table:table-cell/>
          <table:table-cell office:value-type="string">
            <text:p>Herrmann <text:s/>Saftig</text:p>
          </table:table-cell>
          <table:table-cell table:formula="of:=LEFT(TRIM(SUBSTITUTE([.B27];&quot;,&quot;;&quot; &quot;));LEN(TRIM(SUBSTITUTE([.B27];&quot;,&quot;;&quot; &quot;)))-(LEN(TRIM(SUBSTITUTE([.B27];&quot;,&quot;;&quot; &quot;)))-SEARCH(&quot; &quot;;TRIM(SUBSTITUTE([.B27];&quot;,&quot;;&quot; &quot;)))))" office:value-type="string" office:string-value="Herrmann ">
            <text:p>Herrmann </text:p>
          </table:table-cell>
          <table:table-cell table:formula="of:=RIGHT(TRIM(SUBSTITUTE([.B27];&quot;,&quot;;&quot; &quot;));LEN(TRIM(SUBSTITUTE([.B27];&quot;,&quot;;&quot; &quot;)))-SEARCH(&quot; &quot;;TRIM(SUBSTITUTE([.B27];&quot;,&quot;;&quot; &quot;))))" office:value-type="string" office:string-value="Saftig">
            <text:p>Saftig</text:p>
          </table:table-cell>
          <table:table-cell table:formula="of:=SUBSTITUTE([.B27];&quot;,&quot;;&quot; &quot;)" office:value-type="string" office:string-value="Herrmann  Saftig">
            <text:p>Herrmann <text:s/>Saftig</text:p>
          </table:table-cell>
          <table:table-cell table:formula="of:=TRIM([.E27])" office:value-type="string" office:string-value="Herrmann Saftig">
            <text:p>Herrmann Saftig</text:p>
          </table:table-cell>
          <table:table-cell table:formula="of:=SEARCH(&quot; &quot;;[.F27])" office:value-type="float" office:value="9">
            <text:p>9</text:p>
          </table:table-cell>
          <table:table-cell table:formula="of:=LEN([.F27])-[.G27]" office:value-type="float" office:value="6">
            <text:p>6</text:p>
          </table:table-cell>
          <table:table-cell table:formula="of:=RIGHT([.F27];[.H27])" office:value-type="string" office:string-value="Saftig">
            <text:p>Saftig</text:p>
          </table:table-cell>
          <table:table-cell table:formula="of:=LEFT([.F27];LEN([.F27])-[.H27])" office:value-type="string" office:string-value="Herrmann ">
            <text:p>Herrmann </text:p>
          </table:table-cell>
          <table:table-cell table:number-columns-repeated="1014"/>
        </table:table-row>
        <table:table-row table:style-name="ro1">
          <table:table-cell/>
          <table:table-cell office:value-type="string">
            <text:p>Dietrich <text:s/>Atzenger</text:p>
          </table:table-cell>
          <table:table-cell table:formula="of:=LEFT(TRIM(SUBSTITUTE([.B28];&quot;,&quot;;&quot; &quot;));LEN(TRIM(SUBSTITUTE([.B28];&quot;,&quot;;&quot; &quot;)))-(LEN(TRIM(SUBSTITUTE([.B28];&quot;,&quot;;&quot; &quot;)))-SEARCH(&quot; &quot;;TRIM(SUBSTITUTE([.B28];&quot;,&quot;;&quot; &quot;)))))" office:value-type="string" office:string-value="Dietrich ">
            <text:p>Dietrich </text:p>
          </table:table-cell>
          <table:table-cell table:formula="of:=RIGHT(TRIM(SUBSTITUTE([.B28];&quot;,&quot;;&quot; &quot;));LEN(TRIM(SUBSTITUTE([.B28];&quot;,&quot;;&quot; &quot;)))-SEARCH(&quot; &quot;;TRIM(SUBSTITUTE([.B28];&quot;,&quot;;&quot; &quot;))))" office:value-type="string" office:string-value="Atzenger">
            <text:p>Atzenger</text:p>
          </table:table-cell>
          <table:table-cell table:formula="of:=SUBSTITUTE([.B28];&quot;,&quot;;&quot; &quot;)" office:value-type="string" office:string-value="Dietrich  Atzenger">
            <text:p>Dietrich <text:s/>Atzenger</text:p>
          </table:table-cell>
          <table:table-cell table:formula="of:=TRIM([.E28])" office:value-type="string" office:string-value="Dietrich Atzenger">
            <text:p>Dietrich Atzenger</text:p>
          </table:table-cell>
          <table:table-cell table:formula="of:=SEARCH(&quot; &quot;;[.F28])" office:value-type="float" office:value="9">
            <text:p>9</text:p>
          </table:table-cell>
          <table:table-cell table:formula="of:=LEN([.F28])-[.G28]" office:value-type="float" office:value="8">
            <text:p>8</text:p>
          </table:table-cell>
          <table:table-cell table:formula="of:=RIGHT([.F28];[.H28])" office:value-type="string" office:string-value="Atzenger">
            <text:p>Atzenger</text:p>
          </table:table-cell>
          <table:table-cell table:formula="of:=LEFT([.F28];LEN([.F28])-[.H28])" office:value-type="string" office:string-value="Dietrich ">
            <text:p>Dietrich </text:p>
          </table:table-cell>
          <table:table-cell table:number-columns-repeated="1014"/>
        </table:table-row>
        <table:table-row table:style-name="ro1">
          <table:table-cell/>
          <table:table-cell table:style-name="Default"/>
          <table:table-cell table:number-columns-repeated="2"/>
          <table:table-cell>
            <draw:custom-shape table:end-cell-address="'Lösung Aufsplitten(2)'.K48" table:end-x="0.753cm" table:end-y="0.266cm" draw:z-index="0" draw:style-name="gr1" draw:text-style-name="P2" svg:width="15.45cm" svg:height="8.607cm" svg:x="2.584cm" svg:y="0.24cm">
              <text:p text:style-name="P2"><text:span text:style-name="T1">Aufgabe:</text:span></text:p>
              <text:p text:style-name="P2"><text:span text:style-name="T2">Splitten Sie Name und Vorname auf; in Spalte D soll der Vorname, in E der Nachname stehen.</text:span></text:p>
              <text:p text:style-name="P2"><text:span text:style-name="T2">Besondere Gemeinheit: Zwischen Name und Vorname stehen unterschiedlich viele Leerzeichen, mal ein Komma, mal keins!</text:span></text:p>
              <text:p text:style-name="P2"><text:span text:style-name="T2"/></text:p>
              <text:p text:style-name="P2"><text:span text:style-name="T2">Verwenden Sie die Funktionen Links, Rechts, Länge, Suchen, Glätten ,Wechseln</text:span></text:p>
              <text:p text:style-name="P2"><text:span text:style-name="T2"/></text:p>
              <text:p text:style-name="P2"><text:span text:style-name="T4">Konzept:</text:span></text:p>
              <text:p text:style-name="P2"><text:span text:style-name="T3">Zunächst werden mit der Funktion WECHSELN etwaige Kommata in Leerzeichen umgewandelt, anschließend mit der Funktion GLÄTTEN die Anzahl Leerzeichen auf genau 1 reduziert.</text:span></text:p>
              <text:p text:style-name="P2"><text:span text:style-name="T3"/></text:p>
              <text:p text:style-name="P2"><text:span text:style-name="T3">Jetzt entspricht die Aufgabe der von Aufsplitten (1), d,h, Vor- und Nachnamen können mit dem Lösungskonzept dieser Aufgabe ermittelt werden.</text:span></text:p>
              <text:p text:style-name="P2"><text:span text:style-name="T3"/></text:p>
              <text:p text:style-name="P2"><text:span text:style-name="T5"/></text:p>
              <text:p text:style-name="P2"><text:span text:style-name="T2"/></text:p>
              <text:p text:style-name="P2"><text:span text:style-name="T2"/></text:p>
              <draw:enhanced-geometry svg:viewBox="0 0 21600 21600" draw:type="mso-spt202" draw:enhanced-path="M 0 0 L 21600 0 21600 21600 0 21600 0 0 Z N"/>
            </draw:custom-shape>
          </table:table-cell>
          <table:table-cell table:number-columns-repeated="1019"/>
        </table:table-row>
      </table:table>
      <table:table table:name="Lösung Horrorliste" table:style-name="ta13" table:print="false">
        <office:forms form:automatic-focus="false" form:apply-design-mode="false"/>
        <table:table-column table:style-name="co6" table:number-columns-repeated="2" table:default-cell-style-name="Default"/>
        <table:table-column table:style-name="co6" table:number-columns-repeated="2" table:default-cell-style-name="ce29"/>
        <table:table-column table:style-name="co20"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6" table:number-columns-repeated="2" table:default-cell-style-name="ce45"/>
        <table:table-column table:style-name="co6" table:number-columns-repeated="1013" table:default-cell-style-name="Default"/>
        <table:table-row table:style-name="ro1">
          <table:table-cell table:number-columns-repeated="2"/>
          <table:table-cell table:style-name="Default" table:number-columns-repeated="2"/>
          <table:table-cell/>
          <table:table-cell>
            <office:annotation draw:style-name="gr2" draw:text-style-name="P2" svg:width="19.449cm" svg:height="13.255cm" svg:x="13.507cm" svg:y="0.053cm" draw:caption-point-x="-13.507cm" draw:caption-point-y="-0.053cm">
              <dc:creator>HMI</dc:creator>
              <dc:date>2009-01-01T00:00:00</dc:date>
              <text:p text:style-name="P2"><text:span text:style-name="T6"><text:s/></text:span><text:span text:style-name="T6">Helmut Mittelbach:</text:span></text:p>
              <text:p text:style-name="P2"><text:span text:style-name="T7">RECHTS</text:span></text:p>
              <text:p text:style-name="P2"><text:span text:style-name="T7">Siehe auch</text:span></text:p>
              <text:p text:style-name="P3"><text:span text:style-name="T8"/></text:p>
              <text:p text:style-name="P2"><text:span text:style-name="T7">Betrifft auch:</text:span></text:p>
              <text:p text:style-name="P3"><text:span text:style-name="T8"/></text:p>
              <text:p text:style-name="P2"><text:span text:style-name="T7">RECHTSB</text:span></text:p>
              <text:p text:style-name="P3"><text:span text:style-name="T8"/></text:p>
              <text:p text:style-name="P2"><text:span text:style-name="T7">RECHTS gibt das letzte oder die letzten Zeichen einer Textzeichenfolge auf der Grundlage der von Ihnen angegebenen Anzahl von Zeichen zurück.</text:span></text:p>
              <text:p text:style-name="P3"><text:span text:style-name="T8"/></text:p>
              <text:p text:style-name="P2"><text:span text:style-name="T7">RECHTSB gibt das letzte bzw. die letzten Zeichen einer Textzeichenfolge auf der Grundlage der von Ihnen angegebenen Anzahl der Bytes zurück. Diese Funktion wird für Double-Byte-Zeichen verwendet.</text:span></text:p>
              <text:p text:style-name="P3"><text:span text:style-name="T8"/></text:p>
              <text:p text:style-name="P2"><text:span text:style-name="T7">Syntax</text:span></text:p>
              <text:p text:style-name="P3"><text:span text:style-name="T8"/></text:p>
              <text:p text:style-name="P2"><text:span text:style-name="T7">RECHTS(Text;Anzahl_Zeichen)</text:span></text:p>
              <text:p text:style-name="P3"><text:span text:style-name="T8"/></text:p>
              <text:p text:style-name="P2"><text:span text:style-name="T7">RECHTSB(Text;Anzahl_Bytes)</text:span></text:p>
              <text:p text:style-name="P3"><text:span text:style-name="T8"/></text:p>
              <text:p text:style-name="P2"><text:span text:style-name="T7">Text <text:s text:c="2"/>ist die Zeichenfolge mit den Zeichen, die Sie kopieren möchten.</text:span></text:p>
              <text:p text:style-name="P3"><text:span text:style-name="T8"/></text:p>
              <text:p text:style-name="P2"><text:span text:style-name="T7">Anzahl_Zeichen <text:s text:c="2"/>gibt die Anzahl der Zeichen an, die RECHTS extrahieren soll. </text:span></text:p>
              <text:p text:style-name="P3"><text:span text:style-name="T8"/></text:p>
              <text:p text:style-name="P2"><text:span text:style-name="T7">Anzahl_Bytes <text:s text:c="2"/>gibt auf der Grundlage von Bytes die Anzahl der Zeichen an, die RECHTSB extrahieren soll.</text:span></text:p>
              <text:p text:style-name="P3"><text:span text:style-name="T8"/></text:p>
              <text:p text:style-name="P2"><text:span text:style-name="T7">Hinweise</text:span></text:p>
              <text:p text:style-name="P3"><text:span text:style-name="T8"/></text:p>
              <text:p text:style-name="P2"><text:span text:style-name="T7">Anzahl_Zeichen muss größer gleich 0 sein. </text:span></text:p>
              <text:p text:style-name="P2"><text:span text:style-name="T7">Gibt Anzahl_Zeichen mehr Zeichen an, als der Text lang ist, gibt RECHTS den gesamten Text zurück. </text:span></text:p>
              <text:p text:style-name="P2"><text:span text:style-name="T7">Fehlt das Argument Anzahl_Zeichen, wird es als 1 angenommen.</text:span></text:p>
            </office:annotation>
          </table:table-cell>
          <table:table-cell>
            <office:annotation draw:style-name="gr2" draw:text-style-name="P2" svg:width="17.728cm" svg:height="14.266cm" svg:x="15.74cm" svg:y="0.053cm" draw:caption-point-x="-15.74cm" draw:caption-point-y="-0.053cm">
              <dc:creator>HMI</dc:creator>
              <dc:date>2009-01-01T00:00:00</dc:date>
              <text:p text:style-name="P2"><text:span text:style-name="T6"><text:s/></text:span><text:span text:style-name="T6">Helmut Mittelbach:</text:span></text:p>
              <text:p text:style-name="P2"><text:span text:style-name="T7">LINKS</text:span></text:p>
              <text:p text:style-name="P2"><text:span text:style-name="T7">Siehe auch</text:span></text:p>
              <text:p text:style-name="P3"><text:span text:style-name="T8"/></text:p>
              <text:p text:style-name="P2"><text:span text:style-name="T7">Betrifft auch:</text:span></text:p>
              <text:p text:style-name="P3"><text:span text:style-name="T8"/></text:p>
              <text:p text:style-name="P2"><text:span text:style-name="T7">LINKSB</text:span></text:p>
              <text:p text:style-name="P3"><text:span text:style-name="T8"/></text:p>
              <text:p text:style-name="P2"><text:span text:style-name="T7">LINKS gibt auf der Grundlage der Anzahl von Zeichen, die Sie angeben, das oder die erste(n) Zeichen in einer Textzeichenfolge zurück.</text:span></text:p>
              <text:p text:style-name="P3"><text:span text:style-name="T8"/></text:p>
              <text:p text:style-name="P2"><text:span text:style-name="T7">LINKSB gibt auf der Grundlage der Anzahl von Bytes, die Sie angeben, das oder die erste(n) Zeichen in einer Textzeichenfolge zurück. Diese Funktion wird für Double-Byte-Zeichen verwendet.</text:span></text:p>
              <text:p text:style-name="P3"><text:span text:style-name="T8"/></text:p>
              <text:p text:style-name="P2"><text:span text:style-name="T7">Syntax </text:span></text:p>
              <text:p text:style-name="P3"><text:span text:style-name="T8"/></text:p>
              <text:p text:style-name="P2"><text:span text:style-name="T7">LINKS(Text;Anzahl_Zeichen)</text:span></text:p>
              <text:p text:style-name="P3"><text:span text:style-name="T8"/></text:p>
              <text:p text:style-name="P2"><text:span text:style-name="T7">LINKSB(Text;Anzahl_Bytes)</text:span></text:p>
              <text:p text:style-name="P3"><text:span text:style-name="T8"/></text:p>
              <text:p text:style-name="P2"><text:span text:style-name="T7">Text <text:s text:c="2"/>ist die Zeichenfolge mit den Zeichen, die Sie kopieren möchten.</text:span></text:p>
              <text:p text:style-name="P3"><text:span text:style-name="T8"/></text:p>
              <text:p text:style-name="P2"><text:span text:style-name="T7">Anzahl_Zeichen <text:s text:c="2"/>gibt die Anzahl der Zeichen an, die LINKS extrahieren soll. </text:span></text:p>
              <text:p text:style-name="P3"><text:span text:style-name="T8"/></text:p>
              <text:p text:style-name="P2"><text:span text:style-name="T7">Anzahl_Zeichen muss größer gleich 0 sein. </text:span></text:p>
              <text:p text:style-name="P3"><text:span text:style-name="T8"/></text:p>
              <text:p text:style-name="P2"><text:span text:style-name="T7">Ist Anzahl_Zeichen größer als die Gesamtlänge von Text, gibt LINKS den gesamten Text aus. </text:span></text:p>
              <text:p text:style-name="P3"><text:span text:style-name="T8"/></text:p>
              <text:p text:style-name="P2"><text:span text:style-name="T7">Fehlt das Argument Anzahl_Zeichen, wird es als 1 angenommen. </text:span></text:p>
              <text:p text:style-name="P3"><text:span text:style-name="T8"/></text:p>
              <text:p text:style-name="P2"><text:span text:style-name="T7">Anzahl_Bytes <text:s text:c="2"/>gibt die Anzahl der Zeichen auf der Grundlage von Bytes an, die LINKSB&gt;/B&gt; zurückgeben soll.</text:span></text:p>
              <text:p text:style-name="P3"><text:span text:style-name="T8"/></text:p>
            </office:annotation>
          </table:table-cell>
          <table:table-cell>
            <office:annotation draw:style-name="gr2" draw:text-style-name="P2" svg:width="11.754cm" svg:height="12.539cm" svg:x="17.965cm" svg:y="0.053cm" draw:caption-point-x="-17.965cm" draw:caption-point-y="-0.053cm">
              <dc:creator>HMI</dc:creator>
              <dc:date>2009-01-01T00:00:00</dc:date>
              <text:p text:style-name="P2"><text:span text:style-name="T6"><text:s/></text:span><text:span text:style-name="T6">Helmut Mittelbach:</text:span></text:p>
              <text:p text:style-name="P2"><text:span text:style-name="T7">LÄNGE</text:span></text:p>
              <text:p text:style-name="P2"><text:span text:style-name="T7">Siehe auch</text:span></text:p>
              <text:p text:style-name="P3"><text:span text:style-name="T8"/></text:p>
              <text:p text:style-name="P2"><text:span text:style-name="T7">Betrifft auch:</text:span></text:p>
              <text:p text:style-name="P3"><text:span text:style-name="T8"/></text:p>
              <text:p text:style-name="P2"><text:span text:style-name="T7">LÄNGEB</text:span></text:p>
              <text:p text:style-name="P3"><text:span text:style-name="T8"/></text:p>
              <text:p text:style-name="P2"><text:span text:style-name="T7">LÄNGE gibt die Anzahl der Zeichen einer Zeichenfolge zurück.</text:span></text:p>
              <text:p text:style-name="P3"><text:span text:style-name="T8"/></text:p>
              <text:p text:style-name="P2"><text:span text:style-name="T7">LÄNGEB gibt die Anzahl der Bytes zurück, die die Zeichen in einer Textzeichenfolge darstellen. Diese Funktion wird für Double-Byte-Zeichen verwendet.</text:span></text:p>
              <text:p text:style-name="P3"><text:span text:style-name="T8"/></text:p>
              <text:p text:style-name="P2"><text:span text:style-name="T7">Syntax</text:span></text:p>
              <text:p text:style-name="P3"><text:span text:style-name="T8"/></text:p>
              <text:p text:style-name="P2"><text:span text:style-name="T7">LÄNGE(Text)</text:span></text:p>
              <text:p text:style-name="P3"><text:span text:style-name="T8"/></text:p>
              <text:p text:style-name="P2"><text:span text:style-name="T7">LÄNGEB(Text)</text:span></text:p>
              <text:p text:style-name="P3"><text:span text:style-name="T8"/></text:p>
              <text:p text:style-name="P2"><text:span text:style-name="T7">Text <text:s text:c="2"/>ist der Text, dessen Länge Sie ermitteln möchten. Leerzeichen zählen als Zeichen.</text:span></text:p>
              <text:p text:style-name="P3"><text:span text:style-name="T8"/></text:p>
            </office:annotation>
          </table:table-cell>
          <table:table-cell>
            <office:annotation draw:style-name="gr2" draw:text-style-name="P2" svg:width="22.415cm" svg:height="18.756cm" svg:x="20.199cm" svg:y="0.053cm" draw:caption-point-x="-20.199cm" draw:caption-point-y="-0.053cm">
              <dc:creator>HMI</dc:creator>
              <dc:date>2009-01-01T00:00:00</dc:date>
              <text:p text:style-name="P2"><text:span text:style-name="T6"><text:s/></text:span><text:span text:style-name="T6">Helmut Mittelbach:</text:span></text:p>
              <text:p text:style-name="P2"><text:span text:style-name="T7">SUCHEN</text:span></text:p>
              <text:p text:style-name="P2"><text:span text:style-name="T7">Siehe auch</text:span></text:p>
              <text:p text:style-name="P3"><text:span text:style-name="T8"/></text:p>
              <text:p text:style-name="P2"><text:span text:style-name="T7">Betrifft auch:</text:span></text:p>
              <text:p text:style-name="P3"><text:span text:style-name="T8"/></text:p>
              <text:p text:style-name="P2"><text:span text:style-name="T7">SUCHENB</text:span></text:p>
              <text:p text:style-name="P3"><text:span text:style-name="T8"/></text:p>
              <text:p text:style-name="P2"><text:span text:style-name="T7">SUCHEN gibt, beginnend mit Erstes_Zeichen, die Nummer des Zeichens zurück, an der das zu suchende Zeichen oder die zu suchende Textzeichenfolge erstmals gefunden wurde. SUCHEN können Sie z. B. immer dann verwenden, wenn Sie ermitteln möchten, welche Position ein Zeichen oder eine Zeichenfolge innerhalb einer anderen Zeichenfolge einnimmt, um letztere mit Hilfe der Funktion TEIL oder ERSETZEN zu ändern.</text:span></text:p>
              <text:p text:style-name="P3"><text:span text:style-name="T8"/></text:p>
              <text:p text:style-name="P2"><text:span text:style-name="T7">SEARCHB sucht auch nach einer Textzeichenfolge (Suchtext) in einer anderen Textzeichenfolge (Text) und gibt die Nummer der Startposition von Suchtext zurück. Das Ergebnis basiert auf der Anzahl der Bytes, die die einzelnen Zeichen verwenden, beginnend mit Erstes_Zeichen. Diese Funktion wird für Double-Byte-Zeichen verwendet. Sie können auch FINDB verwenden, um nach einer Textzeichenfolge in einer anderen Textzeichenfolge zu suchen.</text:span></text:p>
              <text:p text:style-name="P3"><text:span text:style-name="T8"/></text:p>
              <text:p text:style-name="P2"><text:span text:style-name="T7">Syntax</text:span></text:p>
              <text:p text:style-name="P3"><text:span text:style-name="T8"/></text:p>
              <text:p text:style-name="P2"><text:span text:style-name="T7">SUCHEN(Suchtext;Text;Erstes_Zeichen)</text:span></text:p>
              <text:p text:style-name="P3"><text:span text:style-name="T8"/></text:p>
              <text:p text:style-name="P2"><text:span text:style-name="T7">SUCHENB(Suchtext;Text;Erstes_Zeichen)</text:span></text:p>
              <text:p text:style-name="P3"><text:span text:style-name="T8"/></text:p>
              <text:p text:style-name="P2"><text:span text:style-name="T7">Suchtext <text:s text:c="2"/>ist der Text, nach dem Sie suchen möchten. Eine als Suchtext angegebene Zeichenfolge kann die Platzhalterzeichen Fragezeichen (?) und Sternchen (*) enthalten. Ein Fragezeichen ersetzt ein Zeichen, ein Sternchen ersetzt eine beliebige Zeichenfolge. Suchen Sie nach einem Fragezeichen oder Sternchen, müssen Sie vor dem zu suchenden Zeichen eine Tilde (~) eingeben.</text:span></text:p>
              <text:p text:style-name="P3"><text:span text:style-name="T8"/></text:p>
              <text:p text:style-name="P2"><text:span text:style-name="T7">Text <text:s text:c="2"/>ist der Text, in dem Sie nach Suchtext suchen möchten</text:span></text:p>
              <text:p text:style-name="P3"><text:span text:style-name="T8"/></text:p>
              <text:p text:style-name="P2"><text:span text:style-name="T7">Erstes_Zeichen <text:s text:c="2"/>ist die Nummer des Zeichens in Text, ab der Sie mit der Suche beginnen möchten. </text:span></text:p>
              <text:p text:style-name="P3"><text:span text:style-name="T8"/></text:p>
              <text:p text:style-name="P2"><text:span text:style-name="T7">Tipp</text:span></text:p>
              <text:p text:style-name="P3"><text:span text:style-name="T8"/></text:p>
              <text:p text:style-name="P2"><text:span text:style-name="T7">Unter Verwendung von Erstes_Zeichen können Sie gewährleisten, dass ein Suchvorgang nicht mit dem ersten Zeichen der zu durchsuchenden Zeichenfolge beginnt, sondern eine bestimmte Anzahl von Zeichen überspringt. Sie möchten z. B. die Zeichenfolge "MOD0093.JungeMännerMode" auswerten. Um zu ermitteln, welche Position das erste J im angegebenen Teil der Zeichenfolge einnimmt, müssen Sie Erstes_Zeichen mit 8 belegen, sodass der Abschnitt der Zeichenfolge, der die Seriennummer angibt, nicht durchsucht wird. SUCHEN beginnt mit dem achten Zeichen, stellt fest, dass das nächste Zeichen mit dem Suchtext übereinstimmt, und gibt die Zahl 9 zurück. SUCHEN gibt immer die Anzahl der Zeichen ab dem Anfang von Text zurück. Dabei werden die übersprungenen Zeichen gezählt, wenn Erstes_Zeichen größer 1 ist.</text:span></text:p>
              <text:p text:style-name="P3"><text:span text:style-name="T8"/></text:p>
              <text:p text:style-name="P2"><text:span text:style-name="T7">Hinweise </text:span></text:p>
              <text:p text:style-name="P3"><text:span text:style-name="T8"/></text:p>
              <text:p text:style-name="P2"><text:span text:style-name="T7">SUCHEN und SUCHENB unterscheiden bei der Suche nach einer Zeichenfolge nicht zwischen Groß- und Kleinbuchstaben. </text:span></text:p>
              <text:p text:style-name="P2"><text:span text:style-name="T7">Die Funktionen SUCHEN und SUCHENB sind der Funktion FINDEN ähnlich, mit der Einschränkung, dass FINDEN und FINDENB die Groß- und Kleinschreibung berücksichtigen. </text:span></text:p>
              <text:p text:style-name="P2"><text:span text:style-name="T7">Wird die von Suchtext angegebene Zeichenfolge nicht gefunden, gibt die Funktion den Fehlerwert #WERT! zurück. </text:span></text:p>
              <text:p text:style-name="P2"><text:span text:style-name="T7">Fehlt das Argument Erstes_Zeichen, wird es als 1 angenommen. </text:span></text:p>
              <text:p text:style-name="P2"><text:span text:style-name="T7">Ist Erstes_Zeichen mit einem Wert belegt, der kleiner als 1 oder größer als die Länge von Text ist, gibt die Funktion den Fehlerwert #WERT! zurück.</text:span></text:p>
            </office:annotation>
          </table:table-cell>
          <table:table-cell table:style-name="Default">
            <office:annotation draw:style-name="gr2" draw:text-style-name="P2" svg:width="14.9cm" svg:height="5.791cm" svg:x="22.426cm" svg:y="0.053cm" draw:caption-point-x="-22.426cm" draw:caption-point-y="-0.053cm">
              <dc:creator>HMI</dc:creator>
              <dc:date>2009-01-01T00:00:00</dc:date>
              <text:p text:style-name="P2"><text:span text:style-name="T6"><text:s/></text:span><text:span text:style-name="T6">Helmut Mittelbach:</text:span></text:p>
              <text:p text:style-name="P2"><text:span text:style-name="T7">GLÄTTEN</text:span></text:p>
              <text:p text:style-name="P2"><text:span text:style-name="T7">Siehe auch</text:span></text:p>
              <text:p text:style-name="P3"><text:span text:style-name="T8"/></text:p>
              <text:p text:style-name="P2"><text:span text:style-name="T7">Löscht Leerzeichen in Text, die nicht als jeweils einzelne zwischen Wörtern stehende Trennzeichen dienen. GLÄTTEN können Sie für Texte verwenden, die Sie aus anderen Anwendungsprogrammen übernommen haben und die eventuell unerwünschte Leerzeichen enthalten.</text:span></text:p>
              <text:p text:style-name="P3"><text:span text:style-name="T8"/></text:p>
              <text:p text:style-name="P2"><text:span text:style-name="T7">Syntax</text:span></text:p>
              <text:p text:style-name="P3"><text:span text:style-name="T8"/></text:p>
              <text:p text:style-name="P2"><text:span text:style-name="T7">GLÄTTEN(Text)</text:span></text:p>
              <text:p text:style-name="P3"><text:span text:style-name="T8"/></text:p>
              <text:p text:style-name="P2"><text:span text:style-name="T7">Text <text:s text:c="2"/>ist der Text, aus dem Sie Leerzeichen entfernen möchten.</text:span></text:p>
              <text:p text:style-name="P3"><text:span text:style-name="T8"/></text:p>
            </office:annotation>
          </table:table-cell>
          <table:table-cell table:style-name="Default">
            <office:annotation draw:style-name="gr2" draw:text-style-name="P2" svg:width="16.582cm" svg:height="9.058cm" svg:x="24.656cm" svg:y="0.053cm" draw:caption-point-x="-24.656cm" draw:caption-point-y="-0.053cm">
              <dc:creator>HMI</dc:creator>
              <dc:date>2009-01-01T00:00:00</dc:date>
              <text:p text:style-name="P2"><text:span text:style-name="T6"><text:s/></text:span><text:span text:style-name="T6">Helmut Mittelbach:</text:span></text:p>
              <text:p text:style-name="P2"><text:span text:style-name="T7">WECHSELN</text:span></text:p>
              <text:p text:style-name="P2"><text:span text:style-name="T7">Siehe auch</text:span></text:p>
              <text:p text:style-name="P3"><text:span text:style-name="T8"/></text:p>
              <text:p text:style-name="P2"><text:span text:style-name="T7">Ersetzt alten Text durch neuen Text in einer Zeichenfolge. WECHSELN können Sie immer dann verwenden, wenn Sie innerhalb eines Textes eine bestimmte Zeichenfolge austauschen möchten. ERSETZEN sollten Sie immer dann verwenden, wenn Sie innerhalb eines Textes eine an einer bestimmten Position beginnende Zeichenfolge ersetzen möchten.</text:span></text:p>
              <text:p text:style-name="P3"><text:span text:style-name="T8"/></text:p>
              <text:p text:style-name="P2"><text:span text:style-name="T7">Syntax</text:span></text:p>
              <text:p text:style-name="P3"><text:span text:style-name="T8"/></text:p>
              <text:p text:style-name="P2"><text:span text:style-name="T7">WECHSELN(Text;Alter_Text;Neuer_Text;Ntes_Auftreten)</text:span></text:p>
              <text:p text:style-name="P3"><text:span text:style-name="T8"/></text:p>
              <text:p text:style-name="P2"><text:span text:style-name="T7">Text <text:s text:c="2"/>ist der in Anführungszeichen gesetzte Text oder Bezug auf eine Zelle, die den Text enthält, in dem Zeichen ausgetauscht werden sollen.</text:span></text:p>
              <text:p text:style-name="P3"><text:span text:style-name="T8"/></text:p>
              <text:p text:style-name="P2"><text:span text:style-name="T7">Alter_Text <text:s text:c="2"/>ist der Text, den Sie ersetzen möchten</text:span></text:p>
              <text:p text:style-name="P3"><text:span text:style-name="T8"/></text:p>
              <text:p text:style-name="P2"><text:span text:style-name="T7">Neuer_Text <text:s text:c="2"/>ist der Text, mit dem Sie Alter_Text ersetzen möchten.</text:span></text:p>
              <text:p text:style-name="P3"><text:span text:style-name="T8"/></text:p>
              <text:p text:style-name="P2"><text:span text:style-name="T7">Ntes_Auftreten <text:s text:c="2"/>gibt an, an welchen Stellen Alter Text durch Neuer_Text ersetzt werden soll. Wenn Sie Ntes_Auftreten angeben, wird nur dieses Vorkommen von Alter_Text ersetzt; andernfalls wird Alter_Text an jeder Stelle, an der er in Text vorkommt, durch Neuer_Text ersetzt.</text:span></text:p>
              <text:p text:style-name="P3"><text:span text:style-name="T8"/></text:p>
            </office:annotation>
          </table:table-cell>
          <table:table-cell table:number-columns-repeated="1013"/>
        </table:table-row>
        <table:table-row table:style-name="ro1">
          <table:table-cell/>
          <table:table-cell table:style-name="ce33" office:value-type="string" table:number-columns-spanned="3" table:number-rows-spanned="1">
            <text:p>Horrorliste</text:p>
          </table:table-cell>
          <table:covered-table-cell table:number-columns-repeated="2" table:style-name="ce38"/>
          <table:table-cell table:number-columns-repeated="5"/>
          <table:table-cell table:style-name="Default" table:number-columns-repeated="2"/>
          <table:table-cell table:number-columns-repeated="1013"/>
        </table:table-row>
        <table:table-row table:style-name="ro1">
          <table:table-cell/>
          <table:table-cell table:style-name="ce29"/>
          <table:table-cell table:number-columns-repeated="2"/>
          <table:table-cell office:value-type="string">
            <text:p>ohneKomma</text:p>
          </table:table-cell>
          <table:table-cell office:value-type="string">
            <text:p>ohneKommaOhnePunkt</text:p>
          </table:table-cell>
          <table:table-cell office:value-type="string">
            <text:p>ohneKommaOhnePunktOhne_</text:p>
          </table:table-cell>
          <table:table-cell office:value-type="string">
            <text:p>Geglättet</text:p>
          </table:table-cell>
          <table:table-cell office:value-type="string">
            <text:p>PosLeer</text:p>
          </table:table-cell>
          <table:table-cell table:style-name="Default" office:value-type="string">
            <text:p>Vorname</text:p>
          </table:table-cell>
          <table:table-cell table:style-name="Default" office:value-type="string">
            <text:p>Nachname</text:p>
          </table:table-cell>
          <table:table-cell table:number-columns-repeated="1013"/>
        </table:table-row>
        <table:table-row table:style-name="ro1">
          <table:table-cell/>
          <table:table-cell table:style-name="ce44" office:value-type="string">
            <text:p>Heinz, <text:s/>Meier</text:p>
          </table:table-cell>
          <table:table-cell table:formula="of:=LEFT(TRIM(SUBSTITUTE(SUBSTITUTE(SUBSTITUTE([.B4];&quot;,&quot;;&quot; &quot;);&quot;_&quot;;&quot; &quot;);&quot;.&quot;;&quot; &quot;));SEARCH(&quot; &quot;;TRIM(SUBSTITUTE(SUBSTITUTE(SUBSTITUTE([.B4];&quot;,&quot;;&quot; &quot;);&quot;_&quot;;&quot; &quot;);&quot;.&quot;;&quot; &quot;))))" office:value-type="string" office:string-value="Heinz ">
            <text:p>Heinz </text:p>
          </table:table-cell>
          <table:table-cell table:formula="of:=RIGHT(TRIM(SUBSTITUTE(SUBSTITUTE(SUBSTITUTE([.B4];&quot;,&quot;;&quot; &quot;);&quot;_&quot;;&quot; &quot;);&quot;.&quot;;&quot; &quot;));LEN(TRIM(SUBSTITUTE(SUBSTITUTE(SUBSTITUTE([.B4];&quot;,&quot;;&quot; &quot;);&quot;_&quot;;&quot; &quot;);&quot;.&quot;;&quot; &quot;)))-SEARCH(&quot; &quot;;TRIM(SUBSTITUTE(SUBSTITUTE(SUBSTITUTE([.B4];&quot;,&quot;;&quot; &quot;);&quot;_&quot;;&quot; &quot;);&quot;.&quot;;&quot; &quot;))))" office:value-type="string" office:string-value="Meier">
            <text:p>Meier</text:p>
          </table:table-cell>
          <table:table-cell office:value-type="string">
            <text:p>WECHSELN(B4;",";" ")</text:p>
          </table:table-cell>
          <table:table-cell office:value-type="string">
            <text:p>WECHSELN(E4;".";" ")</text:p>
          </table:table-cell>
          <table:table-cell office:value-type="string">
            <text:p>WECHSELN(F4;"_";" ")</text:p>
          </table:table-cell>
          <table:table-cell table:formula="of:=TRIM([.G4])" office:value-type="string" office:string-value="WECHSELN(F4;&quot;_&quot;;&quot; &quot;)">
            <text:p>WECHSELN(F4;"_";" ")</text:p>
          </table:table-cell>
          <table:table-cell office:value-type="string">
            <text:p>FINDEN(" ";Geglättet)</text:p>
          </table:table-cell>
          <table:table-cell table:formula="of:=LEFT(Geglättet;FIND(&quot; &quot;;Geglättet)-1)" office:value-type="string" office:string-value="Heinz">
            <text:p>Heinz</text:p>
          </table:table-cell>
          <table:table-cell table:formula="of:=RIGHT(Geglättet;LEN(Geglättet)-FIND(&quot; &quot;;Geglättet))" office:value-type="string" office:string-value="Meier">
            <text:p>Meier</text:p>
          </table:table-cell>
          <table:table-cell table:number-columns-repeated="1013"/>
        </table:table-row>
        <table:table-row table:style-name="ro1">
          <table:table-cell/>
          <table:table-cell table:style-name="ce44" office:value-type="string">
            <text:p>Gerhard <text:s text:c="2"/>Seeler</text:p>
          </table:table-cell>
          <table:table-cell table:formula="of:=LEFT(TRIM(SUBSTITUTE(SUBSTITUTE(SUBSTITUTE([.B5];&quot;,&quot;;&quot; &quot;);&quot;_&quot;;&quot; &quot;);&quot;.&quot;;&quot; &quot;));SEARCH(&quot; &quot;;TRIM(SUBSTITUTE(SUBSTITUTE(SUBSTITUTE([.B5];&quot;,&quot;;&quot; &quot;);&quot;_&quot;;&quot; &quot;);&quot;.&quot;;&quot; &quot;))))" office:value-type="string" office:string-value="Gerhard ">
            <text:p>Gerhard </text:p>
          </table:table-cell>
          <table:table-cell table:formula="of:=RIGHT(TRIM(SUBSTITUTE(SUBSTITUTE(SUBSTITUTE([.B5];&quot;,&quot;;&quot; &quot;);&quot;_&quot;;&quot; &quot;);&quot;.&quot;;&quot; &quot;));LEN(TRIM(SUBSTITUTE(SUBSTITUTE(SUBSTITUTE([.B5];&quot;,&quot;;&quot; &quot;);&quot;_&quot;;&quot; &quot;);&quot;.&quot;;&quot; &quot;)))-SEARCH(&quot; &quot;;TRIM(SUBSTITUTE(SUBSTITUTE(SUBSTITUTE([.B5];&quot;,&quot;;&quot; &quot;);&quot;_&quot;;&quot; &quot;);&quot;.&quot;;&quot; &quot;))))" office:value-type="string" office:string-value="Seeler">
            <text:p>Seeler</text:p>
            <draw:custom-shape table:end-cell-address="'Lösung Horrorliste'.I30" table:end-x="3.097cm" table:end-y="0.267cm" draw:z-index="1" draw:style-name="gr1" draw:text-style-name="P2" svg:width="21.634cm" svg:height="11.291cm" svg:x="0.73cm" svg:y="0.267cm">
              <text:p text:style-name="P2"><text:span text:style-name="T1">Aufgabe:</text:span></text:p>
              <text:p text:style-name="P2"><text:span text:style-name="T2">Splitten Sie Name und Vorname auf; in Spalte D soll der Vorname, in E der Nachname stehen.</text:span></text:p>
              <text:p text:style-name="P2"><text:span text:style-name="T2">Besondere Gemeinheit: Zwischen Name und Vorname stehen unterschiedlich viele Leerzeichen, mal ein Komma, mal keins, mal Punkt, mal Unterstrich!</text:span></text:p>
              <text:p text:style-name="P2"><text:span text:style-name="T2"/></text:p>
              <text:p text:style-name="P2"><text:span text:style-name="T4">Konzept:</text:span></text:p>
              <text:p text:style-name="P2"><text:span text:style-name="T3">Zunächst werden mit der Funktion WECHSELN etwaige Kommata, Punkte, Unterstriche in Leerzeichen umgewandelt, anschließend mit der Funktion GLÄTTEN die Anzahl Leerzeichen auf genau 1 reduziert.</text:span></text:p>
              <text:p text:style-name="P2"><text:span text:style-name="T3"/></text:p>
              <text:p text:style-name="P2"><text:span text:style-name="T3">Jetzt entspricht die Aufgabe der von Aufsplitten (1), d,h, Vor- und Nachnamen können mit dem Lösungskonzept dieser Aufgabe ermittelt werden.</text:span></text:p>
              <text:p text:style-name="P2"><text:span text:style-name="T3">Die Formel, die zum geglätteten Namen führt, </text:span><text:span text:style-name="T9">benennen.</text:span><text:span text:style-name="T3"> (Einfügen - Name - Definieren) Name: Geglättet.</text:span></text:p>
              <text:p text:style-name="P2"><text:span text:style-name="T3">Die Formeln für Vorname und Nachname (J4, K4) unter Benutzung des Namens formulieren.</text:span></text:p>
              <text:p text:style-name="P2"><text:span text:style-name="T5"/></text:p>
              <draw:enhanced-geometry svg:viewBox="0 0 21600 21600" draw:type="mso-spt202" draw:enhanced-path="M 0 0 L 21600 0 21600 21600 0 21600 0 0 Z N"/>
            </draw:custom-shape>
          </table:table-cell>
          <table:table-cell table:number-columns-repeated="5"/>
          <table:table-cell table:formula="of:=LEFT(Geglättet;FIND(&quot; &quot;;Geglättet)-1)" office:value-type="string" office:string-value="Gerhard">
            <text:p>Gerhard</text:p>
          </table:table-cell>
          <table:table-cell table:formula="of:=RIGHT(Geglättet;LEN(Geglättet)-FIND(&quot; &quot;;Geglättet))" office:value-type="string" office:string-value="Seeler">
            <text:p>Seeler</text:p>
          </table:table-cell>
          <table:table-cell table:number-columns-repeated="1013"/>
        </table:table-row>
        <table:table-row table:style-name="ro1">
          <table:table-cell/>
          <table:table-cell table:style-name="ce29" office:value-type="string">
            <text:p>Georg <text:s/>Gründel</text:p>
          </table:table-cell>
          <table:table-cell table:formula="of:=LEFT(TRIM(SUBSTITUTE(SUBSTITUTE(SUBSTITUTE([.B6];&quot;,&quot;;&quot; &quot;);&quot;_&quot;;&quot; &quot;);&quot;.&quot;;&quot; &quot;));SEARCH(&quot; &quot;;TRIM(SUBSTITUTE(SUBSTITUTE(SUBSTITUTE([.B6];&quot;,&quot;;&quot; &quot;);&quot;_&quot;;&quot; &quot;);&quot;.&quot;;&quot; &quot;))))" office:value-type="string" office:string-value="Georg ">
            <text:p>Georg </text:p>
          </table:table-cell>
          <table:table-cell table:formula="of:=RIGHT(TRIM(SUBSTITUTE(SUBSTITUTE(SUBSTITUTE([.B6];&quot;,&quot;;&quot; &quot;);&quot;_&quot;;&quot; &quot;);&quot;.&quot;;&quot; &quot;));LEN(TRIM(SUBSTITUTE(SUBSTITUTE(SUBSTITUTE([.B6];&quot;,&quot;;&quot; &quot;);&quot;_&quot;;&quot; &quot;);&quot;.&quot;;&quot; &quot;)))-SEARCH(&quot; &quot;;TRIM(SUBSTITUTE(SUBSTITUTE(SUBSTITUTE([.B6];&quot;,&quot;;&quot; &quot;);&quot;_&quot;;&quot; &quot;);&quot;.&quot;;&quot; &quot;))))" office:value-type="string" office:string-value="Gründel">
            <text:p>Gründel</text:p>
          </table:table-cell>
          <table:table-cell table:number-columns-repeated="5"/>
          <table:table-cell table:formula="of:=LEFT(Geglättet;FIND(&quot; &quot;;Geglättet)-1)" office:value-type="string" office:string-value="Georg">
            <text:p>Georg</text:p>
          </table:table-cell>
          <table:table-cell table:formula="of:=RIGHT(Geglättet;LEN(Geglättet)-FIND(&quot; &quot;;Geglättet))" office:value-type="string" office:string-value="Gründel">
            <text:p>Gründel</text:p>
          </table:table-cell>
          <table:table-cell table:number-columns-repeated="1013"/>
        </table:table-row>
        <table:table-row table:style-name="ro1">
          <table:table-cell/>
          <table:table-cell table:style-name="ce29" office:value-type="string">
            <text:p>Hans Binsen</text:p>
          </table:table-cell>
          <table:table-cell table:formula="of:=LEFT(TRIM(SUBSTITUTE(SUBSTITUTE(SUBSTITUTE([.B7];&quot;,&quot;;&quot; &quot;);&quot;_&quot;;&quot; &quot;);&quot;.&quot;;&quot; &quot;));SEARCH(&quot; &quot;;TRIM(SUBSTITUTE(SUBSTITUTE(SUBSTITUTE([.B7];&quot;,&quot;;&quot; &quot;);&quot;_&quot;;&quot; &quot;);&quot;.&quot;;&quot; &quot;))))" office:value-type="string" office:string-value="Hans ">
            <text:p>Hans </text:p>
          </table:table-cell>
          <table:table-cell table:formula="of:=RIGHT(TRIM(SUBSTITUTE(SUBSTITUTE(SUBSTITUTE([.B7];&quot;,&quot;;&quot; &quot;);&quot;_&quot;;&quot; &quot;);&quot;.&quot;;&quot; &quot;));LEN(TRIM(SUBSTITUTE(SUBSTITUTE(SUBSTITUTE([.B7];&quot;,&quot;;&quot; &quot;);&quot;_&quot;;&quot; &quot;);&quot;.&quot;;&quot; &quot;)))-SEARCH(&quot; &quot;;TRIM(SUBSTITUTE(SUBSTITUTE(SUBSTITUTE([.B7];&quot;,&quot;;&quot; &quot;);&quot;_&quot;;&quot; &quot;);&quot;.&quot;;&quot; &quot;))))" office:value-type="string" office:string-value="Binsen">
            <text:p>Binsen</text:p>
          </table:table-cell>
          <table:table-cell table:number-columns-repeated="5"/>
          <table:table-cell table:formula="of:=LEFT(Geglättet;FIND(&quot; &quot;;Geglättet)-1)" office:value-type="string" office:string-value="Hans">
            <text:p>Hans</text:p>
          </table:table-cell>
          <table:table-cell table:formula="of:=RIGHT(Geglättet;LEN(Geglättet)-FIND(&quot; &quot;;Geglättet))" office:value-type="string" office:string-value="Binsen">
            <text:p>Binsen</text:p>
          </table:table-cell>
          <table:table-cell table:number-columns-repeated="1013"/>
        </table:table-row>
        <table:table-row table:style-name="ro1">
          <table:table-cell/>
          <table:table-cell table:style-name="ce44" office:value-type="string">
            <text:p>Karl . Pfaff</text:p>
          </table:table-cell>
          <table:table-cell table:formula="of:=LEFT(TRIM(SUBSTITUTE(SUBSTITUTE(SUBSTITUTE([.B8];&quot;,&quot;;&quot; &quot;);&quot;_&quot;;&quot; &quot;);&quot;.&quot;;&quot; &quot;));SEARCH(&quot; &quot;;TRIM(SUBSTITUTE(SUBSTITUTE(SUBSTITUTE([.B8];&quot;,&quot;;&quot; &quot;);&quot;_&quot;;&quot; &quot;);&quot;.&quot;;&quot; &quot;))))" office:value-type="string" office:string-value="Karl ">
            <text:p>Karl </text:p>
          </table:table-cell>
          <table:table-cell table:formula="of:=RIGHT(TRIM(SUBSTITUTE(SUBSTITUTE(SUBSTITUTE([.B8];&quot;,&quot;;&quot; &quot;);&quot;_&quot;;&quot; &quot;);&quot;.&quot;;&quot; &quot;));LEN(TRIM(SUBSTITUTE(SUBSTITUTE(SUBSTITUTE([.B8];&quot;,&quot;;&quot; &quot;);&quot;_&quot;;&quot; &quot;);&quot;.&quot;;&quot; &quot;)))-SEARCH(&quot; &quot;;TRIM(SUBSTITUTE(SUBSTITUTE(SUBSTITUTE([.B8];&quot;,&quot;;&quot; &quot;);&quot;_&quot;;&quot; &quot;);&quot;.&quot;;&quot; &quot;))))" office:value-type="string" office:string-value="Pfaff">
            <text:p>Pfaff</text:p>
          </table:table-cell>
          <table:table-cell table:number-columns-repeated="5"/>
          <table:table-cell table:formula="of:=LEFT(Geglättet;FIND(&quot; &quot;;Geglättet)-1)" office:value-type="string" office:string-value="Karl">
            <text:p>Karl</text:p>
          </table:table-cell>
          <table:table-cell table:formula="of:=RIGHT(Geglättet;LEN(Geglättet)-FIND(&quot; &quot;;Geglättet))" office:value-type="string" office:string-value="Pfaff">
            <text:p>Pfaff</text:p>
          </table:table-cell>
          <table:table-cell table:number-columns-repeated="1013"/>
        </table:table-row>
        <table:table-row table:style-name="ro1">
          <table:table-cell/>
          <table:table-cell table:style-name="ce29" office:value-type="string">
            <text:p>Peter, Klein</text:p>
          </table:table-cell>
          <table:table-cell table:formula="of:=LEFT(TRIM(SUBSTITUTE(SUBSTITUTE(SUBSTITUTE([.B9];&quot;,&quot;;&quot; &quot;);&quot;_&quot;;&quot; &quot;);&quot;.&quot;;&quot; &quot;));SEARCH(&quot; &quot;;TRIM(SUBSTITUTE(SUBSTITUTE(SUBSTITUTE([.B9];&quot;,&quot;;&quot; &quot;);&quot;_&quot;;&quot; &quot;);&quot;.&quot;;&quot; &quot;))))" office:value-type="string" office:string-value="Peter ">
            <text:p>Peter </text:p>
          </table:table-cell>
          <table:table-cell table:formula="of:=RIGHT(TRIM(SUBSTITUTE(SUBSTITUTE(SUBSTITUTE([.B9];&quot;,&quot;;&quot; &quot;);&quot;_&quot;;&quot; &quot;);&quot;.&quot;;&quot; &quot;));LEN(TRIM(SUBSTITUTE(SUBSTITUTE(SUBSTITUTE([.B9];&quot;,&quot;;&quot; &quot;);&quot;_&quot;;&quot; &quot;);&quot;.&quot;;&quot; &quot;)))-SEARCH(&quot; &quot;;TRIM(SUBSTITUTE(SUBSTITUTE(SUBSTITUTE([.B9];&quot;,&quot;;&quot; &quot;);&quot;_&quot;;&quot; &quot;);&quot;.&quot;;&quot; &quot;))))" office:value-type="string" office:string-value="Klein">
            <text:p>Klein</text:p>
          </table:table-cell>
          <table:table-cell table:number-columns-repeated="5"/>
          <table:table-cell table:formula="of:=LEFT(Geglättet;FIND(&quot; &quot;;Geglättet)-1)" office:value-type="string" office:string-value="Peter">
            <text:p>Peter</text:p>
          </table:table-cell>
          <table:table-cell table:formula="of:=RIGHT(Geglättet;LEN(Geglättet)-FIND(&quot; &quot;;Geglättet))" office:value-type="string" office:string-value="Klein">
            <text:p>Klein</text:p>
          </table:table-cell>
          <table:table-cell table:number-columns-repeated="1013"/>
        </table:table-row>
        <table:table-row table:style-name="ro1">
          <table:table-cell/>
          <table:table-cell table:style-name="ce29" office:value-type="string">
            <text:p>Gerhard <text:s/>Mößner</text:p>
          </table:table-cell>
          <table:table-cell table:formula="of:=LEFT(TRIM(SUBSTITUTE(SUBSTITUTE(SUBSTITUTE([.B10];&quot;,&quot;;&quot; &quot;);&quot;_&quot;;&quot; &quot;);&quot;.&quot;;&quot; &quot;));SEARCH(&quot; &quot;;TRIM(SUBSTITUTE(SUBSTITUTE(SUBSTITUTE([.B10];&quot;,&quot;;&quot; &quot;);&quot;_&quot;;&quot; &quot;);&quot;.&quot;;&quot; &quot;))))" office:value-type="string" office:string-value="Gerhard ">
            <text:p>Gerhard </text:p>
          </table:table-cell>
          <table:table-cell table:formula="of:=RIGHT(TRIM(SUBSTITUTE(SUBSTITUTE(SUBSTITUTE([.B10];&quot;,&quot;;&quot; &quot;);&quot;_&quot;;&quot; &quot;);&quot;.&quot;;&quot; &quot;));LEN(TRIM(SUBSTITUTE(SUBSTITUTE(SUBSTITUTE([.B10];&quot;,&quot;;&quot; &quot;);&quot;_&quot;;&quot; &quot;);&quot;.&quot;;&quot; &quot;)))-SEARCH(&quot; &quot;;TRIM(SUBSTITUTE(SUBSTITUTE(SUBSTITUTE([.B10];&quot;,&quot;;&quot; &quot;);&quot;_&quot;;&quot; &quot;);&quot;.&quot;;&quot; &quot;))))" office:value-type="string" office:string-value="Mößner">
            <text:p>Mößner</text:p>
          </table:table-cell>
          <table:table-cell table:number-columns-repeated="5"/>
          <table:table-cell table:formula="of:=LEFT(Geglättet;FIND(&quot; &quot;;Geglättet)-1)" office:value-type="string" office:string-value="Gerhard">
            <text:p>Gerhard</text:p>
          </table:table-cell>
          <table:table-cell table:formula="of:=RIGHT(Geglättet;LEN(Geglättet)-FIND(&quot; &quot;;Geglättet))" office:value-type="string" office:string-value="Mößner">
            <text:p>Mößner</text:p>
          </table:table-cell>
          <table:table-cell table:number-columns-repeated="1013"/>
        </table:table-row>
        <table:table-row table:style-name="ro1">
          <table:table-cell/>
          <table:table-cell table:style-name="ce29" office:value-type="string">
            <text:p>Thomas Braun</text:p>
          </table:table-cell>
          <table:table-cell table:formula="of:=LEFT(TRIM(SUBSTITUTE(SUBSTITUTE(SUBSTITUTE([.B11];&quot;,&quot;;&quot; &quot;);&quot;_&quot;;&quot; &quot;);&quot;.&quot;;&quot; &quot;));SEARCH(&quot; &quot;;TRIM(SUBSTITUTE(SUBSTITUTE(SUBSTITUTE([.B11];&quot;,&quot;;&quot; &quot;);&quot;_&quot;;&quot; &quot;);&quot;.&quot;;&quot; &quot;))))" office:value-type="string" office:string-value="Thomas ">
            <text:p>Thomas </text:p>
          </table:table-cell>
          <table:table-cell table:formula="of:=RIGHT(TRIM(SUBSTITUTE(SUBSTITUTE(SUBSTITUTE([.B11];&quot;,&quot;;&quot; &quot;);&quot;_&quot;;&quot; &quot;);&quot;.&quot;;&quot; &quot;));LEN(TRIM(SUBSTITUTE(SUBSTITUTE(SUBSTITUTE([.B11];&quot;,&quot;;&quot; &quot;);&quot;_&quot;;&quot; &quot;);&quot;.&quot;;&quot; &quot;)))-SEARCH(&quot; &quot;;TRIM(SUBSTITUTE(SUBSTITUTE(SUBSTITUTE([.B11];&quot;,&quot;;&quot; &quot;);&quot;_&quot;;&quot; &quot;);&quot;.&quot;;&quot; &quot;))))" office:value-type="string" office:string-value="Braun">
            <text:p>Braun</text:p>
          </table:table-cell>
          <table:table-cell table:number-columns-repeated="5"/>
          <table:table-cell table:formula="of:=LEFT(Geglättet;FIND(&quot; &quot;;Geglättet)-1)" office:value-type="string" office:string-value="Thomas">
            <text:p>Thomas</text:p>
          </table:table-cell>
          <table:table-cell table:formula="of:=RIGHT(Geglättet;LEN(Geglättet)-FIND(&quot; &quot;;Geglättet))" office:value-type="string" office:string-value="Braun">
            <text:p>Braun</text:p>
          </table:table-cell>
          <table:table-cell table:number-columns-repeated="1013"/>
        </table:table-row>
        <table:table-row table:style-name="ro1">
          <table:table-cell/>
          <table:table-cell table:style-name="ce29" office:value-type="string">
            <text:p>Eberhard <text:s/>Weber</text:p>
          </table:table-cell>
          <table:table-cell table:formula="of:=LEFT(TRIM(SUBSTITUTE(SUBSTITUTE(SUBSTITUTE([.B12];&quot;,&quot;;&quot; &quot;);&quot;_&quot;;&quot; &quot;);&quot;.&quot;;&quot; &quot;));SEARCH(&quot; &quot;;TRIM(SUBSTITUTE(SUBSTITUTE(SUBSTITUTE([.B12];&quot;,&quot;;&quot; &quot;);&quot;_&quot;;&quot; &quot;);&quot;.&quot;;&quot; &quot;))))" office:value-type="string" office:string-value="Eberhard ">
            <text:p>Eberhard </text:p>
          </table:table-cell>
          <table:table-cell table:formula="of:=RIGHT(TRIM(SUBSTITUTE(SUBSTITUTE(SUBSTITUTE([.B12];&quot;,&quot;;&quot; &quot;);&quot;_&quot;;&quot; &quot;);&quot;.&quot;;&quot; &quot;));LEN(TRIM(SUBSTITUTE(SUBSTITUTE(SUBSTITUTE([.B12];&quot;,&quot;;&quot; &quot;);&quot;_&quot;;&quot; &quot;);&quot;.&quot;;&quot; &quot;)))-SEARCH(&quot; &quot;;TRIM(SUBSTITUTE(SUBSTITUTE(SUBSTITUTE([.B12];&quot;,&quot;;&quot; &quot;);&quot;_&quot;;&quot; &quot;);&quot;.&quot;;&quot; &quot;))))" office:value-type="string" office:string-value="Weber">
            <text:p>Weber</text:p>
          </table:table-cell>
          <table:table-cell table:number-columns-repeated="5"/>
          <table:table-cell table:formula="of:=LEFT(Geglättet;FIND(&quot; &quot;;Geglättet)-1)" office:value-type="string" office:string-value="Eberhard">
            <text:p>Eberhard</text:p>
          </table:table-cell>
          <table:table-cell table:formula="of:=RIGHT(Geglättet;LEN(Geglättet)-FIND(&quot; &quot;;Geglättet))" office:value-type="string" office:string-value="Weber">
            <text:p>Weber</text:p>
          </table:table-cell>
          <table:table-cell table:number-columns-repeated="1013"/>
        </table:table-row>
        <table:table-row table:style-name="ro1">
          <table:table-cell/>
          <table:table-cell table:style-name="ce44" office:value-type="string">
            <text:p>Holger Wessing</text:p>
          </table:table-cell>
          <table:table-cell table:formula="of:=LEFT(TRIM(SUBSTITUTE(SUBSTITUTE(SUBSTITUTE([.B13];&quot;,&quot;;&quot; &quot;);&quot;_&quot;;&quot; &quot;);&quot;.&quot;;&quot; &quot;));SEARCH(&quot; &quot;;TRIM(SUBSTITUTE(SUBSTITUTE(SUBSTITUTE([.B13];&quot;,&quot;;&quot; &quot;);&quot;_&quot;;&quot; &quot;);&quot;.&quot;;&quot; &quot;))))" office:value-type="string" office:string-value="Holger ">
            <text:p>Holger </text:p>
          </table:table-cell>
          <table:table-cell table:formula="of:=RIGHT(TRIM(SUBSTITUTE(SUBSTITUTE(SUBSTITUTE([.B13];&quot;,&quot;;&quot; &quot;);&quot;_&quot;;&quot; &quot;);&quot;.&quot;;&quot; &quot;));LEN(TRIM(SUBSTITUTE(SUBSTITUTE(SUBSTITUTE([.B13];&quot;,&quot;;&quot; &quot;);&quot;_&quot;;&quot; &quot;);&quot;.&quot;;&quot; &quot;)))-SEARCH(&quot; &quot;;TRIM(SUBSTITUTE(SUBSTITUTE(SUBSTITUTE([.B13];&quot;,&quot;;&quot; &quot;);&quot;_&quot;;&quot; &quot;);&quot;.&quot;;&quot; &quot;))))" office:value-type="string" office:string-value="Wessing">
            <text:p>Wessing</text:p>
          </table:table-cell>
          <table:table-cell table:number-columns-repeated="5"/>
          <table:table-cell table:formula="of:=LEFT(Geglättet;FIND(&quot; &quot;;Geglättet)-1)" office:value-type="string" office:string-value="Holger">
            <text:p>Holger</text:p>
          </table:table-cell>
          <table:table-cell table:formula="of:=RIGHT(Geglättet;LEN(Geglättet)-FIND(&quot; &quot;;Geglättet))" office:value-type="string" office:string-value="Wessing">
            <text:p>Wessing</text:p>
          </table:table-cell>
          <table:table-cell table:number-columns-repeated="1013"/>
        </table:table-row>
        <table:table-row table:style-name="ro1">
          <table:table-cell/>
          <table:table-cell table:style-name="ce29" office:value-type="string">
            <text:p>Eberhard, <text:s/>Muscheid</text:p>
          </table:table-cell>
          <table:table-cell table:formula="of:=LEFT(TRIM(SUBSTITUTE(SUBSTITUTE(SUBSTITUTE([.B14];&quot;,&quot;;&quot; &quot;);&quot;_&quot;;&quot; &quot;);&quot;.&quot;;&quot; &quot;));SEARCH(&quot; &quot;;TRIM(SUBSTITUTE(SUBSTITUTE(SUBSTITUTE([.B14];&quot;,&quot;;&quot; &quot;);&quot;_&quot;;&quot; &quot;);&quot;.&quot;;&quot; &quot;))))" office:value-type="string" office:string-value="Eberhard ">
            <text:p>Eberhard </text:p>
          </table:table-cell>
          <table:table-cell table:formula="of:=RIGHT(TRIM(SUBSTITUTE(SUBSTITUTE(SUBSTITUTE([.B14];&quot;,&quot;;&quot; &quot;);&quot;_&quot;;&quot; &quot;);&quot;.&quot;;&quot; &quot;));LEN(TRIM(SUBSTITUTE(SUBSTITUTE(SUBSTITUTE([.B14];&quot;,&quot;;&quot; &quot;);&quot;_&quot;;&quot; &quot;);&quot;.&quot;;&quot; &quot;)))-SEARCH(&quot; &quot;;TRIM(SUBSTITUTE(SUBSTITUTE(SUBSTITUTE([.B14];&quot;,&quot;;&quot; &quot;);&quot;_&quot;;&quot; &quot;);&quot;.&quot;;&quot; &quot;))))" office:value-type="string" office:string-value="Muscheid">
            <text:p>Muscheid</text:p>
          </table:table-cell>
          <table:table-cell table:number-columns-repeated="5"/>
          <table:table-cell table:formula="of:=LEFT(Geglättet;FIND(&quot; &quot;;Geglättet)-1)" office:value-type="string" office:string-value="Eberhard">
            <text:p>Eberhard</text:p>
          </table:table-cell>
          <table:table-cell table:formula="of:=RIGHT(Geglättet;LEN(Geglättet)-FIND(&quot; &quot;;Geglättet))" office:value-type="string" office:string-value="Muscheid">
            <text:p>Muscheid</text:p>
          </table:table-cell>
          <table:table-cell table:number-columns-repeated="1013"/>
        </table:table-row>
        <table:table-row table:style-name="ro1">
          <table:table-cell/>
          <table:table-cell table:style-name="ce44" office:value-type="string">
            <text:p>Stefan_Hark</text:p>
          </table:table-cell>
          <table:table-cell table:formula="of:=LEFT(TRIM(SUBSTITUTE(SUBSTITUTE(SUBSTITUTE([.B15];&quot;,&quot;;&quot; &quot;);&quot;_&quot;;&quot; &quot;);&quot;.&quot;;&quot; &quot;));SEARCH(&quot; &quot;;TRIM(SUBSTITUTE(SUBSTITUTE(SUBSTITUTE([.B15];&quot;,&quot;;&quot; &quot;);&quot;_&quot;;&quot; &quot;);&quot;.&quot;;&quot; &quot;))))" office:value-type="string" office:string-value="Stefan ">
            <text:p>Stefan </text:p>
          </table:table-cell>
          <table:table-cell table:formula="of:=RIGHT(TRIM(SUBSTITUTE(SUBSTITUTE(SUBSTITUTE([.B15];&quot;,&quot;;&quot; &quot;);&quot;_&quot;;&quot; &quot;);&quot;.&quot;;&quot; &quot;));LEN(TRIM(SUBSTITUTE(SUBSTITUTE(SUBSTITUTE([.B15];&quot;,&quot;;&quot; &quot;);&quot;_&quot;;&quot; &quot;);&quot;.&quot;;&quot; &quot;)))-SEARCH(&quot; &quot;;TRIM(SUBSTITUTE(SUBSTITUTE(SUBSTITUTE([.B15];&quot;,&quot;;&quot; &quot;);&quot;_&quot;;&quot; &quot;);&quot;.&quot;;&quot; &quot;))))" office:value-type="string" office:string-value="Hark">
            <text:p>Hark</text:p>
          </table:table-cell>
          <table:table-cell table:number-columns-repeated="5"/>
          <table:table-cell table:formula="of:=LEFT(Geglättet;FIND(&quot; &quot;;Geglättet)-1)" office:value-type="string" office:string-value="Stefan">
            <text:p>Stefan</text:p>
          </table:table-cell>
          <table:table-cell table:formula="of:=RIGHT(Geglättet;LEN(Geglättet)-FIND(&quot; &quot;;Geglättet))" office:value-type="string" office:string-value="Hark">
            <text:p>Hark</text:p>
          </table:table-cell>
          <table:table-cell table:number-columns-repeated="1013"/>
        </table:table-row>
        <table:table-row table:style-name="ro1">
          <table:table-cell/>
          <table:table-cell table:style-name="ce29" office:value-type="string">
            <text:p>Michael Heinicke</text:p>
          </table:table-cell>
          <table:table-cell table:formula="of:=LEFT(TRIM(SUBSTITUTE(SUBSTITUTE(SUBSTITUTE([.B16];&quot;,&quot;;&quot; &quot;);&quot;_&quot;;&quot; &quot;);&quot;.&quot;;&quot; &quot;));SEARCH(&quot; &quot;;TRIM(SUBSTITUTE(SUBSTITUTE(SUBSTITUTE([.B16];&quot;,&quot;;&quot; &quot;);&quot;_&quot;;&quot; &quot;);&quot;.&quot;;&quot; &quot;))))" office:value-type="string" office:string-value="Michael ">
            <text:p>Michael </text:p>
          </table:table-cell>
          <table:table-cell table:formula="of:=RIGHT(TRIM(SUBSTITUTE(SUBSTITUTE(SUBSTITUTE([.B16];&quot;,&quot;;&quot; &quot;);&quot;_&quot;;&quot; &quot;);&quot;.&quot;;&quot; &quot;));LEN(TRIM(SUBSTITUTE(SUBSTITUTE(SUBSTITUTE([.B16];&quot;,&quot;;&quot; &quot;);&quot;_&quot;;&quot; &quot;);&quot;.&quot;;&quot; &quot;)))-SEARCH(&quot; &quot;;TRIM(SUBSTITUTE(SUBSTITUTE(SUBSTITUTE([.B16];&quot;,&quot;;&quot; &quot;);&quot;_&quot;;&quot; &quot;);&quot;.&quot;;&quot; &quot;))))" office:value-type="string" office:string-value="Heinicke">
            <text:p>Heinicke</text:p>
          </table:table-cell>
          <table:table-cell table:number-columns-repeated="5"/>
          <table:table-cell table:formula="of:=LEFT(Geglättet;FIND(&quot; &quot;;Geglättet)-1)" office:value-type="string" office:string-value="Michael">
            <text:p>Michael</text:p>
          </table:table-cell>
          <table:table-cell table:formula="of:=RIGHT(Geglättet;LEN(Geglättet)-FIND(&quot; &quot;;Geglättet))" office:value-type="string" office:string-value="Heinicke">
            <text:p>Heinicke</text:p>
          </table:table-cell>
          <table:table-cell table:number-columns-repeated="1013"/>
        </table:table-row>
        <table:table-row table:style-name="ro1">
          <table:table-cell/>
          <table:table-cell table:style-name="ce29" office:value-type="string">
            <text:p>Bert Thomann</text:p>
          </table:table-cell>
          <table:table-cell table:formula="of:=LEFT(TRIM(SUBSTITUTE(SUBSTITUTE(SUBSTITUTE([.B17];&quot;,&quot;;&quot; &quot;);&quot;_&quot;;&quot; &quot;);&quot;.&quot;;&quot; &quot;));SEARCH(&quot; &quot;;TRIM(SUBSTITUTE(SUBSTITUTE(SUBSTITUTE([.B17];&quot;,&quot;;&quot; &quot;);&quot;_&quot;;&quot; &quot;);&quot;.&quot;;&quot; &quot;))))" office:value-type="string" office:string-value="Bert ">
            <text:p>Bert </text:p>
          </table:table-cell>
          <table:table-cell table:formula="of:=RIGHT(TRIM(SUBSTITUTE(SUBSTITUTE(SUBSTITUTE([.B17];&quot;,&quot;;&quot; &quot;);&quot;_&quot;;&quot; &quot;);&quot;.&quot;;&quot; &quot;));LEN(TRIM(SUBSTITUTE(SUBSTITUTE(SUBSTITUTE([.B17];&quot;,&quot;;&quot; &quot;);&quot;_&quot;;&quot; &quot;);&quot;.&quot;;&quot; &quot;)))-SEARCH(&quot; &quot;;TRIM(SUBSTITUTE(SUBSTITUTE(SUBSTITUTE([.B17];&quot;,&quot;;&quot; &quot;);&quot;_&quot;;&quot; &quot;);&quot;.&quot;;&quot; &quot;))))" office:value-type="string" office:string-value="Thomann">
            <text:p>Thomann</text:p>
          </table:table-cell>
          <table:table-cell table:number-columns-repeated="5"/>
          <table:table-cell table:formula="of:=LEFT(Geglättet;FIND(&quot; &quot;;Geglättet)-1)" office:value-type="string" office:string-value="Bert">
            <text:p>Bert</text:p>
          </table:table-cell>
          <table:table-cell table:formula="of:=RIGHT(Geglättet;LEN(Geglättet)-FIND(&quot; &quot;;Geglättet))" office:value-type="string" office:string-value="Thomann">
            <text:p>Thomann</text:p>
          </table:table-cell>
          <table:table-cell table:number-columns-repeated="1013"/>
        </table:table-row>
        <table:table-row table:style-name="ro1">
          <table:table-cell/>
          <table:table-cell table:style-name="ce29" office:value-type="string">
            <text:p>Stefan.Kuntz</text:p>
          </table:table-cell>
          <table:table-cell table:formula="of:=LEFT(TRIM(SUBSTITUTE(SUBSTITUTE(SUBSTITUTE([.B18];&quot;,&quot;;&quot; &quot;);&quot;_&quot;;&quot; &quot;);&quot;.&quot;;&quot; &quot;));SEARCH(&quot; &quot;;TRIM(SUBSTITUTE(SUBSTITUTE(SUBSTITUTE([.B18];&quot;,&quot;;&quot; &quot;);&quot;_&quot;;&quot; &quot;);&quot;.&quot;;&quot; &quot;))))" office:value-type="string" office:string-value="Stefan ">
            <text:p>Stefan </text:p>
          </table:table-cell>
          <table:table-cell table:formula="of:=RIGHT(TRIM(SUBSTITUTE(SUBSTITUTE(SUBSTITUTE([.B18];&quot;,&quot;;&quot; &quot;);&quot;_&quot;;&quot; &quot;);&quot;.&quot;;&quot; &quot;));LEN(TRIM(SUBSTITUTE(SUBSTITUTE(SUBSTITUTE([.B18];&quot;,&quot;;&quot; &quot;);&quot;_&quot;;&quot; &quot;);&quot;.&quot;;&quot; &quot;)))-SEARCH(&quot; &quot;;TRIM(SUBSTITUTE(SUBSTITUTE(SUBSTITUTE([.B18];&quot;,&quot;;&quot; &quot;);&quot;_&quot;;&quot; &quot;);&quot;.&quot;;&quot; &quot;))))" office:value-type="string" office:string-value="Kuntz">
            <text:p>Kuntz</text:p>
          </table:table-cell>
          <table:table-cell table:number-columns-repeated="5"/>
          <table:table-cell table:formula="of:=LEFT(Geglättet;FIND(&quot; &quot;;Geglättet)-1)" office:value-type="string" office:string-value="Stefan">
            <text:p>Stefan</text:p>
          </table:table-cell>
          <table:table-cell table:formula="of:=RIGHT(Geglättet;LEN(Geglättet)-FIND(&quot; &quot;;Geglättet))" office:value-type="string" office:string-value="Kuntz">
            <text:p>Kuntz</text:p>
          </table:table-cell>
          <table:table-cell table:number-columns-repeated="1013"/>
        </table:table-row>
        <table:table-row table:style-name="ro1">
          <table:table-cell/>
          <table:table-cell table:style-name="ce29" office:value-type="string">
            <text:p>Philip <text:s/>Schreiber</text:p>
          </table:table-cell>
          <table:table-cell table:formula="of:=LEFT(TRIM(SUBSTITUTE(SUBSTITUTE(SUBSTITUTE([.B19];&quot;,&quot;;&quot; &quot;);&quot;_&quot;;&quot; &quot;);&quot;.&quot;;&quot; &quot;));SEARCH(&quot; &quot;;TRIM(SUBSTITUTE(SUBSTITUTE(SUBSTITUTE([.B19];&quot;,&quot;;&quot; &quot;);&quot;_&quot;;&quot; &quot;);&quot;.&quot;;&quot; &quot;))))" office:value-type="string" office:string-value="Philip ">
            <text:p>Philip </text:p>
          </table:table-cell>
          <table:table-cell table:formula="of:=RIGHT(TRIM(SUBSTITUTE(SUBSTITUTE(SUBSTITUTE([.B19];&quot;,&quot;;&quot; &quot;);&quot;_&quot;;&quot; &quot;);&quot;.&quot;;&quot; &quot;));LEN(TRIM(SUBSTITUTE(SUBSTITUTE(SUBSTITUTE([.B19];&quot;,&quot;;&quot; &quot;);&quot;_&quot;;&quot; &quot;);&quot;.&quot;;&quot; &quot;)))-SEARCH(&quot; &quot;;TRIM(SUBSTITUTE(SUBSTITUTE(SUBSTITUTE([.B19];&quot;,&quot;;&quot; &quot;);&quot;_&quot;;&quot; &quot;);&quot;.&quot;;&quot; &quot;))))" office:value-type="string" office:string-value="Schreiber">
            <text:p>Schreiber</text:p>
          </table:table-cell>
          <table:table-cell table:number-columns-repeated="5"/>
          <table:table-cell table:formula="of:=LEFT(Geglättet;FIND(&quot; &quot;;Geglättet)-1)" office:value-type="string" office:string-value="Philip">
            <text:p>Philip</text:p>
          </table:table-cell>
          <table:table-cell table:formula="of:=RIGHT(Geglättet;LEN(Geglättet)-FIND(&quot; &quot;;Geglättet))" office:value-type="string" office:string-value="Schreiber">
            <text:p>Schreiber</text:p>
          </table:table-cell>
          <table:table-cell table:number-columns-repeated="1013"/>
        </table:table-row>
        <table:table-row table:style-name="ro1">
          <table:table-cell/>
          <table:table-cell table:style-name="ce29" office:value-type="string">
            <text:p>Dietrich, <text:s/>Klein</text:p>
          </table:table-cell>
          <table:table-cell table:formula="of:=LEFT(TRIM(SUBSTITUTE(SUBSTITUTE(SUBSTITUTE([.B20];&quot;,&quot;;&quot; &quot;);&quot;_&quot;;&quot; &quot;);&quot;.&quot;;&quot; &quot;));SEARCH(&quot; &quot;;TRIM(SUBSTITUTE(SUBSTITUTE(SUBSTITUTE([.B20];&quot;,&quot;;&quot; &quot;);&quot;_&quot;;&quot; &quot;);&quot;.&quot;;&quot; &quot;))))" office:value-type="string" office:string-value="Dietrich ">
            <text:p>Dietrich </text:p>
          </table:table-cell>
          <table:table-cell table:formula="of:=RIGHT(TRIM(SUBSTITUTE(SUBSTITUTE(SUBSTITUTE([.B20];&quot;,&quot;;&quot; &quot;);&quot;_&quot;;&quot; &quot;);&quot;.&quot;;&quot; &quot;));LEN(TRIM(SUBSTITUTE(SUBSTITUTE(SUBSTITUTE([.B20];&quot;,&quot;;&quot; &quot;);&quot;_&quot;;&quot; &quot;);&quot;.&quot;;&quot; &quot;)))-SEARCH(&quot; &quot;;TRIM(SUBSTITUTE(SUBSTITUTE(SUBSTITUTE([.B20];&quot;,&quot;;&quot; &quot;);&quot;_&quot;;&quot; &quot;);&quot;.&quot;;&quot; &quot;))))" office:value-type="string" office:string-value="Klein">
            <text:p>Klein</text:p>
          </table:table-cell>
          <table:table-cell table:number-columns-repeated="5"/>
          <table:table-cell table:formula="of:=LEFT(Geglättet;FIND(&quot; &quot;;Geglättet)-1)" office:value-type="string" office:string-value="Dietrich">
            <text:p>Dietrich</text:p>
          </table:table-cell>
          <table:table-cell table:formula="of:=RIGHT(Geglättet;LEN(Geglättet)-FIND(&quot; &quot;;Geglättet))" office:value-type="string" office:string-value="Klein">
            <text:p>Klein</text:p>
          </table:table-cell>
          <table:table-cell table:number-columns-repeated="1013"/>
        </table:table-row>
        <table:table-row table:style-name="ro1">
          <table:table-cell/>
          <table:table-cell table:style-name="ce29" office:value-type="string">
            <text:p>Gregor <text:s/>Hansen</text:p>
          </table:table-cell>
          <table:table-cell table:formula="of:=LEFT(TRIM(SUBSTITUTE(SUBSTITUTE(SUBSTITUTE([.B21];&quot;,&quot;;&quot; &quot;);&quot;_&quot;;&quot; &quot;);&quot;.&quot;;&quot; &quot;));SEARCH(&quot; &quot;;TRIM(SUBSTITUTE(SUBSTITUTE(SUBSTITUTE([.B21];&quot;,&quot;;&quot; &quot;);&quot;_&quot;;&quot; &quot;);&quot;.&quot;;&quot; &quot;))))" office:value-type="string" office:string-value="Gregor ">
            <text:p>Gregor </text:p>
          </table:table-cell>
          <table:table-cell table:formula="of:=RIGHT(TRIM(SUBSTITUTE(SUBSTITUTE(SUBSTITUTE([.B21];&quot;,&quot;;&quot; &quot;);&quot;_&quot;;&quot; &quot;);&quot;.&quot;;&quot; &quot;));LEN(TRIM(SUBSTITUTE(SUBSTITUTE(SUBSTITUTE([.B21];&quot;,&quot;;&quot; &quot;);&quot;_&quot;;&quot; &quot;);&quot;.&quot;;&quot; &quot;)))-SEARCH(&quot; &quot;;TRIM(SUBSTITUTE(SUBSTITUTE(SUBSTITUTE([.B21];&quot;,&quot;;&quot; &quot;);&quot;_&quot;;&quot; &quot;);&quot;.&quot;;&quot; &quot;))))" office:value-type="string" office:string-value="Hansen">
            <text:p>Hansen</text:p>
          </table:table-cell>
          <table:table-cell table:number-columns-repeated="5"/>
          <table:table-cell table:formula="of:=LEFT(Geglättet;FIND(&quot; &quot;;Geglättet)-1)" office:value-type="string" office:string-value="Gregor">
            <text:p>Gregor</text:p>
          </table:table-cell>
          <table:table-cell table:formula="of:=RIGHT(Geglättet;LEN(Geglättet)-FIND(&quot; &quot;;Geglättet))" office:value-type="string" office:string-value="Hansen">
            <text:p>Hansen</text:p>
          </table:table-cell>
          <table:table-cell table:number-columns-repeated="1013"/>
        </table:table-row>
        <table:table-row table:style-name="ro1">
          <table:table-cell/>
          <table:table-cell table:style-name="ce29" office:value-type="string">
            <text:p>Karl Trautner</text:p>
          </table:table-cell>
          <table:table-cell table:formula="of:=LEFT(TRIM(SUBSTITUTE(SUBSTITUTE(SUBSTITUTE([.B22];&quot;,&quot;;&quot; &quot;);&quot;_&quot;;&quot; &quot;);&quot;.&quot;;&quot; &quot;));SEARCH(&quot; &quot;;TRIM(SUBSTITUTE(SUBSTITUTE(SUBSTITUTE([.B22];&quot;,&quot;;&quot; &quot;);&quot;_&quot;;&quot; &quot;);&quot;.&quot;;&quot; &quot;))))" office:value-type="string" office:string-value="Karl ">
            <text:p>Karl </text:p>
          </table:table-cell>
          <table:table-cell table:formula="of:=RIGHT(TRIM(SUBSTITUTE(SUBSTITUTE(SUBSTITUTE([.B22];&quot;,&quot;;&quot; &quot;);&quot;_&quot;;&quot; &quot;);&quot;.&quot;;&quot; &quot;));LEN(TRIM(SUBSTITUTE(SUBSTITUTE(SUBSTITUTE([.B22];&quot;,&quot;;&quot; &quot;);&quot;_&quot;;&quot; &quot;);&quot;.&quot;;&quot; &quot;)))-SEARCH(&quot; &quot;;TRIM(SUBSTITUTE(SUBSTITUTE(SUBSTITUTE([.B22];&quot;,&quot;;&quot; &quot;);&quot;_&quot;;&quot; &quot;);&quot;.&quot;;&quot; &quot;))))" office:value-type="string" office:string-value="Trautner">
            <text:p>Trautner</text:p>
          </table:table-cell>
          <table:table-cell table:number-columns-repeated="5"/>
          <table:table-cell table:formula="of:=LEFT(Geglättet;FIND(&quot; &quot;;Geglättet)-1)" office:value-type="string" office:string-value="Karl">
            <text:p>Karl</text:p>
          </table:table-cell>
          <table:table-cell table:formula="of:=RIGHT(Geglättet;LEN(Geglättet)-FIND(&quot; &quot;;Geglättet))" office:value-type="string" office:string-value="Trautner">
            <text:p>Trautner</text:p>
          </table:table-cell>
          <table:table-cell table:number-columns-repeated="1013"/>
        </table:table-row>
        <table:table-row table:style-name="ro1">
          <table:table-cell/>
          <table:table-cell table:style-name="ce29" office:value-type="string">
            <text:p>Matthias <text:s/>Braatz</text:p>
          </table:table-cell>
          <table:table-cell table:formula="of:=LEFT(TRIM(SUBSTITUTE(SUBSTITUTE(SUBSTITUTE([.B23];&quot;,&quot;;&quot; &quot;);&quot;_&quot;;&quot; &quot;);&quot;.&quot;;&quot; &quot;));SEARCH(&quot; &quot;;TRIM(SUBSTITUTE(SUBSTITUTE(SUBSTITUTE([.B23];&quot;,&quot;;&quot; &quot;);&quot;_&quot;;&quot; &quot;);&quot;.&quot;;&quot; &quot;))))" office:value-type="string" office:string-value="Matthias ">
            <text:p>Matthias </text:p>
          </table:table-cell>
          <table:table-cell table:formula="of:=RIGHT(TRIM(SUBSTITUTE(SUBSTITUTE(SUBSTITUTE([.B23];&quot;,&quot;;&quot; &quot;);&quot;_&quot;;&quot; &quot;);&quot;.&quot;;&quot; &quot;));LEN(TRIM(SUBSTITUTE(SUBSTITUTE(SUBSTITUTE([.B23];&quot;,&quot;;&quot; &quot;);&quot;_&quot;;&quot; &quot;);&quot;.&quot;;&quot; &quot;)))-SEARCH(&quot; &quot;;TRIM(SUBSTITUTE(SUBSTITUTE(SUBSTITUTE([.B23];&quot;,&quot;;&quot; &quot;);&quot;_&quot;;&quot; &quot;);&quot;.&quot;;&quot; &quot;))))" office:value-type="string" office:string-value="Braatz">
            <text:p>Braatz</text:p>
          </table:table-cell>
          <table:table-cell table:number-columns-repeated="5"/>
          <table:table-cell table:formula="of:=LEFT(Geglättet;FIND(&quot; &quot;;Geglättet)-1)" office:value-type="string" office:string-value="Matthias">
            <text:p>Matthias</text:p>
          </table:table-cell>
          <table:table-cell table:formula="of:=RIGHT(Geglättet;LEN(Geglättet)-FIND(&quot; &quot;;Geglättet))" office:value-type="string" office:string-value="Braatz">
            <text:p>Braatz</text:p>
          </table:table-cell>
          <table:table-cell table:number-columns-repeated="1013"/>
        </table:table-row>
        <table:table-row table:style-name="ro1">
          <table:table-cell/>
          <table:table-cell table:style-name="ce44" office:value-type="string">
            <text:p>Stefan , Traunert</text:p>
          </table:table-cell>
          <table:table-cell table:formula="of:=LEFT(TRIM(SUBSTITUTE(SUBSTITUTE(SUBSTITUTE([.B24];&quot;,&quot;;&quot; &quot;);&quot;_&quot;;&quot; &quot;);&quot;.&quot;;&quot; &quot;));SEARCH(&quot; &quot;;TRIM(SUBSTITUTE(SUBSTITUTE(SUBSTITUTE([.B24];&quot;,&quot;;&quot; &quot;);&quot;_&quot;;&quot; &quot;);&quot;.&quot;;&quot; &quot;))))" office:value-type="string" office:string-value="Stefan ">
            <text:p>Stefan </text:p>
          </table:table-cell>
          <table:table-cell table:formula="of:=RIGHT(TRIM(SUBSTITUTE(SUBSTITUTE(SUBSTITUTE([.B24];&quot;,&quot;;&quot; &quot;);&quot;_&quot;;&quot; &quot;);&quot;.&quot;;&quot; &quot;));LEN(TRIM(SUBSTITUTE(SUBSTITUTE(SUBSTITUTE([.B24];&quot;,&quot;;&quot; &quot;);&quot;_&quot;;&quot; &quot;);&quot;.&quot;;&quot; &quot;)))-SEARCH(&quot; &quot;;TRIM(SUBSTITUTE(SUBSTITUTE(SUBSTITUTE([.B24];&quot;,&quot;;&quot; &quot;);&quot;_&quot;;&quot; &quot;);&quot;.&quot;;&quot; &quot;))))" office:value-type="string" office:string-value="Traunert">
            <text:p>Traunert</text:p>
          </table:table-cell>
          <table:table-cell table:number-columns-repeated="5"/>
          <table:table-cell table:formula="of:=LEFT(Geglättet;FIND(&quot; &quot;;Geglättet)-1)" office:value-type="string" office:string-value="Stefan">
            <text:p>Stefan</text:p>
          </table:table-cell>
          <table:table-cell table:formula="of:=RIGHT(Geglättet;LEN(Geglättet)-FIND(&quot; &quot;;Geglättet))" office:value-type="string" office:string-value="Traunert">
            <text:p>Traunert</text:p>
          </table:table-cell>
          <table:table-cell table:number-columns-repeated="1013"/>
        </table:table-row>
        <table:table-row table:style-name="ro1">
          <table:table-cell/>
          <table:table-cell table:style-name="ce29" office:value-type="string">
            <text:p>Martin Schulz</text:p>
          </table:table-cell>
          <table:table-cell table:formula="of:=LEFT(TRIM(SUBSTITUTE(SUBSTITUTE(SUBSTITUTE([.B25];&quot;,&quot;;&quot; &quot;);&quot;_&quot;;&quot; &quot;);&quot;.&quot;;&quot; &quot;));SEARCH(&quot; &quot;;TRIM(SUBSTITUTE(SUBSTITUTE(SUBSTITUTE([.B25];&quot;,&quot;;&quot; &quot;);&quot;_&quot;;&quot; &quot;);&quot;.&quot;;&quot; &quot;))))" office:value-type="string" office:string-value="Martin ">
            <text:p>Martin </text:p>
          </table:table-cell>
          <table:table-cell table:formula="of:=RIGHT(TRIM(SUBSTITUTE(SUBSTITUTE(SUBSTITUTE([.B25];&quot;,&quot;;&quot; &quot;);&quot;_&quot;;&quot; &quot;);&quot;.&quot;;&quot; &quot;));LEN(TRIM(SUBSTITUTE(SUBSTITUTE(SUBSTITUTE([.B25];&quot;,&quot;;&quot; &quot;);&quot;_&quot;;&quot; &quot;);&quot;.&quot;;&quot; &quot;)))-SEARCH(&quot; &quot;;TRIM(SUBSTITUTE(SUBSTITUTE(SUBSTITUTE([.B25];&quot;,&quot;;&quot; &quot;);&quot;_&quot;;&quot; &quot;);&quot;.&quot;;&quot; &quot;))))" office:value-type="string" office:string-value="Schulz">
            <text:p>Schulz</text:p>
          </table:table-cell>
          <table:table-cell table:number-columns-repeated="5"/>
          <table:table-cell table:formula="of:=LEFT(Geglättet;FIND(&quot; &quot;;Geglättet)-1)" office:value-type="string" office:string-value="Martin">
            <text:p>Martin</text:p>
          </table:table-cell>
          <table:table-cell table:formula="of:=RIGHT(Geglättet;LEN(Geglättet)-FIND(&quot; &quot;;Geglättet))" office:value-type="string" office:string-value="Schulz">
            <text:p>Schulz</text:p>
          </table:table-cell>
          <table:table-cell table:number-columns-repeated="1013"/>
        </table:table-row>
        <table:table-row table:style-name="ro1">
          <table:table-cell/>
          <table:table-cell table:style-name="ce29" office:value-type="string">
            <text:p>Friedrich <text:s/>Konrad</text:p>
          </table:table-cell>
          <table:table-cell table:formula="of:=LEFT(TRIM(SUBSTITUTE(SUBSTITUTE(SUBSTITUTE([.B26];&quot;,&quot;;&quot; &quot;);&quot;_&quot;;&quot; &quot;);&quot;.&quot;;&quot; &quot;));SEARCH(&quot; &quot;;TRIM(SUBSTITUTE(SUBSTITUTE(SUBSTITUTE([.B26];&quot;,&quot;;&quot; &quot;);&quot;_&quot;;&quot; &quot;);&quot;.&quot;;&quot; &quot;))))" office:value-type="string" office:string-value="Friedrich ">
            <text:p>Friedrich </text:p>
          </table:table-cell>
          <table:table-cell table:formula="of:=RIGHT(TRIM(SUBSTITUTE(SUBSTITUTE(SUBSTITUTE([.B26];&quot;,&quot;;&quot; &quot;);&quot;_&quot;;&quot; &quot;);&quot;.&quot;;&quot; &quot;));LEN(TRIM(SUBSTITUTE(SUBSTITUTE(SUBSTITUTE([.B26];&quot;,&quot;;&quot; &quot;);&quot;_&quot;;&quot; &quot;);&quot;.&quot;;&quot; &quot;)))-SEARCH(&quot; &quot;;TRIM(SUBSTITUTE(SUBSTITUTE(SUBSTITUTE([.B26];&quot;,&quot;;&quot; &quot;);&quot;_&quot;;&quot; &quot;);&quot;.&quot;;&quot; &quot;))))" office:value-type="string" office:string-value="Konrad">
            <text:p>Konrad</text:p>
          </table:table-cell>
          <table:table-cell table:number-columns-repeated="5"/>
          <table:table-cell table:formula="of:=LEFT(Geglättet;FIND(&quot; &quot;;Geglättet)-1)" office:value-type="string" office:string-value="Friedrich">
            <text:p>Friedrich</text:p>
          </table:table-cell>
          <table:table-cell table:formula="of:=RIGHT(Geglättet;LEN(Geglättet)-FIND(&quot; &quot;;Geglättet))" office:value-type="string" office:string-value="Konrad">
            <text:p>Konrad</text:p>
          </table:table-cell>
          <table:table-cell table:number-columns-repeated="1013"/>
        </table:table-row>
        <table:table-row table:style-name="ro1">
          <table:table-cell/>
          <table:table-cell table:style-name="ce29" office:value-type="string">
            <text:p>Herrmann <text:s/>Saftig</text:p>
          </table:table-cell>
          <table:table-cell table:formula="of:=LEFT(TRIM(SUBSTITUTE(SUBSTITUTE(SUBSTITUTE([.B27];&quot;,&quot;;&quot; &quot;);&quot;_&quot;;&quot; &quot;);&quot;.&quot;;&quot; &quot;));SEARCH(&quot; &quot;;TRIM(SUBSTITUTE(SUBSTITUTE(SUBSTITUTE([.B27];&quot;,&quot;;&quot; &quot;);&quot;_&quot;;&quot; &quot;);&quot;.&quot;;&quot; &quot;))))" office:value-type="string" office:string-value="Herrmann ">
            <text:p>Herrmann </text:p>
          </table:table-cell>
          <table:table-cell table:formula="of:=RIGHT(TRIM(SUBSTITUTE(SUBSTITUTE(SUBSTITUTE([.B27];&quot;,&quot;;&quot; &quot;);&quot;_&quot;;&quot; &quot;);&quot;.&quot;;&quot; &quot;));LEN(TRIM(SUBSTITUTE(SUBSTITUTE(SUBSTITUTE([.B27];&quot;,&quot;;&quot; &quot;);&quot;_&quot;;&quot; &quot;);&quot;.&quot;;&quot; &quot;)))-SEARCH(&quot; &quot;;TRIM(SUBSTITUTE(SUBSTITUTE(SUBSTITUTE([.B27];&quot;,&quot;;&quot; &quot;);&quot;_&quot;;&quot; &quot;);&quot;.&quot;;&quot; &quot;))))" office:value-type="string" office:string-value="Saftig">
            <text:p>Saftig</text:p>
          </table:table-cell>
          <table:table-cell table:number-columns-repeated="5"/>
          <table:table-cell table:formula="of:=LEFT(Geglättet;FIND(&quot; &quot;;Geglättet)-1)" office:value-type="string" office:string-value="Herrmann">
            <text:p>Herrmann</text:p>
          </table:table-cell>
          <table:table-cell table:formula="of:=RIGHT(Geglättet;LEN(Geglättet)-FIND(&quot; &quot;;Geglättet))" office:value-type="string" office:string-value="Saftig">
            <text:p>Saftig</text:p>
          </table:table-cell>
          <table:table-cell table:number-columns-repeated="1013"/>
        </table:table-row>
        <table:table-row table:style-name="ro1">
          <table:table-cell/>
          <table:table-cell table:style-name="ce29" office:value-type="string">
            <text:p>Dietrich <text:s/>Atzenger</text:p>
          </table:table-cell>
          <table:table-cell table:formula="of:=LEFT(TRIM(SUBSTITUTE(SUBSTITUTE(SUBSTITUTE([.B28];&quot;,&quot;;&quot; &quot;);&quot;_&quot;;&quot; &quot;);&quot;.&quot;;&quot; &quot;));SEARCH(&quot; &quot;;TRIM(SUBSTITUTE(SUBSTITUTE(SUBSTITUTE([.B28];&quot;,&quot;;&quot; &quot;);&quot;_&quot;;&quot; &quot;);&quot;.&quot;;&quot; &quot;))))" office:value-type="string" office:string-value="Dietrich ">
            <text:p>Dietrich </text:p>
          </table:table-cell>
          <table:table-cell table:formula="of:=RIGHT(TRIM(SUBSTITUTE(SUBSTITUTE(SUBSTITUTE([.B28];&quot;,&quot;;&quot; &quot;);&quot;_&quot;;&quot; &quot;);&quot;.&quot;;&quot; &quot;));LEN(TRIM(SUBSTITUTE(SUBSTITUTE(SUBSTITUTE([.B28];&quot;,&quot;;&quot; &quot;);&quot;_&quot;;&quot; &quot;);&quot;.&quot;;&quot; &quot;)))-SEARCH(&quot; &quot;;TRIM(SUBSTITUTE(SUBSTITUTE(SUBSTITUTE([.B28];&quot;,&quot;;&quot; &quot;);&quot;_&quot;;&quot; &quot;);&quot;.&quot;;&quot; &quot;))))" office:value-type="string" office:string-value="Atzenger">
            <text:p>Atzenger</text:p>
          </table:table-cell>
          <table:table-cell table:number-columns-repeated="5"/>
          <table:table-cell table:formula="of:=LEFT(Geglättet;FIND(&quot; &quot;;Geglättet)-1)" office:value-type="string" office:string-value="Dietrich">
            <text:p>Dietrich</text:p>
          </table:table-cell>
          <table:table-cell table:formula="of:=RIGHT(Geglättet;LEN(Geglättet)-FIND(&quot; &quot;;Geglättet))" office:value-type="string" office:string-value="Atzenger">
            <text:p>Atzenger</text:p>
          </table:table-cell>
          <table:table-cell table:number-columns-repeated="1013"/>
        </table:table-row>
        <table:table-row table:style-name="ro1" table:number-rows-repeated="4">
          <table:table-cell table:number-columns-repeated="2"/>
          <table:table-cell table:style-name="Default" table:number-columns-repeated="2"/>
          <table:table-cell table:number-columns-repeated="5"/>
          <table:table-cell table:style-name="Default" table:number-columns-repeated="2"/>
          <table:table-cell table:number-columns-repeated="1013"/>
        </table:table-row>
        <table:table-row table:style-name="ro1">
          <table:table-cell table:number-columns-repeated="2"/>
          <table:table-cell table:style-name="Default" table:number-columns-repeated="2"/>
          <table:table-cell>
            <draw:custom-shape table:end-cell-address="'Lösung Horrorliste'.H45" table:end-x="2.092cm" table:end-y="0.24cm" draw:z-index="0" draw:style-name="gr1" draw:text-style-name="P2" svg:width="14.521cm" svg:height="5.26cm" svg:x="0.669cm" svg:y="0.399cm">
              <text:p text:style-name="P2"><text:span text:style-name="T10">Beispiel links zeigt, was alles machbar ist:</text:span></text:p>
              <text:p text:style-name="P2"><text:span text:style-name="T10">Als Trenner werden "," "." "_" und unterschiedlich viele Leerstellen verwendet.</text:span></text:p>
              <text:p text:style-name="P2"><text:span text:style-name="T10"/></text:p>
              <text:p text:style-name="P2"><text:span text:style-name="T10">Was machbar ist, muß nicht zugleich sinnvoll sein.</text:span></text:p>
              <text:p text:style-name="P2"><text:span text:style-name="T10">Das Ganze wird wesentlich übersichtlicher, wenn man die Aufgabe in mehrere Schritte zerlegt:</text:span></text:p>
              <text:p text:style-name="P2"><text:span text:style-name="T10">Zunächst wird mit mit den Funktionen Wechseln und Glätten dafür gesorgt, daß die Zeichenstrings einen einheitlichen Aufbau besitzen. (Ein Leerzeichen trennt Vor- und Nachnamen) </text:span></text:p>
              <text:p text:style-name="P2"><text:span text:style-name="T10">Diese Hilfsstrings können dann aufgesplittet werden, wie in Aufsplitten(1) behandelt.</text:span></text:p>
              <draw:enhanced-geometry svg:viewBox="0 0 21600 21600" draw:type="mso-spt202" draw:enhanced-path="M 0 0 L 21600 0 21600 21600 0 21600 0 0 Z N"/>
            </draw:custom-shape>
          </table:table-cell>
          <table:table-cell table:number-columns-repeated="4"/>
          <table:table-cell table:style-name="Default" table:number-columns-repeated="2"/>
          <table:table-cell table:number-columns-repeated="1013"/>
        </table:table-row>
        <table:table-row table:style-name="ro1">
          <table:table-cell table:number-columns-repeated="2"/>
          <table:table-cell table:style-name="Default" table:number-columns-repeated="2"/>
          <table:table-cell/>
          <table:table-cell>
            <office:annotation draw:style-name="gr3" draw:text-style-name="P2" svg:width="13.91cm" svg:height="9.67cm" svg:x="13.507cm" svg:y="14.637cm" draw:caption-point-x="-13.507cm" draw:caption-point-y="-14.637cm">
              <dc:creator>HMI</dc:creator>
              <dc:date>2009-01-01T00:00:00</dc:date>
              <text:p text:style-name="P3"><text:span text:style-name="T8"/></text:p>
              <text:p text:style-name="P3"><text:span text:style-name="T8"/></text:p>
            </office:annotation>
          </table:table-cell>
          <table:table-cell>
            <office:annotation draw:style-name="gr3" draw:text-style-name="P2" svg:width="13.654cm" svg:height="9.43cm" svg:x="15.74cm" svg:y="14.637cm" draw:caption-point-x="-15.74cm" draw:caption-point-y="-14.637cm">
              <dc:creator>HMI</dc:creator>
              <dc:date>2009-01-01T00:00:00</dc:date>
              <text:p text:style-name="P3"><text:span text:style-name="T8"/></text:p>
              <text:p text:style-name="P3"><text:span text:style-name="T8"/></text:p>
            </office:annotation>
          </table:table-cell>
          <table:table-cell>
            <office:annotation draw:style-name="gr3" draw:text-style-name="P2" svg:width="14.129cm" svg:height="10.016cm" svg:x="17.965cm" svg:y="14.637cm" draw:caption-point-x="-17.965cm" draw:caption-point-y="-14.637cm">
              <dc:creator>HMI</dc:creator>
              <dc:date>2009-01-01T00:00:00</dc:date>
              <text:p text:style-name="P3"><text:span text:style-name="T8"/></text:p>
              <text:p text:style-name="P3"><text:span text:style-name="T8"/></text:p>
            </office:annotation>
          </table:table-cell>
          <table:table-cell/>
          <table:table-cell table:style-name="Default" table:number-columns-repeated="2"/>
          <table:table-cell table:number-columns-repeated="1013"/>
        </table:table-row>
        <table:table-row table:style-name="ro1" table:number-rows-repeated="12">
          <table:table-cell table:number-columns-repeated="2"/>
          <table:table-cell table:style-name="Default" table:number-columns-repeated="2"/>
          <table:table-cell table:number-columns-repeated="5"/>
          <table:table-cell table:style-name="Default" table:number-columns-repeated="2"/>
          <table:table-cell table:number-columns-repeated="1013"/>
        </table:table-row>
        <table:table-row table:style-name="ro1">
          <table:table-cell table:number-columns-repeated="2"/>
          <table:table-cell table:style-name="Default" table:number-columns-repeated="2"/>
          <table:table-cell>
            <draw:custom-shape table:end-cell-address="'Lösung Horrorliste'.H61" table:end-x="1.649cm" table:end-y="0.106cm" draw:z-index="2" draw:style-name="gr4" draw:text-style-name="P2" svg:width="14.078cm" svg:height="6.402cm" svg:x="0.669cm" svg:y="0.027cm">
              <text:p text:style-name="P2"><text:span text:style-name="T10">Technik, um aus vielen Einzelschritten eine einzige verschachtelte Funktion zu bauen:</text:span></text:p>
              <text:p text:style-name="P2"><text:span text:style-name="T10"/></text:p>
              <text:p text:style-name="P2"><text:span text:style-name="T11">Grundsätzlich: Nur aus der Bearbeitungszeile heraus kopieren.</text:span><text:span text:style-name="T10"> Es macht einen Unterschied, ob eine Formel (oder ein Teil davon) aus der Zelle oder aus der Bearbeitungszeile heraus kopiert wurde!!!!</text:span></text:p>
              <text:p text:style-name="P2"><text:span text:style-name="T10">1. Teilformeln ohne Gleichheitszeichen in die Zwischenablage kopieren.</text:span></text:p>
              <text:p text:style-name="P2"><text:span text:style-name="T10">2. Endformel markieren</text:span></text:p>
              <text:p text:style-name="P2"><text:span text:style-name="T10">3. In der Bearbeitungszeile </text:span><text:span text:style-name="T12">die</text:span><text:span text:style-name="T10"> Bezüge markieren, die auf Teilformeln verweisen.</text:span></text:p>
              <text:p text:style-name="P2"><text:span text:style-name="T10">4. Teilformeln in der Zwischenablage anklicken (die überschreiben die Bezüge in der Bearbeitungszeile)</text:span></text:p>
              <draw:enhanced-geometry svg:viewBox="0 0 21600 21600" draw:type="mso-spt202" draw:enhanced-path="M 0 0 L 21600 0 21600 21600 0 21600 0 0 Z N"/>
            </draw:custom-shape>
          </table:table-cell>
          <table:table-cell table:number-columns-repeated="4"/>
          <table:table-cell table:style-name="Default" table:number-columns-repeated="2"/>
          <table:table-cell table:number-columns-repeated="1013"/>
        </table:table-row>
      </table:table>
      <table:table table:name="SäubernErsetzen" table:style-name="ta14" table:print="false">
        <table:table-column table:style-name="co28" table:default-cell-style-name="Standard_5f_50373"/>
        <table:table-column table:style-name="co29" table:default-cell-style-name="Standard_5f_50373"/>
        <table:table-column table:style-name="co28" table:number-columns-repeated="255" table:default-cell-style-name="Standard_5f_50373"/>
        <table:table-column table:style-name="co6" table:number-columns-repeated="767" table:default-cell-style-name="Default"/>
        <table:table-row table:style-name="ro1">
          <table:table-cell office:value-type="string">
            <text:p>Artikelnummer</text:p>
          </table:table-cell>
          <table:table-cell office:value-type="string">
            <text:p>Bezeichnung 1</text:p>
          </table:table-cell>
          <table:table-cell office:value-type="string">
            <text:p>Warengruppennummer</text:p>
          </table:table-cell>
          <table:table-cell table:number-columns-repeated="1021"/>
        </table:table-row>
        <table:table-row table:style-name="ro4">
          <table:table-cell office:value-type="string">
            <text:p>ALBLAG3GF010</text:p>
          </table:table-cell>
          <table:table-cell table:style-name="ce46" office:value-type="string">
            <text:p>Aluminiumbleche ALMG 3</text:p>
            <text:p>1500 x 3000 x 1.0 mm</text:p>
            <text:p>EN AW-5754 H12/H22 <text:s/>EN 485-1,2,4 / 573-3</text:p>
            <text:p>[#P <text:s/>Stück $a* a <text:s/>12.400 KG$e]</text:p>
          </table:table-cell>
          <table:table-cell office:value-type="string">
            <text:p>1103</text:p>
          </table:table-cell>
          <table:table-cell table:style-name="ce47" table:formula="of:=REPLACE(CLEAN([.B2]);FIND(&quot;[&quot;;CLEAN([.B2]));FIND(&quot;]&quot;;CLEAN([.B2]))-FIND(&quot;[&quot;;CLEAN([.B2]))+1;&quot;&quot;)" office:value-type="string" office:string-value="Aluminiumbleche ALMG 3 1500 x 3000 x 1.0 mm EN AW-5754 H12/H22  EN 485-1,2,4 / 573-3 ">
            <text:p>Aluminiumbleche ALMG 3 1500 x 3000 x 1.0 mm EN AW-5754 H12/H22 <text:s/>EN 485-1,2,4 / 573-3 </text:p>
          </table:table-cell>
          <table:table-cell table:number-columns-repeated="1020"/>
        </table:table-row>
        <table:table-row table:style-name="ro4">
          <table:table-cell office:value-type="string">
            <text:p>ALBLAG3GF015</text:p>
          </table:table-cell>
          <table:table-cell office:value-type="string">
            <text:p>Aluminiumbleche ALMG 3</text:p>
            <text:p>1500 x 3000 x 1.5 mm</text:p>
            <text:p>EN AW-5754 H12/H22 <text:s/>EN 485-1,2,4 / 573-3</text:p>
            <text:p>[#P <text:s/>Stück $a* a <text:s/>18.600 KG$e]</text:p>
          </table:table-cell>
          <table:table-cell office:value-type="string">
            <text:p>1103</text:p>
          </table:table-cell>
          <table:table-cell table:style-name="ce47" table:formula="of:=REPLACE(CLEAN([.B3]);FIND(&quot;[&quot;;CLEAN([.B3]));FIND(&quot;]&quot;;CLEAN([.B3]))-FIND(&quot;[&quot;;CLEAN([.B3]))+1;&quot;&quot;)" office:value-type="string" office:string-value="Aluminiumbleche ALMG 3 1500 x 3000 x 1.5 mm EN AW-5754 H12/H22  EN 485-1,2,4 / 573-3 ">
            <text:p>Aluminiumbleche ALMG 3 1500 x 3000 x 1.5 mm EN AW-5754 H12/H22 <text:s/>EN 485-1,2,4 / 573-3 </text:p>
          </table:table-cell>
          <table:table-cell table:number-columns-repeated="1020"/>
        </table:table-row>
        <table:table-row table:style-name="ro4">
          <table:table-cell office:value-type="string">
            <text:p>ALBLAG3GF020</text:p>
          </table:table-cell>
          <table:table-cell office:value-type="string">
            <text:p>Aluminiumbleche ALMG 3</text:p>
            <text:p>1500 x 3000 x 2.0 mm</text:p>
            <text:p>EN AW-5754 H12/H22 <text:s/>EN 485-1,2,4 / 573-3</text:p>
            <text:p>[#P <text:s/>Stück $a* a <text:s/>24.800 KG$e]</text:p>
          </table:table-cell>
          <table:table-cell office:value-type="string">
            <text:p>1103</text:p>
          </table:table-cell>
          <table:table-cell table:style-name="ce47" table:formula="of:=REPLACE(CLEAN([.B4]);FIND(&quot;[&quot;;CLEAN([.B4]));FIND(&quot;]&quot;;CLEAN([.B4]))-FIND(&quot;[&quot;;CLEAN([.B4]))+1;&quot;&quot;)" office:value-type="string" office:string-value="Aluminiumbleche ALMG 3 1500 x 3000 x 2.0 mm EN AW-5754 H12/H22  EN 485-1,2,4 / 573-3 ">
            <text:p>Aluminiumbleche ALMG 3 1500 x 3000 x 2.0 mm EN AW-5754 H12/H22 <text:s/>EN 485-1,2,4 / 573-3 </text:p>
          </table:table-cell>
          <table:table-cell table:number-columns-repeated="1020"/>
        </table:table-row>
        <table:table-row table:style-name="ro4">
          <table:table-cell office:value-type="string">
            <text:p>ALBLAG3GF025</text:p>
          </table:table-cell>
          <table:table-cell office:value-type="string">
            <text:p>Aluminiumbleche ALMG 3</text:p>
            <text:p>1500 x 3000 x 2.5 mm</text:p>
            <text:p>EN AW-5754 H12/H22 <text:s/>EN 485-1,2,4 / 573-3</text:p>
            <text:p>[#P <text:s/>Stück $a* a <text:s/>30.900 KG$e]</text:p>
          </table:table-cell>
          <table:table-cell office:value-type="string">
            <text:p>1103</text:p>
          </table:table-cell>
          <table:table-cell table:style-name="ce47" table:formula="of:=REPLACE(CLEAN([.B5]);FIND(&quot;[&quot;;CLEAN([.B5]));FIND(&quot;]&quot;;CLEAN([.B5]))-FIND(&quot;[&quot;;CLEAN([.B5]))+1;&quot;&quot;)" office:value-type="string" office:string-value="Aluminiumbleche ALMG 3 1500 x 3000 x 2.5 mm EN AW-5754 H12/H22  EN 485-1,2,4 / 573-3 ">
            <text:p>Aluminiumbleche ALMG 3 1500 x 3000 x 2.5 mm EN AW-5754 H12/H22 <text:s/>EN 485-1,2,4 / 573-3 </text:p>
          </table:table-cell>
          <table:table-cell table:number-columns-repeated="1020"/>
        </table:table-row>
        <table:table-row table:style-name="ro4">
          <table:table-cell office:value-type="string">
            <text:p>ALBLAG3GF030</text:p>
          </table:table-cell>
          <table:table-cell office:value-type="string">
            <text:p>Aluminiumbleche ALMG 3</text:p>
            <text:p>1500 x 3000 x 3.0 mm</text:p>
            <text:p>EN AW-5754 H12/H22 <text:s/>EN 485-1,2,4 / 573-3</text:p>
            <text:p>[#P <text:s/>Stück $a* a <text:s/>37.100 KG$e]</text:p>
          </table:table-cell>
          <table:table-cell office:value-type="string">
            <text:p>1103</text:p>
          </table:table-cell>
          <table:table-cell table:style-name="ce47" table:formula="of:=REPLACE(CLEAN([.B6]);FIND(&quot;[&quot;;CLEAN([.B6]));FIND(&quot;]&quot;;CLEAN([.B6]))-FIND(&quot;[&quot;;CLEAN([.B6]))+1;&quot;&quot;)" office:value-type="string" office:string-value="Aluminiumbleche ALMG 3 1500 x 3000 x 3.0 mm EN AW-5754 H12/H22  EN 485-1,2,4 / 573-3 ">
            <text:p>Aluminiumbleche ALMG 3 1500 x 3000 x 3.0 mm EN AW-5754 H12/H22 <text:s/>EN 485-1,2,4 / 573-3 </text:p>
          </table:table-cell>
          <table:table-cell>
            <draw:custom-shape table:end-cell-address="SäubernErsetzen.J10" table:end-x="0.894cm" table:end-y="1.325cm" draw:z-index="0" draw:style-name="gr1" draw:text-style-name="P2" svg:width="8.586cm" svg:height="7.228cm" svg:x="1.226cm" svg:y="1.021cm">
              <text:p text:style-name="P2"><text:span text:style-name="T13">Die Einträge in Spalte B werden von Zeilenumbrüchen gesäubert, die eckigen Klammern samt Inhalt entfernt</text:span></text:p>
              <draw:enhanced-geometry svg:viewBox="0 0 21600 21600" draw:type="mso-spt202" draw:enhanced-path="M 0 0 L 21600 0 21600 21600 0 21600 0 0 Z N"/>
            </draw:custom-shape>
          </table:table-cell>
          <table:table-cell table:number-columns-repeated="1019"/>
        </table:table-row>
        <table:table-row table:style-name="ro4">
          <table:table-cell office:value-type="string">
            <text:p>ALBLAG3GF040</text:p>
          </table:table-cell>
          <table:table-cell office:value-type="string">
            <text:p>Aluminiumbleche ALMG 3</text:p>
            <text:p>1500 x 3000 x 4.0 mm</text:p>
            <text:p>EN AW-5754 H12/H22 <text:s/>EN 485-1,2,4 / 573-3</text:p>
            <text:p>[#P <text:s/>Stück $a* a <text:s/>49.600 KG$e]</text:p>
          </table:table-cell>
          <table:table-cell office:value-type="string">
            <text:p>1103</text:p>
          </table:table-cell>
          <table:table-cell table:style-name="ce47" table:formula="of:=REPLACE(CLEAN([.B7]);FIND(&quot;[&quot;;CLEAN([.B7]));FIND(&quot;]&quot;;CLEAN([.B7]))-FIND(&quot;[&quot;;CLEAN([.B7]))+1;&quot;&quot;)" office:value-type="string" office:string-value="Aluminiumbleche ALMG 3 1500 x 3000 x 4.0 mm EN AW-5754 H12/H22  EN 485-1,2,4 / 573-3 ">
            <text:p>Aluminiumbleche ALMG 3 1500 x 3000 x 4.0 mm EN AW-5754 H12/H22 <text:s/>EN 485-1,2,4 / 573-3 </text:p>
          </table:table-cell>
          <table:table-cell table:number-columns-repeated="1020"/>
        </table:table-row>
        <table:table-row table:style-name="ro4">
          <table:table-cell office:value-type="string">
            <text:p>ALBLAG3GF050</text:p>
          </table:table-cell>
          <table:table-cell office:value-type="string">
            <text:p>Aluminiumbleche ALMG 3</text:p>
            <text:p>1500 x 3000 x 5.0 mm</text:p>
            <text:p>EN AW-5754 H12/H22 <text:s/>EN 485-1,2,4 / 573-3</text:p>
            <text:p>[#P <text:s/>Stück $a* a <text:s/>61.850 KG$e]</text:p>
          </table:table-cell>
          <table:table-cell office:value-type="string">
            <text:p>1103</text:p>
          </table:table-cell>
          <table:table-cell table:style-name="ce47" table:formula="of:=REPLACE(CLEAN([.B8]);FIND(&quot;[&quot;;CLEAN([.B8]));FIND(&quot;]&quot;;CLEAN([.B8]))-FIND(&quot;[&quot;;CLEAN([.B8]))+1;&quot;&quot;)" office:value-type="string" office:string-value="Aluminiumbleche ALMG 3 1500 x 3000 x 5.0 mm EN AW-5754 H12/H22  EN 485-1,2,4 / 573-3 ">
            <text:p>Aluminiumbleche ALMG 3 1500 x 3000 x 5.0 mm EN AW-5754 H12/H22 <text:s/>EN 485-1,2,4 / 573-3 </text:p>
          </table:table-cell>
          <table:table-cell table:number-columns-repeated="1020"/>
        </table:table-row>
        <table:table-row table:style-name="ro4">
          <table:table-cell office:value-type="string">
            <text:p>ALBLAG3GF060</text:p>
          </table:table-cell>
          <table:table-cell office:value-type="string">
            <text:p>Aluminiumbleche ALMG 3 w19 weich</text:p>
            <text:p>1500 x 3000 x 6.0 mm</text:p>
            <text:p>EN AW-5754 O/H111 <text:s/>EN 485-1,2,3 / 573-3</text:p>
            <text:p>[#P <text:s/>Stück $a* a <text:s/>74.500 KG$e]</text:p>
          </table:table-cell>
          <table:table-cell office:value-type="string">
            <text:p>1103</text:p>
          </table:table-cell>
          <table:table-cell table:style-name="ce47" table:formula="of:=REPLACE(CLEAN([.B9]);FIND(&quot;[&quot;;CLEAN([.B9]));FIND(&quot;]&quot;;CLEAN([.B9]))-FIND(&quot;[&quot;;CLEAN([.B9]))+1;&quot;&quot;)" office:value-type="string" office:string-value="Aluminiumbleche ALMG 3 w19 weich 1500 x 3000 x 6.0 mm EN AW-5754 O/H111  EN 485-1,2,3 / 573-3 ">
            <text:p>Aluminiumbleche ALMG 3 w19 weich 1500 x 3000 x 6.0 mm EN AW-5754 O/H111 <text:s/>EN 485-1,2,3 / 573-3 </text:p>
          </table:table-cell>
          <table:table-cell table:number-columns-repeated="1020"/>
        </table:table-row>
        <table:table-row table:style-name="ro4">
          <table:table-cell office:value-type="string">
            <text:p>ALBLAG3GF080</text:p>
          </table:table-cell>
          <table:table-cell office:value-type="string">
            <text:p>Aluminiumbleche ALMG3 w19 weich</text:p>
            <text:p>1500 x 3000 x 8 mm</text:p>
            <text:p>EN AW-5754 O/H111 <text:s/>EN 485-1,2,3 / 573-3</text:p>
            <text:p>[#P <text:s/>Stück $a* a <text:s/>99.000 KG$e]</text:p>
          </table:table-cell>
          <table:table-cell office:value-type="string">
            <text:p>1103</text:p>
          </table:table-cell>
          <table:table-cell table:style-name="ce47" table:formula="of:=REPLACE(CLEAN([.B10]);FIND(&quot;[&quot;;CLEAN([.B10]));FIND(&quot;]&quot;;CLEAN([.B10]))-FIND(&quot;[&quot;;CLEAN([.B10]))+1;&quot;&quot;)" office:value-type="string" office:string-value="Aluminiumbleche ALMG3 w19 weich 1500 x 3000 x 8 mm EN AW-5754 O/H111  EN 485-1,2,3 / 573-3 ">
            <text:p>Aluminiumbleche ALMG3 w19 weich 1500 x 3000 x 8 mm EN AW-5754 O/H111 <text:s/>EN 485-1,2,3 / 573-3 </text:p>
          </table:table-cell>
          <table:table-cell table:number-columns-repeated="1020"/>
        </table:table-row>
        <table:table-row table:style-name="ro4">
          <table:table-cell office:value-type="string">
            <text:p>ALBLAG3GF100</text:p>
          </table:table-cell>
          <table:table-cell office:value-type="string">
            <text:p>Aluminiumbleche ALMG 3 w19 weich</text:p>
            <text:p>1520 x 3020 x 10,0 mm</text:p>
            <text:p>EN AW-5754 O/H111 <text:s/>EN 485-1,2,3 / 573-3</text:p>
            <text:p>[#P <text:s/>Stück $a* a <text:s/>127.000 KG$e]</text:p>
          </table:table-cell>
          <table:table-cell office:value-type="string">
            <text:p>1103</text:p>
          </table:table-cell>
          <table:table-cell table:style-name="ce47" table:formula="of:=REPLACE(CLEAN([.B11]);FIND(&quot;[&quot;;CLEAN([.B11]));FIND(&quot;]&quot;;CLEAN([.B11]))-FIND(&quot;[&quot;;CLEAN([.B11]))+1;&quot;&quot;)" office:value-type="string" office:string-value="Aluminiumbleche ALMG 3 w19 weich 1520 x 3020 x 10,0 mm EN AW-5754 O/H111  EN 485-1,2,3 / 573-3 ">
            <text:p>Aluminiumbleche ALMG 3 w19 weich 1520 x 3020 x 10,0 mm EN AW-5754 O/H111 <text:s/>EN 485-1,2,3 / 573-3 </text:p>
          </table:table-cell>
          <table:table-cell table:number-columns-repeated="1020"/>
        </table:table-row>
        <table:table-row table:style-name="ro4">
          <table:table-cell office:value-type="string">
            <text:p>ALBLAG3KF005</text:p>
          </table:table-cell>
          <table:table-cell office:value-type="string">
            <text:p>Aluminiumbleche ALMG 3</text:p>
            <text:p>1000 x 2000 x 0.5 mm</text:p>
            <text:p>EN AW-5754 H12/H22 <text:s/>EN 485-1,2,4 / 573-3</text:p>
            <text:p>[#P <text:s/>Stück $a* a <text:s/>2.750 KG$e]</text:p>
          </table:table-cell>
          <table:table-cell office:value-type="string">
            <text:p>1103</text:p>
          </table:table-cell>
          <table:table-cell table:style-name="ce47" table:formula="of:=REPLACE(CLEAN([.B12]);FIND(&quot;[&quot;;CLEAN([.B12]));FIND(&quot;]&quot;;CLEAN([.B12]))-FIND(&quot;[&quot;;CLEAN([.B12]))+1;&quot;&quot;)" office:value-type="string" office:string-value="Aluminiumbleche ALMG 3 1000 x 2000 x 0.5 mm EN AW-5754 H12/H22  EN 485-1,2,4 / 573-3 ">
            <text:p>Aluminiumbleche ALMG 3 1000 x 2000 x 0.5 mm EN AW-5754 H12/H22 <text:s/>EN 485-1,2,4 / 573-3 </text:p>
          </table:table-cell>
          <table:table-cell table:number-columns-repeated="1020"/>
        </table:table-row>
        <table:table-row table:style-name="ro4">
          <table:table-cell office:value-type="string">
            <text:p>ALBLAG3KF008</text:p>
          </table:table-cell>
          <table:table-cell office:value-type="string">
            <text:p>Aluminiumbleche ALMG 3</text:p>
            <text:p>1000 x 2000 x 0.8 mm</text:p>
            <text:p>EN AW-5754 H12/H22 <text:s/>EN 485-1,2,4 / 573-3</text:p>
            <text:p>[#P <text:s/>Stück $a* a <text:s/>4.400 KG$e]</text:p>
          </table:table-cell>
          <table:table-cell office:value-type="string">
            <text:p>1103</text:p>
          </table:table-cell>
          <table:table-cell table:style-name="ce47" table:formula="of:=REPLACE(CLEAN([.B13]);FIND(&quot;[&quot;;CLEAN([.B13]));FIND(&quot;]&quot;;CLEAN([.B13]))-FIND(&quot;[&quot;;CLEAN([.B13]))+1;&quot;&quot;)" office:value-type="string" office:string-value="Aluminiumbleche ALMG 3 1000 x 2000 x 0.8 mm EN AW-5754 H12/H22  EN 485-1,2,4 / 573-3 ">
            <text:p>Aluminiumbleche ALMG 3 1000 x 2000 x 0.8 mm EN AW-5754 H12/H22 <text:s/>EN 485-1,2,4 / 573-3 </text:p>
          </table:table-cell>
          <table:table-cell table:number-columns-repeated="1020"/>
        </table:table-row>
        <table:table-row table:style-name="ro4">
          <table:table-cell office:value-type="string">
            <text:p>ALBLAG3KF010</text:p>
          </table:table-cell>
          <table:table-cell office:value-type="string">
            <text:p>Aluminiumbleche ALMG 3</text:p>
            <text:p>1000 x 2000 x 1.0 mm</text:p>
            <text:p>EN AW-5754 H12/H22 <text:s/>EN 485-1,2,4 / 573-3</text:p>
            <text:p>[#P <text:s/>Stück $a* a <text:s/>5.500 KG$e]</text:p>
          </table:table-cell>
          <table:table-cell office:value-type="string">
            <text:p>1103</text:p>
          </table:table-cell>
          <table:table-cell table:style-name="ce47" table:formula="of:=REPLACE(CLEAN([.B14]);FIND(&quot;[&quot;;CLEAN([.B14]));FIND(&quot;]&quot;;CLEAN([.B14]))-FIND(&quot;[&quot;;CLEAN([.B14]))+1;&quot;&quot;)" office:value-type="string" office:string-value="Aluminiumbleche ALMG 3 1000 x 2000 x 1.0 mm EN AW-5754 H12/H22  EN 485-1,2,4 / 573-3 ">
            <text:p>Aluminiumbleche ALMG 3 1000 x 2000 x 1.0 mm EN AW-5754 H12/H22 <text:s/>EN 485-1,2,4 / 573-3 </text:p>
          </table:table-cell>
          <table:table-cell table:number-columns-repeated="1020"/>
        </table:table-row>
        <table:table-row table:style-name="ro4">
          <table:table-cell office:value-type="string">
            <text:p>ALBLAG3KF015</text:p>
          </table:table-cell>
          <table:table-cell office:value-type="string">
            <text:p>Aluminiumbleche ALMG 3</text:p>
            <text:p>1000 x 2000 x 1.5 mm</text:p>
            <text:p>EN AW-5754 H12/H22 <text:s/>EN 485-1,2,4 / 573-3</text:p>
            <text:p>[#P <text:s/>Stück $a* a <text:s/>8.250 KG$e]</text:p>
          </table:table-cell>
          <table:table-cell office:value-type="string">
            <text:p>1103</text:p>
          </table:table-cell>
          <table:table-cell table:style-name="ce47" table:formula="of:=REPLACE(CLEAN([.B15]);FIND(&quot;[&quot;;CLEAN([.B15]));FIND(&quot;]&quot;;CLEAN([.B15]))-FIND(&quot;[&quot;;CLEAN([.B15]))+1;&quot;&quot;)" office:value-type="string" office:string-value="Aluminiumbleche ALMG 3 1000 x 2000 x 1.5 mm EN AW-5754 H12/H22  EN 485-1,2,4 / 573-3 ">
            <text:p>Aluminiumbleche ALMG 3 1000 x 2000 x 1.5 mm EN AW-5754 H12/H22 <text:s/>EN 485-1,2,4 / 573-3 </text:p>
          </table:table-cell>
          <table:table-cell table:number-columns-repeated="1020"/>
        </table:table-row>
        <table:table-row table:style-name="ro4">
          <table:table-cell office:value-type="string">
            <text:p>ALBLAG3KF020</text:p>
          </table:table-cell>
          <table:table-cell office:value-type="string">
            <text:p>Aluminiumbleche ALMG 3</text:p>
            <text:p>1000 x 2000 x 2.0 mm</text:p>
            <text:p>EN AW-5754 H12/H22 <text:s/>EN 485-1,2,4 / 573-3</text:p>
            <text:p>[#P <text:s/>Stück $a* a <text:s/>11.000 KG$e]</text:p>
          </table:table-cell>
          <table:table-cell office:value-type="string">
            <text:p>1103</text:p>
          </table:table-cell>
          <table:table-cell table:style-name="ce47" table:formula="of:=REPLACE(CLEAN([.B16]);FIND(&quot;[&quot;;CLEAN([.B16]));FIND(&quot;]&quot;;CLEAN([.B16]))-FIND(&quot;[&quot;;CLEAN([.B16]))+1;&quot;&quot;)" office:value-type="string" office:string-value="Aluminiumbleche ALMG 3 1000 x 2000 x 2.0 mm EN AW-5754 H12/H22  EN 485-1,2,4 / 573-3 ">
            <text:p>Aluminiumbleche ALMG 3 1000 x 2000 x 2.0 mm EN AW-5754 H12/H22 <text:s/>EN 485-1,2,4 / 573-3 </text:p>
          </table:table-cell>
          <table:table-cell table:number-columns-repeated="1020"/>
        </table:table-row>
        <table:table-row table:style-name="ro4">
          <table:table-cell office:value-type="string">
            <text:p>ALBLAG3KF025</text:p>
          </table:table-cell>
          <table:table-cell office:value-type="string">
            <text:p>Aluminiumbleche ALMG 3</text:p>
            <text:p>1000 x 2000 x 2,5 mm</text:p>
            <text:p>EN AW-5754 H12/H22 <text:s/>EN 485-1,2,4 / 573-3</text:p>
            <text:p>[#P <text:s/>Stück $a* a <text:s/>13.750 KG$e]</text:p>
          </table:table-cell>
          <table:table-cell office:value-type="string">
            <text:p>1103</text:p>
          </table:table-cell>
          <table:table-cell table:style-name="ce47" table:formula="of:=REPLACE(CLEAN([.B17]);FIND(&quot;[&quot;;CLEAN([.B17]));FIND(&quot;]&quot;;CLEAN([.B17]))-FIND(&quot;[&quot;;CLEAN([.B17]))+1;&quot;&quot;)" office:value-type="string" office:string-value="Aluminiumbleche ALMG 3 1000 x 2000 x 2,5 mm EN AW-5754 H12/H22  EN 485-1,2,4 / 573-3 ">
            <text:p>Aluminiumbleche ALMG 3 1000 x 2000 x 2,5 mm EN AW-5754 H12/H22 <text:s/>EN 485-1,2,4 / 573-3 </text:p>
          </table:table-cell>
          <table:table-cell table:number-columns-repeated="1020"/>
        </table:table-row>
        <table:table-row table:style-name="ro4">
          <table:table-cell office:value-type="string">
            <text:p>ALBLAG3KF030</text:p>
          </table:table-cell>
          <table:table-cell office:value-type="string">
            <text:p>Aluminiumbleche ALMG 3</text:p>
            <text:p>1000 x 2000 x 3.0 mm</text:p>
            <text:p>EN AW-5754 H12/H22 <text:s/>EN 485-1,2,4 / 573-3</text:p>
            <text:p>[#P <text:s/>Stück $a* a <text:s/>16.500 KG$e]</text:p>
          </table:table-cell>
          <table:table-cell office:value-type="string">
            <text:p>1103</text:p>
          </table:table-cell>
          <table:table-cell table:style-name="ce47" table:formula="of:=REPLACE(CLEAN([.B18]);FIND(&quot;[&quot;;CLEAN([.B18]));FIND(&quot;]&quot;;CLEAN([.B18]))-FIND(&quot;[&quot;;CLEAN([.B18]))+1;&quot;&quot;)" office:value-type="string" office:string-value="Aluminiumbleche ALMG 3 1000 x 2000 x 3.0 mm EN AW-5754 H12/H22  EN 485-1,2,4 / 573-3 ">
            <text:p>Aluminiumbleche ALMG 3 1000 x 2000 x 3.0 mm EN AW-5754 H12/H22 <text:s/>EN 485-1,2,4 / 573-3 </text:p>
          </table:table-cell>
          <table:table-cell table:number-columns-repeated="25"/>
          <table:table-cell table:formula="of:=REPLACE(REPLACE(CLEAN([.$B$18]);FIND(&quot;[&quot;;CLEAN([.$B$18]));1;&quot;&quot;);FIND(&quot;]&quot;;REPLACE(CLEAN([.$B$18]);FIND(&quot;[&quot;;CLEAN([.$B$18]));1;&quot;&quot;));1;&quot;&quot;)" office:value-type="string" office:string-value="Aluminiumbleche ALMG 3 1000 x 2000 x 3.0 mm EN AW-5754 H12/H22  EN 485-1,2,4 / 573-3 #P  Stück $a* a  16.500 KG$e">
            <text:p>Aluminiumbleche ALMG 3 1000 x 2000 x 3.0 mm EN AW-5754 H12/H22 <text:s/>EN 485-1,2,4 / 573-3 #P <text:s/>Stück $a* a <text:s/>16.500 KG$e</text:p>
          </table:table-cell>
          <table:table-cell table:number-columns-repeated="994"/>
        </table:table-row>
        <table:table-row table:style-name="ro4">
          <table:table-cell office:value-type="string">
            <text:p>ALBLAG3KF040</text:p>
          </table:table-cell>
          <table:table-cell office:value-type="string">
            <text:p>Aluminiumbleche ALMG 3</text:p>
            <text:p>1000 x 2000 x 4.0 mm</text:p>
            <text:p>EN AW-5754 H12/H22 <text:s/>EN 485-1,2,4 / 573-3</text:p>
            <text:p>[#P <text:s/>Stück $a* a <text:s/>22.000 KG$e]</text:p>
          </table:table-cell>
          <table:table-cell office:value-type="string">
            <text:p>1103</text:p>
          </table:table-cell>
          <table:table-cell table:style-name="ce47" table:formula="of:=REPLACE(CLEAN([.B19]);FIND(&quot;[&quot;;CLEAN([.B19]));FIND(&quot;]&quot;;CLEAN([.B19]))-FIND(&quot;[&quot;;CLEAN([.B19]))+1;&quot;&quot;)" office:value-type="string" office:string-value="Aluminiumbleche ALMG 3 1000 x 2000 x 4.0 mm EN AW-5754 H12/H22  EN 485-1,2,4 / 573-3 ">
            <text:p>Aluminiumbleche ALMG 3 1000 x 2000 x 4.0 mm EN AW-5754 H12/H22 <text:s/>EN 485-1,2,4 / 573-3 </text:p>
          </table:table-cell>
          <table:table-cell table:number-columns-repeated="1020"/>
        </table:table-row>
        <table:table-row table:style-name="ro4">
          <table:table-cell office:value-type="string">
            <text:p>ALBLAG3KF050</text:p>
          </table:table-cell>
          <table:table-cell office:value-type="string">
            <text:p>Aluminiumbleche ALMG 3</text:p>
            <text:p>1000 x 2000 x 5.0 mm</text:p>
            <text:p>EN AW-5754 H12/H22 <text:s/>EN 485-1,2,4 / 573-3</text:p>
            <text:p>[#P <text:s/>Stück $a* a <text:s/>27.500 KG$e]</text:p>
          </table:table-cell>
          <table:table-cell office:value-type="string">
            <text:p>1103</text:p>
          </table:table-cell>
          <table:table-cell table:style-name="ce47" table:formula="of:=REPLACE(CLEAN([.B20]);FIND(&quot;[&quot;;CLEAN([.B20]));FIND(&quot;]&quot;;CLEAN([.B20]))-FIND(&quot;[&quot;;CLEAN([.B20]))+1;&quot;&quot;)" office:value-type="string" office:string-value="Aluminiumbleche ALMG 3 1000 x 2000 x 5.0 mm EN AW-5754 H12/H22  EN 485-1,2,4 / 573-3 ">
            <text:p>Aluminiumbleche ALMG 3 1000 x 2000 x 5.0 mm EN AW-5754 H12/H22 <text:s/>EN 485-1,2,4 / 573-3 </text:p>
          </table:table-cell>
          <table:table-cell table:number-columns-repeated="1020"/>
        </table:table-row>
        <table:table-row table:style-name="ro4">
          <table:table-cell office:value-type="string">
            <text:p>ALBLAG3KF060</text:p>
          </table:table-cell>
          <table:table-cell office:value-type="string">
            <text:p>Aluminiumbleche ALMG 3 w19 weich</text:p>
            <text:p>1000 x 2000 x 6.0 mm</text:p>
            <text:p>EN AW-5754 O/H111 <text:s/>EN 485-1,2,3 / 573-3</text:p>
            <text:p>[#P <text:s/>Stück $a* a <text:s/>33.000 KG$e]</text:p>
          </table:table-cell>
          <table:table-cell office:value-type="string">
            <text:p>1103</text:p>
          </table:table-cell>
          <table:table-cell table:style-name="ce47" table:formula="of:=REPLACE(CLEAN([.B21]);FIND(&quot;[&quot;;CLEAN([.B21]));FIND(&quot;]&quot;;CLEAN([.B21]))-FIND(&quot;[&quot;;CLEAN([.B21]))+1;&quot;&quot;)" office:value-type="string" office:string-value="Aluminiumbleche ALMG 3 w19 weich 1000 x 2000 x 6.0 mm EN AW-5754 O/H111  EN 485-1,2,3 / 573-3 ">
            <text:p>Aluminiumbleche ALMG 3 w19 weich 1000 x 2000 x 6.0 mm EN AW-5754 O/H111 <text:s/>EN 485-1,2,3 / 573-3 </text:p>
          </table:table-cell>
          <table:table-cell table:number-columns-repeated="1020"/>
        </table:table-row>
        <table:table-row table:style-name="ro4">
          <table:table-cell office:value-type="string">
            <text:p>ALBLAG3KF080</text:p>
          </table:table-cell>
          <table:table-cell office:value-type="string">
            <text:p>Aluminiumbleche ALMG 3 w19 weich</text:p>
            <text:p>1000 x 2000 x 8.0 mm</text:p>
            <text:p>EN AW-5754 O/H111 <text:s/>EN 485-1,2,3 / 573-3</text:p>
            <text:p>[#P <text:s/>Stück $a* a 44.000 KG$e]</text:p>
          </table:table-cell>
          <table:table-cell office:value-type="string">
            <text:p>1103</text:p>
          </table:table-cell>
          <table:table-cell table:style-name="ce47" table:formula="of:=REPLACE(CLEAN([.B22]);FIND(&quot;[&quot;;CLEAN([.B22]));FIND(&quot;]&quot;;CLEAN([.B22]))-FIND(&quot;[&quot;;CLEAN([.B22]))+1;&quot;&quot;)" office:value-type="string" office:string-value="Aluminiumbleche ALMG 3 w19 weich 1000 x 2000 x 8.0 mm EN AW-5754 O/H111  EN 485-1,2,3 / 573-3 ">
            <text:p>Aluminiumbleche ALMG 3 w19 weich 1000 x 2000 x 8.0 mm EN AW-5754 O/H111 <text:s/>EN 485-1,2,3 / 573-3 </text:p>
          </table:table-cell>
          <table:table-cell table:number-columns-repeated="1020"/>
        </table:table-row>
        <table:table-row table:style-name="ro4">
          <table:table-cell office:value-type="string">
            <text:p>ALBLAG3KF100</text:p>
          </table:table-cell>
          <table:table-cell office:value-type="string">
            <text:p>Aluminiumbleche ALMG 3 w19 weich</text:p>
            <text:p>1020 x 2020 x 10,0 mm</text:p>
            <text:p>EN AW-5754 O/H111 <text:s/>EN 485-1,2,3 / 573-3</text:p>
            <text:p>[#P <text:s/>Stück $a* a <text:s/>57.000 KG$e]</text:p>
          </table:table-cell>
          <table:table-cell office:value-type="string">
            <text:p>1103</text:p>
          </table:table-cell>
          <table:table-cell table:style-name="ce47" table:formula="of:=REPLACE(CLEAN([.B23]);FIND(&quot;[&quot;;CLEAN([.B23]));FIND(&quot;]&quot;;CLEAN([.B23]))-FIND(&quot;[&quot;;CLEAN([.B23]))+1;&quot;&quot;)" office:value-type="string" office:string-value="Aluminiumbleche ALMG 3 w19 weich 1020 x 2020 x 10,0 mm EN AW-5754 O/H111  EN 485-1,2,3 / 573-3 ">
            <text:p>Aluminiumbleche ALMG 3 w19 weich 1020 x 2020 x 10,0 mm EN AW-5754 O/H111 <text:s/>EN 485-1,2,3 / 573-3 </text:p>
          </table:table-cell>
          <table:table-cell table:number-columns-repeated="1020"/>
        </table:table-row>
        <table:table-row table:style-name="ro4">
          <table:table-cell office:value-type="string">
            <text:p>ALBLAG3KF120</text:p>
          </table:table-cell>
          <table:table-cell office:value-type="string">
            <text:p>Aluminiumbleche ALMG 3 w19 weich</text:p>
            <text:p>1020 x 2020 x 12 mm</text:p>
            <text:p>EN AW-5754 O/H111 <text:s/>EN 485-1,2,3 / 573-3</text:p>
            <text:p>[#P <text:s/>Stück $a* a <text:s/>68.000 KG$e]</text:p>
          </table:table-cell>
          <table:table-cell office:value-type="string">
            <text:p>1103</text:p>
          </table:table-cell>
          <table:table-cell table:style-name="ce47" table:formula="of:=REPLACE(CLEAN([.B24]);FIND(&quot;[&quot;;CLEAN([.B24]));FIND(&quot;]&quot;;CLEAN([.B24]))-FIND(&quot;[&quot;;CLEAN([.B24]))+1;&quot;&quot;)" office:value-type="string" office:string-value="Aluminiumbleche ALMG 3 w19 weich 1020 x 2020 x 12 mm EN AW-5754 O/H111  EN 485-1,2,3 / 573-3 ">
            <text:p>Aluminiumbleche ALMG 3 w19 weich 1020 x 2020 x 12 mm EN AW-5754 O/H111 <text:s/>EN 485-1,2,3 / 573-3 </text:p>
          </table:table-cell>
          <table:table-cell table:number-columns-repeated="1020"/>
        </table:table-row>
        <table:table-row table:style-name="ro4">
          <table:table-cell office:value-type="string">
            <text:p>ALBLAG3KF150</text:p>
          </table:table-cell>
          <table:table-cell office:value-type="string">
            <text:p>Aluminiumbleche ALMG 3 w19 weich</text:p>
            <text:p>1020 x 2020 x 15 mm</text:p>
            <text:p>EN AW-5754 O/H111 <text:s/>EN 485-1,2,3 / 573-3</text:p>
            <text:p>[#P <text:s/>Stück $a* a <text:s/>85.0000 KG$e]</text:p>
          </table:table-cell>
          <table:table-cell office:value-type="string">
            <text:p>1103</text:p>
          </table:table-cell>
          <table:table-cell table:style-name="ce47" table:formula="of:=REPLACE(CLEAN([.B25]);FIND(&quot;[&quot;;CLEAN([.B25]));FIND(&quot;]&quot;;CLEAN([.B25]))-FIND(&quot;[&quot;;CLEAN([.B25]))+1;&quot;&quot;)" office:value-type="string" office:string-value="Aluminiumbleche ALMG 3 w19 weich 1020 x 2020 x 15 mm EN AW-5754 O/H111  EN 485-1,2,3 / 573-3 ">
            <text:p>Aluminiumbleche ALMG 3 w19 weich 1020 x 2020 x 15 mm EN AW-5754 O/H111 <text:s/>EN 485-1,2,3 / 573-3 </text:p>
          </table:table-cell>
          <table:table-cell table:number-columns-repeated="1020"/>
        </table:table-row>
        <table:table-row table:style-name="ro4">
          <table:table-cell office:value-type="string">
            <text:p>ALBLAG3KF200</text:p>
          </table:table-cell>
          <table:table-cell office:value-type="string">
            <text:p>Aluminiumbleche ALMG 3 w19 weich</text:p>
            <text:p>1020 x 2020 x 20 mm</text:p>
            <text:p>EN AW-5754 O/H111 <text:s/>EN 485-1,2,3 / 573-3</text:p>
            <text:p>[#P <text:s/>Stück $a* a <text:s/>110.000 KG$e]</text:p>
          </table:table-cell>
          <table:table-cell office:value-type="string">
            <text:p>1103</text:p>
          </table:table-cell>
          <table:table-cell table:style-name="ce47" table:formula="of:=REPLACE(CLEAN([.B26]);FIND(&quot;[&quot;;CLEAN([.B26]));FIND(&quot;]&quot;;CLEAN([.B26]))-FIND(&quot;[&quot;;CLEAN([.B26]))+1;&quot;&quot;)" office:value-type="string" office:string-value="Aluminiumbleche ALMG 3 w19 weich 1020 x 2020 x 20 mm EN AW-5754 O/H111  EN 485-1,2,3 / 573-3 ">
            <text:p>Aluminiumbleche ALMG 3 w19 weich 1020 x 2020 x 20 mm EN AW-5754 O/H111 <text:s/>EN 485-1,2,3 / 573-3 </text:p>
          </table:table-cell>
          <table:table-cell table:number-columns-repeated="1020"/>
        </table:table-row>
        <table:table-row table:style-name="ro4">
          <table:table-cell office:value-type="string">
            <text:p>ALBLAG3KF250</text:p>
          </table:table-cell>
          <table:table-cell office:value-type="string">
            <text:p>Aluminiumbleche ALMG 3 w19 weich</text:p>
            <text:p>1020 x 2020 x 25 mm</text:p>
            <text:p>EN AW-5754 O/H111 <text:s/>EN 485-1,2,3 / 573-3</text:p>
            <text:p>[#P <text:s/>Stück $a* a <text:s/>142.000 KG$e]</text:p>
          </table:table-cell>
          <table:table-cell office:value-type="string">
            <text:p>1103</text:p>
          </table:table-cell>
          <table:table-cell table:style-name="ce47" table:formula="of:=REPLACE(CLEAN([.B27]);FIND(&quot;[&quot;;CLEAN([.B27]));FIND(&quot;]&quot;;CLEAN([.B27]))-FIND(&quot;[&quot;;CLEAN([.B27]))+1;&quot;&quot;)" office:value-type="string" office:string-value="Aluminiumbleche ALMG 3 w19 weich 1020 x 2020 x 25 mm EN AW-5754 O/H111  EN 485-1,2,3 / 573-3 ">
            <text:p>Aluminiumbleche ALMG 3 w19 weich 1020 x 2020 x 25 mm EN AW-5754 O/H111 <text:s/>EN 485-1,2,3 / 573-3 </text:p>
          </table:table-cell>
          <table:table-cell table:number-columns-repeated="1020"/>
        </table:table-row>
        <table:table-row table:style-name="ro4">
          <table:table-cell office:value-type="string">
            <text:p>ALBLAG3MF010</text:p>
          </table:table-cell>
          <table:table-cell office:value-type="string">
            <text:p>Aluminiumbleche ALMG 3</text:p>
            <text:p>1250 x 2500 x 1.0 mm</text:p>
            <text:p>EN AW-5754 H12/H22 <text:s/>EN 485-1,2,4 / 573-3</text:p>
            <text:p>[#P <text:s/>Stück $a* a <text:s/>8.600 KG$e]</text:p>
          </table:table-cell>
          <table:table-cell office:value-type="string">
            <text:p>1103</text:p>
          </table:table-cell>
          <table:table-cell table:style-name="ce47" table:formula="of:=REPLACE(CLEAN([.B28]);FIND(&quot;[&quot;;CLEAN([.B28]));FIND(&quot;]&quot;;CLEAN([.B28]))-FIND(&quot;[&quot;;CLEAN([.B28]))+1;&quot;&quot;)" office:value-type="string" office:string-value="Aluminiumbleche ALMG 3 1250 x 2500 x 1.0 mm EN AW-5754 H12/H22  EN 485-1,2,4 / 573-3 ">
            <text:p>Aluminiumbleche ALMG 3 1250 x 2500 x 1.0 mm EN AW-5754 H12/H22 <text:s/>EN 485-1,2,4 / 573-3 </text:p>
          </table:table-cell>
          <table:table-cell table:number-columns-repeated="1020"/>
        </table:table-row>
        <table:table-row table:style-name="ro4">
          <table:table-cell office:value-type="string">
            <text:p>ALBLAG3MF015</text:p>
          </table:table-cell>
          <table:table-cell office:value-type="string">
            <text:p>Aluminiumbleche ALMG 3</text:p>
            <text:p>1250 x 2500 x 1.5 mm</text:p>
            <text:p>EN AW-5754 H12/H22 <text:s/>EN 485-1,2,4 / 573-3</text:p>
            <text:p>[#P <text:s/>Stück $a* a <text:s/>12.900 KG$e]</text:p>
          </table:table-cell>
          <table:table-cell office:value-type="string">
            <text:p>1103</text:p>
          </table:table-cell>
          <table:table-cell table:style-name="ce47" table:formula="of:=REPLACE(CLEAN([.B29]);FIND(&quot;[&quot;;CLEAN([.B29]));FIND(&quot;]&quot;;CLEAN([.B29]))-FIND(&quot;[&quot;;CLEAN([.B29]))+1;&quot;&quot;)" office:value-type="string" office:string-value="Aluminiumbleche ALMG 3 1250 x 2500 x 1.5 mm EN AW-5754 H12/H22  EN 485-1,2,4 / 573-3 ">
            <text:p>Aluminiumbleche ALMG 3 1250 x 2500 x 1.5 mm EN AW-5754 H12/H22 <text:s/>EN 485-1,2,4 / 573-3 </text:p>
          </table:table-cell>
          <table:table-cell table:number-columns-repeated="1020"/>
        </table:table-row>
        <table:table-row table:style-name="ro4">
          <table:table-cell office:value-type="string">
            <text:p>ALBLAG3MF020</text:p>
          </table:table-cell>
          <table:table-cell office:value-type="string">
            <text:p>Aluminiumbleche ALMG 3</text:p>
            <text:p>1250 x 2500 x 2.0 mm</text:p>
            <text:p>EN AW-5754 H12/H22 <text:s/>EN 485-1,2,4 / 573-3</text:p>
            <text:p>[#P <text:s/>Stück $a* a <text:s/>17.200 KG$e]</text:p>
          </table:table-cell>
          <table:table-cell office:value-type="string">
            <text:p>1103</text:p>
          </table:table-cell>
          <table:table-cell table:style-name="ce47" table:formula="of:=REPLACE(CLEAN([.B30]);FIND(&quot;[&quot;;CLEAN([.B30]));FIND(&quot;]&quot;;CLEAN([.B30]))-FIND(&quot;[&quot;;CLEAN([.B30]))+1;&quot;&quot;)" office:value-type="string" office:string-value="Aluminiumbleche ALMG 3 1250 x 2500 x 2.0 mm EN AW-5754 H12/H22  EN 485-1,2,4 / 573-3 ">
            <text:p>Aluminiumbleche ALMG 3 1250 x 2500 x 2.0 mm EN AW-5754 H12/H22 <text:s/>EN 485-1,2,4 / 573-3 </text:p>
          </table:table-cell>
          <table:table-cell table:number-columns-repeated="1020"/>
        </table:table-row>
        <table:table-row table:style-name="ro4">
          <table:table-cell office:value-type="string">
            <text:p>ALBLAG3MF025</text:p>
          </table:table-cell>
          <table:table-cell office:value-type="string">
            <text:p>Aluminiumbleche ALMG 3</text:p>
            <text:p>1250 x 2500 x 2.5 mm</text:p>
            <text:p>EN AW-5754 H12/H22 <text:s/>EN 485-1,2,4 / 573-3</text:p>
            <text:p>[#P <text:s/>Stück $a* a <text:s/>21.500 KG$e]</text:p>
          </table:table-cell>
          <table:table-cell office:value-type="string">
            <text:p>1103</text:p>
          </table:table-cell>
          <table:table-cell table:style-name="ce47" table:formula="of:=REPLACE(CLEAN([.B31]);FIND(&quot;[&quot;;CLEAN([.B31]));FIND(&quot;]&quot;;CLEAN([.B31]))-FIND(&quot;[&quot;;CLEAN([.B31]))+1;&quot;&quot;)" office:value-type="string" office:string-value="Aluminiumbleche ALMG 3 1250 x 2500 x 2.5 mm EN AW-5754 H12/H22  EN 485-1,2,4 / 573-3 ">
            <text:p>Aluminiumbleche ALMG 3 1250 x 2500 x 2.5 mm EN AW-5754 H12/H22 <text:s/>EN 485-1,2,4 / 573-3 </text:p>
          </table:table-cell>
          <table:table-cell table:number-columns-repeated="1020"/>
        </table:table-row>
        <table:table-row table:style-name="ro4">
          <table:table-cell office:value-type="string">
            <text:p>ALBLAG3MF030</text:p>
          </table:table-cell>
          <table:table-cell office:value-type="string">
            <text:p>Aluminiumbleche ALMG 3</text:p>
            <text:p>1250 x 2500 x 3.0 mm</text:p>
            <text:p>EN AW-5754 H12/H22 <text:s/>EN 485-1,2,4 / 573-3</text:p>
            <text:p>[#P <text:s/>Stück $a* a <text:s/>25.800 KG$e]</text:p>
          </table:table-cell>
          <table:table-cell office:value-type="string">
            <text:p>1103</text:p>
          </table:table-cell>
          <table:table-cell table:style-name="ce47" table:formula="of:=REPLACE(CLEAN([.B32]);FIND(&quot;[&quot;;CLEAN([.B32]));FIND(&quot;]&quot;;CLEAN([.B32]))-FIND(&quot;[&quot;;CLEAN([.B32]))+1;&quot;&quot;)" office:value-type="string" office:string-value="Aluminiumbleche ALMG 3 1250 x 2500 x 3.0 mm EN AW-5754 H12/H22  EN 485-1,2,4 / 573-3 ">
            <text:p>Aluminiumbleche ALMG 3 1250 x 2500 x 3.0 mm EN AW-5754 H12/H22 <text:s/>EN 485-1,2,4 / 573-3 </text:p>
          </table:table-cell>
          <table:table-cell table:number-columns-repeated="1020"/>
        </table:table-row>
        <table:table-row table:style-name="ro4">
          <table:table-cell office:value-type="string">
            <text:p>ALBLAG3MF040</text:p>
          </table:table-cell>
          <table:table-cell office:value-type="string">
            <text:p>Aluminiumbleche ALMG 3</text:p>
            <text:p>1250 x 2500 x 4.0 mm</text:p>
            <text:p>EN AW-5754 H12/H22 <text:s/>EN 485-1,2,4 / 573-3</text:p>
            <text:p>[#P <text:s/>Stück $a* a <text:s/>34.400 KG$e]</text:p>
          </table:table-cell>
          <table:table-cell office:value-type="string">
            <text:p>1103</text:p>
          </table:table-cell>
          <table:table-cell table:style-name="ce47" table:formula="of:=REPLACE(CLEAN([.B33]);FIND(&quot;[&quot;;CLEAN([.B33]));FIND(&quot;]&quot;;CLEAN([.B33]))-FIND(&quot;[&quot;;CLEAN([.B33]))+1;&quot;&quot;)" office:value-type="string" office:string-value="Aluminiumbleche ALMG 3 1250 x 2500 x 4.0 mm EN AW-5754 H12/H22  EN 485-1,2,4 / 573-3 ">
            <text:p>Aluminiumbleche ALMG 3 1250 x 2500 x 4.0 mm EN AW-5754 H12/H22 <text:s/>EN 485-1,2,4 / 573-3 </text:p>
          </table:table-cell>
          <table:table-cell table:number-columns-repeated="1020"/>
        </table:table-row>
        <table:table-row table:style-name="ro4">
          <table:table-cell office:value-type="string">
            <text:p>ALBLAG3MF050</text:p>
          </table:table-cell>
          <table:table-cell office:value-type="string">
            <text:p>Aluminiumbleche ALMG 3</text:p>
            <text:p>1250 x 2500 x 5.0 mm</text:p>
            <text:p>EN AW-5754 H12/H22 <text:s/>EN 485-1,2,4 / 573-3</text:p>
            <text:p>[#P <text:s/>Stück $a* a <text:s/>43.000 KG$e]</text:p>
          </table:table-cell>
          <table:table-cell office:value-type="string">
            <text:p>1103</text:p>
          </table:table-cell>
          <table:table-cell table:style-name="ce47" table:formula="of:=REPLACE(CLEAN([.B34]);FIND(&quot;[&quot;;CLEAN([.B34]));FIND(&quot;]&quot;;CLEAN([.B34]))-FIND(&quot;[&quot;;CLEAN([.B34]))+1;&quot;&quot;)" office:value-type="string" office:string-value="Aluminiumbleche ALMG 3 1250 x 2500 x 5.0 mm EN AW-5754 H12/H22  EN 485-1,2,4 / 573-3 ">
            <text:p>Aluminiumbleche ALMG 3 1250 x 2500 x 5.0 mm EN AW-5754 H12/H22 <text:s/>EN 485-1,2,4 / 573-3 </text:p>
          </table:table-cell>
          <table:table-cell table:number-columns-repeated="1020"/>
        </table:table-row>
        <table:table-row table:style-name="ro4">
          <table:table-cell office:value-type="string">
            <text:p>ALBLAG3MF060</text:p>
          </table:table-cell>
          <table:table-cell office:value-type="string">
            <text:p>Aluminiumbleche ALMG 3 w19 weich</text:p>
            <text:p>1250 x 2500 x 6.0 mm</text:p>
            <text:p>EN AW-5754 O/H111 <text:s/>EN 485-1,2,3 / 573-3</text:p>
            <text:p>[#P <text:s/>Stück $a* a <text:s/>51.600 KG$e]</text:p>
          </table:table-cell>
          <table:table-cell office:value-type="string">
            <text:p>1103</text:p>
          </table:table-cell>
          <table:table-cell table:style-name="ce47" table:formula="of:=REPLACE(CLEAN([.B35]);FIND(&quot;[&quot;;CLEAN([.B35]));FIND(&quot;]&quot;;CLEAN([.B35]))-FIND(&quot;[&quot;;CLEAN([.B35]))+1;&quot;&quot;)" office:value-type="string" office:string-value="Aluminiumbleche ALMG 3 w19 weich 1250 x 2500 x 6.0 mm EN AW-5754 O/H111  EN 485-1,2,3 / 573-3 ">
            <text:p>Aluminiumbleche ALMG 3 w19 weich 1250 x 2500 x 6.0 mm EN AW-5754 O/H111 <text:s/>EN 485-1,2,3 / 573-3 </text:p>
          </table:table-cell>
          <table:table-cell table:number-columns-repeated="1020"/>
        </table:table-row>
        <table:table-row table:style-name="ro4">
          <table:table-cell office:value-type="string">
            <text:p>ALBLAG3MF080</text:p>
          </table:table-cell>
          <table:table-cell office:value-type="string">
            <text:p>Aluminiumbleche ALMG 3 w19 weich</text:p>
            <text:p>1250 x 2500 x 8.0 mm</text:p>
            <text:p>EN AW-5754 O/H111 <text:s/>EN 485-1,2,3 / 573-3</text:p>
            <text:p>[#P <text:s/>Stück $a* a <text:s/>68.800 KG$e]</text:p>
          </table:table-cell>
          <table:table-cell office:value-type="string">
            <text:p>1103</text:p>
          </table:table-cell>
          <table:table-cell table:style-name="ce47" table:formula="of:=REPLACE(CLEAN([.B36]);FIND(&quot;[&quot;;CLEAN([.B36]));FIND(&quot;]&quot;;CLEAN([.B36]))-FIND(&quot;[&quot;;CLEAN([.B36]))+1;&quot;&quot;)" office:value-type="string" office:string-value="Aluminiumbleche ALMG 3 w19 weich 1250 x 2500 x 8.0 mm EN AW-5754 O/H111  EN 485-1,2,3 / 573-3 ">
            <text:p>Aluminiumbleche ALMG 3 w19 weich 1250 x 2500 x 8.0 mm EN AW-5754 O/H111 <text:s/>EN 485-1,2,3 / 573-3 </text:p>
          </table:table-cell>
          <table:table-cell table:number-columns-repeated="1020"/>
        </table:table-row>
        <table:table-row table:style-name="ro4">
          <table:table-cell office:value-type="string">
            <text:p>ALBLAG3MF100</text:p>
          </table:table-cell>
          <table:table-cell office:value-type="string">
            <text:p>Aluminiumbleche ALMG 3 w19 weich</text:p>
            <text:p>1250 x 2500 x 10.0 mm</text:p>
            <text:p>EN AW-5754 O/H111 <text:s/>EN 485-1,2,3 / 573-3</text:p>
            <text:p>[#P <text:s/>Stück $a* a <text:s/>86.000 KG$e]</text:p>
          </table:table-cell>
          <table:table-cell office:value-type="string">
            <text:p>1103</text:p>
          </table:table-cell>
          <table:table-cell table:style-name="ce47" table:formula="of:=REPLACE(CLEAN([.B37]);FIND(&quot;[&quot;;CLEAN([.B37]));FIND(&quot;]&quot;;CLEAN([.B37]))-FIND(&quot;[&quot;;CLEAN([.B37]))+1;&quot;&quot;)" office:value-type="string" office:string-value="Aluminiumbleche ALMG 3 w19 weich 1250 x 2500 x 10.0 mm EN AW-5754 O/H111  EN 485-1,2,3 / 573-3 ">
            <text:p>Aluminiumbleche ALMG 3 w19 weich 1250 x 2500 x 10.0 mm EN AW-5754 O/H111 <text:s/>EN 485-1,2,3 / 573-3 </text:p>
          </table:table-cell>
          <table:table-cell table:number-columns-repeated="1020"/>
        </table:table-row>
        <table:table-row table:style-name="ro4">
          <table:table-cell office:value-type="string">
            <text:p>ALBLAG3MF150</text:p>
          </table:table-cell>
          <table:table-cell office:value-type="string">
            <text:p>Aluminiumbleche ALMG 3</text:p>
            <text:p>1270 x 2520 x 15 mm</text:p>
            <text:p>EN AW-5754 H12/H22 <text:s/>EN 485-1,2,4 / 573-3</text:p>
            <text:p>[#P <text:s/>Stück $a* a <text:s/>132,000 KG$e]</text:p>
          </table:table-cell>
          <table:table-cell office:value-type="string">
            <text:p>1103</text:p>
          </table:table-cell>
          <table:table-cell table:style-name="ce47" table:formula="of:=REPLACE(CLEAN([.B38]);FIND(&quot;[&quot;;CLEAN([.B38]));FIND(&quot;]&quot;;CLEAN([.B38]))-FIND(&quot;[&quot;;CLEAN([.B38]))+1;&quot;&quot;)" office:value-type="string" office:string-value="Aluminiumbleche ALMG 3 1270 x 2520 x 15 mm EN AW-5754 H12/H22  EN 485-1,2,4 / 573-3 ">
            <text:p>Aluminiumbleche ALMG 3 1270 x 2520 x 15 mm EN AW-5754 H12/H22 <text:s/>EN 485-1,2,4 / 573-3 </text:p>
          </table:table-cell>
          <table:table-cell table:number-columns-repeated="1020"/>
        </table:table-row>
        <table:table-row table:style-name="ro4">
          <table:table-cell office:value-type="string">
            <text:p>ALBLAG3MF200</text:p>
          </table:table-cell>
          <table:table-cell office:value-type="string">
            <text:p>Aluminiumbleche ALMG 3</text:p>
            <text:p>1270 x 2520 x 20 mm</text:p>
            <text:p>EN AW-5754 H12/H22 <text:s/>EN 485-1,2,4 / 573-3</text:p>
            <text:p>[#P <text:s/>Stück $a* a <text:s/>176,000 KG$e]</text:p>
          </table:table-cell>
          <table:table-cell office:value-type="string">
            <text:p>1103</text:p>
          </table:table-cell>
          <table:table-cell table:style-name="ce47" table:formula="of:=REPLACE(CLEAN([.B39]);FIND(&quot;[&quot;;CLEAN([.B39]));FIND(&quot;]&quot;;CLEAN([.B39]))-FIND(&quot;[&quot;;CLEAN([.B39]))+1;&quot;&quot;)" office:value-type="string" office:string-value="Aluminiumbleche ALMG 3 1270 x 2520 x 20 mm EN AW-5754 H12/H22  EN 485-1,2,4 / 573-3 ">
            <text:p>Aluminiumbleche ALMG 3 1270 x 2520 x 20 mm EN AW-5754 H12/H22 <text:s/>EN 485-1,2,4 / 573-3 </text:p>
          </table:table-cell>
          <table:table-cell table:number-columns-repeated="1020"/>
        </table:table-row>
        <table:table-row table:style-name="ro4">
          <table:table-cell office:value-type="string">
            <text:p>ALBLAG3MS030</text:p>
          </table:table-cell>
          <table:table-cell office:value-type="string">
            <text:p>Aluminiumbleche ALMG 3</text:p>
            <text:p>1250 x 3000 x 3.0 mm</text:p>
            <text:p>EN AW-5754 H12/H22 <text:s/>EN 485-1,2,4 / 573-3</text:p>
            <text:p>[#P <text:s/>Stück $a* a <text:s/>31.500 KG$e]</text:p>
          </table:table-cell>
          <table:table-cell office:value-type="string">
            <text:p>1103</text:p>
          </table:table-cell>
          <table:table-cell table:style-name="ce47" table:formula="of:=REPLACE(CLEAN([.B40]);FIND(&quot;[&quot;;CLEAN([.B40]));FIND(&quot;]&quot;;CLEAN([.B40]))-FIND(&quot;[&quot;;CLEAN([.B40]))+1;&quot;&quot;)" office:value-type="string" office:string-value="Aluminiumbleche ALMG 3 1250 x 3000 x 3.0 mm EN AW-5754 H12/H22  EN 485-1,2,4 / 573-3 ">
            <text:p>Aluminiumbleche ALMG 3 1250 x 3000 x 3.0 mm EN AW-5754 H12/H22 <text:s/>EN 485-1,2,4 / 573-3 </text:p>
          </table:table-cell>
          <table:table-cell table:number-columns-repeated="1020"/>
        </table:table-row>
        <table:table-row table:style-name="ro5">
          <table:table-cell office:value-type="string">
            <text:p>ALBLSI1GF020</text:p>
          </table:table-cell>
          <table:table-cell office:value-type="string">
            <text:p>Aluminiumbleche ALMGSI 1</text:p>
            <text:p>1500 x 3000 x 2,0 mm</text:p>
            <text:p>einseitig mit Folie</text:p>
            <text:p>EN AW-6082 <text:s/>EN 485-1,2,3 / 573-3</text:p>
            <text:p>[#P <text:s/>Stück $a* a <text:s/>24.750 KG$e]</text:p>
          </table:table-cell>
          <table:table-cell office:value-type="string">
            <text:p>1103</text:p>
          </table:table-cell>
          <table:table-cell table:style-name="ce47" table:formula="of:=REPLACE(CLEAN([.B41]);FIND(&quot;[&quot;;CLEAN([.B41]));FIND(&quot;]&quot;;CLEAN([.B41]))-FIND(&quot;[&quot;;CLEAN([.B41]))+1;&quot;&quot;)" office:value-type="string" office:string-value="Aluminiumbleche ALMGSI 1 1500 x 3000 x 2,0 mm einseitig mit Folie EN AW-6082  EN 485-1,2,3 / 573-3 ">
            <text:p>Aluminiumbleche ALMGSI 1 1500 x 3000 x 2,0 mm einseitig mit Folie EN AW-6082 <text:s/>EN 485-1,2,3 / 573-3 </text:p>
          </table:table-cell>
          <table:table-cell table:number-columns-repeated="1020"/>
        </table:table-row>
        <table:table-row table:style-name="ro4">
          <table:table-cell office:value-type="string">
            <text:p>ALBLSI1GF060</text:p>
          </table:table-cell>
          <table:table-cell office:value-type="string">
            <text:p>Aluminiumbleche ALMGSI 1</text:p>
            <text:p>1500 x 3000 x 6,0 mm</text:p>
            <text:p>EN AW-6082 T 6</text:p>
            <text:p>[#P <text:s/>Stück $a* a <text:s/>74,50 KG$e]</text:p>
          </table:table-cell>
          <table:table-cell office:value-type="string">
            <text:p>1103</text:p>
          </table:table-cell>
          <table:table-cell table:style-name="ce47" table:formula="of:=REPLACE(CLEAN([.B42]);FIND(&quot;[&quot;;CLEAN([.B42]));FIND(&quot;]&quot;;CLEAN([.B42]))-FIND(&quot;[&quot;;CLEAN([.B42]))+1;&quot;&quot;)" office:value-type="string" office:string-value="Aluminiumbleche ALMGSI 1 1500 x 3000 x 6,0 mm EN AW-6082 T 6 ">
            <text:p>Aluminiumbleche ALMGSI 1 1500 x 3000 x 6,0 mm EN AW-6082 T 6 </text:p>
          </table:table-cell>
          <table:table-cell table:number-columns-repeated="1020"/>
        </table:table-row>
        <table:table-row table:style-name="ro4">
          <table:table-cell office:value-type="string">
            <text:p>ALBLSI1KF200</text:p>
          </table:table-cell>
          <table:table-cell office:value-type="string">
            <text:p>Aluminiumbleche ALMGSI 1</text:p>
            <text:p>1020 x 2020 x 20 mm</text:p>
            <text:p>EN AW-6082 <text:s/>EN 485-1,2,3 / 573-3</text:p>
            <text:p>[#P <text:s/>Stück $a* a <text:s/>110.000 KG$e]</text:p>
          </table:table-cell>
          <table:table-cell office:value-type="string">
            <text:p>1103</text:p>
          </table:table-cell>
          <table:table-cell table:style-name="ce47" table:formula="of:=REPLACE(CLEAN([.B43]);FIND(&quot;[&quot;;CLEAN([.B43]));FIND(&quot;]&quot;;CLEAN([.B43]))-FIND(&quot;[&quot;;CLEAN([.B43]))+1;&quot;&quot;)" office:value-type="string" office:string-value="Aluminiumbleche ALMGSI 1 1020 x 2020 x 20 mm EN AW-6082  EN 485-1,2,3 / 573-3 ">
            <text:p>Aluminiumbleche ALMGSI 1 1020 x 2020 x 20 mm EN AW-6082 <text:s/>EN 485-1,2,3 / 573-3 </text:p>
          </table:table-cell>
          <table:table-cell table:number-columns-repeated="1020"/>
        </table:table-row>
        <table:table-row table:style-name="ro4">
          <table:table-cell office:value-type="string">
            <text:p>ALBLAG32X2120</text:p>
          </table:table-cell>
          <table:table-cell office:value-type="string">
            <text:p>Aluminiumbleche ALMG 3</text:p>
            <text:p>2000 x 3000 x 12 mm</text:p>
            <text:p>EN AW-5754 H12/H22 <text:s/>EN 485-1,2,4 / 573-3</text:p>
            <text:p>[#P <text:s/>Stück $a* a <text:s/>132.0 KG$e]</text:p>
          </table:table-cell>
          <table:table-cell office:value-type="string">
            <text:p>1103</text:p>
          </table:table-cell>
          <table:table-cell table:style-name="ce47" table:formula="of:=REPLACE(CLEAN([.B44]);FIND(&quot;[&quot;;CLEAN([.B44]));FIND(&quot;]&quot;;CLEAN([.B44]))-FIND(&quot;[&quot;;CLEAN([.B44]))+1;&quot;&quot;)" office:value-type="string" office:string-value="Aluminiumbleche ALMG 3 2000 x 3000 x 12 mm EN AW-5754 H12/H22  EN 485-1,2,4 / 573-3 ">
            <text:p>Aluminiumbleche ALMG 3 2000 x 3000 x 12 mm EN AW-5754 H12/H22 <text:s/>EN 485-1,2,4 / 573-3 </text:p>
          </table:table-cell>
          <table:table-cell table:number-columns-repeated="1020"/>
        </table:table-row>
        <table:table-row table:style-name="ro4">
          <table:table-cell office:value-type="string">
            <text:p>ALBLAG32X3015</text:p>
          </table:table-cell>
          <table:table-cell office:value-type="string">
            <text:p>Aluminiumbleche ALMG 3</text:p>
            <text:p>2000 x 3000 x 1.5 mm</text:p>
            <text:p>EN AW-5754 H12/H22 <text:s/>EN 485-1,2,4 / 573-3</text:p>
            <text:p>[#P <text:s/>Stück $a* a <text:s/>24,700 KG$e]</text:p>
          </table:table-cell>
          <table:table-cell office:value-type="string">
            <text:p>1103</text:p>
          </table:table-cell>
          <table:table-cell table:style-name="ce47" table:formula="of:=REPLACE(CLEAN([.B45]);FIND(&quot;[&quot;;CLEAN([.B45]));FIND(&quot;]&quot;;CLEAN([.B45]))-FIND(&quot;[&quot;;CLEAN([.B45]))+1;&quot;&quot;)" office:value-type="string" office:string-value="Aluminiumbleche ALMG 3 2000 x 3000 x 1.5 mm EN AW-5754 H12/H22  EN 485-1,2,4 / 573-3 ">
            <text:p>Aluminiumbleche ALMG 3 2000 x 3000 x 1.5 mm EN AW-5754 H12/H22 <text:s/>EN 485-1,2,4 / 573-3 </text:p>
          </table:table-cell>
          <table:table-cell table:number-columns-repeated="1020"/>
        </table:table-row>
        <table:table-row table:style-name="ro5">
          <table:table-cell office:value-type="string">
            <text:p>ALBLAG3GF020P</text:p>
          </table:table-cell>
          <table:table-cell office:value-type="string">
            <text:p>Aluminiumbleche ALMG 3</text:p>
            <text:p>1500 x 3000 x 2.0 mm</text:p>
            <text:p>EN AW-5754 H12/H22 <text:s/>EN 485-1,2,4 / 573-3</text:p>
            <text:p>[#P <text:s/>Stück $a* a <text:s/>24.800 KG$e]</text:p>
            <text:p>Signature - ohne Minustoleranz</text:p>
          </table:table-cell>
          <table:table-cell office:value-type="string">
            <text:p>1103</text:p>
          </table:table-cell>
          <table:table-cell table:style-name="ce47" table:formula="of:=REPLACE(CLEAN([.B46]);FIND(&quot;[&quot;;CLEAN([.B46]));FIND(&quot;]&quot;;CLEAN([.B46]))-FIND(&quot;[&quot;;CLEAN([.B46]))+1;&quot;&quot;)" office:value-type="string" office:string-value="Aluminiumbleche ALMG 3 1500 x 3000 x 2.0 mm EN AW-5754 H12/H22  EN 485-1,2,4 / 573-3  Signature - ohne Minustoleranz">
            <text:p>Aluminiumbleche ALMG 3 1500 x 3000 x 2.0 mm EN AW-5754 H12/H22 <text:s/>EN 485-1,2,4 / 573-3 <text:s/>Signature - ohne Minustoleranz</text:p>
          </table:table-cell>
          <table:table-cell table:number-columns-repeated="1020"/>
        </table:table-row>
        <table:table-row table:style-name="ro5">
          <table:table-cell office:value-type="string">
            <text:p>ALBLAG3GF030P</text:p>
          </table:table-cell>
          <table:table-cell office:value-type="string">
            <text:p>Aluminiumbleche ALMG 3</text:p>
            <text:p>1500 x 3000 x 3.0 mm</text:p>
            <text:p>EN AW-5754 H12/H22 <text:s/>EN 485-1,2,4 / 573-3</text:p>
            <text:p>[#P <text:s/>Stück $a* a <text:s/>37.100 KG$e]</text:p>
            <text:p>Signature - ohne Minustoleranz</text:p>
          </table:table-cell>
          <table:table-cell office:value-type="string">
            <text:p>1103</text:p>
          </table:table-cell>
          <table:table-cell table:style-name="ce47" table:formula="of:=REPLACE(CLEAN([.B47]);FIND(&quot;[&quot;;CLEAN([.B47]));FIND(&quot;]&quot;;CLEAN([.B47]))-FIND(&quot;[&quot;;CLEAN([.B47]))+1;&quot;&quot;)" office:value-type="string" office:string-value="Aluminiumbleche ALMG 3 1500 x 3000 x 3.0 mm EN AW-5754 H12/H22  EN 485-1,2,4 / 573-3  Signature - ohne Minustoleranz">
            <text:p>Aluminiumbleche ALMG 3 1500 x 3000 x 3.0 mm EN AW-5754 H12/H22 <text:s/>EN 485-1,2,4 / 573-3 <text:s/>Signature - ohne Minustoleranz</text:p>
          </table:table-cell>
          <table:table-cell table:number-columns-repeated="1020"/>
        </table:table-row>
        <table:table-row table:style-name="ro4">
          <table:table-cell office:value-type="string">
            <text:p>ALBLAG45GF040</text:p>
          </table:table-cell>
          <table:table-cell office:value-type="string">
            <text:p>Aluminiumbleche ALMG 4,5 MN</text:p>
            <text:p>1500 x 3000 x 4,0 mm</text:p>
            <text:p>EN AW-5083 O/H111 <text:s/>EN 485-1,2,3 / 573-3</text:p>
            <text:p>[#P <text:s/>Stück $a* a <text:s/>49.600 KG$e]</text:p>
          </table:table-cell>
          <table:table-cell office:value-type="string">
            <text:p>1103</text:p>
          </table:table-cell>
          <table:table-cell table:style-name="ce47" table:formula="of:=REPLACE(CLEAN([.B48]);FIND(&quot;[&quot;;CLEAN([.B48]));FIND(&quot;]&quot;;CLEAN([.B48]))-FIND(&quot;[&quot;;CLEAN([.B48]))+1;&quot;&quot;)" office:value-type="string" office:string-value="Aluminiumbleche ALMG 4,5 MN 1500 x 3000 x 4,0 mm EN AW-5083 O/H111  EN 485-1,2,3 / 573-3 ">
            <text:p>Aluminiumbleche ALMG 4,5 MN 1500 x 3000 x 4,0 mm EN AW-5083 O/H111 <text:s/>EN 485-1,2,3 / 573-3 </text:p>
          </table:table-cell>
          <table:table-cell table:number-columns-repeated="1020"/>
        </table:table-row>
        <table:table-row table:style-name="ro4">
          <table:table-cell office:value-type="string">
            <text:p>ALBLAG45GF050</text:p>
          </table:table-cell>
          <table:table-cell office:value-type="string">
            <text:p>Aluminiumbleche ALMG 4,5 MN</text:p>
            <text:p>1500 x 3000 x 5,0 mm</text:p>
            <text:p>EN AW-5083 O/H111 <text:s/>EN 485-1,2,3 / 573-3</text:p>
            <text:p>[#P <text:s/>Stück $a* a <text:s/>61.800 KG$e]</text:p>
          </table:table-cell>
          <table:table-cell office:value-type="string">
            <text:p>1103</text:p>
          </table:table-cell>
          <table:table-cell table:style-name="ce47" table:formula="of:=REPLACE(CLEAN([.B49]);FIND(&quot;[&quot;;CLEAN([.B49]));FIND(&quot;]&quot;;CLEAN([.B49]))-FIND(&quot;[&quot;;CLEAN([.B49]))+1;&quot;&quot;)" office:value-type="string" office:string-value="Aluminiumbleche ALMG 4,5 MN 1500 x 3000 x 5,0 mm EN AW-5083 O/H111  EN 485-1,2,3 / 573-3 ">
            <text:p>Aluminiumbleche ALMG 4,5 MN 1500 x 3000 x 5,0 mm EN AW-5083 O/H111 <text:s/>EN 485-1,2,3 / 573-3 </text:p>
          </table:table-cell>
          <table:table-cell table:number-columns-repeated="1020"/>
        </table:table-row>
        <table:table-row table:style-name="ro4">
          <table:table-cell office:value-type="string">
            <text:p>ALBLAG45GF060</text:p>
          </table:table-cell>
          <table:table-cell office:value-type="string">
            <text:p>Aluminiumbleche ALMG 4,5 MN</text:p>
            <text:p>1500 x 3000 x 6,0 mm</text:p>
            <text:p>EN AW-5083 O/H111 <text:s/>EN 485-1,2,3 / 573-3</text:p>
            <text:p>[#P <text:s/>Stück $a* a <text:s/>74.500 KG$e]</text:p>
          </table:table-cell>
          <table:table-cell office:value-type="string">
            <text:p>1103</text:p>
          </table:table-cell>
          <table:table-cell table:style-name="ce47" table:formula="of:=REPLACE(CLEAN([.B50]);FIND(&quot;[&quot;;CLEAN([.B50]));FIND(&quot;]&quot;;CLEAN([.B50]))-FIND(&quot;[&quot;;CLEAN([.B50]))+1;&quot;&quot;)" office:value-type="string" office:string-value="Aluminiumbleche ALMG 4,5 MN 1500 x 3000 x 6,0 mm EN AW-5083 O/H111  EN 485-1,2,3 / 573-3 ">
            <text:p>Aluminiumbleche ALMG 4,5 MN 1500 x 3000 x 6,0 mm EN AW-5083 O/H111 <text:s/>EN 485-1,2,3 / 573-3 </text:p>
          </table:table-cell>
          <table:table-cell table:number-columns-repeated="1020"/>
        </table:table-row>
        <table:table-row table:style-name="ro5">
          <table:table-cell office:value-type="string">
            <text:p>ALBLAG45KF030</text:p>
          </table:table-cell>
          <table:table-cell office:value-type="string">
            <text:p>Aluminiumbleche ALMG 4,5 MN</text:p>
            <text:p>1000 x 2000 x 3.0 mm</text:p>
            <text:p>EN AW-5083 O/H111 <text:s/>EN 485-1,2,3 / 573-3</text:p>
            <text:p>auslaufende Abmessung - wird fürs Lager nicht mehr disponiert</text:p>
            <text:p>[#P <text:s/>Stück $a* a <text:s/>16.500 KG$e]</text:p>
          </table:table-cell>
          <table:table-cell office:value-type="string">
            <text:p>1103</text:p>
          </table:table-cell>
          <table:table-cell table:style-name="ce47" table:formula="of:=REPLACE(CLEAN([.B51]);FIND(&quot;[&quot;;CLEAN([.B51]));FIND(&quot;]&quot;;CLEAN([.B51]))-FIND(&quot;[&quot;;CLEAN([.B51]))+1;&quot;&quot;)" office:value-type="string" office:string-value="Aluminiumbleche ALMG 4,5 MN 1000 x 2000 x 3.0 mm EN AW-5083 O/H111  EN 485-1,2,3 / 573-3 auslaufende Abmessung - wird fürs Lager nicht mehr disponiert ">
            <text:p>Aluminiumbleche ALMG 4,5 MN 1000 x 2000 x 3.0 mm EN AW-5083 O/H111 <text:s/>EN 485-1,2,3 / 573-3 auslaufende Abmessung - wird fürs Lager nicht mehr disponiert </text:p>
          </table:table-cell>
          <table:table-cell table:number-columns-repeated="1020"/>
        </table:table-row>
        <table:table-row table:style-name="ro4">
          <table:table-cell office:value-type="string">
            <text:p>ALBLAG45KF040</text:p>
          </table:table-cell>
          <table:table-cell office:value-type="string">
            <text:p>Aluminiumbleche ALMG 4,5 MN</text:p>
            <text:p>1000 x 2000 x 4.0 mm</text:p>
            <text:p>EN AW-5083 O/H111 <text:s/>EN 485-1,2,3 / 573-3</text:p>
            <text:p>[#P <text:s/>Stück $a* a <text:s/>22.000 KG$e]</text:p>
          </table:table-cell>
          <table:table-cell office:value-type="string">
            <text:p>1103</text:p>
          </table:table-cell>
          <table:table-cell table:style-name="ce47" table:formula="of:=REPLACE(CLEAN([.B52]);FIND(&quot;[&quot;;CLEAN([.B52]));FIND(&quot;]&quot;;CLEAN([.B52]))-FIND(&quot;[&quot;;CLEAN([.B52]))+1;&quot;&quot;)" office:value-type="string" office:string-value="Aluminiumbleche ALMG 4,5 MN 1000 x 2000 x 4.0 mm EN AW-5083 O/H111  EN 485-1,2,3 / 573-3 ">
            <text:p>Aluminiumbleche ALMG 4,5 MN 1000 x 2000 x 4.0 mm EN AW-5083 O/H111 <text:s/>EN 485-1,2,3 / 573-3 </text:p>
          </table:table-cell>
          <table:table-cell table:number-columns-repeated="1020"/>
        </table:table-row>
        <table:table-row table:style-name="ro4">
          <table:table-cell office:value-type="string">
            <text:p>ALBLAG45KF050</text:p>
          </table:table-cell>
          <table:table-cell office:value-type="string">
            <text:p>Aluminiumbleche ALMG 4,5 MN</text:p>
            <text:p>1000 x 2000 x 5.0 mm</text:p>
            <text:p>EN AW-5083 O/H111 <text:s/>EN 485-1,2,3 / 573-3</text:p>
            <text:p>[#P <text:s/>Stück $a* a <text:s/>27.500 KG$e]</text:p>
          </table:table-cell>
          <table:table-cell office:value-type="string">
            <text:p>1103</text:p>
          </table:table-cell>
          <table:table-cell table:style-name="ce47" table:formula="of:=REPLACE(CLEAN([.B53]);FIND(&quot;[&quot;;CLEAN([.B53]));FIND(&quot;]&quot;;CLEAN([.B53]))-FIND(&quot;[&quot;;CLEAN([.B53]))+1;&quot;&quot;)" office:value-type="string" office:string-value="Aluminiumbleche ALMG 4,5 MN 1000 x 2000 x 5.0 mm EN AW-5083 O/H111  EN 485-1,2,3 / 573-3 ">
            <text:p>Aluminiumbleche ALMG 4,5 MN 1000 x 2000 x 5.0 mm EN AW-5083 O/H111 <text:s/>EN 485-1,2,3 / 573-3 </text:p>
          </table:table-cell>
          <table:table-cell table:number-columns-repeated="1020"/>
        </table:table-row>
        <table:table-row table:style-name="ro4">
          <table:table-cell office:value-type="string">
            <text:p>ALBLAG45KF060</text:p>
          </table:table-cell>
          <table:table-cell office:value-type="string">
            <text:p>Aluminiumbleche ALMG 4,5 MN</text:p>
            <text:p>1000 x 2000 x 6.0 mm</text:p>
            <text:p>EN AW-5083 O/H111 <text:s/>EN 485-1,2,3 / 573-3</text:p>
            <text:p>[#P <text:s/>Stück $a* a <text:s/>33.000 KG$e]</text:p>
          </table:table-cell>
          <table:table-cell office:value-type="string">
            <text:p>1103</text:p>
          </table:table-cell>
          <table:table-cell table:style-name="ce47" table:formula="of:=REPLACE(CLEAN([.B54]);FIND(&quot;[&quot;;CLEAN([.B54]));FIND(&quot;]&quot;;CLEAN([.B54]))-FIND(&quot;[&quot;;CLEAN([.B54]))+1;&quot;&quot;)" office:value-type="string" office:string-value="Aluminiumbleche ALMG 4,5 MN 1000 x 2000 x 6.0 mm EN AW-5083 O/H111  EN 485-1,2,3 / 573-3 ">
            <text:p>Aluminiumbleche ALMG 4,5 MN 1000 x 2000 x 6.0 mm EN AW-5083 O/H111 <text:s/>EN 485-1,2,3 / 573-3 </text:p>
          </table:table-cell>
          <table:table-cell table:number-columns-repeated="1020"/>
        </table:table-row>
        <table:table-row table:style-name="ro4">
          <table:table-cell office:value-type="string">
            <text:p>ALBLAG45KF080</text:p>
          </table:table-cell>
          <table:table-cell office:value-type="string">
            <text:p>Aluminiumbleche ALMG 4,5 MN</text:p>
            <text:p>1000 x 2000 x 8.0 mm</text:p>
            <text:p>EN AW-5083 O/H111 <text:s/>EN 485-1,2,3 / 573-3</text:p>
            <text:p>[#P <text:s/>Stück $a* a <text:s/>44.000 KG$e]</text:p>
          </table:table-cell>
          <table:table-cell office:value-type="string">
            <text:p>1103</text:p>
          </table:table-cell>
          <table:table-cell table:style-name="ce47" table:formula="of:=REPLACE(CLEAN([.B55]);FIND(&quot;[&quot;;CLEAN([.B55]));FIND(&quot;]&quot;;CLEAN([.B55]))-FIND(&quot;[&quot;;CLEAN([.B55]))+1;&quot;&quot;)" office:value-type="string" office:string-value="Aluminiumbleche ALMG 4,5 MN 1000 x 2000 x 8.0 mm EN AW-5083 O/H111  EN 485-1,2,3 / 573-3 ">
            <text:p>Aluminiumbleche ALMG 4,5 MN 1000 x 2000 x 8.0 mm EN AW-5083 O/H111 <text:s/>EN 485-1,2,3 / 573-3 </text:p>
          </table:table-cell>
          <table:table-cell table:number-columns-repeated="1020"/>
        </table:table-row>
        <table:table-row table:style-name="ro4">
          <table:table-cell office:value-type="string">
            <text:p>ALBLAG45MF040</text:p>
          </table:table-cell>
          <table:table-cell office:value-type="string">
            <text:p>Aluminiumbleche ALMG 4,5 MN</text:p>
            <text:p>1250 x 2500 x 4.0 mm</text:p>
            <text:p>EN AW-5083 O/H111 <text:s/>EN 485-1,2,3 / 573-3</text:p>
            <text:p>[#P <text:s/>Stück $a* a <text:s/>34.400 KG$e]</text:p>
          </table:table-cell>
          <table:table-cell office:value-type="string">
            <text:p>1103</text:p>
          </table:table-cell>
          <table:table-cell table:number-columns-repeated="1021"/>
        </table:table-row>
        <table:table-row table:style-name="ro4">
          <table:table-cell office:value-type="string">
            <text:p>ALBLAG45MF050</text:p>
          </table:table-cell>
          <table:table-cell office:value-type="string">
            <text:p>Aluminiumbleche ALMG 4,5 MN</text:p>
            <text:p>1250 x 2500 x 5.0 mm</text:p>
            <text:p>EN AW-5083 O/H111 <text:s/>EN 485-1,2,3 / 573-3</text:p>
            <text:p>[#P <text:s/>Stück $a* a <text:s/>43.000 KG$e]</text:p>
          </table:table-cell>
          <table:table-cell office:value-type="string">
            <text:p>1103</text:p>
          </table:table-cell>
          <table:table-cell table:number-columns-repeated="1021"/>
        </table:table-row>
        <table:table-row table:style-name="ro4">
          <table:table-cell office:value-type="string">
            <text:p>ALBLAG45MF060</text:p>
          </table:table-cell>
          <table:table-cell office:value-type="string">
            <text:p>Aluminiumbleche ALMG 4,5 MN</text:p>
            <text:p>1250 x 2500 x 6.0 mm</text:p>
            <text:p>EN AW-5083 O/H111 <text:s/>EN 485-1,2,3 / 573-3</text:p>
            <text:p>[#P <text:s/>Stück $a* a <text:s/>51.600 KG$e]</text:p>
          </table:table-cell>
          <table:table-cell office:value-type="string">
            <text:p>1103</text:p>
          </table:table-cell>
          <table:table-cell table:number-columns-repeated="1021"/>
        </table:table-row>
        <table:table-row table:style-name="ro4">
          <table:table-cell office:value-type="string">
            <text:p>ALBLAG45MF080</text:p>
          </table:table-cell>
          <table:table-cell office:value-type="string">
            <text:p>Aluminiumbleche ALMG 4,5 MN</text:p>
            <text:p>1250 x 2500 x 8.0 mm</text:p>
            <text:p>EN AW-5083 O/H111 <text:s/>EN 485-1,2,3 / 573-3</text:p>
            <text:p>[#P <text:s/>Stück $a* a <text:s/>66.800 KG$e]</text:p>
          </table:table-cell>
          <table:table-cell office:value-type="string">
            <text:p>1103</text:p>
          </table:table-cell>
          <table:table-cell table:number-columns-repeated="1021"/>
        </table:table-row>
        <table:table-row table:style-name="ro5">
          <table:table-cell office:value-type="string">
            <text:p>ALBLAG3MF030SO</text:p>
          </table:table-cell>
          <table:table-cell office:value-type="string">
            <text:p>Aluminiumbleche ALMG 3</text:p>
            <text:p>1250 x 2500 x 3.0 mm</text:p>
            <text:p>EN AW-5754 H12/H22 <text:s/>EN 485-1,2,4 / 573-3</text:p>
            <text:p>[#P <text:s/>Stück $a* a <text:s/>25.800 KG$e]</text:p>
            <text:p>Bleche haben Wasserflecken</text:p>
          </table:table-cell>
          <table:table-cell office:value-type="string">
            <text:p>1103</text:p>
          </table:table-cell>
          <table:table-cell table:number-columns-repeated="1021"/>
        </table:table-row>
        <table:table-row table:style-name="ro4">
          <table:table-cell office:value-type="string">
            <text:p>ALBLGRAVURKF20</text:p>
          </table:table-cell>
          <table:table-cell office:value-type="string">
            <text:p>ALMG3-Bleche G 26, Sonderplan</text:p>
            <text:p>Elox. u. Gravurqual. beids. Folie</text:p>
            <text:p>1000 x 2000 x 2,- <text:s/>mm</text:p>
            <text:p>[#P <text:s/>Stück $a* a <text:s/>11.000 KG$e]</text:p>
          </table:table-cell>
          <table:table-cell office:value-type="string">
            <text:p>1103</text:p>
          </table:table-cell>
          <table:table-cell table:number-columns-repeated="1021"/>
        </table:table-row>
        <table:table-row table:style-name="ro6">
          <table:table-cell office:value-type="string">
            <text:p>ALBLGRAVURKF40</text:p>
          </table:table-cell>
          <table:table-cell office:value-type="string">
            <text:p>ALMG3-Bleche G 26, Sonderplan</text:p>
            <text:p>Elox. u. Gravurqual. </text:p>
            <text:p>Folie Vorderseite 80 my weiß vv-best.</text:p>
            <text:p>Folie Rückseite 50 my blautransparent</text:p>
            <text:p>- Rogerqualität-</text:p>
            <text:p>1000 x 2000 x 4,- <text:s/>mm</text:p>
            <text:p>[#P <text:s/>Stück $a* a <text:s/>22.00 KG$e]</text:p>
          </table:table-cell>
          <table:table-cell office:value-type="string">
            <text:p>1103</text:p>
          </table:table-cell>
          <table:table-cell table:number-columns-repeated="1021"/>
        </table:table-row>
        <table:table-row table:style-name="ro4">
          <table:table-cell office:value-type="string">
            <text:p>ALBLAG3GF015W19</text:p>
          </table:table-cell>
          <table:table-cell office:value-type="string">
            <text:p>Aluminiumbleche ALMG 3 w19 weich</text:p>
            <text:p>1500 x 3000 x 1.5 mm</text:p>
            <text:p>EN AW-5754 H111 <text:s/>EN 485-1,2,4 / 573-3</text:p>
            <text:p>[#P <text:s/>Stück $a* a <text:s/>18.600 KG$e]</text:p>
          </table:table-cell>
          <table:table-cell office:value-type="string">
            <text:p>1103</text:p>
          </table:table-cell>
          <table:table-cell table:number-columns-repeated="1021"/>
        </table:table-row>
        <table:table-row table:style-name="ro4">
          <table:table-cell office:value-type="string">
            <text:p>ALBLAG3GF020W19</text:p>
          </table:table-cell>
          <table:table-cell office:value-type="string">
            <text:p>Aluminiumbleche ALMG 3 w19 weich</text:p>
            <text:p>1500 x 3000 x 2.0 mm</text:p>
            <text:p>EN AW-5754 H111 <text:s/>EN 485-1,2,4 / 573-3</text:p>
            <text:p>[#P <text:s/>Stück $a* a <text:s/>24.800 KG$e]</text:p>
          </table:table-cell>
          <table:table-cell office:value-type="string">
            <text:p>1103</text:p>
          </table:table-cell>
          <table:table-cell table:number-columns-repeated="1021"/>
        </table:table-row>
        <table:table-row table:style-name="ro4">
          <table:table-cell office:value-type="string">
            <text:p>ALBLAG3GF030W19</text:p>
          </table:table-cell>
          <table:table-cell office:value-type="string">
            <text:p>Aluminiumbleche ALMG 3 w19 weich</text:p>
            <text:p>1500 x 3000 x 3.0 mm</text:p>
            <text:p>EN AW-5754 H111 <text:s/>EN 485-1,2,4 / 573-3</text:p>
            <text:p>[#P <text:s/>Stück $a* a <text:s/>37.130 KG$e]</text:p>
          </table:table-cell>
          <table:table-cell office:value-type="string">
            <text:p>1103</text:p>
          </table:table-cell>
          <table:table-cell table:number-columns-repeated="1021"/>
        </table:table-row>
        <table:table-row table:style-name="ro4">
          <table:table-cell office:value-type="string">
            <text:p>ALBLAG3GF040W19</text:p>
          </table:table-cell>
          <table:table-cell office:value-type="string">
            <text:p>Aluminiumbleche ALMG 3 w19 weich</text:p>
            <text:p>1500 x 3000 x 4.0 mm</text:p>
            <text:p>EN AW-5754 H111 <text:s/>EN 485-1,2,4 / 573-3</text:p>
            <text:p>[#P <text:s/>Stück $a* a <text:s/>49.500 KG$e]</text:p>
          </table:table-cell>
          <table:table-cell office:value-type="string">
            <text:p>1103</text:p>
          </table:table-cell>
          <table:table-cell table:number-columns-repeated="1021"/>
        </table:table-row>
        <table:table-row table:style-name="ro4">
          <table:table-cell office:value-type="string">
            <text:p>ALBLAG3GF050W19</text:p>
          </table:table-cell>
          <table:table-cell office:value-type="string">
            <text:p>Aluminiumbleche ALMG 3 w19 weich</text:p>
            <text:p>1500 x 3000 x 5.0 mm</text:p>
            <text:p>EN AW-5754 H111 EN 485-1,2,4 / 573-3</text:p>
            <text:p>[#P <text:s/>Stück $a* a <text:s/>61.850 KG$e]</text:p>
          </table:table-cell>
          <table:table-cell office:value-type="string">
            <text:p>1103</text:p>
          </table:table-cell>
          <table:table-cell table:number-columns-repeated="1021"/>
        </table:table-row>
        <table:table-row table:style-name="ro4">
          <table:table-cell office:value-type="string">
            <text:p>ALBLAG3KF010W19</text:p>
          </table:table-cell>
          <table:table-cell office:value-type="string">
            <text:p>Aluminiumbleche ALMG 3 w19 weich</text:p>
            <text:p>1000 x 2000 x 1.0 mm</text:p>
            <text:p>EN AW-5754 H111 <text:s/>EN 485-1,2,4 / 573-3</text:p>
            <text:p>[#P <text:s/>Stück $a* a <text:s/>5.500 KG$e]</text:p>
          </table:table-cell>
          <table:table-cell office:value-type="string">
            <text:p>1103</text:p>
          </table:table-cell>
          <table:table-cell table:number-columns-repeated="1021"/>
        </table:table-row>
        <table:table-row table:style-name="ro4">
          <table:table-cell office:value-type="string">
            <text:p>ALBLAG3KF015W19</text:p>
          </table:table-cell>
          <table:table-cell office:value-type="string">
            <text:p>Aluminiumbleche ALMG 3 w19 weich</text:p>
            <text:p>1000 x 2000 x 1.5 mm</text:p>
            <text:p>EN AW-5754 H111 <text:s/>EN 485-1,2,4 / 573-3</text:p>
            <text:p>[#P <text:s/>Stück $a* a <text:s/>8.250 KG$e]</text:p>
          </table:table-cell>
          <table:table-cell office:value-type="string">
            <text:p>1103</text:p>
          </table:table-cell>
          <table:table-cell table:number-columns-repeated="1021"/>
        </table:table-row>
        <table:table-row table:style-name="ro4">
          <table:table-cell office:value-type="string">
            <text:p>ALBLAG3KF020W19</text:p>
          </table:table-cell>
          <table:table-cell office:value-type="string">
            <text:p>Aluminiumbleche ALMG 3 w19 weich</text:p>
            <text:p>1000 x 2000 x 2.0 mm</text:p>
            <text:p>EN AW-5754 H111 EN 485-1,2,4 / 573-3</text:p>
            <text:p>[#P <text:s/>Stück $a* a <text:s/>11.000 KG$e]</text:p>
          </table:table-cell>
          <table:table-cell office:value-type="string">
            <text:p>1103</text:p>
          </table:table-cell>
          <table:table-cell table:number-columns-repeated="1021"/>
        </table:table-row>
        <table:table-row table:style-name="ro4">
          <table:table-cell office:value-type="string">
            <text:p>ALBLAG3KF025W19</text:p>
          </table:table-cell>
          <table:table-cell office:value-type="string">
            <text:p>Aluminiumbleche ALMG 3 w19 weich</text:p>
            <text:p>1000 x 2000 x 2.5 mm</text:p>
            <text:p>EN AW-5754 H111 EN 485-1,2,4 / 573-3</text:p>
            <text:p>[#P <text:s/>Stück $a* a <text:s/>13,75 KG$e]</text:p>
          </table:table-cell>
          <table:table-cell office:value-type="string">
            <text:p>1103</text:p>
          </table:table-cell>
          <table:table-cell table:number-columns-repeated="1021"/>
        </table:table-row>
        <table:table-row table:style-name="ro4">
          <table:table-cell office:value-type="string">
            <text:p>ALBLAG3KF030W19</text:p>
          </table:table-cell>
          <table:table-cell office:value-type="string">
            <text:p>Aluminiumbleche ALMG 3 w19 weich</text:p>
            <text:p>1000 x 2000 x 3.0 mm</text:p>
            <text:p>EN AW-5754 H111 EN 485-1,2,4 / 573-3</text:p>
            <text:p>[#P <text:s/>Stück $a* a <text:s/>16.500 KG$e]</text:p>
          </table:table-cell>
          <table:table-cell office:value-type="string">
            <text:p>1103</text:p>
          </table:table-cell>
          <table:table-cell table:number-columns-repeated="1021"/>
        </table:table-row>
        <table:table-row table:style-name="ro4">
          <table:table-cell office:value-type="string">
            <text:p>ALBLAG3KF040W19</text:p>
          </table:table-cell>
          <table:table-cell office:value-type="string">
            <text:p>Aluminiumbleche ALMG 3 <text:s/>w19 weich</text:p>
            <text:p>1000 x 2000 x 4.0 mm</text:p>
            <text:p>EN AW-5754 H111 <text:s/>EN 485-1,2,4 / 573-3</text:p>
            <text:p>[#P <text:s/>Stück $a* a <text:s/>22.000 KG$e]</text:p>
          </table:table-cell>
          <table:table-cell office:value-type="string">
            <text:p>1103</text:p>
          </table:table-cell>
          <table:table-cell table:number-columns-repeated="1021"/>
        </table:table-row>
        <table:table-row table:style-name="ro4">
          <table:table-cell office:value-type="string">
            <text:p>ALBLAG3KF050W19</text:p>
          </table:table-cell>
          <table:table-cell office:value-type="string">
            <text:p>Aluminiumbleche ALMG 3 w19 weich</text:p>
            <text:p>1000 x 2000 x 5.0 mm</text:p>
            <text:p>EN AW-5754 H111 <text:s/>EN 485-1,2,4 / 573-3</text:p>
            <text:p>[#P <text:s/>Stück $a* a <text:s/>27.500 KG$e]</text:p>
          </table:table-cell>
          <table:table-cell office:value-type="string">
            <text:p>1103</text:p>
          </table:table-cell>
          <table:table-cell table:number-columns-repeated="1021"/>
        </table:table-row>
        <table:table-row table:style-name="ro4">
          <table:table-cell office:value-type="string">
            <text:p>ALBLAG3MF010W19</text:p>
          </table:table-cell>
          <table:table-cell office:value-type="string">
            <text:p>Aluminiumbleche ALMG 3 w19 weich</text:p>
            <text:p>1250 x 2500 x 1.0 mm</text:p>
            <text:p>EN AW-5754 H111 <text:s/>EN 485-1,2,4 / 573-3</text:p>
            <text:p>[#P <text:s/>Stück $a* a <text:s/>8.600 KG$e]</text:p>
          </table:table-cell>
          <table:table-cell office:value-type="string">
            <text:p>1103</text:p>
          </table:table-cell>
          <table:table-cell table:number-columns-repeated="1021"/>
        </table:table-row>
        <table:table-row table:style-name="ro4">
          <table:table-cell office:value-type="string">
            <text:p>ALBLAG3MF015W19</text:p>
          </table:table-cell>
          <table:table-cell office:value-type="string">
            <text:p>Aluminiumbleche ALMG 3 w19 weich</text:p>
            <text:p>1250 x 2500 x 1.5 mm</text:p>
            <text:p>EN AW-5754 H111 EN 485-1,2,4 / 573-3</text:p>
            <text:p>[#P <text:s/>Stück $a* a <text:s/>12.900 KG$e]</text:p>
          </table:table-cell>
          <table:table-cell office:value-type="string">
            <text:p>1103</text:p>
          </table:table-cell>
          <table:table-cell table:number-columns-repeated="1021"/>
        </table:table-row>
        <table:table-row table:style-name="ro4">
          <table:table-cell office:value-type="string">
            <text:p>ALBLAG3MF020W19</text:p>
          </table:table-cell>
          <table:table-cell office:value-type="string">
            <text:p>Aluminiumbleche ALMG 3 w19 weich</text:p>
            <text:p>1250 x 2500 x 2.0 mm</text:p>
            <text:p>EN AW-5754 H111 EN 485-1,2,4 / 573-3</text:p>
            <text:p>[#P <text:s/>Stück $a* a <text:s/>17.200 KG$e]</text:p>
          </table:table-cell>
          <table:table-cell office:value-type="string">
            <text:p>1103</text:p>
          </table:table-cell>
          <table:table-cell table:number-columns-repeated="1021"/>
        </table:table-row>
        <table:table-row table:style-name="ro4">
          <table:table-cell office:value-type="string">
            <text:p>ALBLAG3MF025W19</text:p>
          </table:table-cell>
          <table:table-cell office:value-type="string">
            <text:p>Aluminiumbleche ALMG 3 w19 weich</text:p>
            <text:p>1250 x 2500 x 2.5 mm</text:p>
            <text:p>EN AW-5754 H111 EN 485-1,2,4 / 573-3</text:p>
            <text:p>[#P <text:s/>Stück $a* a <text:s/>21.500 KG$e]</text:p>
          </table:table-cell>
          <table:table-cell office:value-type="string">
            <text:p>1103</text:p>
          </table:table-cell>
          <table:table-cell table:number-columns-repeated="1021"/>
        </table:table-row>
        <table:table-row table:style-name="ro4">
          <table:table-cell office:value-type="string">
            <text:p>ALBLAG3MF030W19</text:p>
          </table:table-cell>
          <table:table-cell office:value-type="string">
            <text:p>Aluminiumbleche ALMG 3 w19 weich</text:p>
            <text:p>1250 x 2500 x 3.0 mm</text:p>
            <text:p>EN AW-5754 H111 <text:s/>EN 485-1,2,4 / 573-3</text:p>
            <text:p>[#P <text:s/>Stück $a* a <text:s/>25.800 KG$e]</text:p>
          </table:table-cell>
          <table:table-cell office:value-type="string">
            <text:p>1103</text:p>
          </table:table-cell>
          <table:table-cell table:number-columns-repeated="1021"/>
        </table:table-row>
        <table:table-row table:style-name="ro4">
          <table:table-cell office:value-type="string">
            <text:p>ALBLAG3MF040W19</text:p>
          </table:table-cell>
          <table:table-cell office:value-type="string">
            <text:p>Aluminiumbleche ALMG 3 w19 weich</text:p>
            <text:p>1250 x 2500 x 4.0 mm</text:p>
            <text:p>EN AW-5754 H111 <text:s/>EN 485-1,2,4 / 573-3</text:p>
            <text:p>[#P <text:s/>Stück $a* a <text:s/>34.380 KG$e]</text:p>
          </table:table-cell>
          <table:table-cell office:value-type="string">
            <text:p>1103</text:p>
          </table:table-cell>
          <table:table-cell table:number-columns-repeated="1021"/>
        </table:table-row>
        <table:table-row table:style-name="ro4">
          <table:table-cell office:value-type="string">
            <text:p>ALBLAG3MF050W19</text:p>
          </table:table-cell>
          <table:table-cell office:value-type="string">
            <text:p>Aluminiumbleche ALMG 3 w19 weich</text:p>
            <text:p>1250 x 2500 x 5.0 mm</text:p>
            <text:p>EN AW-5754 H111 <text:s/>EN 485-1,2,4 / 573-3</text:p>
            <text:p>[#P <text:s/>Stück $a* a <text:s/>43.000 KG$e]</text:p>
          </table:table-cell>
          <table:table-cell office:value-type="string">
            <text:p>1103</text:p>
          </table:table-cell>
          <table:table-cell table:number-columns-repeated="1021"/>
        </table:table-row>
        <table:table-row table:style-name="ro5">
          <table:table-cell office:value-type="string">
            <text:p>F-ALBLAG32X6030</text:p>
          </table:table-cell>
          <table:table-cell office:value-type="string">
            <text:p>Aluminiumbleche ALMG 3</text:p>
            <text:p>2000 x 6000 x 3,0 mm</text:p>
            <text:p>EN AW-5754 H12/H22 <text:s/>EN 485-1,2,4 / 573-3</text:p>
            <text:p>Fertigung</text:p>
            <text:p>[#P <text:s/>Stück $a* a <text:s/>103.00 KG$e]</text:p>
          </table:table-cell>
          <table:table-cell office:value-type="string">
            <text:p>1103</text:p>
          </table:table-cell>
          <table:table-cell table:number-columns-repeated="1021"/>
        </table:table-row>
        <table:table-row table:style-name="ro5">
          <table:table-cell office:value-type="string">
            <text:p>ALBLAG3KF030ALCAN</text:p>
          </table:table-cell>
          <table:table-cell office:value-type="string">
            <text:p>Aluminiumbleche ALMG 3</text:p>
            <text:p>1000 x 2000 x 3.0 mm</text:p>
            <text:p>EN AW-5754 H12/H22 <text:s/>EN 485-1,2,4 / 573-3</text:p>
            <text:p>[#P <text:s/>Stück $a* a <text:s/>16.500 KG$e]</text:p>
            <text:p>Hörmann - Alcan</text:p>
          </table:table-cell>
          <table:table-cell office:value-type="string">
            <text:p>1103</text:p>
          </table:table-cell>
          <table:table-cell table:number-columns-repeated="1021"/>
        </table:table-row>
        <table:table-row table:style-name="ro4">
          <table:table-cell office:value-type="string">
            <text:p>ALBLAG3-150X410X2100</text:p>
          </table:table-cell>
          <table:table-cell office:value-type="string">
            <text:p>Aluminiumbleche ALMG 3 Zuschnitt</text:p>
            <text:p>410 x 2100 x 15,0 mm</text:p>
            <text:p>EN AW-5754 H12/H22 <text:s/>EN 485-1,2,4 / 573-3</text:p>
            <text:p>[#P <text:s/>Stück $a* a <text:s/>35,520 KG$e]</text:p>
          </table:table-cell>
          <table:table-cell office:value-type="string">
            <text:p>1103</text:p>
          </table:table-cell>
          <table:table-cell table:number-columns-repeated="1021"/>
        </table:table-row>
        <table:table-row table:style-name="ro4">
          <table:table-cell office:value-type="string">
            <text:p>ALBLAG3-200X800X2200</text:p>
          </table:table-cell>
          <table:table-cell office:value-type="string">
            <text:p>Aluminiumbleche ALMG 3 Zuschnitt</text:p>
            <text:p>800 x 2200 x 20,0 mm</text:p>
            <text:p>EN AW-5754 H12/H22 <text:s/>EN 485-1,2,4 / 573-3</text:p>
            <text:p>[#P <text:s/>Stück $a* a <text:s/>97,000 KG$e]</text:p>
          </table:table-cell>
          <table:table-cell office:value-type="string">
            <text:p>1103</text:p>
          </table:table-cell>
          <table:table-cell table:number-columns-repeated="1021"/>
        </table:table-row>
        <table:table-row table:style-name="ro1" table:number-rows-repeated="65450">
          <table:table-cell table:number-columns-repeated="1024"/>
        </table:table-row>
        <table:table-row table:style-name="ro1">
          <table:table-cell table:number-columns-repeated="1024"/>
        </table:table-row>
      </table:table>
      <table:table table:name="GrossGross2Klein" table:style-name="ta15" table:print="fals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ommandButton" form:control-implementation="ooo:com.sun.star.form.component.CommandButton" form:id="control6" form:label="Zurück" form:printable="false" office:target-frame="" xlink:href="" form:image-data="" form:delay-for-repeat="PT0.50S" form:image-position="center">
              <form:properties>
                <form:property form:property-name="DefaultControl" office:value-type="string" office:string-value="com.sun.star.form.control.CommandButton"/>
              </form:properties>
            </form:button>
          </form:form>
        </office:forms>
        <table:table-column table:style-name="co30" table:default-cell-style-name="ce3"/>
        <table:table-column table:style-name="co26" table:default-cell-style-name="ce6"/>
        <table:table-column table:style-name="co21" table:default-cell-style-name="ce6"/>
        <table:table-column table:style-name="co31" table:default-cell-style-name="ce6"/>
        <table:table-column table:style-name="co32" table:default-cell-style-name="ce6"/>
        <table:table-column table:style-name="co12" table:default-cell-style-name="ce3"/>
        <table:table-column table:style-name="co13" table:default-cell-style-name="ce3"/>
        <table:table-column table:style-name="co4" table:default-cell-style-name="ce3"/>
        <table:table-column table:style-name="co5" table:default-cell-style-name="ce3"/>
        <table:table-column table:style-name="co4" table:default-cell-style-name="ce3"/>
        <table:table-column table:style-name="co2" table:number-columns-repeated="247" table:default-cell-style-name="ce3"/>
        <table:table-column table:style-name="co6" table:number-columns-repeated="767" table:default-cell-style-name="Default"/>
        <table:table-row table:style-name="ro1">
          <table:table-cell table:style-name="ce1" office:value-type="string">
            <text:p>Ausgangswert</text:p>
          </table:table-cell>
          <table:table-cell table:style-name="ce4" office:value-type="string">
            <text:p>GROSS</text:p>
          </table:table-cell>
          <table:table-cell table:style-name="ce4" office:value-type="string">
            <text:p>GROSS2</text:p>
          </table:table-cell>
          <table:table-cell table:style-name="ce4" office:value-type="string">
            <text:p>KLEIN</text:p>
          </table:table-cell>
          <table:table-cell table:style-name="ce48"/>
          <table:table-cell table:number-columns-repeated="2"/>
          <table:table-cell>
            <draw:control table:end-cell-address="GrossGross2Klein.I2" table:end-x="3.905cm" table:end-y="0.444cm" draw:z-index="0" draw:text-style-name="P1" svg:width="4.462cm" svg:height="0.895cm" svg:x="0.167cm" svg:y="0cm" draw:control="control6"/>
          </table:table-cell>
          <table:table-cell table:number-columns-repeated="1016"/>
        </table:table-row>
        <table:table-row table:style-name="ro2">
          <table:table-cell table:style-name="ce19" office:value-type="string">
            <text:p>kein schöner Land</text:p>
          </table:table-cell>
          <table:table-cell table:style-name="ce5" table:formula="of:=UPPER([.A2])" office:value-type="string" office:string-value="KEIN SCHÖNER LAND">
            <text:p>KEIN SCHÖNER LAND</text:p>
          </table:table-cell>
          <table:table-cell table:style-name="ce5" table:formula="of:=PROPER([.A2])" office:value-type="string" office:string-value="Kein Schöner Land">
            <text:p>Kein Schöner Land</text:p>
          </table:table-cell>
          <table:table-cell table:style-name="ce5" table:formula="of:=LOWER([.A2])" office:value-type="string" office:string-value="kein schöner land">
            <text:p>kein schöner land</text:p>
          </table:table-cell>
          <table:table-cell/>
          <table:table-cell table:style-name="ce16" table:number-columns-repeated="2"/>
          <table:table-cell table:number-columns-repeated="1017"/>
        </table:table-row>
        <table:table-row table:style-name="ro1" table:number-rows-repeated="2">
          <table:table-cell table:number-columns-repeated="5"/>
          <table:table-cell table:style-name="ce16" table:number-columns-repeated="2"/>
          <table:table-cell table:number-columns-repeated="1017"/>
        </table:table-row>
        <table:table-row table:style-name="ro1">
          <table:table-cell/>
          <table:table-cell table:style-name="ce3" table:number-columns-repeated="4"/>
          <table:table-cell table:style-name="ce7"/>
          <table:table-cell table:style-name="ce10"/>
          <table:table-cell table:style-name="ce13"/>
          <table:table-cell table:number-columns-repeated="1016"/>
        </table:table-row>
        <table:table-row table:style-name="ro1">
          <table:table-cell/>
          <table:table-cell table:style-name="ce3" table:number-columns-repeated="4"/>
          <table:table-cell table:style-name="ce8"/>
          <table:table-cell office:value-type="string">
            <text:p>Zur Festlegung der Gross-/Kleinschreibung</text:p>
          </table:table-cell>
          <table:table-cell table:style-name="ce14"/>
          <table:table-cell table:number-columns-repeated="1016"/>
        </table:table-row>
        <table:table-row table:style-name="ro2">
          <table:table-cell table:number-columns-repeated="5"/>
          <table:table-cell table:style-name="ce8"/>
          <table:table-cell office:value-type="string">
            <text:p>stehen die Excel-Funktionen <text:span text:style-name="T2">GROSS</text:span><text:span text:style-name="T10">, </text:span><text:span text:style-name="T2">GROSS2</text:span></text:p>
          </table:table-cell>
          <table:table-cell table:style-name="ce14"/>
          <table:table-cell table:number-columns-repeated="1016"/>
        </table:table-row>
        <table:table-row table:style-name="ro2">
          <table:table-cell table:number-columns-repeated="5"/>
          <table:table-cell table:style-name="ce8"/>
          <table:table-cell office:value-type="string">
            <text:p>und <text:span text:style-name="T2">KLEIN</text:span><text:span text:style-name="T10"> zur Verfügung.</text:span></text:p>
          </table:table-cell>
          <table:table-cell table:style-name="ce14"/>
          <table:table-cell table:number-columns-repeated="1016"/>
        </table:table-row>
        <table:table-row table:style-name="ro1">
          <table:table-cell table:number-columns-repeated="5"/>
          <table:table-cell table:style-name="ce8"/>
          <table:table-cell table:style-name="ce17"/>
          <table:table-cell table:style-name="ce14"/>
          <table:table-cell table:number-columns-repeated="1016"/>
        </table:table-row>
        <table:table-row table:style-name="ro2">
          <table:table-cell table:number-columns-repeated="5"/>
          <table:table-cell table:style-name="ce8"/>
          <table:table-cell table:style-name="ce11" office:value-type="string">
            <text:p>GROSS<text:span text:style-name="T5"> wandelt die gesamte Zeichenfolge in</text:span></text:p>
          </table:table-cell>
          <table:table-cell table:style-name="ce14"/>
          <table:table-cell table:number-columns-repeated="1016"/>
        </table:table-row>
        <table:table-row table:style-name="ro2">
          <table:table-cell table:number-columns-repeated="5"/>
          <table:table-cell table:style-name="ce8"/>
          <table:table-cell table:style-name="ce17" office:value-type="string">
            <text:p>Großbuchstaben um, <text:span text:style-name="T2">GROSS2</text:span><text:span text:style-name="T5"> die jeweiligen</text:span></text:p>
          </table:table-cell>
          <table:table-cell table:style-name="ce14"/>
          <table:table-cell table:number-columns-repeated="1016"/>
        </table:table-row>
        <table:table-row table:style-name="ro2">
          <table:table-cell table:number-columns-repeated="5"/>
          <table:table-cell table:style-name="ce8"/>
          <table:table-cell table:style-name="ce17" office:value-type="string">
            <text:p>Anfangsbuchstaben und <text:span text:style-name="T2">KLEIN</text:span><text:span text:style-name="T5"> die gesamte</text:span></text:p>
          </table:table-cell>
          <table:table-cell table:style-name="ce14"/>
          <table:table-cell table:number-columns-repeated="1016"/>
        </table:table-row>
        <table:table-row table:style-name="ro1">
          <table:table-cell table:number-columns-repeated="5"/>
          <table:table-cell table:style-name="ce8"/>
          <table:table-cell table:style-name="ce17" office:value-type="string">
            <text:p>Zeichenfolge in Kleinbuchstaben.</text:p>
          </table:table-cell>
          <table:table-cell table:style-name="ce14"/>
          <table:table-cell table:number-columns-repeated="1016"/>
        </table:table-row>
        <table:table-row table:style-name="ro1">
          <table:table-cell table:number-columns-repeated="5"/>
          <table:table-cell table:style-name="ce8"/>
          <table:table-cell table:style-name="ce11"/>
          <table:table-cell table:style-name="ce14"/>
          <table:table-cell table:number-columns-repeated="1016"/>
        </table:table-row>
        <table:table-row table:style-name="ro2">
          <table:table-cell table:number-columns-repeated="5"/>
          <table:table-cell table:style-name="ce8"/>
          <table:table-cell table:style-name="ce17" office:value-type="string">
            <text:p>In VBA steht nur die Funktion <text:span text:style-name="T2">GROSS2</text:span><text:span text:style-name="T5"> zur</text:span></text:p>
          </table:table-cell>
          <table:table-cell table:style-name="ce14"/>
          <table:table-cell table:number-columns-repeated="1016"/>
        </table:table-row>
        <table:table-row table:style-name="ro2">
          <table:table-cell table:number-columns-repeated="5"/>
          <table:table-cell table:style-name="ce8"/>
          <table:table-cell table:style-name="ce17" office:value-type="string">
            <text:p>Verfügung, für <text:span text:style-name="T2">GROSS</text:span><text:span text:style-name="T5"> wird die VBA-Funktion</text:span></text:p>
          </table:table-cell>
          <table:table-cell table:style-name="ce14"/>
          <table:table-cell table:number-columns-repeated="1016"/>
        </table:table-row>
        <table:table-row table:style-name="ro2">
          <table:table-cell table:number-columns-repeated="5"/>
          <table:table-cell table:style-name="ce8"/>
          <table:table-cell table:style-name="ce11" office:value-type="string">
            <text:p>UCASE<text:span text:style-name="T5"> und für </text:span><text:span text:style-name="T2">KLEIN LCASE</text:span><text:span text:style-name="T5"> eingesetzt.</text:span></text:p>
          </table:table-cell>
          <table:table-cell table:style-name="ce14"/>
          <table:table-cell table:number-columns-repeated="1016"/>
        </table:table-row>
        <table:table-row table:style-name="ro1">
          <table:table-cell table:number-columns-repeated="5"/>
          <table:table-cell table:style-name="ce9"/>
          <table:table-cell table:style-name="ce18"/>
          <table:table-cell table:style-name="ce15"/>
          <table:table-cell table:number-columns-repeated="1016"/>
        </table:table-row>
        <table:table-row table:style-name="ro1" table:number-rows-repeated="65517">
          <table:table-cell table:number-columns-repeated="1024"/>
        </table:table-row>
        <table:table-row table:style-name="ro1">
          <table:table-cell table:number-columns-repeated="1024"/>
        </table:table-row>
      </table:table>
      <table:table table:name="Identisch" table:style-name="ta16" table:print="fals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ommandButton" form:control-implementation="ooo:com.sun.star.form.component.CommandButton" form:id="control7" form:label="Zurück" form:printable="false" office:target-frame="" xlink:href="" form:image-data="" form:delay-for-repeat="PT0.50S" form:image-position="center">
              <form:properties>
                <form:property form:property-name="DefaultControl" office:value-type="string" office:string-value="com.sun.star.form.control.CommandButton"/>
              </form:properties>
            </form:button>
          </form:form>
        </office:forms>
        <table:table-column table:style-name="co9" table:default-cell-style-name="ce3"/>
        <table:table-column table:style-name="co9" table:default-cell-style-name="ce6"/>
        <table:table-column table:style-name="co21" table:default-cell-style-name="ce6"/>
        <table:table-column table:style-name="co31" table:default-cell-style-name="ce6"/>
        <table:table-column table:style-name="co32" table:default-cell-style-name="ce6"/>
        <table:table-column table:style-name="co12" table:default-cell-style-name="ce3"/>
        <table:table-column table:style-name="co13" table:default-cell-style-name="ce3"/>
        <table:table-column table:style-name="co4" table:default-cell-style-name="ce3"/>
        <table:table-column table:style-name="co5" table:default-cell-style-name="ce3"/>
        <table:table-column table:style-name="co4" table:default-cell-style-name="ce3"/>
        <table:table-column table:style-name="co2" table:number-columns-repeated="247" table:default-cell-style-name="ce3"/>
        <table:table-column table:style-name="co6" table:number-columns-repeated="767" table:default-cell-style-name="Default"/>
        <table:table-row table:style-name="ro1">
          <table:table-cell table:style-name="ce1" office:value-type="string">
            <text:p>Ausgangswert A</text:p>
          </table:table-cell>
          <table:table-cell table:style-name="ce1" office:value-type="string">
            <text:p>Ausgangswert B</text:p>
          </table:table-cell>
          <table:table-cell table:style-name="ce4" office:value-type="string">
            <text:p>IDENTISCH</text:p>
          </table:table-cell>
          <table:table-cell table:style-name="ce48" table:number-columns-repeated="2"/>
          <table:table-cell table:number-columns-repeated="3"/>
          <table:table-cell>
            <draw:control table:end-cell-address="Identisch.I2" table:end-x="4.633cm" table:end-y="0.444cm" draw:z-index="0" draw:text-style-name="P1" svg:width="4.462cm" svg:height="0.895cm" svg:x="0.171cm" svg:y="0cm" draw:control="control7"/>
          </table:table-cell>
          <table:table-cell table:number-columns-repeated="1015"/>
        </table:table-row>
        <table:table-row table:style-name="ro2">
          <table:table-cell table:number-columns-repeated="2" table:style-name="ce19" office:value-type="string">
            <text:p>kein schöner Land</text:p>
          </table:table-cell>
          <table:table-cell table:style-name="ce5" table:formula="of:=EXACT([.A2];[.B2])" office:value-type="boolean" office:boolean-value="true">
            <text:p>WAHR</text:p>
          </table:table-cell>
          <table:table-cell table:number-columns-repeated="2"/>
          <table:table-cell table:style-name="ce16" table:number-columns-repeated="2"/>
          <table:table-cell table:number-columns-repeated="1017"/>
        </table:table-row>
        <table:table-row table:style-name="ro1">
          <table:table-cell table:number-columns-repeated="5"/>
          <table:table-cell table:style-name="ce16" table:number-columns-repeated="2"/>
          <table:table-cell table:number-columns-repeated="1017"/>
        </table:table-row>
        <table:table-row table:style-name="ro1">
          <table:table-cell table:style-name="ce1" office:value-type="string">
            <text:p>Ausgangswerte A</text:p>
          </table:table-cell>
          <table:table-cell table:style-name="ce1" office:value-type="string">
            <text:p>Ausgangswerte B</text:p>
          </table:table-cell>
          <table:table-cell table:style-name="ce4" office:value-type="string">
            <text:p>IDENTISCH</text:p>
          </table:table-cell>
          <table:table-cell table:number-columns-repeated="2"/>
          <table:table-cell table:style-name="ce16" table:number-columns-repeated="2"/>
          <table:table-cell table:number-columns-repeated="1017"/>
        </table:table-row>
        <table:table-row table:style-name="ro2">
          <table:table-cell table:number-columns-repeated="2" table:style-name="ce49" office:value-type="string">
            <text:p>Zeile 5 - Spalte 1</text:p>
          </table:table-cell>
          <table:table-cell table:style-name="ce52" table:number-matrix-columns-spanned="1" table:number-matrix-rows-spanned="1" table:formula="of:=AND(EXACT([.A5:.A12];[.B5:.B12]))" office:value-type="boolean" office:boolean-value="true">
            <text:p>WAHR</text:p>
          </table:table-cell>
          <table:table-cell table:style-name="ce3" table:number-columns-repeated="2"/>
          <table:table-cell table:style-name="ce7"/>
          <table:table-cell table:style-name="ce10"/>
          <table:table-cell table:style-name="ce13"/>
          <table:table-cell table:number-columns-repeated="1016"/>
        </table:table-row>
        <table:table-row table:style-name="ro2">
          <table:table-cell table:number-columns-repeated="2" table:style-name="ce50" office:value-type="string">
            <text:p>Zeile 6 - Spalte 1</text:p>
          </table:table-cell>
          <table:table-cell table:style-name="ce17"/>
          <table:table-cell table:style-name="ce3" table:number-columns-repeated="2"/>
          <table:table-cell table:style-name="ce8"/>
          <table:table-cell office:value-type="string">
            <text:p>Mit der Excel-Funktion <text:span text:style-name="T2">IDENTISCH</text:span><text:span text:style-name="T10"> lassen sich</text:span></text:p>
          </table:table-cell>
          <table:table-cell table:style-name="ce14"/>
          <table:table-cell table:number-columns-repeated="1016"/>
        </table:table-row>
        <table:table-row table:style-name="ro1">
          <table:table-cell table:number-columns-repeated="2" table:style-name="ce50" office:value-type="string">
            <text:p>Zeile 7 - Spalte 1</text:p>
          </table:table-cell>
          <table:table-cell table:style-name="ce53"/>
          <table:table-cell table:number-columns-repeated="2"/>
          <table:table-cell table:style-name="ce8"/>
          <table:table-cell office:value-type="string">
            <text:p>zwei Zellinhalte auf Übereinstimmung überprüfen.</text:p>
          </table:table-cell>
          <table:table-cell table:style-name="ce14"/>
          <table:table-cell table:number-columns-repeated="1016"/>
        </table:table-row>
        <table:table-row table:style-name="ro1">
          <table:table-cell table:number-columns-repeated="2" table:style-name="ce50" office:value-type="string">
            <text:p>Zeile 8 - Spalte 1</text:p>
          </table:table-cell>
          <table:table-cell table:style-name="ce53"/>
          <table:table-cell table:number-columns-repeated="2"/>
          <table:table-cell table:style-name="ce8"/>
          <table:table-cell/>
          <table:table-cell table:style-name="ce14"/>
          <table:table-cell table:number-columns-repeated="1016"/>
        </table:table-row>
        <table:table-row table:style-name="ro2">
          <table:table-cell table:number-columns-repeated="2" table:style-name="ce50" office:value-type="string">
            <text:p>Zeile 9 - Spalte 1</text:p>
          </table:table-cell>
          <table:table-cell table:style-name="ce53"/>
          <table:table-cell table:number-columns-repeated="2"/>
          <table:table-cell table:style-name="ce8"/>
          <table:table-cell table:style-name="ce17" office:value-type="string">
            <text:p>Aus der Formel in Zelle <text:span text:style-name="T2">C5</text:span><text:span text:style-name="T5"> können Sie ersehen,</text:span></text:p>
          </table:table-cell>
          <table:table-cell table:style-name="ce14"/>
          <table:table-cell table:number-columns-repeated="1016"/>
        </table:table-row>
        <table:table-row table:style-name="ro2">
          <table:table-cell table:number-columns-repeated="2" table:style-name="ce50" office:value-type="string">
            <text:p>Zeile 10 - Spalte 1</text:p>
          </table:table-cell>
          <table:table-cell table:style-name="ce53"/>
          <table:table-cell table:number-columns-repeated="2"/>
          <table:table-cell table:style-name="ce8"/>
          <table:table-cell table:style-name="ce17" office:value-type="string">
            <text:p>wie über den Einsatz der <text:span text:style-name="T2">IDENTISCH</text:span><text:span text:style-name="T5">-Funktion</text:span></text:p>
          </table:table-cell>
          <table:table-cell table:style-name="ce14"/>
          <table:table-cell table:number-columns-repeated="1016"/>
        </table:table-row>
        <table:table-row table:style-name="ro1">
          <table:table-cell table:number-columns-repeated="2" table:style-name="ce50" office:value-type="string">
            <text:p>Zeile 11 - Spalte 1</text:p>
          </table:table-cell>
          <table:table-cell table:style-name="ce53"/>
          <table:table-cell table:number-columns-repeated="2"/>
          <table:table-cell table:style-name="ce8"/>
          <table:table-cell table:style-name="ce17" office:value-type="string">
            <text:p>als Matrixformel zwei Bereiche auf Übereinstim-</text:p>
          </table:table-cell>
          <table:table-cell table:style-name="ce14"/>
          <table:table-cell table:number-columns-repeated="1016"/>
        </table:table-row>
        <table:table-row table:style-name="ro1">
          <table:table-cell table:number-columns-repeated="2" table:style-name="ce50" office:value-type="string">
            <text:p>Zeile 12 - Spalte 1</text:p>
          </table:table-cell>
          <table:table-cell table:style-name="ce53"/>
          <table:table-cell table:number-columns-repeated="2"/>
          <table:table-cell table:style-name="ce8"/>
          <table:table-cell table:style-name="ce17" office:value-type="string">
            <text:p>mung vergleichen werden können.</text:p>
          </table:table-cell>
          <table:table-cell table:style-name="ce14"/>
          <table:table-cell table:number-columns-repeated="1016"/>
        </table:table-row>
        <table:table-row table:style-name="ro1">
          <table:table-cell table:style-name="ce17" table:number-columns-repeated="2"/>
          <table:table-cell table:style-name="ce53"/>
          <table:table-cell table:number-columns-repeated="2"/>
          <table:table-cell table:style-name="ce8"/>
          <table:table-cell table:style-name="ce17"/>
          <table:table-cell table:style-name="ce14"/>
          <table:table-cell table:number-columns-repeated="1016"/>
        </table:table-row>
        <table:table-row table:style-name="ro1">
          <table:table-cell table:style-name="ce17" table:number-columns-repeated="2"/>
          <table:table-cell table:style-name="ce53"/>
          <table:table-cell table:number-columns-repeated="2"/>
          <table:table-cell table:style-name="ce8"/>
          <table:table-cell table:style-name="ce17" office:value-type="string">
            <text:p>Matrixformeln werden mit der Tastenkombina-</text:p>
          </table:table-cell>
          <table:table-cell table:style-name="ce14"/>
          <table:table-cell table:number-columns-repeated="1016"/>
        </table:table-row>
        <table:table-row table:style-name="ro2">
          <table:table-cell table:style-name="ce17" table:number-columns-repeated="2"/>
          <table:table-cell table:style-name="ce53"/>
          <table:table-cell table:number-columns-repeated="2"/>
          <table:table-cell table:style-name="ce8"/>
          <table:table-cell table:style-name="ce17" office:value-type="string">
            <text:p>tion <text:span text:style-name="T2">STRG+UMSCHALT+EINGABE</text:span><text:span text:style-name="T5"> eingegeben.</text:span></text:p>
          </table:table-cell>
          <table:table-cell table:style-name="ce14"/>
          <table:table-cell table:number-columns-repeated="1016"/>
        </table:table-row>
        <table:table-row table:style-name="ro1">
          <table:table-cell table:number-columns-repeated="5"/>
          <table:table-cell table:style-name="ce9"/>
          <table:table-cell table:style-name="ce18"/>
          <table:table-cell table:style-name="ce15"/>
          <table:table-cell table:number-columns-repeated="1016"/>
        </table:table-row>
        <table:table-row table:style-name="ro1">
          <table:table-cell table:style-name="ce16" table:number-columns-repeated="2"/>
          <table:table-cell table:style-name="ce48"/>
          <table:table-cell table:number-columns-repeated="1021"/>
        </table:table-row>
        <table:table-row table:style-name="ro1">
          <table:table-cell table:style-name="ce51" table:number-columns-repeated="2"/>
          <table:table-cell table:number-columns-repeated="1022"/>
        </table:table-row>
        <table:table-row table:style-name="ro1" table:number-rows-repeated="65517">
          <table:table-cell table:number-columns-repeated="1024"/>
        </table:table-row>
        <table:table-row table:style-name="ro1">
          <table:table-cell table:number-columns-repeated="1024"/>
        </table:table-row>
      </table:table>
      <table:table table:name="Laenge" table:style-name="ta17" table:print="fals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ommandButton" form:control-implementation="ooo:com.sun.star.form.component.CommandButton" form:id="control8" form:label="Zurück" form:printable="false" office:target-frame="" xlink:href="" form:image-data="" form:delay-for-repeat="PT0.50S" form:image-position="center">
              <form:properties>
                <form:property form:property-name="DefaultControl" office:value-type="string" office:string-value="com.sun.star.form.control.CommandButton"/>
              </form:properties>
            </form:button>
          </form:form>
        </office:forms>
        <table:table-column table:style-name="co26" table:default-cell-style-name="ce3"/>
        <table:table-column table:style-name="co9" table:default-cell-style-name="ce6"/>
        <table:table-column table:style-name="co21" table:default-cell-style-name="ce6"/>
        <table:table-column table:style-name="co31" table:default-cell-style-name="ce6"/>
        <table:table-column table:style-name="co32" table:default-cell-style-name="ce6"/>
        <table:table-column table:style-name="co12" table:default-cell-style-name="ce3"/>
        <table:table-column table:style-name="co13" table:default-cell-style-name="ce3"/>
        <table:table-column table:style-name="co4" table:default-cell-style-name="ce3"/>
        <table:table-column table:style-name="co5" table:default-cell-style-name="ce3"/>
        <table:table-column table:style-name="co4" table:default-cell-style-name="ce3"/>
        <table:table-column table:style-name="co2" table:number-columns-repeated="247" table:default-cell-style-name="ce3"/>
        <table:table-column table:style-name="co6" table:number-columns-repeated="767" table:default-cell-style-name="Default"/>
        <table:table-row table:style-name="ro1">
          <table:table-cell table:style-name="ce1" office:value-type="string">
            <text:p>Ausgangswert</text:p>
          </table:table-cell>
          <table:table-cell table:style-name="ce4" office:value-type="string">
            <text:p>LÄNGE</text:p>
          </table:table-cell>
          <table:table-cell table:style-name="ce3"/>
          <table:table-cell table:style-name="ce48" table:number-columns-repeated="2"/>
          <table:table-cell table:number-columns-repeated="2"/>
          <table:table-cell>
            <draw:control table:end-cell-address="Laenge.I2" table:end-x="3.85cm" table:end-y="0.444cm" draw:z-index="0" draw:text-style-name="P1" svg:width="4.462cm" svg:height="0.895cm" svg:x="0.112cm" svg:y="0cm" draw:control="control8"/>
          </table:table-cell>
          <table:table-cell table:number-columns-repeated="1016"/>
        </table:table-row>
        <table:table-row table:style-name="ro2">
          <table:table-cell table:style-name="ce19" office:value-type="string">
            <text:p>kein schöner Land</text:p>
          </table:table-cell>
          <table:table-cell table:style-name="ce5" table:formula="of:=LEN([.A2])" office:value-type="float" office:value="17">
            <text:p>17</text:p>
          </table:table-cell>
          <table:table-cell table:number-columns-repeated="3"/>
          <table:table-cell table:style-name="ce16" table:number-columns-repeated="2"/>
          <table:table-cell table:number-columns-repeated="1017"/>
        </table:table-row>
        <table:table-row table:style-name="ro1">
          <table:table-cell table:style-name="ce19"/>
          <table:table-cell table:style-name="ce5"/>
          <table:table-cell table:number-columns-repeated="3"/>
          <table:table-cell table:style-name="ce7"/>
          <table:table-cell table:style-name="ce10"/>
          <table:table-cell table:style-name="ce13"/>
          <table:table-cell table:number-columns-repeated="1016"/>
        </table:table-row>
        <table:table-row table:style-name="ro2">
          <table:table-cell table:style-name="ce1" office:value-type="string">
            <text:p>Ausgangswert</text:p>
          </table:table-cell>
          <table:table-cell table:style-name="ce4" office:value-type="string">
            <text:p>LÄNGE</text:p>
          </table:table-cell>
          <table:table-cell table:number-columns-repeated="3"/>
          <table:table-cell table:style-name="ce8"/>
          <table:table-cell office:value-type="string">
            <text:p>Mit der Excel-Funktion <text:span text:style-name="T2">LÄNGE</text:span><text:span text:style-name="T10"> lässt sich die</text:span></text:p>
          </table:table-cell>
          <table:table-cell table:style-name="ce14"/>
          <table:table-cell table:number-columns-repeated="1016"/>
        </table:table-row>
        <table:table-row table:style-name="ro2">
          <table:table-cell table:style-name="ce54" table:formula="of:=12*3+4*5+6*7.3" office:value-type="float" office:value="99.8">
            <text:p>99,80</text:p>
          </table:table-cell>
          <table:table-cell table:style-name="ce5" table:formula="of:=LEN([.A5])" office:value-type="float" office:value="4">
            <text:p>4</text:p>
          </table:table-cell>
          <table:table-cell table:number-columns-repeated="3"/>
          <table:table-cell table:style-name="ce8"/>
          <table:table-cell office:value-type="string">
            <text:p>Länge einer Zeichenfolge feststellen. Wird die</text:p>
          </table:table-cell>
          <table:table-cell table:style-name="ce14"/>
          <table:table-cell table:number-columns-repeated="1016"/>
        </table:table-row>
        <table:table-row table:style-name="ro1">
          <table:table-cell table:number-columns-repeated="5"/>
          <table:table-cell table:style-name="ce8"/>
          <table:table-cell office:value-type="string">
            <text:p>Funktion zur Ermittlung der Länge eines</text:p>
          </table:table-cell>
          <table:table-cell table:style-name="ce14"/>
          <table:table-cell table:number-columns-repeated="1016"/>
        </table:table-row>
        <table:table-row table:style-name="ro1">
          <table:table-cell table:style-name="ce1" office:value-type="string">
            <text:p>Ausgangswerte</text:p>
          </table:table-cell>
          <table:table-cell table:style-name="ce4" office:value-type="string">
            <text:p>Max. Länge</text:p>
          </table:table-cell>
          <table:table-cell table:style-name="ce3"/>
          <table:table-cell table:number-columns-repeated="2"/>
          <table:table-cell table:style-name="ce8"/>
          <table:table-cell table:style-name="ce17" office:value-type="string">
            <text:p>numerischen Wertes eingesetzt, ist äußerste</text:p>
          </table:table-cell>
          <table:table-cell table:style-name="ce14"/>
          <table:table-cell table:number-columns-repeated="1016"/>
        </table:table-row>
        <table:table-row table:style-name="ro2">
          <table:table-cell table:style-name="ce19" office:value-type="string">
            <text:p>kein schöner Land</text:p>
          </table:table-cell>
          <table:table-cell table:style-name="ce5" table:number-matrix-columns-spanned="1" table:number-matrix-rows-spanned="1" table:formula="of:=MAX(LEN([.$A$8:.$A$16]))" office:value-type="float" office:value="19">
            <text:p>19</text:p>
          </table:table-cell>
          <table:table-cell table:style-name="ce3" table:number-columns-repeated="3"/>
          <table:table-cell table:style-name="ce8"/>
          <table:table-cell table:style-name="ce17" office:value-type="string">
            <text:p>Vorsicht geboten, es kann zu überraschenden</text:p>
          </table:table-cell>
          <table:table-cell table:style-name="ce14"/>
          <table:table-cell table:number-columns-repeated="1016"/>
        </table:table-row>
        <table:table-row table:style-name="ro2">
          <table:table-cell table:style-name="ce19" office:value-type="string">
            <text:p>kein schöner Land</text:p>
          </table:table-cell>
          <table:table-cell table:style-name="ce3" table:number-columns-repeated="4"/>
          <table:table-cell table:style-name="ce8"/>
          <table:table-cell table:style-name="ce17" office:value-type="string">
            <text:p>Ergebnissen kommen (siehe Zelle <text:span text:style-name="T2">B5</text:span><text:span text:style-name="T5">).</text:span></text:p>
          </table:table-cell>
          <table:table-cell table:style-name="ce14"/>
          <table:table-cell table:number-columns-repeated="1016"/>
        </table:table-row>
        <table:table-row table:style-name="ro2">
          <table:table-cell table:style-name="ce19" office:value-type="string">
            <text:p>kein schöneres Land</text:p>
          </table:table-cell>
          <table:table-cell table:style-name="ce4" office:value-type="string">
            <text:p>Min. Länge</text:p>
          </table:table-cell>
          <table:table-cell table:style-name="ce3"/>
          <table:table-cell table:number-columns-repeated="2"/>
          <table:table-cell table:style-name="ce8"/>
          <table:table-cell table:style-name="ce17"/>
          <table:table-cell table:style-name="ce14"/>
          <table:table-cell table:number-columns-repeated="1016"/>
        </table:table-row>
        <table:table-row table:style-name="ro2">
          <table:table-cell table:style-name="ce19" office:value-type="string">
            <text:p>kein schöner Land</text:p>
          </table:table-cell>
          <table:table-cell table:style-name="ce5" table:number-matrix-columns-spanned="1" table:number-matrix-rows-spanned="1" table:formula="of:=MIN(LEN([.$A$8:.$A$16]))" office:value-type="float" office:value="4">
            <text:p>4</text:p>
          </table:table-cell>
          <table:table-cell table:style-name="ce3"/>
          <table:table-cell table:number-columns-repeated="2"/>
          <table:table-cell table:style-name="ce8"/>
          <table:table-cell table:style-name="ce17" office:value-type="string">
            <text:p>Die Excel-Funktion <text:span text:style-name="T2">LÄNGE</text:span><text:span text:style-name="T5"> steht in VBA nicht</text:span></text:p>
          </table:table-cell>
          <table:table-cell table:style-name="ce14"/>
          <table:table-cell table:number-columns-repeated="1016"/>
        </table:table-row>
        <table:table-row table:style-name="ro2">
          <table:table-cell table:style-name="ce19" office:value-type="string">
            <text:p>kein schöner Land</text:p>
          </table:table-cell>
          <table:table-cell table:style-name="ce3" table:number-columns-repeated="2"/>
          <table:table-cell table:number-columns-repeated="2"/>
          <table:table-cell table:style-name="ce8"/>
          <table:table-cell table:style-name="ce17" office:value-type="string">
            <text:p>zur Verfügung; hier ist die VBA-Funktion <text:span text:style-name="T2">LEN</text:span></text:p>
          </table:table-cell>
          <table:table-cell table:style-name="ce14"/>
          <table:table-cell table:number-columns-repeated="1016"/>
        </table:table-row>
        <table:table-row table:style-name="ro2">
          <table:table-cell table:style-name="ce19" office:value-type="string">
            <text:p>kein schöner Land</text:p>
          </table:table-cell>
          <table:table-cell table:style-name="ce3" table:number-columns-repeated="2"/>
          <table:table-cell table:number-columns-repeated="2"/>
          <table:table-cell table:style-name="ce8"/>
          <table:table-cell table:style-name="ce17" office:value-type="string">
            <text:p>einzusetzen.</text:p>
          </table:table-cell>
          <table:table-cell table:style-name="ce14"/>
          <table:table-cell table:number-columns-repeated="1016"/>
        </table:table-row>
        <table:table-row table:style-name="ro2">
          <table:table-cell table:style-name="ce19" office:value-type="string">
            <text:p>kein</text:p>
          </table:table-cell>
          <table:table-cell table:style-name="ce3" table:number-columns-repeated="2"/>
          <table:table-cell table:number-columns-repeated="2"/>
          <table:table-cell table:style-name="ce8"/>
          <table:table-cell table:style-name="ce17"/>
          <table:table-cell table:style-name="ce14"/>
          <table:table-cell table:number-columns-repeated="1016"/>
        </table:table-row>
        <table:table-row table:style-name="ro2">
          <table:table-cell table:style-name="ce19" office:value-type="string">
            <text:p>kein schöner Land</text:p>
          </table:table-cell>
          <table:table-cell table:style-name="ce3" table:number-columns-repeated="2"/>
          <table:table-cell table:number-columns-repeated="2"/>
          <table:table-cell table:style-name="ce8"/>
          <table:table-cell table:style-name="ce17" office:value-type="string">
            <text:p>Mit den Matrixformeln in den Zellen <text:span text:style-name="T2">B8</text:span><text:span text:style-name="T5"> und </text:span><text:span text:style-name="T2">B11</text:span></text:p>
          </table:table-cell>
          <table:table-cell table:style-name="ce14"/>
          <table:table-cell table:number-columns-repeated="1016"/>
        </table:table-row>
        <table:table-row table:style-name="ro2">
          <table:table-cell table:style-name="ce19" office:value-type="string">
            <text:p>kein schöner Land</text:p>
          </table:table-cell>
          <table:table-cell table:style-name="ce17"/>
          <table:table-cell table:style-name="ce53"/>
          <table:table-cell table:number-columns-repeated="2"/>
          <table:table-cell table:style-name="ce8"/>
          <table:table-cell table:style-name="ce17" office:value-type="string">
            <text:p>werden Max- und Minimallängen in einem</text:p>
          </table:table-cell>
          <table:table-cell table:style-name="ce14"/>
          <table:table-cell table:number-columns-repeated="1016"/>
        </table:table-row>
        <table:table-row table:style-name="ro1">
          <table:table-cell table:style-name="ce17" table:number-columns-repeated="2"/>
          <table:table-cell table:style-name="ce53"/>
          <table:table-cell table:number-columns-repeated="2"/>
          <table:table-cell table:style-name="ce8"/>
          <table:table-cell table:style-name="ce17" office:value-type="string">
            <text:p>Bereich ermittelt.</text:p>
          </table:table-cell>
          <table:table-cell table:style-name="ce14"/>
          <table:table-cell table:number-columns-repeated="1016"/>
        </table:table-row>
        <table:table-row table:style-name="ro1">
          <table:table-cell table:style-name="ce17" table:number-columns-repeated="2"/>
          <table:table-cell table:style-name="ce53"/>
          <table:table-cell table:number-columns-repeated="2"/>
          <table:table-cell table:style-name="ce8"/>
          <table:table-cell table:style-name="ce17"/>
          <table:table-cell table:style-name="ce14"/>
          <table:table-cell table:number-columns-repeated="1016"/>
        </table:table-row>
        <table:table-row table:style-name="ro1">
          <table:table-cell table:number-columns-repeated="5"/>
          <table:table-cell table:style-name="ce8"/>
          <table:table-cell table:style-name="ce17" office:value-type="string">
            <text:p>Matrixformeln werden mit der Tastenkombina-</text:p>
          </table:table-cell>
          <table:table-cell table:style-name="ce14"/>
          <table:table-cell table:number-columns-repeated="1016"/>
        </table:table-row>
        <table:table-row table:style-name="ro2">
          <table:table-cell table:number-columns-repeated="5"/>
          <table:table-cell table:style-name="ce8"/>
          <table:table-cell table:style-name="ce17" office:value-type="string">
            <text:p>tion <text:span text:style-name="T2">STRG+UMSCHALT+EINGABE</text:span><text:span text:style-name="T5"> eingegeben.</text:span></text:p>
          </table:table-cell>
          <table:table-cell table:style-name="ce14"/>
          <table:table-cell table:number-columns-repeated="1016"/>
        </table:table-row>
        <table:table-row table:style-name="ro1">
          <table:table-cell table:number-columns-repeated="5"/>
          <table:table-cell table:style-name="ce9"/>
          <table:table-cell table:style-name="ce18"/>
          <table:table-cell table:style-name="ce15"/>
          <table:table-cell table:number-columns-repeated="1016"/>
        </table:table-row>
        <table:table-row table:style-name="ro1">
          <table:table-cell table:number-columns-repeated="1024"/>
        </table:table-row>
        <table:table-row table:style-name="ro1">
          <table:table-cell table:style-name="ce16" table:number-columns-repeated="2"/>
          <table:table-cell table:style-name="ce48"/>
          <table:table-cell table:number-columns-repeated="1021"/>
        </table:table-row>
        <table:table-row table:style-name="ro1">
          <table:table-cell table:style-name="ce51" table:number-columns-repeated="2"/>
          <table:table-cell table:number-columns-repeated="1022"/>
        </table:table-row>
        <table:table-row table:style-name="ro1" table:number-rows-repeated="65511">
          <table:table-cell table:number-columns-repeated="1024"/>
        </table:table-row>
        <table:table-row table:style-name="ro1">
          <table:table-cell table:number-columns-repeated="1024"/>
        </table:table-row>
      </table:table>
      <table:table table:name="LinksRechtsTeil" table:style-name="ta18" table:print="fals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ommandButton" form:control-implementation="ooo:com.sun.star.form.component.CommandButton" form:id="control9" form:label="Zurück" form:printable="false" office:target-frame="" xlink:href="" form:image-data="" form:delay-for-repeat="PT0.50S" form:image-position="center">
              <form:properties>
                <form:property form:property-name="DefaultControl" office:value-type="string" office:string-value="com.sun.star.form.control.CommandButton"/>
              </form:properties>
            </form:button>
          </form:form>
        </office:forms>
        <table:table-column table:style-name="co26" table:default-cell-style-name="ce3"/>
        <table:table-column table:style-name="co9" table:default-cell-style-name="ce6"/>
        <table:table-column table:style-name="co21" table:default-cell-style-name="ce6"/>
        <table:table-column table:style-name="co31" table:default-cell-style-name="ce6"/>
        <table:table-column table:style-name="co32" table:default-cell-style-name="ce6"/>
        <table:table-column table:style-name="co12" table:default-cell-style-name="ce3"/>
        <table:table-column table:style-name="co13" table:default-cell-style-name="ce3"/>
        <table:table-column table:style-name="co4" table:default-cell-style-name="ce3"/>
        <table:table-column table:style-name="co5" table:default-cell-style-name="ce3"/>
        <table:table-column table:style-name="co4" table:default-cell-style-name="ce3"/>
        <table:table-column table:style-name="co2" table:number-columns-repeated="247" table:default-cell-style-name="ce3"/>
        <table:table-column table:style-name="co6" table:number-columns-repeated="767" table:default-cell-style-name="Default"/>
        <table:table-row table:style-name="ro1">
          <table:table-cell table:style-name="ce1" office:value-type="string">
            <text:p>Ausgangswert</text:p>
          </table:table-cell>
          <table:table-cell table:style-name="ce4" office:value-type="string">
            <text:p>LINKS</text:p>
          </table:table-cell>
          <table:table-cell table:style-name="ce4" office:value-type="string">
            <text:p>TEIL</text:p>
          </table:table-cell>
          <table:table-cell table:style-name="ce4" office:value-type="string">
            <text:p>RECHTS</text:p>
          </table:table-cell>
          <table:table-cell table:style-name="ce48"/>
          <table:table-cell table:number-columns-repeated="2"/>
          <table:table-cell>
            <draw:control table:end-cell-address="LinksRechtsTeil.I2" table:end-x="3.85cm" table:end-y="0.444cm" draw:z-index="0" draw:text-style-name="P1" svg:width="4.462cm" svg:height="0.895cm" svg:x="0.112cm" svg:y="0cm" draw:control="control9"/>
          </table:table-cell>
          <table:table-cell table:number-columns-repeated="1016"/>
        </table:table-row>
        <table:table-row table:style-name="ro2">
          <table:table-cell table:style-name="ce19" office:value-type="string">
            <text:p>kein schöner Land</text:p>
          </table:table-cell>
          <table:table-cell table:style-name="ce5" table:formula="of:=LEFT([.A2];FIND(&quot; &quot;;[.A2])-1)" office:value-type="string" office:string-value="kein">
            <text:p>kein</text:p>
          </table:table-cell>
          <table:table-cell table:style-name="ce5" table:formula="of:=MID([.A2];FIND(&quot;schöner&quot;;[.A2]);7)" office:value-type="string" office:string-value="schöner">
            <text:p>schöner</text:p>
          </table:table-cell>
          <table:table-cell table:style-name="ce5" table:formula="of:=RIGHT([.A2];LEN([.A2])-FIND(&quot;L&quot;;[.A2])+1)" office:value-type="string" office:string-value="Land">
            <text:p>Land</text:p>
          </table:table-cell>
          <table:table-cell/>
          <table:table-cell table:style-name="ce16" table:number-columns-repeated="2"/>
          <table:table-cell table:number-columns-repeated="1017"/>
        </table:table-row>
        <table:table-row table:style-name="ro1">
          <table:table-cell table:style-name="ce51"/>
          <table:table-cell table:number-columns-repeated="1023"/>
        </table:table-row>
        <table:table-row table:style-name="ro1">
          <table:table-cell/>
          <table:table-cell table:style-name="ce3" table:number-columns-repeated="2"/>
          <table:table-cell table:number-columns-repeated="1021"/>
        </table:table-row>
        <table:table-row table:style-name="ro1">
          <table:table-cell/>
          <table:table-cell table:style-name="ce3" table:number-columns-repeated="3"/>
          <table:table-cell/>
          <table:table-cell table:style-name="ce7"/>
          <table:table-cell table:style-name="ce10"/>
          <table:table-cell table:style-name="ce13"/>
          <table:table-cell table:number-columns-repeated="1016"/>
        </table:table-row>
        <table:table-row table:style-name="ro2">
          <table:table-cell table:number-columns-repeated="5"/>
          <table:table-cell table:style-name="ce8"/>
          <table:table-cell office:value-type="string">
            <text:p>Mit den Excel-Funktionen <text:span text:style-name="T2">LINKS</text:span><text:span text:style-name="T10">, </text:span><text:span text:style-name="T2">TEIL</text:span><text:span text:style-name="T10"> und</text:span></text:p>
          </table:table-cell>
          <table:table-cell table:style-name="ce14"/>
          <table:table-cell table:number-columns-repeated="1016"/>
        </table:table-row>
        <table:table-row table:style-name="ro2">
          <table:table-cell/>
          <table:table-cell table:style-name="ce3" table:number-columns-repeated="2"/>
          <table:table-cell table:number-columns-repeated="2"/>
          <table:table-cell table:style-name="ce8"/>
          <table:table-cell table:style-name="ce11" office:value-type="string">
            <text:p>RECHTS<text:span text:style-name="T10"> lassen sich Zeichenfolgen in Teil-</text:span></text:p>
          </table:table-cell>
          <table:table-cell table:style-name="ce14"/>
          <table:table-cell table:number-columns-repeated="1016"/>
        </table:table-row>
        <table:table-row table:style-name="ro1">
          <table:table-cell/>
          <table:table-cell table:style-name="ce3" table:number-columns-repeated="4"/>
          <table:table-cell table:style-name="ce8"/>
          <table:table-cell office:value-type="string">
            <text:p>Strings zerlegen.</text:p>
          </table:table-cell>
          <table:table-cell table:style-name="ce14"/>
          <table:table-cell table:number-columns-repeated="1016"/>
        </table:table-row>
        <table:table-row table:style-name="ro1">
          <table:table-cell/>
          <table:table-cell table:style-name="ce3" table:number-columns-repeated="4"/>
          <table:table-cell table:style-name="ce8"/>
          <table:table-cell table:style-name="ce17"/>
          <table:table-cell table:style-name="ce14"/>
          <table:table-cell table:number-columns-repeated="1016"/>
        </table:table-row>
        <table:table-row table:style-name="ro1">
          <table:table-cell/>
          <table:table-cell table:style-name="ce3" table:number-columns-repeated="2"/>
          <table:table-cell table:number-columns-repeated="2"/>
          <table:table-cell table:style-name="ce8"/>
          <table:table-cell table:style-name="ce17" office:value-type="string">
            <text:p>Diese Excel-Funktionen stehen in VBA nicht</text:p>
          </table:table-cell>
          <table:table-cell table:style-name="ce14"/>
          <table:table-cell table:number-columns-repeated="1016"/>
        </table:table-row>
        <table:table-row table:style-name="ro1">
          <table:table-cell/>
          <table:table-cell table:style-name="ce3" table:number-columns-repeated="2"/>
          <table:table-cell table:number-columns-repeated="2"/>
          <table:table-cell table:style-name="ce8"/>
          <table:table-cell table:style-name="ce17" office:value-type="string">
            <text:p>zur Verfügung, dort sind die VBA-Funktionen</text:p>
          </table:table-cell>
          <table:table-cell table:style-name="ce14"/>
          <table:table-cell table:number-columns-repeated="1016"/>
        </table:table-row>
        <table:table-row table:style-name="ro2">
          <table:table-cell/>
          <table:table-cell table:style-name="ce3" table:number-columns-repeated="2"/>
          <table:table-cell table:number-columns-repeated="2"/>
          <table:table-cell table:style-name="ce8"/>
          <table:table-cell table:style-name="ce11" office:value-type="string">
            <text:p>LEFT<text:span text:style-name="T5">, </text:span><text:span text:style-name="T2">MID</text:span><text:span text:style-name="T5"> und </text:span><text:span text:style-name="T2">RIGHT</text:span><text:span text:style-name="T5"> einzusetzen.</text:span></text:p>
          </table:table-cell>
          <table:table-cell table:style-name="ce14"/>
          <table:table-cell table:number-columns-repeated="1016"/>
        </table:table-row>
        <table:table-row table:style-name="ro1">
          <table:table-cell/>
          <table:table-cell table:style-name="ce3" table:number-columns-repeated="2"/>
          <table:table-cell table:number-columns-repeated="2"/>
          <table:table-cell table:style-name="ce9"/>
          <table:table-cell table:style-name="ce18"/>
          <table:table-cell table:style-name="ce15"/>
          <table:table-cell table:number-columns-repeated="1016"/>
        </table:table-row>
        <table:table-row table:style-name="ro1" table:number-rows-repeated="2">
          <table:table-cell/>
          <table:table-cell table:style-name="ce3" table:number-columns-repeated="2"/>
          <table:table-cell table:number-columns-repeated="1021"/>
        </table:table-row>
        <table:table-row table:style-name="ro1">
          <table:table-cell/>
          <table:table-cell table:style-name="ce3"/>
          <table:table-cell table:style-name="ce53"/>
          <table:table-cell table:number-columns-repeated="1021"/>
        </table:table-row>
        <table:table-row table:style-name="ro1" table:number-rows-repeated="2">
          <table:table-cell table:style-name="ce17" table:number-columns-repeated="2"/>
          <table:table-cell table:style-name="ce53"/>
          <table:table-cell table:number-columns-repeated="1021"/>
        </table:table-row>
        <table:table-row table:style-name="ro1" table:number-rows-repeated="4">
          <table:table-cell table:number-columns-repeated="1024"/>
        </table:table-row>
        <table:table-row table:style-name="ro1">
          <table:table-cell table:style-name="ce16" table:number-columns-repeated="2"/>
          <table:table-cell table:style-name="ce48"/>
          <table:table-cell table:number-columns-repeated="1021"/>
        </table:table-row>
        <table:table-row table:style-name="ro1">
          <table:table-cell table:style-name="ce51" table:number-columns-repeated="2"/>
          <table:table-cell table:number-columns-repeated="1022"/>
        </table:table-row>
        <table:table-row table:style-name="ro1" table:number-rows-repeated="65511">
          <table:table-cell table:number-columns-repeated="1024"/>
        </table:table-row>
        <table:table-row table:style-name="ro1">
          <table:table-cell table:number-columns-repeated="1024"/>
        </table:table-row>
      </table:table>
      <table:table table:name="T" table:style-name="ta19" table:print="fals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ommandButton" form:control-implementation="ooo:com.sun.star.form.component.CommandButton" form:id="control10" form:label="Zurück" form:printable="false" office:target-frame="" xlink:href="" form:image-data="" form:delay-for-repeat="PT0.50S" form:image-position="center">
              <form:properties>
                <form:property form:property-name="DefaultControl" office:value-type="string" office:string-value="com.sun.star.form.control.CommandButton"/>
              </form:properties>
            </form:button>
          </form:form>
        </office:forms>
        <table:table-column table:style-name="co26" table:default-cell-style-name="ce3"/>
        <table:table-column table:style-name="co9" table:default-cell-style-name="ce6"/>
        <table:table-column table:style-name="co21" table:default-cell-style-name="ce6"/>
        <table:table-column table:style-name="co31" table:default-cell-style-name="ce6"/>
        <table:table-column table:style-name="co32" table:default-cell-style-name="ce6"/>
        <table:table-column table:style-name="co12" table:default-cell-style-name="ce3"/>
        <table:table-column table:style-name="co13" table:default-cell-style-name="ce3"/>
        <table:table-column table:style-name="co4" table:default-cell-style-name="ce3"/>
        <table:table-column table:style-name="co5" table:default-cell-style-name="ce3"/>
        <table:table-column table:style-name="co4" table:default-cell-style-name="ce3"/>
        <table:table-column table:style-name="co2" table:number-columns-repeated="247" table:default-cell-style-name="ce3"/>
        <table:table-column table:style-name="co6" table:number-columns-repeated="767" table:default-cell-style-name="Default"/>
        <table:table-row table:style-name="ro1">
          <table:table-cell table:style-name="ce1" office:value-type="string">
            <text:p>Ausgangswert</text:p>
          </table:table-cell>
          <table:table-cell table:style-name="ce4" office:value-type="string">
            <text:p>T</text:p>
          </table:table-cell>
          <table:table-cell table:style-name="ce3" table:number-columns-repeated="2"/>
          <table:table-cell table:style-name="ce48"/>
          <table:table-cell table:number-columns-repeated="2"/>
          <table:table-cell>
            <draw:control table:end-cell-address="T.I2" table:end-x="3.85cm" table:end-y="0.444cm" draw:z-index="0" draw:text-style-name="P1" svg:width="4.462cm" svg:height="0.895cm" svg:x="0.112cm" svg:y="0cm" draw:control="control10"/>
          </table:table-cell>
          <table:table-cell table:number-columns-repeated="1016"/>
        </table:table-row>
        <table:table-row table:style-name="ro2">
          <table:table-cell table:style-name="ce19" office:value-type="string">
            <text:p>kein schöner Land</text:p>
          </table:table-cell>
          <table:table-cell table:style-name="ce5" table:formula="of:=T([.A2])" office:value-type="string" office:string-value="kein schöner Land">
            <text:p>kein schöner Land</text:p>
          </table:table-cell>
          <table:table-cell table:style-name="ce3" table:number-columns-repeated="2"/>
          <table:table-cell/>
          <table:table-cell table:style-name="ce16" table:number-columns-repeated="2"/>
          <table:table-cell table:number-columns-repeated="1017"/>
        </table:table-row>
        <table:table-row table:style-name="ro1">
          <table:table-cell table:style-name="ce51"/>
          <table:table-cell table:number-columns-repeated="1023"/>
        </table:table-row>
        <table:table-row table:style-name="ro1">
          <table:table-cell/>
          <table:table-cell table:style-name="ce3" table:number-columns-repeated="2"/>
          <table:table-cell table:number-columns-repeated="1021"/>
        </table:table-row>
        <table:table-row table:style-name="ro1">
          <table:table-cell/>
          <table:table-cell table:style-name="ce3" table:number-columns-repeated="3"/>
          <table:table-cell/>
          <table:table-cell table:style-name="ce7"/>
          <table:table-cell table:style-name="ce10"/>
          <table:table-cell table:style-name="ce13"/>
          <table:table-cell table:number-columns-repeated="1016"/>
        </table:table-row>
        <table:table-row table:style-name="ro2">
          <table:table-cell table:number-columns-repeated="5"/>
          <table:table-cell table:style-name="ce8"/>
          <table:table-cell office:value-type="string">
            <text:p>Die Excel-Funktion <text:span text:style-name="T2">T</text:span><text:span text:style-name="T10"> liefert das in der als</text:span></text:p>
          </table:table-cell>
          <table:table-cell table:style-name="ce14"/>
          <table:table-cell table:number-columns-repeated="1016"/>
        </table:table-row>
        <table:table-row table:style-name="ro1">
          <table:table-cell/>
          <table:table-cell table:style-name="ce3" table:number-columns-repeated="2"/>
          <table:table-cell table:number-columns-repeated="2"/>
          <table:table-cell table:style-name="ce8"/>
          <table:table-cell table:style-name="ce17" office:value-type="string">
            <text:p>Parameter übergebenen Zelle stehende Ar-</text:p>
          </table:table-cell>
          <table:table-cell table:style-name="ce14"/>
          <table:table-cell table:number-columns-repeated="1016"/>
        </table:table-row>
        <table:table-row table:style-name="ro1">
          <table:table-cell/>
          <table:table-cell table:style-name="ce3" table:number-columns-repeated="4"/>
          <table:table-cell table:style-name="ce8"/>
          <table:table-cell office:value-type="string">
            <text:p>gument, soweit es sich um eine Zeichenfolge</text:p>
          </table:table-cell>
          <table:table-cell table:style-name="ce14"/>
          <table:table-cell table:number-columns-repeated="1016"/>
        </table:table-row>
        <table:table-row table:style-name="ro1">
          <table:table-cell/>
          <table:table-cell table:style-name="ce3" table:number-columns-repeated="4"/>
          <table:table-cell table:style-name="ce8"/>
          <table:table-cell table:style-name="ce17" office:value-type="string">
            <text:p>handelt, andernfalls wird ein Leerstring zu-</text:p>
          </table:table-cell>
          <table:table-cell table:style-name="ce14"/>
          <table:table-cell table:number-columns-repeated="1016"/>
        </table:table-row>
        <table:table-row table:style-name="ro1">
          <table:table-cell/>
          <table:table-cell table:style-name="ce3" table:number-columns-repeated="2"/>
          <table:table-cell table:number-columns-repeated="2"/>
          <table:table-cell table:style-name="ce8"/>
          <table:table-cell table:style-name="ce17" office:value-type="string">
            <text:p>rückgeliefert.</text:p>
          </table:table-cell>
          <table:table-cell table:style-name="ce14"/>
          <table:table-cell table:number-columns-repeated="1016"/>
        </table:table-row>
        <table:table-row table:style-name="ro1">
          <table:table-cell/>
          <table:table-cell table:style-name="ce3" table:number-columns-repeated="2"/>
          <table:table-cell table:number-columns-repeated="2"/>
          <table:table-cell table:style-name="ce8"/>
          <table:table-cell table:style-name="ce17" office:value-type="string">
            <text:p>Die Funktion ist ohne praktischen Nutzen.</text:p>
          </table:table-cell>
          <table:table-cell table:style-name="ce14"/>
          <table:table-cell table:number-columns-repeated="1016"/>
        </table:table-row>
        <table:table-row table:style-name="ro1">
          <table:table-cell/>
          <table:table-cell table:style-name="ce3" table:number-columns-repeated="2"/>
          <table:table-cell table:number-columns-repeated="2"/>
          <table:table-cell table:style-name="ce9"/>
          <table:table-cell table:style-name="ce18"/>
          <table:table-cell table:style-name="ce15"/>
          <table:table-cell table:number-columns-repeated="1016"/>
        </table:table-row>
        <table:table-row table:style-name="ro1" table:number-rows-repeated="2">
          <table:table-cell/>
          <table:table-cell table:style-name="ce3" table:number-columns-repeated="2"/>
          <table:table-cell table:number-columns-repeated="1021"/>
        </table:table-row>
        <table:table-row table:style-name="ro1">
          <table:table-cell/>
          <table:table-cell table:style-name="ce3"/>
          <table:table-cell table:style-name="ce53"/>
          <table:table-cell table:number-columns-repeated="1021"/>
        </table:table-row>
        <table:table-row table:style-name="ro1" table:number-rows-repeated="2">
          <table:table-cell table:style-name="ce17" table:number-columns-repeated="2"/>
          <table:table-cell table:style-name="ce53"/>
          <table:table-cell table:number-columns-repeated="1021"/>
        </table:table-row>
        <table:table-row table:style-name="ro1" table:number-rows-repeated="4">
          <table:table-cell table:number-columns-repeated="1024"/>
        </table:table-row>
        <table:table-row table:style-name="ro1">
          <table:table-cell table:style-name="ce16" table:number-columns-repeated="2"/>
          <table:table-cell table:style-name="ce48"/>
          <table:table-cell table:number-columns-repeated="1021"/>
        </table:table-row>
        <table:table-row table:style-name="ro1">
          <table:table-cell table:style-name="ce51" table:number-columns-repeated="2"/>
          <table:table-cell table:number-columns-repeated="1022"/>
        </table:table-row>
        <table:table-row table:style-name="ro1" table:number-rows-repeated="65512">
          <table:table-cell table:number-columns-repeated="1024"/>
        </table:table-row>
        <table:table-row table:style-name="ro1">
          <table:table-cell table:number-columns-repeated="1024"/>
        </table:table-row>
      </table:table>
      <table:table table:name="Verketten" table:style-name="ta20" table:print="fals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ommandButton" form:control-implementation="ooo:com.sun.star.form.component.CommandButton" form:id="control11" form:label="Zurück" form:printable="false" office:target-frame="" xlink:href="" form:image-data="" form:delay-for-repeat="PT0.50S" form:image-position="center">
              <form:properties>
                <form:property form:property-name="DefaultControl" office:value-type="string" office:string-value="com.sun.star.form.control.CommandButton"/>
              </form:properties>
            </form:button>
          </form:form>
        </office:forms>
        <table:table-column table:style-name="co26" table:number-columns-repeated="3" table:default-cell-style-name="ce3"/>
        <table:table-column table:style-name="co33" table:default-cell-style-name="ce6"/>
        <table:table-column table:style-name="co34" table:default-cell-style-name="ce6"/>
        <table:table-column table:style-name="co35" table:default-cell-style-name="ce6"/>
        <table:table-column table:style-name="co36" table:default-cell-style-name="ce6"/>
        <table:table-column table:style-name="co12" table:default-cell-style-name="ce3"/>
        <table:table-column table:style-name="co13" table:default-cell-style-name="ce3"/>
        <table:table-column table:style-name="co4" table:default-cell-style-name="ce3"/>
        <table:table-column table:style-name="co5" table:default-cell-style-name="ce3"/>
        <table:table-column table:style-name="co4" table:default-cell-style-name="ce3"/>
        <table:table-column table:style-name="co2" table:number-columns-repeated="245" table:default-cell-style-name="ce3"/>
        <table:table-column table:style-name="co6" table:number-columns-repeated="767" table:default-cell-style-name="Default"/>
        <table:table-row table:style-name="ro1">
          <table:table-cell table:style-name="ce1" office:value-type="string">
            <text:p>Ausgangswert A</text:p>
          </table:table-cell>
          <table:table-cell table:style-name="ce1" office:value-type="string">
            <text:p>Ausgangswert B</text:p>
          </table:table-cell>
          <table:table-cell table:style-name="ce1" office:value-type="string">
            <text:p>VERKETTEN</text:p>
          </table:table-cell>
          <table:table-cell table:style-name="ce4" office:value-type="string">
            <text:p>Verkettungszeichen</text:p>
          </table:table-cell>
          <table:table-cell table:style-name="ce3" table:number-columns-repeated="2"/>
          <table:table-cell table:style-name="ce48">
            <draw:control table:end-cell-address="Verketten.I2" table:end-x="1.962cm" table:end-y="0.444cm" draw:z-index="0" draw:text-style-name="P1" svg:width="4.47cm" svg:height="0.895cm" svg:x="5.629cm" svg:y="0cm" draw:control="control11"/>
          </table:table-cell>
          <table:table-cell table:number-columns-repeated="1017"/>
        </table:table-row>
        <table:table-row table:style-name="ro2">
          <table:table-cell table:style-name="ce19" office:value-type="string">
            <text:p>kein</text:p>
          </table:table-cell>
          <table:table-cell table:style-name="ce19" office:value-type="string">
            <text:p>schöner Land</text:p>
          </table:table-cell>
          <table:table-cell table:style-name="ce19" table:formula="of:=CONCATENATE([.A2];&quot; &quot;;;[.B2])" office:value-type="string" office:string-value="kein schöner Land">
            <text:p>kein schöner Land</text:p>
          </table:table-cell>
          <table:table-cell table:style-name="ce5" table:formula="of:=[.A2]&amp;&quot; &quot;&amp;[.B2]" office:value-type="string" office:string-value="kein schöner Land">
            <text:p>kein schöner Land</text:p>
          </table:table-cell>
          <table:table-cell table:style-name="ce3" table:number-columns-repeated="2"/>
          <table:table-cell/>
          <table:table-cell table:style-name="ce16" table:number-columns-repeated="2"/>
          <table:table-cell table:number-columns-repeated="1015"/>
        </table:table-row>
        <table:table-row table:style-name="ro1">
          <table:table-cell table:style-name="ce51" table:number-columns-repeated="3"/>
          <table:table-cell table:number-columns-repeated="2"/>
          <table:table-cell table:style-name="ce7"/>
          <table:table-cell table:style-name="ce10"/>
          <table:table-cell table:style-name="ce13"/>
          <table:table-cell table:number-columns-repeated="1016"/>
        </table:table-row>
        <table:table-row table:style-name="ro2">
          <table:table-cell table:number-columns-repeated="3"/>
          <table:table-cell table:style-name="ce3" table:number-columns-repeated="2"/>
          <table:table-cell table:style-name="ce8"/>
          <table:table-cell table:style-name="ce3" office:value-type="string">
            <text:p>Die Excel-Funktion <text:span text:style-name="T2">VERKETTEN</text:span><text:span text:style-name="T10"> reiht die</text:span></text:p>
          </table:table-cell>
          <table:table-cell table:style-name="ce14"/>
          <table:table-cell table:number-columns-repeated="1016"/>
        </table:table-row>
        <table:table-row table:style-name="ro1">
          <table:table-cell table:number-columns-repeated="3"/>
          <table:table-cell table:style-name="ce3" table:number-columns-repeated="2"/>
          <table:table-cell table:style-name="ce8"/>
          <table:table-cell table:style-name="ce17" office:value-type="string">
            <text:p>als Argumente übergebenen Zeichenfolgen</text:p>
          </table:table-cell>
          <table:table-cell table:style-name="ce14"/>
          <table:table-cell table:number-columns-repeated="1016"/>
        </table:table-row>
        <table:table-row table:style-name="ro1">
          <table:table-cell table:number-columns-repeated="5"/>
          <table:table-cell table:style-name="ce8"/>
          <table:table-cell table:style-name="ce3" office:value-type="string">
            <text:p>aneinander.</text:p>
          </table:table-cell>
          <table:table-cell table:style-name="ce14"/>
          <table:table-cell table:number-columns-repeated="1016"/>
        </table:table-row>
        <table:table-row table:style-name="ro1">
          <table:table-cell table:number-columns-repeated="3"/>
          <table:table-cell table:style-name="ce3" table:number-columns-repeated="2"/>
          <table:table-cell table:style-name="ce8"/>
          <table:table-cell table:style-name="ce17" office:value-type="string">
            <text:p>Die Funktion kommt in der Praxis kaum zum</text:p>
          </table:table-cell>
          <table:table-cell table:style-name="ce14"/>
          <table:table-cell table:number-columns-repeated="1016"/>
        </table:table-row>
        <table:table-row table:style-name="ro2">
          <table:table-cell table:number-columns-repeated="3"/>
          <table:table-cell table:style-name="ce3" table:number-columns-repeated="2"/>
          <table:table-cell table:style-name="ce8"/>
          <table:table-cell table:style-name="ce17" office:value-type="string">
            <text:p>Einsatz, da über das Verkettungszeichen <text:span text:style-name="T2">&amp;</text:span></text:p>
          </table:table-cell>
          <table:table-cell table:style-name="ce14"/>
          <table:table-cell table:number-columns-repeated="1016"/>
        </table:table-row>
        <table:table-row table:style-name="ro1">
          <table:table-cell table:number-columns-repeated="3"/>
          <table:table-cell table:style-name="ce3" table:number-columns-repeated="2"/>
          <table:table-cell table:style-name="ce8"/>
          <table:table-cell table:style-name="ce17" office:value-type="string">
            <text:p>der gleiche Effekt erreicht wird.</text:p>
          </table:table-cell>
          <table:table-cell table:style-name="ce14"/>
          <table:table-cell table:number-columns-repeated="1016"/>
        </table:table-row>
        <table:table-row table:style-name="ro1">
          <table:table-cell table:number-columns-repeated="3"/>
          <table:table-cell table:style-name="ce3" table:number-columns-repeated="2"/>
          <table:table-cell table:style-name="ce8"/>
          <table:table-cell table:style-name="ce17"/>
          <table:table-cell table:style-name="ce14"/>
          <table:table-cell table:number-columns-repeated="1016"/>
        </table:table-row>
        <table:table-row table:style-name="ro1">
          <table:table-cell table:number-columns-repeated="3"/>
          <table:table-cell table:style-name="ce3" table:number-columns-repeated="2"/>
          <table:table-cell table:style-name="ce8"/>
          <table:table-cell table:style-name="ce17" office:value-type="string">
            <text:p>In VBA wird ebenfalls das Verknüpfungszeichen</text:p>
          </table:table-cell>
          <table:table-cell table:style-name="ce14"/>
          <table:table-cell table:number-columns-repeated="1016"/>
        </table:table-row>
        <table:table-row table:style-name="ro2">
          <table:table-cell table:number-columns-repeated="3"/>
          <table:table-cell table:style-name="ce3" table:number-columns-repeated="2"/>
          <table:table-cell table:style-name="ce8"/>
          <table:table-cell table:style-name="ce11" office:value-type="string">
            <text:p>&amp;<text:span text:style-name="T5"> eingesetzt.</text:span></text:p>
          </table:table-cell>
          <table:table-cell table:style-name="ce14"/>
          <table:table-cell table:number-columns-repeated="1016"/>
        </table:table-row>
        <table:table-row table:style-name="ro1">
          <table:table-cell table:number-columns-repeated="3"/>
          <table:table-cell table:style-name="ce3" table:number-columns-repeated="2"/>
          <table:table-cell table:style-name="ce9"/>
          <table:table-cell table:style-name="ce18"/>
          <table:table-cell table:style-name="ce15"/>
          <table:table-cell table:number-columns-repeated="1016"/>
        </table:table-row>
        <table:table-row table:style-name="ro1" table:number-rows-repeated="4">
          <table:table-cell table:number-columns-repeated="3"/>
          <table:table-cell table:style-name="ce3" table:number-columns-repeated="2"/>
          <table:table-cell table:number-columns-repeated="1019"/>
        </table:table-row>
        <table:table-row table:style-name="ro1">
          <table:table-cell table:number-columns-repeated="3"/>
          <table:table-cell table:style-name="ce3"/>
          <table:table-cell table:style-name="ce53"/>
          <table:table-cell table:number-columns-repeated="1019"/>
        </table:table-row>
        <table:table-row table:style-name="ro1" table:number-rows-repeated="2">
          <table:table-cell table:style-name="ce17" table:number-columns-repeated="4"/>
          <table:table-cell table:style-name="ce53"/>
          <table:table-cell table:number-columns-repeated="1019"/>
        </table:table-row>
        <table:table-row table:style-name="ro1" table:number-rows-repeated="4">
          <table:table-cell table:number-columns-repeated="1024"/>
        </table:table-row>
        <table:table-row table:style-name="ro1">
          <table:table-cell table:style-name="ce16" table:number-columns-repeated="4"/>
          <table:table-cell table:style-name="ce48"/>
          <table:table-cell table:number-columns-repeated="1019"/>
        </table:table-row>
        <table:table-row table:style-name="ro1">
          <table:table-cell table:style-name="ce51" table:number-columns-repeated="4"/>
          <table:table-cell table:number-columns-repeated="1020"/>
        </table:table-row>
        <table:table-row table:style-name="ro1" table:number-rows-repeated="65509">
          <table:table-cell table:number-columns-repeated="1024"/>
        </table:table-row>
        <table:table-row table:style-name="ro1">
          <table:table-cell table:number-columns-repeated="1024"/>
        </table:table-row>
      </table:table>
      <table:table table:name="Wert" table:style-name="ta21" table:print="fals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ommandButton" form:control-implementation="ooo:com.sun.star.form.component.CommandButton" form:id="control12" form:label="Zurück" form:printable="false" office:target-frame="" xlink:href="" form:image-data="" form:delay-for-repeat="PT0.50S" form:image-position="center">
              <form:properties>
                <form:property form:property-name="DefaultControl" office:value-type="string" office:string-value="com.sun.star.form.control.CommandButton"/>
              </form:properties>
            </form:button>
          </form:form>
        </office:forms>
        <table:table-column table:style-name="co26" table:number-columns-repeated="2" table:default-cell-style-name="ce6"/>
        <table:table-column table:style-name="co37" table:default-cell-style-name="ce6"/>
        <table:table-column table:style-name="co34" table:default-cell-style-name="ce6"/>
        <table:table-column table:style-name="co35" table:default-cell-style-name="ce6"/>
        <table:table-column table:style-name="co36" table:default-cell-style-name="ce6"/>
        <table:table-column table:style-name="co12" table:default-cell-style-name="ce3"/>
        <table:table-column table:style-name="co13" table:default-cell-style-name="ce3"/>
        <table:table-column table:style-name="co4" table:default-cell-style-name="ce3"/>
        <table:table-column table:style-name="co5" table:default-cell-style-name="ce3"/>
        <table:table-column table:style-name="co4" table:default-cell-style-name="ce3"/>
        <table:table-column table:style-name="co2" table:number-columns-repeated="246" table:default-cell-style-name="ce3"/>
        <table:table-column table:style-name="co6" table:number-columns-repeated="767" table:default-cell-style-name="Default"/>
        <table:table-row table:style-name="ro1">
          <table:table-cell table:style-name="ce4" office:value-type="string">
            <text:p>Ausgangswert</text:p>
          </table:table-cell>
          <table:table-cell table:style-name="ce4" office:value-type="string">
            <text:p>WERT</text:p>
          </table:table-cell>
          <table:table-cell table:style-name="ce4" office:value-type="string">
            <text:p>Abgefangener Fehler</text:p>
          </table:table-cell>
          <table:table-cell table:style-name="ce3" table:number-columns-repeated="2"/>
          <table:table-cell table:style-name="ce48"/>
          <table:table-cell/>
          <table:table-cell>
            <draw:control table:end-cell-address="Wert.H2" table:end-x="5.693cm" table:end-y="0.444cm" draw:z-index="0" draw:text-style-name="P1" svg:width="4.463cm" svg:height="0.895cm" svg:x="1.23cm" svg:y="0cm" draw:control="control12"/>
          </table:table-cell>
          <table:table-cell table:number-columns-repeated="1016"/>
        </table:table-row>
        <table:table-row table:style-name="ro2">
          <table:table-cell table:style-name="ce55" office:value-type="string">
            <text:p>12,22</text:p>
          </table:table-cell>
          <table:table-cell table:style-name="ce55" table:formula="of:=VALUE([.A2])" office:value-type="float" office:value="12.22">
            <text:p>12,22</text:p>
          </table:table-cell>
          <table:table-cell/>
          <table:table-cell table:style-name="ce3" table:number-columns-repeated="2"/>
          <table:table-cell/>
          <table:table-cell table:style-name="ce16" table:number-columns-repeated="2"/>
          <table:table-cell table:number-columns-repeated="1016"/>
        </table:table-row>
        <table:table-row table:style-name="ro2">
          <table:table-cell table:style-name="ce55" office:value-type="float" office:value="12">
            <text:p>12</text:p>
          </table:table-cell>
          <table:table-cell table:style-name="ce55" table:formula="of:=VALUE([.A3])" office:value-type="float" office:value="12">
            <text:p>12</text:p>
          </table:table-cell>
          <table:table-cell/>
          <table:table-cell table:style-name="ce3" table:number-columns-repeated="2"/>
          <table:table-cell/>
          <table:table-cell table:style-name="ce16" table:number-columns-repeated="2"/>
          <table:table-cell table:number-columns-repeated="1016"/>
        </table:table-row>
        <table:table-row table:style-name="ro2">
          <table:table-cell table:style-name="ce55" office:value-type="string">
            <text:p>Zeichenfolge</text:p>
          </table:table-cell>
          <table:table-cell table:style-name="ce55" table:formula="of:=VALUE([.A4])" office:value-type="float" office:value="0">
            <text:p>Err:502</text:p>
          </table:table-cell>
          <table:table-cell table:style-name="ce55" table:formula="of:=IF(ISERROR(VALUE([.A4]));[.A4];VALUE([.A4]))" office:value-type="string" office:string-value="Zeichenfolge">
            <text:p>Zeichenfolge</text:p>
          </table:table-cell>
          <table:table-cell table:style-name="ce3" table:number-columns-repeated="2"/>
          <table:table-cell/>
          <table:table-cell table:style-name="ce16" table:number-columns-repeated="2"/>
          <table:table-cell table:number-columns-repeated="1016"/>
        </table:table-row>
        <table:table-row table:style-name="ro1">
          <table:table-cell table:style-name="ce56"/>
          <table:table-cell table:style-name="ce3"/>
          <table:table-cell/>
          <table:table-cell table:style-name="ce3" table:number-columns-repeated="2"/>
          <table:table-cell/>
          <table:table-cell table:style-name="ce16" table:number-columns-repeated="2"/>
          <table:table-cell table:number-columns-repeated="1016"/>
        </table:table-row>
        <table:table-row table:style-name="ro1">
          <table:table-cell table:style-name="ce56" table:number-columns-repeated="2"/>
          <table:table-cell table:number-columns-repeated="2"/>
          <table:table-cell table:style-name="ce7"/>
          <table:table-cell table:style-name="ce10"/>
          <table:table-cell table:style-name="ce13"/>
          <table:table-cell table:number-columns-repeated="1017"/>
        </table:table-row>
        <table:table-row table:style-name="ro2">
          <table:table-cell table:number-columns-repeated="2"/>
          <table:table-cell table:style-name="ce3" table:number-columns-repeated="2"/>
          <table:table-cell table:style-name="ce8"/>
          <table:table-cell table:style-name="ce3" office:value-type="string">
            <text:p>Die Excel-Funktion <text:span text:style-name="T2">WERT</text:span><text:span text:style-name="T10"> wandelt eine Zei-</text:span></text:p>
          </table:table-cell>
          <table:table-cell table:style-name="ce14"/>
          <table:table-cell table:number-columns-repeated="1017"/>
        </table:table-row>
        <table:table-row table:style-name="ro1">
          <table:table-cell table:number-columns-repeated="2"/>
          <table:table-cell table:style-name="ce3" table:number-columns-repeated="2"/>
          <table:table-cell table:style-name="ce8"/>
          <table:table-cell table:style-name="ce17" office:value-type="string">
            <text:p>chenfolge in einen numerischen Wert um.</text:p>
          </table:table-cell>
          <table:table-cell table:style-name="ce14"/>
          <table:table-cell table:number-columns-repeated="1017"/>
        </table:table-row>
        <table:table-row table:style-name="ro1">
          <table:table-cell table:number-columns-repeated="2"/>
          <table:table-cell table:style-name="ce3" table:number-columns-repeated="2"/>
          <table:table-cell table:style-name="ce8"/>
          <table:table-cell table:style-name="ce17" office:value-type="string">
            <text:p>Handelt es sich bereits um einen numerischen</text:p>
          </table:table-cell>
          <table:table-cell table:style-name="ce14"/>
          <table:table-cell table:number-columns-repeated="1017"/>
        </table:table-row>
        <table:table-row table:style-name="ro2">
          <table:table-cell table:number-columns-repeated="2"/>
          <table:table-cell table:style-name="ce3" table:number-columns-repeated="2"/>
          <table:table-cell table:style-name="ce8"/>
          <table:table-cell table:style-name="ce17" office:value-type="string">
            <text:p>Wert (Zelle <text:span text:style-name="T2">A3</text:span><text:span text:style-name="T5">), wird dieser zurückgeliefert.</text:span></text:p>
          </table:table-cell>
          <table:table-cell table:style-name="ce14"/>
          <table:table-cell table:number-columns-repeated="1017"/>
        </table:table-row>
        <table:table-row table:style-name="ro1">
          <table:table-cell table:number-columns-repeated="4"/>
          <table:table-cell table:style-name="ce8"/>
          <table:table-cell table:style-name="ce3" office:value-type="string">
            <text:p>Lässt sich eine Zeichenfolge nicht umwandeln,</text:p>
          </table:table-cell>
          <table:table-cell table:style-name="ce14"/>
          <table:table-cell table:number-columns-repeated="1017"/>
        </table:table-row>
        <table:table-row table:style-name="ro2">
          <table:table-cell table:number-columns-repeated="2"/>
          <table:table-cell table:style-name="ce3" table:number-columns-repeated="2"/>
          <table:table-cell table:style-name="ce8"/>
          <table:table-cell table:style-name="ce17" office:value-type="string">
            <text:p>wird der Fehler <text:span text:style-name="T2">#WERT</text:span><text:span text:style-name="T5"> zurückgegeben.</text:span></text:p>
          </table:table-cell>
          <table:table-cell table:style-name="ce14"/>
          <table:table-cell table:number-columns-repeated="1017"/>
        </table:table-row>
        <table:table-row table:style-name="ro2">
          <table:table-cell table:number-columns-repeated="2"/>
          <table:table-cell table:style-name="ce3" table:number-columns-repeated="2"/>
          <table:table-cell table:style-name="ce8"/>
          <table:table-cell table:style-name="ce17" office:value-type="string">
            <text:p>Aus der Formel in Zelle <text:span text:style-name="T2">C4</text:span><text:span text:style-name="T5"> können Sie ersehen,</text:span></text:p>
          </table:table-cell>
          <table:table-cell table:style-name="ce14"/>
          <table:table-cell table:number-columns-repeated="1017"/>
        </table:table-row>
        <table:table-row table:style-name="ro1">
          <table:table-cell table:number-columns-repeated="2"/>
          <table:table-cell table:style-name="ce3" table:number-columns-repeated="2"/>
          <table:table-cell table:style-name="ce8"/>
          <table:table-cell table:style-name="ce17" office:value-type="string">
            <text:p>wie der Fehler abgefangen werden kann.</text:p>
          </table:table-cell>
          <table:table-cell table:style-name="ce14"/>
          <table:table-cell table:number-columns-repeated="1017"/>
        </table:table-row>
        <table:table-row table:style-name="ro1">
          <table:table-cell table:number-columns-repeated="2"/>
          <table:table-cell table:style-name="ce3" table:number-columns-repeated="2"/>
          <table:table-cell table:style-name="ce8"/>
          <table:table-cell table:style-name="ce17"/>
          <table:table-cell table:style-name="ce14"/>
          <table:table-cell table:number-columns-repeated="1017"/>
        </table:table-row>
        <table:table-row table:style-name="ro2">
          <table:table-cell table:number-columns-repeated="2"/>
          <table:table-cell table:style-name="ce3" table:number-columns-repeated="2"/>
          <table:table-cell table:style-name="ce8"/>
          <table:table-cell table:style-name="ce17" office:value-type="string">
            <text:p>Die Excel-Funktion <text:span text:style-name="T2">WERT</text:span><text:span text:style-name="T5"> steht in VBA nicht</text:span></text:p>
          </table:table-cell>
          <table:table-cell table:style-name="ce14"/>
          <table:table-cell table:number-columns-repeated="1017"/>
        </table:table-row>
        <table:table-row table:style-name="ro1">
          <table:table-cell table:number-columns-repeated="2"/>
          <table:table-cell table:style-name="ce3" table:number-columns-repeated="2"/>
          <table:table-cell table:style-name="ce8"/>
          <table:table-cell table:style-name="ce17" office:value-type="string">
            <text:p>zur Verfügung. In VBA sollten Sie nicht ersatz-</text:p>
          </table:table-cell>
          <table:table-cell table:style-name="ce14"/>
          <table:table-cell table:number-columns-repeated="1017"/>
        </table:table-row>
        <table:table-row table:style-name="ro2">
          <table:table-cell table:number-columns-repeated="2"/>
          <table:table-cell table:style-name="ce3" table:number-columns-repeated="2"/>
          <table:table-cell table:style-name="ce8"/>
          <table:table-cell table:style-name="ce17" office:value-type="string">
            <text:p>weise die VBA-Funktion <text:span text:style-name="T2">VALUE</text:span><text:span text:style-name="T5"> einsetzen,</text:span></text:p>
          </table:table-cell>
          <table:table-cell table:style-name="ce14"/>
          <table:table-cell table:number-columns-repeated="1017"/>
        </table:table-row>
        <table:table-row table:style-name="ro1">
          <table:table-cell table:number-columns-repeated="2"/>
          <table:table-cell table:style-name="ce3" table:number-columns-repeated="2"/>
          <table:table-cell table:style-name="ce8"/>
          <table:table-cell table:style-name="ce17" office:value-type="string">
            <text:p>sonst verlieren Sie die Nachkommastellen.</text:p>
          </table:table-cell>
          <table:table-cell table:style-name="ce14"/>
          <table:table-cell table:number-columns-repeated="1017"/>
        </table:table-row>
        <table:table-row table:style-name="ro2">
          <table:table-cell table:number-columns-repeated="2"/>
          <table:table-cell table:style-name="ce3" table:number-columns-repeated="2"/>
          <table:table-cell table:style-name="ce8"/>
          <table:table-cell table:style-name="ce17" office:value-type="string">
            <text:p>Wandeln Sie stattdessen mit <text:span text:style-name="T2">CDbl</text:span><text:span text:style-name="T5"> um.</text:span></text:p>
          </table:table-cell>
          <table:table-cell table:style-name="ce14"/>
          <table:table-cell table:number-columns-repeated="1017"/>
        </table:table-row>
        <table:table-row table:style-name="ro1">
          <table:table-cell table:number-columns-repeated="2"/>
          <table:table-cell table:style-name="ce3" table:number-columns-repeated="2"/>
          <table:table-cell table:style-name="ce9"/>
          <table:table-cell table:style-name="ce18"/>
          <table:table-cell table:style-name="ce15"/>
          <table:table-cell table:number-columns-repeated="1017"/>
        </table:table-row>
        <table:table-row table:style-name="ro1" table:number-rows-repeated="4">
          <table:table-cell table:number-columns-repeated="2"/>
          <table:table-cell table:style-name="ce3" table:number-columns-repeated="2"/>
          <table:table-cell table:number-columns-repeated="1020"/>
        </table:table-row>
        <table:table-row table:style-name="ro1">
          <table:table-cell table:number-columns-repeated="2"/>
          <table:table-cell table:style-name="ce3"/>
          <table:table-cell table:style-name="ce53"/>
          <table:table-cell table:number-columns-repeated="1020"/>
        </table:table-row>
        <table:table-row table:style-name="ro1" table:number-rows-repeated="2">
          <table:table-cell table:style-name="ce53" table:number-columns-repeated="2"/>
          <table:table-cell table:style-name="ce17"/>
          <table:table-cell table:style-name="ce53"/>
          <table:table-cell table:number-columns-repeated="1020"/>
        </table:table-row>
        <table:table-row table:style-name="ro1" table:number-rows-repeated="4">
          <table:table-cell table:number-columns-repeated="1024"/>
        </table:table-row>
        <table:table-row table:style-name="ro1">
          <table:table-cell table:style-name="ce48" table:number-columns-repeated="2"/>
          <table:table-cell table:style-name="ce16"/>
          <table:table-cell table:style-name="ce48"/>
          <table:table-cell table:number-columns-repeated="1020"/>
        </table:table-row>
        <table:table-row table:style-name="ro1">
          <table:table-cell table:style-name="ce56" table:number-columns-repeated="2"/>
          <table:table-cell table:style-name="ce51"/>
          <table:table-cell table:number-columns-repeated="1021"/>
        </table:table-row>
        <table:table-row table:style-name="ro1" table:number-rows-repeated="65501">
          <table:table-cell table:number-columns-repeated="1024"/>
        </table:table-row>
        <table:table-row table:style-name="ro1">
          <table:table-cell table:number-columns-repeated="1024"/>
        </table:table-row>
      </table:table>
      <table:table table:name="Wiederholen" table:style-name="ta22" table:print="fals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ommandButton" form:control-implementation="ooo:com.sun.star.form.component.CommandButton" form:id="control13" form:label="Zurück" form:printable="false" office:target-frame="" xlink:href="" form:image-data="" form:delay-for-repeat="PT0.50S" form:image-position="center">
              <form:properties>
                <form:property form:property-name="DefaultControl" office:value-type="string" office:string-value="com.sun.star.form.control.CommandButton"/>
              </form:properties>
            </form:button>
          </form:form>
        </office:forms>
        <table:table-column table:style-name="co26" table:number-columns-repeated="2" table:default-cell-style-name="ce6"/>
        <table:table-column table:style-name="co37" table:default-cell-style-name="ce6"/>
        <table:table-column table:style-name="co34" table:default-cell-style-name="ce6"/>
        <table:table-column table:style-name="co35" table:default-cell-style-name="ce6"/>
        <table:table-column table:style-name="co36" table:default-cell-style-name="ce6"/>
        <table:table-column table:style-name="co12" table:default-cell-style-name="ce3"/>
        <table:table-column table:style-name="co13" table:default-cell-style-name="ce3"/>
        <table:table-column table:style-name="co4" table:default-cell-style-name="ce3"/>
        <table:table-column table:style-name="co5" table:default-cell-style-name="ce3"/>
        <table:table-column table:style-name="co4" table:default-cell-style-name="ce3"/>
        <table:table-column table:style-name="co2" table:number-columns-repeated="246" table:default-cell-style-name="ce3"/>
        <table:table-column table:style-name="co6" table:number-columns-repeated="767" table:default-cell-style-name="Default"/>
        <table:table-row table:style-name="ro1">
          <table:table-cell table:style-name="ce4" office:value-type="string">
            <text:p>Ausgangswert</text:p>
          </table:table-cell>
          <table:table-cell table:style-name="ce4" office:value-type="string">
            <text:p>WIEDERHOLEN</text:p>
          </table:table-cell>
          <table:table-cell table:style-name="ce48"/>
          <table:table-cell table:style-name="ce3" table:number-columns-repeated="2"/>
          <table:table-cell table:style-name="ce48"/>
          <table:table-cell/>
          <table:table-cell>
            <draw:control table:end-cell-address="Wiederholen.H2" table:end-x="5.693cm" table:end-y="0.444cm" draw:z-index="0" draw:text-style-name="P1" svg:width="4.463cm" svg:height="0.895cm" svg:x="1.23cm" svg:y="0cm" draw:control="control13"/>
          </table:table-cell>
          <table:table-cell table:number-columns-repeated="1016"/>
        </table:table-row>
        <table:table-row table:style-name="ro2">
          <table:table-cell table:style-name="ce55" office:value-type="string">
            <text:p>.-</text:p>
          </table:table-cell>
          <table:table-cell table:style-name="ce55" table:formula="of:=REPT([.A2];12)" office:value-type="string" office:string-value=".-.-.-.-.-.-.-.-.-.-.-.-">
            <text:p>.-.-.-.-.-.-.-.-.-.-.-.-</text:p>
          </table:table-cell>
          <table:table-cell/>
          <table:table-cell table:style-name="ce3" table:number-columns-repeated="2"/>
          <table:table-cell/>
          <table:table-cell table:style-name="ce16" table:number-columns-repeated="2"/>
          <table:table-cell table:number-columns-repeated="1016"/>
        </table:table-row>
        <table:table-row table:style-name="ro1">
          <table:table-cell table:style-name="ce56" table:number-columns-repeated="2"/>
          <table:table-cell/>
          <table:table-cell table:style-name="ce3" table:number-columns-repeated="2"/>
          <table:table-cell/>
          <table:table-cell table:style-name="ce16" table:number-columns-repeated="2"/>
          <table:table-cell table:number-columns-repeated="1016"/>
        </table:table-row>
        <table:table-row table:style-name="ro2">
          <table:table-cell table:style-name="ce55"/>
          <table:table-cell table:style-name="ce57" office:value-type="string">
            <text:p>Unterschrift</text:p>
          </table:table-cell>
          <table:table-cell/>
          <table:table-cell table:style-name="ce3" table:number-columns-repeated="2"/>
          <table:table-cell/>
          <table:table-cell table:style-name="ce16" table:number-columns-repeated="2"/>
          <table:table-cell table:number-columns-repeated="1016"/>
        </table:table-row>
        <table:table-row table:style-name="ro2">
          <table:table-cell table:style-name="ce55"/>
          <table:table-cell table:style-name="ce57" table:formula="of:=REPT(&quot;-&quot;;LEN([.B4]))" office:value-type="string" office:string-value="------------">
            <text:p>------------</text:p>
          </table:table-cell>
          <table:table-cell table:style-name="ce56"/>
          <table:table-cell table:style-name="ce3" table:number-columns-repeated="2"/>
          <table:table-cell/>
          <table:table-cell table:style-name="ce16" table:number-columns-repeated="2"/>
          <table:table-cell table:number-columns-repeated="1016"/>
        </table:table-row>
        <table:table-row table:style-name="ro1">
          <table:table-cell table:style-name="ce56"/>
          <table:table-cell table:style-name="ce3"/>
          <table:table-cell/>
          <table:table-cell table:style-name="ce3" table:number-columns-repeated="2"/>
          <table:table-cell/>
          <table:table-cell table:style-name="ce16" table:number-columns-repeated="2"/>
          <table:table-cell table:number-columns-repeated="1016"/>
        </table:table-row>
        <table:table-row table:style-name="ro1">
          <table:table-cell table:style-name="ce56" table:number-columns-repeated="2"/>
          <table:table-cell table:number-columns-repeated="2"/>
          <table:table-cell table:style-name="ce7"/>
          <table:table-cell table:style-name="ce10"/>
          <table:table-cell table:style-name="ce13"/>
          <table:table-cell table:number-columns-repeated="1017"/>
        </table:table-row>
        <table:table-row table:style-name="ro2">
          <table:table-cell table:number-columns-repeated="2"/>
          <table:table-cell table:style-name="ce3" table:number-columns-repeated="2"/>
          <table:table-cell table:style-name="ce8"/>
          <table:table-cell table:style-name="ce3" office:value-type="string">
            <text:p>Die Excel-Funktion <text:span text:style-name="T2">WIEDERHOLEN</text:span><text:span text:style-name="T10"> wiederholt</text:span></text:p>
          </table:table-cell>
          <table:table-cell table:style-name="ce14"/>
          <table:table-cell table:number-columns-repeated="1017"/>
        </table:table-row>
        <table:table-row table:style-name="ro1">
          <table:table-cell table:number-columns-repeated="2"/>
          <table:table-cell table:style-name="ce3" table:number-columns-repeated="2"/>
          <table:table-cell table:style-name="ce8"/>
          <table:table-cell table:style-name="ce17" office:value-type="string">
            <text:p>die im ersten Parameter genannte Zeichenfolge</text:p>
          </table:table-cell>
          <table:table-cell table:style-name="ce14"/>
          <table:table-cell table:number-columns-repeated="1017"/>
        </table:table-row>
        <table:table-row table:style-name="ro1">
          <table:table-cell table:number-columns-repeated="2"/>
          <table:table-cell table:style-name="ce3" table:number-columns-repeated="2"/>
          <table:table-cell table:style-name="ce8"/>
          <table:table-cell table:style-name="ce17" office:value-type="string">
            <text:p>entsprechend der im zweiten Parameter genann-</text:p>
          </table:table-cell>
          <table:table-cell table:style-name="ce14"/>
          <table:table-cell table:number-columns-repeated="1017"/>
        </table:table-row>
        <table:table-row table:style-name="ro1">
          <table:table-cell table:number-columns-repeated="2"/>
          <table:table-cell table:style-name="ce3" table:number-columns-repeated="2"/>
          <table:table-cell table:style-name="ce8"/>
          <table:table-cell table:style-name="ce17" office:value-type="string">
            <text:p>ten Anzahl.</text:p>
          </table:table-cell>
          <table:table-cell table:style-name="ce14"/>
          <table:table-cell table:number-columns-repeated="1017"/>
        </table:table-row>
        <table:table-row table:style-name="ro1">
          <table:table-cell table:number-columns-repeated="4"/>
          <table:table-cell table:style-name="ce8"/>
          <table:table-cell table:style-name="ce3"/>
          <table:table-cell table:style-name="ce14"/>
          <table:table-cell table:number-columns-repeated="1017"/>
        </table:table-row>
        <table:table-row table:style-name="ro2">
          <table:table-cell table:number-columns-repeated="2"/>
          <table:table-cell table:style-name="ce3" table:number-columns-repeated="2"/>
          <table:table-cell table:style-name="ce8"/>
          <table:table-cell table:style-name="ce17" office:value-type="string">
            <text:p>Aus der Formel in Zelle <text:span text:style-name="T2">B5</text:span><text:span text:style-name="T5"> können Sie ersehen,</text:span></text:p>
          </table:table-cell>
          <table:table-cell table:style-name="ce14"/>
          <table:table-cell table:number-columns-repeated="1017"/>
        </table:table-row>
        <table:table-row table:style-name="ro1">
          <table:table-cell table:number-columns-repeated="2"/>
          <table:table-cell table:style-name="ce3" table:number-columns-repeated="2"/>
          <table:table-cell table:style-name="ce8"/>
          <table:table-cell table:style-name="ce17" office:value-type="string">
            <text:p>wie der Wiederholungsparameter der Länge</text:p>
          </table:table-cell>
          <table:table-cell table:style-name="ce14"/>
          <table:table-cell table:number-columns-repeated="1017"/>
        </table:table-row>
        <table:table-row table:style-name="ro2">
          <table:table-cell table:number-columns-repeated="2"/>
          <table:table-cell table:style-name="ce3" table:number-columns-repeated="2"/>
          <table:table-cell table:style-name="ce8"/>
          <table:table-cell table:style-name="ce17" office:value-type="string">
            <text:p>einer Zeichenfolge (hier in Zelle <text:span text:style-name="T2">B4</text:span><text:span text:style-name="T5">) angepasst</text:span></text:p>
          </table:table-cell>
          <table:table-cell table:style-name="ce14"/>
          <table:table-cell table:number-columns-repeated="1017"/>
        </table:table-row>
        <table:table-row table:style-name="ro1">
          <table:table-cell table:number-columns-repeated="2"/>
          <table:table-cell table:style-name="ce3" table:number-columns-repeated="2"/>
          <table:table-cell table:style-name="ce8"/>
          <table:table-cell table:style-name="ce17" office:value-type="string">
            <text:p>werden kann.</text:p>
          </table:table-cell>
          <table:table-cell table:style-name="ce14"/>
          <table:table-cell table:number-columns-repeated="1017"/>
        </table:table-row>
        <table:table-row table:style-name="ro1">
          <table:table-cell table:number-columns-repeated="2"/>
          <table:table-cell table:style-name="ce3" table:number-columns-repeated="2"/>
          <table:table-cell table:style-name="ce9"/>
          <table:table-cell table:style-name="ce18"/>
          <table:table-cell table:style-name="ce15"/>
          <table:table-cell table:number-columns-repeated="1017"/>
        </table:table-row>
        <table:table-row table:style-name="ro1" table:number-rows-repeated="4">
          <table:table-cell table:number-columns-repeated="2"/>
          <table:table-cell table:style-name="ce3" table:number-columns-repeated="2"/>
          <table:table-cell table:number-columns-repeated="1020"/>
        </table:table-row>
        <table:table-row table:style-name="ro1">
          <table:table-cell table:number-columns-repeated="2"/>
          <table:table-cell table:style-name="ce3"/>
          <table:table-cell table:style-name="ce53"/>
          <table:table-cell table:number-columns-repeated="1020"/>
        </table:table-row>
        <table:table-row table:style-name="ro1" table:number-rows-repeated="2">
          <table:table-cell table:style-name="ce53" table:number-columns-repeated="2"/>
          <table:table-cell table:style-name="ce17"/>
          <table:table-cell table:style-name="ce53"/>
          <table:table-cell table:number-columns-repeated="1020"/>
        </table:table-row>
        <table:table-row table:style-name="ro1" table:number-rows-repeated="4">
          <table:table-cell table:number-columns-repeated="1024"/>
        </table:table-row>
        <table:table-row table:style-name="ro1">
          <table:table-cell table:style-name="ce48" table:number-columns-repeated="2"/>
          <table:table-cell table:style-name="ce16"/>
          <table:table-cell table:style-name="ce48"/>
          <table:table-cell table:number-columns-repeated="1020"/>
        </table:table-row>
        <table:table-row table:style-name="ro1">
          <table:table-cell table:style-name="ce56" table:number-columns-repeated="2"/>
          <table:table-cell table:style-name="ce51"/>
          <table:table-cell table:number-columns-repeated="1021"/>
        </table:table-row>
        <table:table-row table:style-name="ro1" table:number-rows-repeated="65505">
          <table:table-cell table:number-columns-repeated="1024"/>
        </table:table-row>
        <table:table-row table:style-name="ro1">
          <table:table-cell table:number-columns-repeated="1024"/>
        </table:table-row>
      </table:table>
      <table:table table:name="'file:///C:/Dokumente%20und%20Einstellungen/Helmut/Eigene%20Dateien/Helmuts%20Dateien/Excel-Daten/Herber%20Unterlagen/TextFunkt.xls'#Navigation" table:style-name="ta23" table:print="false">
        <table:table-source xlink:href="../../../Excel-Daten/Herber%20Unterlagen/TextFunkt.xls" table:table-name="Navigation" table:filter-name="MS Excel 4.0" table:mode="copy-results-only"/>
        <table:table-column table:style-name="co38" table:default-cell-style-name="Standard_20_2"/>
        <table:table-column table:style-name="co39" table:number-columns-repeated="3" table:default-cell-style-name="Standard_20_2"/>
        <table:table-column table:style-name="co40" table:default-cell-style-name="Standard_20_2"/>
        <table:table-column table:style-name="co41" table:visibility="collapse" table:number-columns-repeated="252" table:default-cell-style-name="Standard_20_2"/>
        <table:table-column table:style-name="co41" table:visibility="collapse" table:number-columns-repeated="767" table:default-cell-style-name="Default"/>
        <table:table-row table:style-name="ro7">
          <table:table-cell table:style-name="ce58" table:number-columns-repeated="2"/>
          <table:table-cell table:style-name="ce66" table:number-columns-repeated="3"/>
          <table:table-cell table:number-columns-repeated="250"/>
          <table:table-cell table:style-name="ce72" office:value-type="string">
            <text:p><text:span text:style-name="T17"><text:a xlink:href="http://www.herber.de/news.html">http://www.herber.de/news.html</text:a></text:span></text:p>
          </table:table-cell>
          <table:table-cell table:number-columns-repeated="768"/>
        </table:table-row>
        <table:table-row table:style-name="ro8">
          <table:table-cell table:style-name="ce58"/>
          <table:table-cell table:style-name="ce61" office:value-type="string">
            <text:p>Herbers Excel-Tipps</text:p>
          </table:table-cell>
          <table:table-cell table:style-name="ce66" table:number-columns-repeated="3"/>
          <table:table-cell table:number-columns-repeated="1019"/>
        </table:table-row>
        <table:table-row table:style-name="ro9">
          <table:table-cell table:style-name="ce58"/>
          <table:table-cell table:style-name="ce62"/>
          <table:table-cell table:style-name="ce58" table:number-columns-repeated="3"/>
          <table:table-cell table:number-columns-repeated="1019"/>
        </table:table-row>
        <table:table-row table:style-name="ro10">
          <table:table-cell table:style-name="ce58"/>
          <table:table-cell table:style-name="ce63" office:value-type="string">
            <text:p>Textfunktionen in Excel</text:p>
          </table:table-cell>
          <table:table-cell table:style-name="ce67" table:number-columns-repeated="3"/>
          <table:table-cell table:number-columns-repeated="1019"/>
        </table:table-row>
        <table:table-row table:style-name="ro11">
          <table:table-cell table:style-name="ce59" table:number-columns-repeated="5"/>
          <table:table-cell table:number-columns-repeated="1019"/>
        </table:table-row>
        <table:table-row table:style-name="ro12">
          <table:table-cell table:style-name="ce58" table:number-columns-repeated="5"/>
          <table:table-cell table:number-columns-repeated="1019"/>
        </table:table-row>
        <table:table-row table:style-name="ro12">
          <table:table-cell table:style-name="ce58"/>
          <table:table-cell table:style-name="ce64" office:value-type="string" table:number-columns-spanned="3" table:number-rows-spanned="1">
            <text:p>Textfunktionen</text:p>
          </table:table-cell>
          <table:covered-table-cell table:number-columns-repeated="2" table:style-name="ce68"/>
          <table:table-cell table:style-name="ce58"/>
          <table:table-cell table:number-columns-repeated="1019"/>
        </table:table-row>
        <table:table-row table:style-name="ro12">
          <table:table-cell table:style-name="ce58" table:number-columns-repeated="5"/>
          <table:table-cell table:style-name="ce71" table:number-columns-repeated="1019"/>
        </table:table-row>
        <table:table-row table:style-name="ro13">
          <table:table-cell table:style-name="ce58"/>
          <table:table-cell table:style-name="ce65" office:value-type="string">
            <text:p><text:span text:style-name="T15"><text:a xlink:href="#CODEZEICHEN.A1">=CODE(), =ZEICHEN()</text:a></text:span></text:p>
          </table:table-cell>
          <table:table-cell table:style-name="ce69" office:value-type="string">
            <text:p><text:span text:style-name="T15"><text:a xlink:href="#DMFESTTEXT.A1">=DM(), =FEST(), =TEXT()</text:a></text:span></text:p>
          </table:table-cell>
          <table:table-cell table:style-name="ce65" office:value-type="string">
            <text:p><text:span text:style-name="T15"><text:a xlink:href="#ERSETZENWECHSELN.A1">=ERSETZEN(), =WECHSELN()</text:a></text:span></text:p>
          </table:table-cell>
          <table:table-cell table:style-name="ce58"/>
          <table:table-cell table:style-name="ce71" table:number-columns-repeated="1019"/>
        </table:table-row>
        <table:table-row table:style-name="ro13">
          <table:table-cell table:style-name="ce58"/>
          <table:table-cell table:style-name="ce65" office:value-type="string">
            <text:p><text:span text:style-name="T15"><text:a xlink:href="#FINDENSUCHEN.A1">=FINDEN(), =SUCHEN()</text:a></text:span></text:p>
          </table:table-cell>
          <table:table-cell table:style-name="ce70" office:value-type="string">
            <text:p><text:span text:style-name="T16"><text:a xlink:href="#GlaettenSaeubern.A1">=GLÄTTEN(), =SÄUBERN()</text:a></text:span></text:p>
          </table:table-cell>
          <table:table-cell table:style-name="ce65" office:value-type="string">
            <text:p><text:span text:style-name="T15"><text:a xlink:href="#GROSSGROSS2KLEIN.A1">=GROSS(), =GROSS2(), =KLEIN()</text:a></text:span></text:p>
          </table:table-cell>
          <table:table-cell table:style-name="ce58"/>
          <table:table-cell table:style-name="ce71" table:number-columns-repeated="1019"/>
        </table:table-row>
        <table:table-row table:style-name="ro13">
          <table:table-cell table:style-name="ce58"/>
          <table:table-cell table:style-name="ce65" office:value-type="string">
            <text:p><text:span text:style-name="T15"><text:a xlink:href="#IDENTISCH.A1">=IDENTISCH()</text:a></text:span></text:p>
          </table:table-cell>
          <table:table-cell table:style-name="ce70" office:value-type="string">
            <text:p><text:span text:style-name="T16"><text:a xlink:href="#Laenge.A1">=LÄNGE()</text:a></text:span></text:p>
          </table:table-cell>
          <table:table-cell table:style-name="ce65" office:value-type="string">
            <text:p><text:span text:style-name="T15"><text:a xlink:href="#LINKSRECHTSTEIL.A1">=LINKS(), =RECHTS(), =TEIL()</text:a></text:span></text:p>
          </table:table-cell>
          <table:table-cell table:style-name="ce58"/>
          <table:table-cell table:style-name="ce71" table:number-columns-repeated="1019"/>
        </table:table-row>
        <table:table-row table:style-name="ro13">
          <table:table-cell table:style-name="ce60"/>
          <table:table-cell table:style-name="ce65" office:value-type="string">
            <text:p><text:span text:style-name="T15"><text:a xlink:href="#T.A1">=T()</text:a></text:span></text:p>
          </table:table-cell>
          <table:table-cell table:style-name="ce70" office:value-type="string">
            <text:p><text:span text:style-name="T16"><text:a xlink:href="#Verketten.A1">=VERKETTTEN()</text:a></text:span></text:p>
          </table:table-cell>
          <table:table-cell table:style-name="ce65" office:value-type="string">
            <text:p><text:span text:style-name="T15"><text:a xlink:href="#WERT.A1">=WERT()</text:a></text:span></text:p>
          </table:table-cell>
          <table:table-cell table:style-name="ce58"/>
          <table:table-cell table:style-name="ce71" table:number-columns-repeated="1019"/>
        </table:table-row>
        <table:table-row table:style-name="ro13">
          <table:table-cell table:style-name="ce58"/>
          <table:table-cell table:style-name="ce65" office:value-type="string">
            <text:p><text:span text:style-name="T15"><text:a xlink:href="#WIEDERHOLEN.A1">=WIEDERHOLEN()</text:a></text:span></text:p>
          </table:table-cell>
          <table:table-cell table:style-name="ce58" table:number-columns-repeated="3"/>
          <table:table-cell table:style-name="ce71" table:number-columns-repeated="1019"/>
        </table:table-row>
        <table:table-row table:style-name="ro12">
          <table:table-cell table:style-name="ce58" table:number-columns-repeated="5"/>
          <table:table-cell table:number-columns-repeated="1019"/>
        </table:table-row>
        <table:table-row table:style-name="ro14" table:visibility="collapse" table:number-rows-repeated="65521">
          <table:table-cell table:number-columns-repeated="1024"/>
        </table:table-row>
        <table:table-row table:style-name="ro14" table:visibility="collapse">
          <table:table-cell table:number-columns-repeated="1024"/>
        </table:table-row>
      </table:table>
      <table:named-expressions>
        <table:named-expression table:name="Geglättet" table:base-cell-address="$CodeZeichen.$A$1" table:expression="TRIM(SUBSTITUTE(SUBSTITUTE(SUBSTITUTE([$'Lösung Horrorliste'.$B1];&quot;,&quot;;&quot; &quot;);&quot;.&quot;;&quot; &quot;);&quot;_&quot;;&quot; &quot;))"/>
        <table:named-expression table:name="Glatt" table:base-cell-address="$'Lösung Aufsplitten(2)'.$G$4" table:expression="TRIM(SUBSTITUTE([$'Lösung Aufsplitten(2)'.$B4];&quot;,&quot;;&quot; &quot;))"/>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Courier New" svg:font-family="'Courier New'" style:font-family-generic="modern"/>
    <style:font-face style:name="Arial2" svg:font-family="Arial" style:font-family-generic="swiss"/>
    <style:font-face style:name="Calibri" svg:font-family="Calibri" style:font-family-generic="swiss"/>
    <style:font-face style:name="Cambria" svg:font-family="Cambria" style:font-family-generic="swiss"/>
    <style:font-face style:name="Tahoma" svg:font-family="Tahoma" style:font-family-generic="swiss"/>
    <style:font-face style:name="Verdana"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rial Unicode MS" style:language-asian="zxx" style:country-asian="none" style:font-name-complex="Tahoma1"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size-asian="24pt" style:language-asian="zxx" style:country-asian="none" style:font-size-complex="24pt" style:language-complex="zxx" style:country-complex="none"/>
    </style:default-style>
    <number:number-style style:name="N0">
      <number:number number:min-integer-digits="1"/>
    </number:number-style>
    <number:number-style style:name="N4">
      <number:number number:decimal-places="2" number:min-integer-digits="1" number:grouping="true"/>
    </number:number-style>
    <number:text-style style:name="N100">
      <number:text-content/>
    </number:text-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text-style style:name="N108">
      <number:text>-&gt;</number:text>
      <number:text-content/>
      <number:text>&lt;-</number:text>
    </number:text-style>
    <number:number-style style:name="N110P0" style:volatile="true">
      <number:number number:decimal-places="0" number:min-integer-digits="1" number:grouping="true"/>
      <number:text> €</number:text>
    </number:number-style>
    <number:number-style style:name="N110">
      <number:text>-</number:text>
      <number:number number:decimal-places="0" number:min-integer-digits="1" number:grouping="true"/>
      <number:text> €</number:text>
      <style:map style:condition="value()&gt;=0" style:apply-style-name="N110P0"/>
    </number:number-style>
    <number:number-style style:name="N111P0" style:volatile="true">
      <number:number number:decimal-places="0" number:min-integer-digits="1" number:grouping="true"/>
      <number:text> €</number:text>
    </number:number-style>
    <number:number-style style:name="N111">
      <style:text-properties fo:color="#ff0000"/>
      <number:text>-</number:text>
      <number:number number:decimal-places="0" number:min-integer-digits="1" number:grouping="true"/>
      <number:text> €</number:text>
      <style:map style:condition="value()&gt;=0" style:apply-style-name="N111P0"/>
    </number:number-style>
    <number:number-style style:name="N113P0" style:volatile="true">
      <number:number number:decimal-places="2" number:min-integer-digits="1" number:grouping="true"/>
      <number:text> €</number:text>
    </number:number-style>
    <number:number-style style:name="N113">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2" number:min-integer-digits="1" number:grouping="true"/>
      <number:text> €</number:text>
    </number:number-style>
    <number:number-style style:name="N114">
      <style:text-properties fo:color="#ff0000"/>
      <number:text>-</number:text>
      <number:number number:decimal-places="2" number:min-integer-digits="1" number:grouping="true"/>
      <number:text> €</number:text>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Ja</number:text>
    </number:number-style>
    <number:number-style style:name="N136P1" style:volatile="true">
      <number:text>Ja</number:text>
    </number:number-style>
    <number:number-style style:name="N136">
      <number:text>Nein</number:text>
      <style:map style:condition="value()&gt;0" style:apply-style-name="N136P0"/>
      <style:map style:condition="value()&lt;0" style:apply-style-name="N136P1"/>
    </number:number-style>
    <number:number-style style:name="N138P0" style:volatile="true">
      <number:text>Wahr</number:text>
    </number:number-style>
    <number:number-style style:name="N138P1" style:volatile="true">
      <number:text>Wahr</number:text>
    </number:number-style>
    <number:number-style style:name="N138">
      <number:text>Falsch</number:text>
      <style:map style:condition="value()&gt;0" style:apply-style-name="N138P0"/>
      <style:map style:condition="value()&lt;0" style:apply-style-name="N138P1"/>
    </number:number-style>
    <number:number-style style:name="N140P0" style:volatile="true">
      <number:text>Ein</number:text>
    </number:number-style>
    <number:number-style style:name="N140P1" style:volatile="true">
      <number:text>Ein</number:text>
    </number:number-style>
    <number:number-style style:name="N140">
      <number:text>Aus</number:text>
      <style:map style:condition="value()&gt;0" style:apply-style-name="N140P0"/>
      <style:map style:condition="value()&lt;0" style:apply-style-name="N140P1"/>
    </number:number-style>
    <number:currency-style style:name="N142P0" style:volatile="true">
      <number:currency-symbol>€</number:currency-symbol>
      <number:text> </number:text>
      <number:number number:decimal-places="2" number:min-integer-digits="1" number:grouping="true"/>
      <number:text> </number:text>
    </number:currency-style>
    <number:currency-style style:name="N142">
      <style:text-properties fo:color="#ff0000"/>
      <number:text>(</number:text>
      <number:currency-symbol>€</number:currency-symbol>
      <number:text> </number:text>
      <number:number number:decimal-places="2" number:min-integer-digits="1" number:grouping="true"/>
      <number:text>)</number:text>
      <style:map style:condition="value()&gt;=0" style:apply-style-name="N142P0"/>
    </number:currency-style>
    <number:number-style style:name="N144P0" style:volatile="true">
      <number:number number:decimal-places="0" number:min-integer-digits="1" number:grouping="true"/>
      <number:text> DM</number:text>
    </number:number-style>
    <number:number-style style:name="N144">
      <number:text>-</number:text>
      <number:number number:decimal-places="0" number:min-integer-digits="1" number:grouping="true"/>
      <number:text> DM</number:text>
      <style:map style:condition="value()&gt;=0" style:apply-style-name="N144P0"/>
    </number:number-style>
    <number:number-style style:name="N145P0" style:volatile="true">
      <number:number number:decimal-places="0" number:min-integer-digits="1" number:grouping="true"/>
      <number:text> DM</number:text>
    </number:number-style>
    <number:number-style style:name="N145">
      <style:text-properties fo:color="#ff0000"/>
      <number:text>-</number:text>
      <number:number number:decimal-places="0" number:min-integer-digits="1" number:grouping="true"/>
      <number:text> DM</number:text>
      <style:map style:condition="value()&gt;=0" style:apply-style-name="N145P0"/>
    </number:number-style>
    <number:number-style style:name="N147P0" style:volatile="true">
      <number:number number:decimal-places="2" number:min-integer-digits="1" number:grouping="true"/>
      <number:text> DM</number:text>
    </number:number-style>
    <number:number-style style:name="N147">
      <number:text>-</number:text>
      <number:number number:decimal-places="2" number:min-integer-digits="1" number:grouping="true"/>
      <number:text> DM</number:text>
      <style:map style:condition="value()&gt;=0" style:apply-style-name="N147P0"/>
    </number:number-style>
    <number:number-style style:name="N148P0" style:volatile="true">
      <number:number number:decimal-places="2" number:min-integer-digits="1" number:grouping="true"/>
      <number:text> DM</number:text>
    </number:number-style>
    <number:number-style style:name="N148">
      <style:text-properties fo:color="#ff0000"/>
      <number:text>-</number:text>
      <number:number number:decimal-places="2" number:min-integer-digits="1" number:grouping="true"/>
      <number:text> DM</number:text>
      <style:map style:condition="value()&gt;=0" style:apply-style-name="N148P0"/>
    </number:number-style>
    <number:number-style style:name="N152P0" style:volatile="true">
      <number:number number:decimal-places="0" number:min-integer-digits="1" number:grouping="true"/>
      <number:text> DM </number:text>
    </number:number-style>
    <number:number-style style:name="N152P1" style:volatile="true">
      <number:text>-</number:text>
      <number:number number:decimal-places="0" number:min-integer-digits="1" number:grouping="true"/>
      <number:text> DM </number:text>
    </number:number-style>
    <number:number-style style:name="N152P2" style:volatile="true">
      <number:text> - DM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0" number:min-integer-digits="1" number:grouping="true"/>
      <number:text>       </number:text>
    </number:number-style>
    <number:number-style style:name="N156P1" style:volatile="true">
      <number:text>-</number:text>
      <number:number number:decimal-places="0" number:min-integer-digits="1" number:grouping="true"/>
      <number:text>       </number:text>
    </number:number-style>
    <number:number-style style:name="N156P2" style:volatile="true">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number number:decimal-places="2" number:min-integer-digits="1" number:grouping="true"/>
      <number:text> DM </number:text>
    </number:number-style>
    <number:number-style style:name="N160P1" style:volatile="true">
      <number:text>-</number:text>
      <number:number number:decimal-places="2" number:min-integer-digits="1" number:grouping="true"/>
      <number:text> DM </number:text>
    </number:number-style>
    <number:number-style style:name="N160P2" style:volatile="true">
      <number:text> -</number:text>
      <number:number number:decimal-places="0" number:min-integer-digits="0"/>
      <number:text> DM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number number:decimal-places="2" number:min-integer-digits="1" number:grouping="true"/>
      <number:text>       </number:text>
    </number:number-style>
    <number:number-style style:name="N164P1" style:volatile="true">
      <number:text>-</number:text>
      <number:number number:decimal-places="2" number:min-integer-digits="1" number:grouping="true"/>
      <number:text>       </number:text>
    </number:number-style>
    <number:number-style style:name="N164P2" style:volatile="true">
      <number:text> -</number:text>
      <number:number number:decimal-places="0" number:min-integer-digits="0"/>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6P0" style:volatile="true">
      <number:text/>
    </number:number-style>
    <number:number-style style:name="N166P1" style:volatile="true">
      <number:text/>
    </number:number-style>
    <number:number-style style:name="N166P2" style:volatile="true">
      <number:text/>
    </number:number-style>
    <number:text-style style:name="N166">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0" number:min-integer-digits="1" number:grouping="true"/>
      <number:text> </number:text>
    </number:number-style>
    <number:number-style style:name="N170P1" style:volatile="true">
      <number:text> $(</number:text>
      <number:number number:decimal-places="0" number:min-integer-digits="1" number:grouping="true"/>
      <number:text>)</number:text>
    </number:number-style>
    <number:number-style style:name="N170P2" style:volatile="true">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number:number number:decimal-places="2" number:min-integer-digits="1" number:grouping="true"/>
      <number:text> </number:text>
    </number:number-style>
    <number:number-style style:name="N174P1" style:volatile="true">
      <number:text> (</number:text>
      <number:number number:decimal-places="2" number:min-integer-digits="1" number:grouping="true"/>
      <number:text>)</number:text>
    </number:number-style>
    <number:number-style style:name="N174P2" style:volatile="true">
      <number:text> -</number:text>
      <number:number number:decimal-places="0" number:min-integer-digits="0"/>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number:text> $</number:text>
      <number:number number:decimal-places="2" number:min-integer-digits="1" number:grouping="true"/>
      <number:text> </number:text>
    </number:number-style>
    <number:number-style style:name="N178P1" style:volatile="true">
      <number:text> $(</number:text>
      <number:number number:decimal-places="2" number:min-integer-digits="1" number:grouping="true"/>
      <number:text>)</number:text>
    </number:number-style>
    <number:number-style style:name="N178P2" style:volatile="true">
      <number:text> $-</number:text>
      <number:number number: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79P0" style:volatile="true">
      <number:number number:decimal-places="0" number:min-integer-digits="1" number:grouping="true"/>
      <number:text> €</number:text>
    </number:number-style>
    <number:number-style style:name="N179">
      <number:text>-</number:text>
      <number:number number:decimal-places="0" number:min-integer-digits="1" number:grouping="true"/>
      <number:text> €</number:text>
      <style:map style:condition="value()&gt;=0" style:apply-style-name="N179P0"/>
    </number:number-style>
    <number:number-style style:name="N180P0" style:volatile="true">
      <number:number number:decimal-places="0" number:min-integer-digits="1" number:grouping="true"/>
      <number:text> €</number:text>
    </number:number-style>
    <number:number-style style:name="N180">
      <style:text-properties fo:color="#ff0000"/>
      <number:text>-</number:text>
      <number:number number:decimal-places="0" number:min-integer-digits="1" number:grouping="true"/>
      <number:text> €</number:text>
      <style:map style:condition="value()&gt;=0" style:apply-style-name="N180P0"/>
    </number:number-style>
    <number:number-style style:name="N181P0" style:volatile="true">
      <number:number number:decimal-places="2" number:min-integer-digits="1" number:grouping="true"/>
      <number:text> €</number:text>
    </number:number-style>
    <number:number-style style:name="N181">
      <number:text>-</number:text>
      <number:number number:decimal-places="2" number:min-integer-digits="1" number:grouping="true"/>
      <number:text> €</number:text>
      <style:map style:condition="value()&gt;=0" style:apply-style-name="N181P0"/>
    </number:number-style>
    <number:number-style style:name="N182P0" style:volatile="true">
      <number:number number:decimal-places="2" number:min-integer-digits="1" number:grouping="true"/>
      <number:text> €</number:text>
    </number:number-style>
    <number:number-style style:name="N182">
      <style:text-properties fo:color="#ff0000"/>
      <number:text>-</number:text>
      <number:number number:decimal-places="2" number:min-integer-digits="1" number:grouping="true"/>
      <number:text> €</number:text>
      <style:map style:condition="value()&gt;=0" style:apply-style-name="N182P0"/>
    </number:number-style>
    <number:number-style style:name="N183P0" style:volatile="true">
      <number:text> </number:text>
      <number:number number:decimal-places="0" number:min-integer-digits="1" number:grouping="true"/>
      <number:text>    </number:text>
    </number:number-style>
    <number:number-style style:name="N183P1" style:volatile="true">
      <number:text>-</number:text>
      <number:number number:decimal-places="0" number:min-integer-digits="1" number:grouping="true"/>
      <number:text>    </number:text>
    </number:number-style>
    <number:number-style style:name="N183P2" style:volatile="true">
      <number:text> -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4P0" style:volatile="true">
      <number:text> </number:text>
      <number:number number:decimal-places="0" number:min-integer-digits="1" number:grouping="true"/>
      <number:text> € </number:text>
    </number:number-style>
    <number:number-style style:name="N184P1" style:volatile="true">
      <number:text>-</number:text>
      <number:number number:decimal-places="0" number:min-integer-digits="1" number:grouping="true"/>
      <number:text> € </number:text>
    </number:number-style>
    <number:number-style style:name="N184P2" style:volatile="true">
      <number:text> - €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P0" style:volatile="true">
      <number:text> </number:text>
      <number:number number:decimal-places="2" number:min-integer-digits="1" number:grouping="true"/>
      <number:text>    </number:text>
    </number:number-style>
    <number:number-style style:name="N185P1" style:volatile="true">
      <number:text>-</number:text>
      <number:number number:decimal-places="2" number:min-integer-digits="1" number:grouping="true"/>
      <number:text>    </number:text>
    </number:number-style>
    <number:number-style style:name="N185P2" style:volatile="true">
      <number:text> -</number:text>
      <number:number number: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P0" style:volatile="true">
      <number:text> </number:text>
      <number:number number:decimal-places="2" number:min-integer-digits="1" number:grouping="true"/>
      <number:text> € </number:text>
    </number:number-style>
    <number:number-style style:name="N186P1" style:volatile="true">
      <number:text>-</number:text>
      <number:number number:decimal-places="2" number:min-integer-digits="1" number:grouping="true"/>
      <number:text> € </number:text>
    </number:number-style>
    <number:number-style style:name="N186P2" style:volatile="true">
      <number:text> -</number:text>
      <number:number number:decimal-places="0" number:min-integer-digits="0"/>
      <number:text> €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
      <number:scientific-number number:decimal-places="1" number:min-integer-digits="3" number:min-exponent-digits="1"/>
    </number:number-style>
    <number:number-style style:name="N188P0" style:volatile="true">
      <number:number number:decimal-places="0" number:min-integer-digits="1" number:grouping="true"/>
      <number:text> DM</number:text>
    </number:number-style>
    <number:number-style style:name="N188">
      <number:text>-</number:text>
      <number:number number:decimal-places="0" number:min-integer-digits="1" number:grouping="true"/>
      <number:text> DM</number:text>
      <style:map style:condition="value()&gt;=0" style:apply-style-name="N188P0"/>
    </number:number-style>
    <number:number-style style:name="N189P0" style:volatile="true">
      <number:number number:decimal-places="0" number:min-integer-digits="1" number:grouping="true"/>
      <number:text> DM</number:text>
    </number:number-style>
    <number:number-style style:name="N189">
      <style:text-properties fo:color="#ff0000"/>
      <number:text>-</number:text>
      <number:number number:decimal-places="0" number:min-integer-digits="1" number:grouping="true"/>
      <number:text> DM</number:text>
      <style:map style:condition="value()&gt;=0" style:apply-style-name="N189P0"/>
    </number:number-style>
    <number:number-style style:name="N190P0" style:volatile="true">
      <number:number number:decimal-places="2" number:min-integer-digits="1" number:grouping="true"/>
      <number:text> DM</number:text>
    </number:number-style>
    <number:number-style style:name="N190">
      <number:text>-</number:text>
      <number:number number:decimal-places="2" number:min-integer-digits="1" number:grouping="true"/>
      <number:text> DM</number:text>
      <style:map style:condition="value()&gt;=0" style:apply-style-name="N190P0"/>
    </number:number-style>
    <number:number-style style:name="N191P0" style:volatile="true">
      <number:number number:decimal-places="2" number:min-integer-digits="1" number:grouping="true"/>
      <number:text> DM</number:text>
    </number:number-style>
    <number:number-style style:name="N191">
      <style:text-properties fo:color="#ff0000"/>
      <number:text>-</number:text>
      <number:number number:decimal-places="2" number:min-integer-digits="1" number:grouping="true"/>
      <number:text> DM</number:text>
      <style:map style:condition="value()&gt;=0" style:apply-style-name="N191P0"/>
    </number:number-style>
    <number:number-style style:name="N192P0" style:volatile="true">
      <number:text> </number:text>
      <number:number number:decimal-places="0" number:min-integer-digits="1" number:grouping="true"/>
      <number:text> DM </number:text>
    </number:number-style>
    <number:number-style style:name="N192P1" style:volatile="true">
      <number:text>-</number:text>
      <number:number number:decimal-places="0" number:min-integer-digits="1" number:grouping="true"/>
      <number:text> DM </number:text>
    </number:number-style>
    <number:number-style style:name="N192P2" style:volatile="true">
      <number:text> - DM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3P0" style:volatile="true">
      <number:text> </number:text>
      <number:number number:decimal-places="0" number:min-integer-digits="1" number:grouping="true"/>
      <number:text>       </number:text>
    </number:number-style>
    <number:number-style style:name="N193P1" style:volatile="true">
      <number:text>-</number:text>
      <number:number number:decimal-places="0" number:min-integer-digits="1" number:grouping="true"/>
      <number:text>       </number:text>
    </number:number-style>
    <number:number-style style:name="N193P2" style:volatile="true">
      <number:text> -       </number:text>
    </number:number-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number-style style:name="N194P0" style:volatile="true">
      <number:text> </number:text>
      <number:number number:decimal-places="2" number:min-integer-digits="1" number:grouping="true"/>
      <number:text> DM </number:text>
    </number:number-style>
    <number:number-style style:name="N194P1" style:volatile="true">
      <number:text>-</number:text>
      <number:number number:decimal-places="2" number:min-integer-digits="1" number:grouping="true"/>
      <number:text> DM </number:text>
    </number:number-style>
    <number:number-style style:name="N194P2" style:volatile="true">
      <number:text> -</number:text>
      <number:number number:decimal-places="0" number:min-integer-digits="0"/>
      <number:text> DM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5P0" style:volatile="true">
      <number:text> </number:text>
      <number:number number:decimal-places="2" number:min-integer-digits="1" number:grouping="true"/>
      <number:text>       </number:text>
    </number:number-style>
    <number:number-style style:name="N195P1" style:volatile="true">
      <number:text>-</number:text>
      <number:number number:decimal-places="2" number:min-integer-digits="1" number:grouping="true"/>
      <number:text>       </number:text>
    </number:number-style>
    <number:number-style style:name="N195P2" style:volatile="true">
      <number:text> -</number:text>
      <number:number number:decimal-places="0" number:min-integer-digits="0"/>
      <number:text>       </number:text>
    </number:number-style>
    <number:text-style style:name="N195">
      <number:text> </number:text>
      <number:text-content/>
      <number:text> </number:text>
      <style:map style:condition="value()&gt;0" style:apply-style-name="N195P0"/>
      <style:map style:condition="value()&lt;0" style:apply-style-name="N195P1"/>
      <style:map style:condition="value()=0" style:apply-style-name="N195P2"/>
    </number:text-style>
    <number:text-style style:name="N196">
      <number:text>-&gt;</number:text>
      <number:text-content/>
      <number:text>&lt;-</number:text>
    </number:text-style>
    <number:number-style style:name="N197P0" style:volatile="true">
      <number:text/>
    </number:number-style>
    <number:number-style style:name="N197P1" style:volatile="true">
      <number:text/>
    </number:number-style>
    <number:number-style style:name="N197P2" style:volatile="true">
      <number:text/>
    </number:number-style>
    <number:text-style style:name="N197">
      <number:text/>
      <style:map style:condition="value()&gt;0" style:apply-style-name="N197P0"/>
      <style:map style:condition="value()&lt;0" style:apply-style-name="N197P1"/>
      <style:map style:condition="value()=0" style:apply-style-name="N197P2"/>
    </number:text-style>
    <number:date-style style:name="N5106" number:language="de" number:country="DE">
      <number:day number:style="long"/>
      <number:text>. </number:text>
      <number:month number:textual="true"/>
      <number:text> </number:text>
      <number:year/>
    </number:date-style>
    <number:date-style style:name="N5107" number:language="de" number:country="DE">
      <number:day number:style="long"/>
      <number:text>. </number:text>
      <number:month number:textual="true"/>
    </number:date-style>
    <number:date-style style:name="N5108" number:language="de" number:country="DE">
      <number:month number:textual="true"/>
      <number:text> </number:text>
      <number:year/>
    </number:date-style>
    <number:time-style style:name="N5109" number:language="de" number:country="DE">
      <number:hours/>
      <number:text>:</number:text>
      <number:minutes number:style="long"/>
      <number:text> </number:text>
      <number:am-pm/>
    </number:time-style>
    <number:time-style style:name="N5110" number:language="de" number:country="DE">
      <number:hours/>
      <number:text>:</number:text>
      <number:minutes number:style="long"/>
      <number:text>:</number:text>
      <number:seconds number:style="long"/>
      <number:text> </number:text>
      <number:am-pm/>
    </number:time-style>
    <number:date-style style:name="N5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de" number:country="DE">
      <number:number number:decimal-places="0" number:min-integer-digits="1" number:grouping="true"/>
      <number:text>   </number:text>
    </number:number-style>
    <number:number-style style:name="N5113" number:language="de" number:country="DE">
      <number:text>-</number:text>
      <number:number number:decimal-places="0" number:min-integer-digits="1" number:grouping="true"/>
      <number:text>   </number:text>
      <style:map style:condition="value()&gt;=0" style:apply-style-name="N5113P0"/>
    </number:number-style>
    <number:number-style style:name="N5114P0" style:volatile="true" number:language="de" number:country="DE">
      <number:number number:decimal-places="0" number:min-integer-digits="1" number:grouping="true"/>
      <number:text>   </number:text>
    </number:number-style>
    <number:number-style style:name="N5114" number:language="de" number:country="DE">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de" number:country="DE">
      <number:number number:decimal-places="2" number:min-integer-digits="1" number:grouping="true"/>
      <number:text>   </number:text>
    </number:number-style>
    <number:number-style style:name="N5116" number:language="de" number:country="DE">
      <number:text>-</number:text>
      <number:number number:decimal-places="2" number:min-integer-digits="1" number:grouping="true"/>
      <number:text>   </number:text>
      <style:map style:condition="value()&gt;=0" style:apply-style-name="N5116P0"/>
    </number:number-style>
    <number:number-style style:name="N5117P0" style:volatile="true" number:language="de" number:country="DE">
      <number:number number:decimal-places="2" number:min-integer-digits="1" number:grouping="true"/>
      <number:text>   </number:text>
    </number:number-style>
    <number:number-style style:name="N5117" number:language="de" number:country="DE">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de" number:country="DE">
      <number:number number:decimal-places="0" number:min-integer-digits="1" number:grouping="true"/>
      <number:text> €</number:text>
    </number:number-style>
    <number:number-style style:name="N5119" number:language="de" number:country="DE">
      <number:text>-</number:text>
      <number:number number:decimal-places="0" number:min-integer-digits="1" number:grouping="true"/>
      <number:text> €</number:text>
      <style:map style:condition="value()&gt;=0" style:apply-style-name="N5119P0"/>
    </number:number-style>
    <number:number-style style:name="N5120P0" style:volatile="true" number:language="de" number:country="DE">
      <number:number number:decimal-places="0" number:min-integer-digits="1" number:grouping="true"/>
      <number:text> €</number:text>
    </number:number-style>
    <number:number-style style:name="N5120" number:language="de" number:country="DE">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de" number:country="DE">
      <number:number number:decimal-places="2" number:min-integer-digits="1" number:grouping="true"/>
      <number:text> €</number:text>
    </number:number-style>
    <number:number-style style:name="N5122" number:language="de" number:country="DE">
      <number:text>-</number:text>
      <number:number number:decimal-places="2" number:min-integer-digits="1" number:grouping="true"/>
      <number:text> €</number:text>
      <style:map style:condition="value()&gt;=0" style:apply-style-name="N5122P0"/>
    </number:number-style>
    <number:number-style style:name="N5123P0" style:volatile="true" number:language="de" number:country="DE">
      <number:number number:decimal-places="2" number:min-integer-digits="1" number:grouping="true"/>
      <number:text> €</number:text>
    </number:number-style>
    <number:number-style style:name="N5123" number:language="de" number:country="DE">
      <style:text-properties fo:color="#ff0000"/>
      <number:text>-</number:text>
      <number:number number:decimal-places="2" number:min-integer-digits="1" number:grouping="true"/>
      <number:text> €</number:text>
      <style:map style:condition="value()&gt;=0" style:apply-style-name="N5123P0"/>
    </number:number-style>
    <number:number-style style:name="N5124P0" style:volatile="true" number:language="de" number:country="DE">
      <number:number number:decimal-places="0" number:min-integer-digits="1" number:grouping="true"/>
      <number:text>   </number:text>
    </number:number-style>
    <number:number-style style:name="N5124" number:language="de" number:country="DE">
      <number:text>-</number:text>
      <number:number number:decimal-places="0" number:min-integer-digits="1" number:grouping="true"/>
      <number:text>   </number:text>
      <style:map style:condition="value()&gt;=0" style:apply-style-name="N5124P0"/>
    </number:number-style>
    <number:number-style style:name="N5125P0" style:volatile="true" number:language="de" number:country="DE">
      <number:number number:decimal-places="0" number:min-integer-digits="1" number:grouping="true"/>
      <number:text>   </number:text>
    </number:number-style>
    <number:number-style style:name="N5125" number:language="de" number:country="DE">
      <style:text-properties fo:color="#ff0000"/>
      <number:text>-</number:text>
      <number:number number:decimal-places="0" number:min-integer-digits="1" number:grouping="true"/>
      <number:text>   </number:text>
      <style:map style:condition="value()&gt;=0" style:apply-style-name="N5125P0"/>
    </number:number-style>
    <number:number-style style:name="N5126P0" style:volatile="true" number:language="de" number:country="DE">
      <number:number number:decimal-places="2" number:min-integer-digits="1" number:grouping="true"/>
      <number:text>   </number:text>
    </number:number-style>
    <number:number-style style:name="N5126" number:language="de" number:country="DE">
      <number:text>-</number:text>
      <number:number number:decimal-places="2" number:min-integer-digits="1" number:grouping="true"/>
      <number:text>   </number:text>
      <style:map style:condition="value()&gt;=0" style:apply-style-name="N5126P0"/>
    </number:number-style>
    <number:number-style style:name="N5127P0" style:volatile="true" number:language="de" number:country="DE">
      <number:number number:decimal-places="2" number:min-integer-digits="1" number:grouping="true"/>
      <number:text>   </number:text>
    </number:number-style>
    <number:number-style style:name="N5127" number:language="de" number:country="DE">
      <style:text-properties fo:color="#ff0000"/>
      <number:text>-</number:text>
      <number:number number:decimal-places="2" number:min-integer-digits="1" number:grouping="true"/>
      <number:text>   </number:text>
      <style:map style:condition="value()&gt;=0" style:apply-style-name="N5127P0"/>
    </number:number-style>
    <number:number-style style:name="N5128P0" style:volatile="true" number:language="de" number:country="DE">
      <number:number number:decimal-places="0" number:min-integer-digits="1" number:grouping="true"/>
      <number:text> €</number:text>
    </number:number-style>
    <number:number-style style:name="N5128" number:language="de" number:country="DE">
      <number:text>-</number:text>
      <number:number number:decimal-places="0" number:min-integer-digits="1" number:grouping="true"/>
      <number:text> €</number:text>
      <style:map style:condition="value()&gt;=0" style:apply-style-name="N5128P0"/>
    </number:number-style>
    <number:number-style style:name="N5129P0" style:volatile="true" number:language="de" number:country="DE">
      <number:number number:decimal-places="0" number:min-integer-digits="1" number:grouping="true"/>
      <number:text> €</number:text>
    </number:number-style>
    <number:number-style style:name="N5129" number:language="de" number:country="DE">
      <style:text-properties fo:color="#ff0000"/>
      <number:text>-</number:text>
      <number:number number:decimal-places="0" number:min-integer-digits="1" number:grouping="true"/>
      <number:text> €</number:text>
      <style:map style:condition="value()&gt;=0" style:apply-style-name="N5129P0"/>
    </number:number-style>
    <number:number-style style:name="N5130P0" style:volatile="true" number:language="de" number:country="DE">
      <number:number number:decimal-places="2" number:min-integer-digits="1" number:grouping="true"/>
      <number:text> €</number:text>
    </number:number-style>
    <number:number-style style:name="N5130" number:language="de" number:country="DE">
      <number:text>-</number:text>
      <number:number number:decimal-places="2" number:min-integer-digits="1" number:grouping="true"/>
      <number:text> €</number:text>
      <style:map style:condition="value()&gt;=0" style:apply-style-name="N5130P0"/>
    </number:number-style>
    <number:number-style style:name="N5131P0" style:volatile="true" number:language="de" number:country="DE">
      <number:number number:decimal-places="2" number:min-integer-digits="1" number:grouping="true"/>
      <number:text> €</number:text>
    </number:number-style>
    <number:number-style style:name="N5131" number:language="de" number:country="DE">
      <style:text-properties fo:color="#ff0000"/>
      <number:text>-</number:text>
      <number:number number:decimal-places="2" number:min-integer-digits="1" number:grouping="true"/>
      <number:text> €</number:text>
      <style:map style:condition="value()&gt;=0" style:apply-style-name="N5131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Akzent1" style:display-name="20% - Akzent1" style:family="table-cell" style:parent-style-name="Default">
      <style:table-cell-properties fo:background-color="#ccccff"/>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_32_0_25__20_-_20_Akzent2" style:display-name="20% - Akzent2" style:family="table-cell" style:parent-style-name="Default">
      <style:table-cell-properties fo:background-color="#ff99cc"/>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_32_0_25__20_-_20_Akzent3" style:display-name="20% - Akzent3" style:family="table-cell" style:parent-style-name="Default">
      <style:table-cell-properties fo:background-color="#ccffcc"/>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_32_0_25__20_-_20_Akzent4" style:display-name="20% - Akzent4" style:family="table-cell" style:parent-style-name="Default">
      <style:table-cell-properties fo:background-color="#cc99ff"/>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_32_0_25__20_-_20_Akzent5" style:display-name="20% - Akzent5" style:family="table-cell" style:parent-style-name="Default">
      <style:table-cell-properties fo:background-color="#ccffff"/>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_32_0_25__20_-_20_Akzent6" style:display-name="20% - Akzent6" style:family="table-cell" style:parent-style-name="Default">
      <style:table-cell-properties fo:background-color="#ffcc99"/>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_34_0_25__20_-_20_Akzent1" style:display-name="40% - Akzent1" style:family="table-cell" style:parent-style-name="Default">
      <style:table-cell-properties fo:background-color="#99ccff"/>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_34_0_25__20_-_20_Akzent2" style:display-name="40% - Akzent2" style:family="table-cell" style:parent-style-name="Default">
      <style:table-cell-properties fo:background-color="#ff8080"/>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_34_0_25__20_-_20_Akzent3" style:display-name="40% - Akzent3" style:family="table-cell" style:parent-style-name="Default">
      <style:table-cell-properties fo:background-color="#00ff00"/>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_34_0_25__20_-_20_Akzent4" style:display-name="40% - Akzent4" style:family="table-cell" style:parent-style-name="Default">
      <style:table-cell-properties fo:background-color="#cc99ff"/>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_34_0_25__20_-_20_Akzent5" style:display-name="40% - Akzent5" style:family="table-cell" style:parent-style-name="Default">
      <style:table-cell-properties fo:background-color="#99ccff"/>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_34_0_25__20_-_20_Akzent6" style:display-name="40% - Akzent6" style:family="table-cell" style:parent-style-name="Default">
      <style:table-cell-properties fo:background-color="#ffcc00"/>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_36_0_25__20_-_20_Akzent1" style:display-name="60% - Akzent1" style:family="table-cell" style:parent-style-name="Default">
      <style:table-cell-properties fo:background-color="#0066cc"/>
      <style:text-properties fo:color="#ffffff"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_36_0_25__20_-_20_Akzent2" style:display-name="60% - Akzent2" style:family="table-cell" style:parent-style-name="Default">
      <style:table-cell-properties fo:background-color="#ff8080"/>
      <style:text-properties fo:color="#ffffff"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_36_0_25__20_-_20_Akzent3" style:display-name="60% - Akzent3" style:family="table-cell" style:parent-style-name="Default">
      <style:table-cell-properties fo:background-color="#00ff00"/>
      <style:text-properties fo:color="#ffffff"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_36_0_25__20_-_20_Akzent4" style:display-name="60% - Akzent4" style:family="table-cell" style:parent-style-name="Default">
      <style:table-cell-properties fo:background-color="#800080"/>
      <style:text-properties fo:color="#ffffff"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_36_0_25__20_-_20_Akzent5" style:display-name="60% - Akzent5" style:family="table-cell" style:parent-style-name="Default">
      <style:table-cell-properties fo:background-color="#33cccc"/>
      <style:text-properties fo:color="#ffffff"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_36_0_25__20_-_20_Akzent6" style:display-name="60% - Akzent6" style:family="table-cell" style:parent-style-name="Default">
      <style:table-cell-properties fo:background-color="#ff9900"/>
      <style:text-properties fo:color="#ffffff"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Akzent1" style:family="table-cell" style:parent-style-name="Default">
      <style:table-cell-properties fo:background-color="#333399"/>
      <style:text-properties fo:color="#ffffff"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Akzent2" style:family="table-cell" style:parent-style-name="Default">
      <style:table-cell-properties fo:background-color="#ff0000"/>
      <style:text-properties fo:color="#ffffff"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Akzent3" style:family="table-cell" style:parent-style-name="Default">
      <style:table-cell-properties fo:background-color="#339966"/>
      <style:text-properties fo:color="#ffffff"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Akzent4" style:family="table-cell" style:parent-style-name="Default">
      <style:table-cell-properties fo:background-color="#800080"/>
      <style:text-properties fo:color="#ffffff"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Akzent5" style:family="table-cell" style:parent-style-name="Default">
      <style:table-cell-properties fo:background-color="#33cccc"/>
      <style:text-properties fo:color="#ffffff"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Akzent6" style:family="table-cell" style:parent-style-name="Default">
      <style:table-cell-properties fo:background-color="#ff6600"/>
      <style:text-properties fo:color="#ffffff"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Ausgabe"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Berechnung"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Eingabe"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Ergebnis_20_1" style:display-name="Ergebnis 1"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Erklärender_20_Text" style:display-name="Erklärender Text" style:family="table-cell" style:parent-style-name="Default">
      <style:text-properties fo:color="#808080" style:text-outline="false" style:text-line-through-styl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Followed_20_Hyperlink" style:display-name="Followed Hyperlink" style:family="table-cell" style:parent-style-name="Default">
      <style:text-properties fo:color="#800080"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Formel" style:family="table-cell" style:parent-style-name="Default" style:data-style-name="N4">
      <style:table-cell-properties style:glyph-orientation-vertical="0" fo:border-bottom="0.035cm solid #808080" fo:background-color="#333333" style:cell-protect="protected" style:print-content="true" style:diagonal-bl-tr="none" style:diagonal-tl-br="none" style:text-align-source="value-type" style:repeat-content="false" fo:wrap-option="no-wrap" fo:border-left="0.035cm solid #ffffff" style:direction="ltr" fo:border-right="0.035cm solid #808080" style:rotation-angle="0" style:rotation-align="none" style:shrink-to-fit="false" fo:border-top="0.035cm solid #ffffff" style:vertical-align="middle"/>
      <style:paragraph-properties fo:margin-left="0cm" style:writing-mode="page"/>
      <style:text-properties fo:color="#cc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Gut" style:family="table-cell" style:parent-style-name="Default">
      <style:table-cell-properties fo:background-color="#ccffcc"/>
      <style:text-properties fo:color="#008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Header" style:family="table-cell" style:parent-style-name="Default" style:data-style-name="N0">
      <style:table-cell-properties style:glyph-orientation-vertical="0" fo:background-color="#333333"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ffff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Index" style:family="table-cell" style:parent-style-name="Default" style:data-style-name="N108">
      <style:table-cell-properties style:glyph-orientation-vertical="0" style:cell-protect="protected" style:print-content="true" style:diagonal-bl-tr="none" style:diagonal-tl-br="non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Negativ" style:family="table-cell" style:parent-style-name="Default" style:data-style-name="N4">
      <style:table-cell-properties style:glyph-orientation-vertical="0" fo:border-bottom="0.035cm solid #ffffff" style:cell-protect="none" style:print-content="true" style:diagonal-bl-tr="none" style:diagonal-tl-br="none" style:text-align-source="value-type" style:repeat-content="false" fo:background-color="transparent" fo:wrap-option="no-wrap" fo:border-left="0.035cm solid #808080" style:direction="ltr" fo:border-right="0.035cm solid #ffffff" style:rotation-angle="0" style:rotation-align="none" style:shrink-to-fit="false" fo:border-top="0.035cm solid #808080"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Neutral" style:family="table-cell" style:parent-style-name="Default">
      <style:table-cell-properties fo:background-color="#ffff99"/>
      <style:text-properties fo:color="#9933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Notiz" style:family="table-cell" style:parent-style-name="Default">
      <style:table-cell-properties fo:background-color="#ffffcc" style:diagonal-bl-tr="none" style:diagonal-tl-br="none" fo:border="0.035cm solid #c0c0c0"/>
    </style:style>
    <style:style style:name="Nummern" style:family="table-cell" style:parent-style-name="Default"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ahoma" fo:font-size="9pt" fo:font-style="italic" fo:text-shadow="none" style:text-underline-style="none" fo:font-weight="normal" style:font-size-asian="9pt" style:font-style-asian="italic" style:font-weight-asian="normal" style:font-name-complex="Tahoma" style:font-size-complex="9pt" style:font-style-complex="italic" style:font-weight-complex="normal"/>
    </style:style>
    <style:style style:name="Positiv" style:family="table-cell" style:parent-style-name="Default" style:data-style-name="N0">
      <style:table-cell-properties style:glyph-orientation-vertical="0" fo:border-bottom="0.035cm solid #808080" fo:background-color="#c0c0c0" style:cell-protect="protected" style:print-content="true" style:diagonal-bl-tr="none" style:diagonal-tl-br="none" style:text-align-source="fix" style:repeat-content="false" fo:wrap-option="no-wrap" fo:border-left="0.035cm solid #ffffff" style:direction="ltr" fo:border-right="0.035cm solid #808080" style:rotation-angle="0" style:rotation-align="none" style:shrink-to-fit="false" fo:border-top="0.035cm solid #ffffff" style:vertical-align="middle"/>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Schlecht" style:family="table-cell" style:parent-style-name="Default">
      <style:table-cell-properties fo:background-color="#ff99cc"/>
      <style:text-properties fo:color="#80008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Standard_20_2" style:display-name="Standard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Standard_5f_50373" style:display-name="Standard_5037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abelle" style:family="table-cell" style:parent-style-name="Default"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Überschrift_20_1" style:display-name="Überschrift 1"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Überschrift_20_1_20_1" style:display-name="Überschrift 1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Überschrift_20_2" style:display-name="Überschrift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Überschrift_20_3" style:display-name="Überschrift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Überschrift_20_4" style:display-name="Überschrift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erknüpfte_20_Zelle" style:display-name="Verknüpfte Zelle"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Warnender_20_Text" style:display-name="Warnender Text" style:family="table-cell" style:parent-style-name="Default">
      <style:text-properties fo:color="#ff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Zelle_20_überprüfen" style:display-name="Zelle überprüfen"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1cm" fo:margin-left="2cm" fo:margin-right="0cm" style:first-page-number="continue" style:scale-to="100%" style:writing-mode="lr-tb"/>
      <style:header-style>
        <style:header-footer-properties fo:min-height="0.751cm" fo:margin-left="0cm" fo:margin-right="1.9cm" fo:margin-bottom="0cm"/>
      </style:header-style>
      <style:footer-style>
        <style:header-footer-properties fo:min-height="0.751cm" fo:margin-left="0cm" fo:margin-right="1.9cm" fo:margin-top="0cm"/>
      </style:footer-style>
    </style:page-layout>
    <style:page-layout style:name="Mpm4">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5">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6">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1-02">02.01.2009</text:date>, <text:time>12:35:53</text:time></text:p>
        </style:region-right>
      </style:header>
      <style:header-left style:display="false"/>
      <style:footer>
        <text:p>Seite <text:page-number>1</text:page-number> / <text:page-count>99</text:page-count></text:p>
      </style:footer>
      <style:footer-left style:display="false"/>
    </style:master-page>
    <style:master-page style:name="PageStyle_5f_CodeZeichen" style:display-name="PageStyle_CodeZeichen" style:page-layout-name="Mpm3">
      <style:header style:display="false"/>
      <style:header-left style:display="false"/>
      <style:footer style:display="false"/>
      <style:footer-left style:display="false"/>
    </style:master-page>
    <style:master-page style:name="PageStyle_5f_DMFestText" style:display-name="PageStyle_DMFestText" style:page-layout-name="Mpm3">
      <style:header style:display="false"/>
      <style:header-left style:display="false"/>
      <style:footer style:display="false"/>
      <style:footer-left style:display="false"/>
    </style:master-page>
    <style:master-page style:name="PageStyle_5f_ErsetzenWechseln" style:display-name="PageStyle_ErsetzenWechseln" style:page-layout-name="Mpm3">
      <style:header style:display="false"/>
      <style:header-left style:display="false"/>
      <style:footer style:display="false"/>
      <style:footer-left style:display="false"/>
    </style:master-page>
    <style:master-page style:name="PageStyle_5f_FindenSuchen" style:display-name="PageStyle_FindenSuchen" style:page-layout-name="Mpm3">
      <style:header style:display="false"/>
      <style:header-left style:display="false"/>
      <style:footer style:display="false"/>
      <style:footer-left style:display="false"/>
    </style:master-page>
    <style:master-page style:name="PageStyle_5f_GlaettenSaeubern" style:display-name="PageStyle_GlaettenSaeubern" style:page-layout-name="Mpm3">
      <style:header style:display="false"/>
      <style:header-left style:display="false"/>
      <style:footer style:display="false"/>
      <style:footer-left style:display="false"/>
    </style:master-page>
    <style:master-page style:name="PageStyle_5f_Zusammenfassen" style:display-name="PageStyle_Zusammenfassen" style:page-layout-name="Mpm4">
      <style:header style:display="false"/>
      <style:header-left style:display="false"/>
      <style:footer style:display="false"/>
      <style:footer-left style:display="false"/>
    </style:master-page>
    <style:master-page style:name="PageStyle_5f_Aufsplitten_28_1_29_" style:display-name="PageStyle_Aufsplitten(1)" style:page-layout-name="Mpm4">
      <style:header style:display="false"/>
      <style:header-left style:display="false"/>
      <style:footer style:display="false"/>
      <style:footer-left style:display="false"/>
    </style:master-page>
    <style:master-page style:name="PageStyle_5f_Aufsplitten_20__28_2_29_" style:display-name="PageStyle_Aufsplitten (2)" style:page-layout-name="Mpm4">
      <style:header style:display="false"/>
      <style:header-left style:display="false"/>
      <style:footer style:display="false"/>
      <style:footer-left style:display="false"/>
    </style:master-page>
    <style:master-page style:name="PageStyle_5f_Horrorliste" style:display-name="PageStyle_Horrorliste" style:page-layout-name="Mpm5">
      <style:header style:display="false"/>
      <style:header-left style:display="false"/>
      <style:footer style:display="false"/>
      <style:footer-left style:display="false"/>
    </style:master-page>
    <style:master-page style:name="PageStyle_5f_Lösung_20_Zusammenfassen" style:display-name="PageStyle_Lösung Zusammenfassen" style:page-layout-name="Mpm4">
      <style:header style:display="false"/>
      <style:header-left style:display="false"/>
      <style:footer style:display="false"/>
      <style:footer-left style:display="false"/>
    </style:master-page>
    <style:master-page style:name="PageStyle_5f_Lösung_20_Aufsplitten_28_1_29_" style:display-name="PageStyle_Lösung Aufsplitten(1)" style:page-layout-name="Mpm4">
      <style:header style:display="false"/>
      <style:header-left style:display="false"/>
      <style:footer style:display="false"/>
      <style:footer-left style:display="false"/>
    </style:master-page>
    <style:master-page style:name="PageStyle_5f_Lösung_20_Aufsplitten_28_2_29_" style:display-name="PageStyle_Lösung Aufsplitten(2)" style:page-layout-name="Mpm5">
      <style:header style:display="false"/>
      <style:header-left style:display="false"/>
      <style:footer style:display="false"/>
      <style:footer-left style:display="false"/>
    </style:master-page>
    <style:master-page style:name="PageStyle_5f_Lösung_20_Horrorliste" style:display-name="PageStyle_Lösung Horrorliste" style:page-layout-name="Mpm5">
      <style:header style:display="false"/>
      <style:header-left style:display="false"/>
      <style:footer style:display="false"/>
      <style:footer-left style:display="false"/>
    </style:master-page>
    <style:master-page style:name="PageStyle_5f_SäubernErsetzen" style:display-name="PageStyle_SäubernErsetzen" style:page-layout-name="Mpm6">
      <style:header style:display="false"/>
      <style:header-left style:display="false"/>
      <style:footer style:display="false"/>
      <style:footer-left style:display="false"/>
    </style:master-page>
    <style:master-page style:name="PageStyle_5f_GrossGross2Klein" style:display-name="PageStyle_GrossGross2Klein" style:page-layout-name="Mpm3">
      <style:header style:display="false"/>
      <style:header-left style:display="false"/>
      <style:footer style:display="false"/>
      <style:footer-left style:display="false"/>
    </style:master-page>
    <style:master-page style:name="PageStyle_5f_Identisch" style:display-name="PageStyle_Identisch" style:page-layout-name="Mpm3">
      <style:header style:display="false"/>
      <style:header-left style:display="false"/>
      <style:footer style:display="false"/>
      <style:footer-left style:display="false"/>
    </style:master-page>
    <style:master-page style:name="PageStyle_5f_Laenge" style:display-name="PageStyle_Laenge" style:page-layout-name="Mpm3">
      <style:header style:display="false"/>
      <style:header-left style:display="false"/>
      <style:footer style:display="false"/>
      <style:footer-left style:display="false"/>
    </style:master-page>
    <style:master-page style:name="PageStyle_5f_LinksRechtsTeil" style:display-name="PageStyle_LinksRechtsTeil" style:page-layout-name="Mpm3">
      <style:header style:display="false"/>
      <style:header-left style:display="false"/>
      <style:footer style:display="false"/>
      <style:footer-left style:display="false"/>
    </style:master-page>
    <style:master-page style:name="PageStyle_5f_T" style:display-name="PageStyle_T" style:page-layout-name="Mpm3">
      <style:header style:display="false"/>
      <style:header-left style:display="false"/>
      <style:footer style:display="false"/>
      <style:footer-left style:display="false"/>
    </style:master-page>
    <style:master-page style:name="PageStyle_5f_Verketten" style:display-name="PageStyle_Verketten" style:page-layout-name="Mpm3">
      <style:header style:display="false"/>
      <style:header-left style:display="false"/>
      <style:footer style:display="false"/>
      <style:footer-left style:display="false"/>
    </style:master-page>
    <style:master-page style:name="PageStyle_5f_Wert" style:display-name="PageStyle_Wert" style:page-layout-name="Mpm3">
      <style:header style:display="false"/>
      <style:header-left style:display="false"/>
      <style:footer style:display="false"/>
      <style:footer-left style:display="false"/>
    </style:master-page>
    <style:master-page style:name="PageStyle_5f_Wiederholen" style:display-name="PageStyle_Wiederholen"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escription>Name, Vorname, die in einer Zelle stehen, sollen aufgesplittet werden (und die gegenteilige Aktion)</dc:description>
    <meta:initial-creator>Helmut Mittelbach</meta:initial-creator>
    <meta:creation-date>2003-11-08T17:31:20</meta:creation-date>
    <dc:creator>Helmut Mittelbach</dc:creator>
    <dc:date>2009-01-02T12:35:53.21</dc:date>
    <meta:generator>OpenOffice.org/3.0$Win32 OpenOffice.org_project/300m9$Build-9358</meta:generator>
    <meta:editing-duration>PT00H24M25S</meta:editing-duration>
    <meta:editing-cycles>1</meta:editing-cycles>
    <meta:document-statistic meta:table-count="23" meta:cell-count="1461" meta:object-count="24"/>
    <meta:user-defined meta:name="Info 1"/>
    <meta:user-defined meta:name="Info 2"/>
    <meta:user-defined meta:name="Info 3"/>
    <meta:user-defined meta:name="Info 4"/>
  </office:meta>
</office:document-meta>
</file>

<file path=Basic/Standard/DieseArbeitsmappe.xml><?xml version="1.0" encoding="utf-8"?>
<!DOCTYPE module  PUBLIC '-//OpenOffice.org//DTD OfficeDocument 1.0//EN'  'module.dtd'>
<script:module xmlns:script="http://openoffice.org/2000/script" script:name="DieseArbeitsmappe" script:language="StarBasic">Rem Attribute VBA_ModuleType=VBADocumentModule
Sub DieseArbeitsmappe
Rem 
End Sub</script:module>
</file>

<file path=Basic/Standard/Tabelle1.xml><?xml version="1.0" encoding="utf-8"?>
<!DOCTYPE module  PUBLIC '-//OpenOffice.org//DTD OfficeDocument 1.0//EN'  'module.dtd'>
<script:module xmlns:script="http://openoffice.org/2000/script" script:name="Tabelle1" script:language="StarBasic">Rem Attribute VBA_ModuleType=VBADocumentModule
Sub Tabelle1
Rem 
End Sub</script:module>
</file>

<file path=Basic/Standard/Tabelle10.xml><?xml version="1.0" encoding="utf-8"?>
<!DOCTYPE module  PUBLIC '-//OpenOffice.org//DTD OfficeDocument 1.0//EN'  'module.dtd'>
<script:module xmlns:script="http://openoffice.org/2000/script" script:name="Tabelle10" script:language="StarBasic">Rem Attribute VBA_ModuleType=VBADocumentModule
Sub Tabelle10
Rem Option Explicit
Rem 
Rem 
End Sub</script:module>
</file>

<file path=Basic/Standard/Tabelle11.xml><?xml version="1.0" encoding="utf-8"?>
<!DOCTYPE module  PUBLIC '-//OpenOffice.org//DTD OfficeDocument 1.0//EN'  'module.dtd'>
<script:module xmlns:script="http://openoffice.org/2000/script" script:name="Tabelle11" script:language="StarBasic">Rem Attribute VBA_ModuleType=VBADocumentModule
Sub Tabelle11
Rem Option Explicit
Rem 
Rem 
End Sub</script:module>
</file>

<file path=Basic/Standard/Tabelle12.xml><?xml version="1.0" encoding="utf-8"?>
<!DOCTYPE module  PUBLIC '-//OpenOffice.org//DTD OfficeDocument 1.0//EN'  'module.dtd'>
<script:module xmlns:script="http://openoffice.org/2000/script" script:name="Tabelle12" script:language="StarBasic">Rem Attribute VBA_ModuleType=VBADocumentModule
Sub Tabelle12
Rem Option Explicit
Rem 
Rem 
End Sub</script:module>
</file>

<file path=Basic/Standard/Tabelle13.xml><?xml version="1.0" encoding="utf-8"?>
<!DOCTYPE module  PUBLIC '-//OpenOffice.org//DTD OfficeDocument 1.0//EN'  'module.dtd'>
<script:module xmlns:script="http://openoffice.org/2000/script" script:name="Tabelle13" script:language="StarBasic">Rem Attribute VBA_ModuleType=VBADocumentModule
Sub Tabelle13
Rem Option Explicit
Rem 
Rem 
End Sub</script:module>
</file>

<file path=Basic/Standard/Tabelle14.xml><?xml version="1.0" encoding="utf-8"?>
<!DOCTYPE module  PUBLIC '-//OpenOffice.org//DTD OfficeDocument 1.0//EN'  'module.dtd'>
<script:module xmlns:script="http://openoffice.org/2000/script" script:name="Tabelle14" script:language="StarBasic">Rem Attribute VBA_ModuleType=VBADocumentModule
Sub Tabelle14
Rem Option Explicit
Rem 
Rem 
End Sub</script:module>
</file>

<file path=Basic/Standard/Tabelle15.xml><?xml version="1.0" encoding="utf-8"?>
<!DOCTYPE module  PUBLIC '-//OpenOffice.org//DTD OfficeDocument 1.0//EN'  'module.dtd'>
<script:module xmlns:script="http://openoffice.org/2000/script" script:name="Tabelle15" script:language="StarBasic">Rem Attribute VBA_ModuleType=VBADocumentModule
Sub Tabelle15
Rem Option Explicit
Rem 
Rem 
End Sub</script:module>
</file>

<file path=Basic/Standard/Tabelle16.xml><?xml version="1.0" encoding="utf-8"?>
<!DOCTYPE module  PUBLIC '-//OpenOffice.org//DTD OfficeDocument 1.0//EN'  'module.dtd'>
<script:module xmlns:script="http://openoffice.org/2000/script" script:name="Tabelle16" script:language="StarBasic">Rem Attribute VBA_ModuleType=VBADocumentModule
Sub Tabelle16
Rem Option Explicit
Rem 
Rem 
End Sub</script:module>
</file>

<file path=Basic/Standard/Tabelle17.xml><?xml version="1.0" encoding="utf-8"?>
<!DOCTYPE module  PUBLIC '-//OpenOffice.org//DTD OfficeDocument 1.0//EN'  'module.dtd'>
<script:module xmlns:script="http://openoffice.org/2000/script" script:name="Tabelle17" script:language="StarBasic">Rem Attribute VBA_ModuleType=VBADocumentModule
Sub Tabelle17
Rem Option Explicit
Rem 
Rem 
End Sub</script:module>
</file>

<file path=Basic/Standard/Tabelle18.xml><?xml version="1.0" encoding="utf-8"?>
<!DOCTYPE module  PUBLIC '-//OpenOffice.org//DTD OfficeDocument 1.0//EN'  'module.dtd'>
<script:module xmlns:script="http://openoffice.org/2000/script" script:name="Tabelle18" script:language="StarBasic">Rem Attribute VBA_ModuleType=VBADocumentModule
Sub Tabelle18
Rem Option Explicit
Rem 
Rem 
End Sub</script:module>
</file>

<file path=Basic/Standard/Tabelle19.xml><?xml version="1.0" encoding="utf-8"?>
<!DOCTYPE module  PUBLIC '-//OpenOffice.org//DTD OfficeDocument 1.0//EN'  'module.dtd'>
<script:module xmlns:script="http://openoffice.org/2000/script" script:name="Tabelle19" script:language="StarBasic">Rem Attribute VBA_ModuleType=VBADocumentModule
Sub Tabelle19
Rem Option Explicit
Rem 
Rem 
End Sub</script:module>
</file>

<file path=Basic/Standard/Tabelle2.xml><?xml version="1.0" encoding="utf-8"?>
<!DOCTYPE module  PUBLIC '-//OpenOffice.org//DTD OfficeDocument 1.0//EN'  'module.dtd'>
<script:module xmlns:script="http://openoffice.org/2000/script" script:name="Tabelle2" script:language="StarBasic">Rem Attribute VBA_ModuleType=VBADocumentModule
Sub Tabelle2
Rem 
End Sub</script:module>
</file>

<file path=Basic/Standard/Tabelle20.xml><?xml version="1.0" encoding="utf-8"?>
<!DOCTYPE module  PUBLIC '-//OpenOffice.org//DTD OfficeDocument 1.0//EN'  'module.dtd'>
<script:module xmlns:script="http://openoffice.org/2000/script" script:name="Tabelle20" script:language="StarBasic">Rem Attribute VBA_ModuleType=VBADocumentModule
Sub Tabelle20
Rem Option Explicit
Rem 
Rem 
End Sub</script:module>
</file>

<file path=Basic/Standard/Tabelle21.xml><?xml version="1.0" encoding="utf-8"?>
<!DOCTYPE module  PUBLIC '-//OpenOffice.org//DTD OfficeDocument 1.0//EN'  'module.dtd'>
<script:module xmlns:script="http://openoffice.org/2000/script" script:name="Tabelle21" script:language="StarBasic">Rem Attribute VBA_ModuleType=VBADocumentModule
Sub Tabelle21
Rem Option Explicit
Rem 
Rem 
End Sub</script:module>
</file>

<file path=Basic/Standard/Tabelle22.xml><?xml version="1.0" encoding="utf-8"?>
<!DOCTYPE module  PUBLIC '-//OpenOffice.org//DTD OfficeDocument 1.0//EN'  'module.dtd'>
<script:module xmlns:script="http://openoffice.org/2000/script" script:name="Tabelle22" script:language="StarBasic">Rem Attribute VBA_ModuleType=VBADocumentModule
Sub Tabelle22
Rem 
End Sub</script:module>
</file>

<file path=Basic/Standard/Tabelle3.xml><?xml version="1.0" encoding="utf-8"?>
<!DOCTYPE module  PUBLIC '-//OpenOffice.org//DTD OfficeDocument 1.0//EN'  'module.dtd'>
<script:module xmlns:script="http://openoffice.org/2000/script" script:name="Tabelle3" script:language="StarBasic">Rem Attribute VBA_ModuleType=VBADocumentModule
Sub Tabelle3
Rem 
End Sub</script:module>
</file>

<file path=Basic/Standard/Tabelle4.xml><?xml version="1.0" encoding="utf-8"?>
<!DOCTYPE module  PUBLIC '-//OpenOffice.org//DTD OfficeDocument 1.0//EN'  'module.dtd'>
<script:module xmlns:script="http://openoffice.org/2000/script" script:name="Tabelle4" script:language="StarBasic">Rem Attribute VBA_ModuleType=VBADocumentModule
Sub Tabelle4
Rem 
End Sub</script:module>
</file>

<file path=Basic/Standard/Tabelle5.xml><?xml version="1.0" encoding="utf-8"?>
<!DOCTYPE module  PUBLIC '-//OpenOffice.org//DTD OfficeDocument 1.0//EN'  'module.dtd'>
<script:module xmlns:script="http://openoffice.org/2000/script" script:name="Tabelle5" script:language="StarBasic">Rem Attribute VBA_ModuleType=VBADocumentModule
Sub Tabelle5
Rem 
End Sub</script:module>
</file>

<file path=Basic/Standard/Tabelle6.xml><?xml version="1.0" encoding="utf-8"?>
<!DOCTYPE module  PUBLIC '-//OpenOffice.org//DTD OfficeDocument 1.0//EN'  'module.dtd'>
<script:module xmlns:script="http://openoffice.org/2000/script" script:name="Tabelle6" script:language="StarBasic">Rem Attribute VBA_ModuleType=VBADocumentModule
Sub Tabelle6
Rem 
End Sub</script:module>
</file>

<file path=Basic/Standard/Tabelle7.xml><?xml version="1.0" encoding="utf-8"?>
<!DOCTYPE module  PUBLIC '-//OpenOffice.org//DTD OfficeDocument 1.0//EN'  'module.dtd'>
<script:module xmlns:script="http://openoffice.org/2000/script" script:name="Tabelle7" script:language="StarBasic">Rem Attribute VBA_ModuleType=VBADocumentModule
Sub Tabelle7
Rem 
End Sub</script:module>
</file>

<file path=Basic/Standard/Tabelle8.xml><?xml version="1.0" encoding="utf-8"?>
<!DOCTYPE module  PUBLIC '-//OpenOffice.org//DTD OfficeDocument 1.0//EN'  'module.dtd'>
<script:module xmlns:script="http://openoffice.org/2000/script" script:name="Tabelle8" script:language="StarBasic">Rem Attribute VBA_ModuleType=VBADocumentModule
Sub Tabelle8
Rem 
End Sub</script:module>
</file>

<file path=Basic/Standard/Tabelle9.xml><?xml version="1.0" encoding="utf-8"?>
<!DOCTYPE module  PUBLIC '-//OpenOffice.org//DTD OfficeDocument 1.0//EN'  'module.dtd'>
<script:module xmlns:script="http://openoffice.org/2000/script" script:name="Tabelle9" script:language="StarBasic">Rem Attribute VBA_ModuleType=VBADocumentModule
Sub Tabelle9
Rem Option Explicit
Rem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DieseArbeitsmappe"/>
  <library:element library:name="Tabelle1"/>
  <library:element library:name="Tabelle2"/>
  <library:element library:name="Tabelle3"/>
  <library:element library:name="Tabelle4"/>
  <library:element library:name="Tabelle5"/>
  <library:element library:name="Tabelle6"/>
  <library:element library:name="Tabelle7"/>
  <library:element library:name="Tabelle8"/>
  <library:element library:name="Tabelle9"/>
  <library:element library:name="Tabelle10"/>
  <library:element library:name="Tabelle11"/>
  <library:element library:name="Tabelle12"/>
  <library:element library:name="Tabelle13"/>
  <library:element library:name="Tabelle14"/>
  <library:element library:name="Tabelle15"/>
  <library:element library:name="Tabelle16"/>
  <library:element library:name="Tabelle17"/>
  <library:element library:name="Tabelle18"/>
  <library:element library:name="Tabelle19"/>
  <library:element library:name="Tabelle20"/>
  <library:element library:name="Tabelle21"/>
  <library:element library:name="Tabelle22"/>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