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ebdings" svg:font-family="Webdings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0.6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Webding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ffffff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ffffff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ffffff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Aufgabe.K13" table:end-x="0.169cm" table:end-y="0.077cm" draw:z-index="0" draw:style-name="gr1" draw:text-style-name="P1" svg:width="8.929cm" svg:height="8.714cm" svg:x="2.03cm" svg:y="0.318cm">
              <text:p text:style-name="P1"><text:span text:style-name="T1">Aufgabe:</text:span></text:p>
              <text:p text:style-name="P1"><text:span text:style-name="T1">Ein Würfel bildet die Zahlen zwischen 1 und 6 ab. Aber muß das so sein?</text:span></text:p>
              <text:p text:style-name="P1"><text:span text:style-name="T1">Der Computer bietet uns die Möglichkeit, einen Superwürfel zu konstruieren, der 1 bis 9 darstellen kann:</text:span></text:p>
              <text:p text:style-name="P1"><text:span text:style-name="T2">Die weißen Zellen kennzeichnen die </text:span><text:span text:style-name="T3">neun</text:span><text:span text:style-name="T2"> möglichen Augen eines Super-Würfels.</text:span></text:p>
              <text:p text:style-name="P1"><text:span text:style-name="T2">Erzeugen Sie mit der Funktion Zufallszahl() eine Zahl zwischen 0 und 9 und bilden Sie diese Zahl auf dem Superwürfel ab!</text:span></text:p>
              <text:p text:style-name="P1"><text:span text:style-name="T2">Tipp: Erzeugen Sie neun Matrixkonstanten für die neun möglichen Würfelbilder und nutzen Sie für die Zuordnung die Funktion </text:span><text:span text:style-name="T3">Wahl.</text:span></text:p>
              <text:p text:style-name="P1"><text:span text:style-name="T3"/></text:p>
              <text:p text:style-name="P1"><text:span text:style-name="T3">Anmerkung: Die Würfel-Idee wurde übernommen aus: EXCEL, Das Zauberbuch von Fleckenstein, Fricke und Georg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 table:number-columns-repeated="2"/>
          <table:table-cell table:number-columns-repeated="3" table:style-name="ce1" office:value-type="string">
            <text:p>n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3" table:style-name="ce1" office:value-type="string">
            <text:p>n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3" table:style-name="ce1" office:value-type="string">
            <text:p>n</text:p>
          </table:table-cell>
          <table:table-cell table:number-columns-repeated="1019"/>
        </table:table-row>
      </table:table>
      <table:table table:name="Lösung" table:style-name="ta2" table:print="false">
        <office:forms form:automatic-focus="false" form:apply-design-mode="false"/>
        <table:table-column table:style-name="co2" table:default-cell-style-name="ce5"/>
        <table:table-column table:style-name="co3" table:number-columns-repeated="3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2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formula="of:=[.C2]" office:value-type="float" office:value="9">
            <text:p>9</text:p>
          </table:table-cell>
          <table:table-cell/>
          <table:table-cell table:style-name="ce9" table:formula="of:=TRUNC(RAND()*9)+1" office:value-type="float" office:value="9">
            <text:p>9</text:p>
          </table:table-cell>
          <table:table-cell table:style-name="ce13" table:number-columns-repeated="3"/>
          <table:table-cell table:style-name="ce9" table:formula="of:=TRUNC(RAND()*9)+1" office:value-type="float" office:value="5">
            <text:p>5</text:p>
          </table:table-cell>
          <table:table-cell table:style-name="ce13" table:number-columns-repeated="3"/>
          <table:table-cell table:style-name="ce9" table:formula="of:=TRUNC(RAND()*9)+1" office:value-type="float" office:value="2">
            <text:p>2</text:p>
          </table:table-cell>
          <table:table-cell table:style-name="ce13" table:number-columns-repeated="3"/>
          <table:table-cell table:style-name="ce9" table:formula="of:=TRUNC(RAND()*9)+1" office:value-type="float" office:value="4">
            <text:p>4</text:p>
          </table:table-cell>
          <table:table-cell table:style-name="ce13" table:number-columns-repeated="3"/>
          <table:table-cell table:style-name="ce9" table:formula="of:=TRUNC(RAND()*9)+1" office:value-type="float" office:value="7">
            <text:p>7</text:p>
          </table:table-cell>
          <table:table-cell table:number-columns-repeated="1005"/>
        </table:table-row>
        <table:table-row table:style-name="ro3">
          <table:table-cell table:style-name="ce4" table:formula="of:=[.G2]" office:value-type="float" office:value="5">
            <text:p>5</text:p>
          </table:table-cell>
          <table:table-cell table:style-name="ce6" table:number-matrix-columns-spanned="3" table:number-matrix-rows-spanned="3" table:formula="of:=CHOOSE([.C2];Eins_2;Zwei_2;Drei_2;Vier_2;Fünf_2;Sechs_2;Sieben;Acht;Neun)" office:value-type="string" office:string-value="n">
            <text:p>n</text:p>
          </table:table-cell>
          <table:table-cell table:style-name="ce10" office:value-type="string" office:string-value="n">
            <text:p>n</text:p>
          </table:table-cell>
          <table:table-cell table:style-name="ce14" office:value-type="string" office:string-value="n">
            <text:p>n</text:p>
          </table:table-cell>
          <table:table-cell/>
          <table:table-cell table:style-name="ce6" table:number-matrix-columns-spanned="3" table:number-matrix-rows-spanned="3" table:formula="of:=CHOOSE([.G2];Eins_2;Zwei_2;Drei_2;Vier_2;Fünf_2;Sechs_2;Sieben;Acht;Neun)" office:value-type="string" office:string-value="n">
            <text:p>n</text:p>
          </table:table-cell>
          <table:table-cell table:style-name="ce10">
            <text:p/>
          </table:table-cell>
          <table:table-cell table:style-name="ce14" office:value-type="string" office:string-value="n">
            <text:p>n</text:p>
          </table:table-cell>
          <table:table-cell/>
          <table:table-cell table:style-name="ce6" table:number-matrix-columns-spanned="3" table:number-matrix-rows-spanned="3" table:formula="of:=CHOOSE([.K2];Eins_2;Zwei_2;Drei_2;Vier_2;Fünf_2;Sechs_2;Sieben;Acht;Neun)" office:value-type="string" office:string-value="n">
            <text:p>n</text:p>
          </table:table-cell>
          <table:table-cell table:style-name="ce10">
            <text:p/>
          </table:table-cell>
          <table:table-cell table:style-name="ce14">
            <text:p/>
          </table:table-cell>
          <table:table-cell/>
          <table:table-cell table:style-name="ce6" table:number-matrix-columns-spanned="3" table:number-matrix-rows-spanned="3" table:formula="of:=CHOOSE([.O2];Eins_2;Zwei_2;Drei_2;Vier_2;Fünf_2;Sechs_2;Sieben;Acht;Neun)" office:value-type="string" office:string-value="n">
            <text:p>n</text:p>
          </table:table-cell>
          <table:table-cell table:style-name="ce10">
            <text:p/>
          </table:table-cell>
          <table:table-cell table:style-name="ce14" office:value-type="string" office:string-value="n">
            <text:p>n</text:p>
          </table:table-cell>
          <table:table-cell/>
          <table:table-cell table:style-name="ce6" table:number-matrix-columns-spanned="3" table:number-matrix-rows-spanned="3" table:formula="of:=CHOOSE([.S2];Eins_2;Zwei_2;Drei_2;Vier_2;Fünf_2;Sechs_2;Sieben;Acht;Neun)" office:value-type="string" office:string-value="n">
            <text:p>n</text:p>
          </table:table-cell>
          <table:table-cell table:style-name="ce10" office:value-type="string" office:string-value="n">
            <text:p>n</text:p>
          </table:table-cell>
          <table:table-cell table:style-name="ce14" office:value-type="string" office:string-value="n">
            <text:p>n</text:p>
          </table:table-cell>
          <table:table-cell table:number-columns-repeated="1004"/>
        </table:table-row>
        <table:table-row table:style-name="ro3">
          <table:table-cell table:style-name="ce4" table:formula="of:=[.K2]" office:value-type="float" office:value="2">
            <text:p>2</text:p>
          </table:table-cell>
          <table:table-cell table:style-name="ce7" office:value-type="string" office:string-value="n">
            <text:p>n</text:p>
          </table:table-cell>
          <table:table-cell table:style-name="ce11" office:value-type="string" office:string-value="n">
            <text:p>n</text:p>
          </table:table-cell>
          <table:table-cell table:style-name="ce15" office:value-type="string" office:string-value="n">
            <text:p>n</text:p>
          </table:table-cell>
          <table:table-cell/>
          <table:table-cell table:style-name="ce7">
            <text:p/>
          </table:table-cell>
          <table:table-cell table:style-name="ce11" office:value-type="string" office:string-value="n">
            <text:p>n</text:p>
          </table:table-cell>
          <table:table-cell table:style-name="ce15">
            <text:p/>
          </table:table-cell>
          <table:table-cell/>
          <table:table-cell table:style-name="ce7">
            <text:p/>
          </table:table-cell>
          <table:table-cell table:style-name="ce11">
            <text:p/>
          </table:table-cell>
          <table:table-cell table:style-name="ce15">
            <text:p/>
          </table:table-cell>
          <table:table-cell/>
          <table:table-cell table:style-name="ce7">
            <text:p/>
          </table:table-cell>
          <table:table-cell table:style-name="ce11">
            <text:p/>
          </table:table-cell>
          <table:table-cell table:style-name="ce15">
            <text:p/>
          </table:table-cell>
          <table:table-cell/>
          <table:table-cell table:style-name="ce7" office:value-type="string" office:string-value="n">
            <text:p>n</text:p>
          </table:table-cell>
          <table:table-cell table:style-name="ce11">
            <text:p/>
          </table:table-cell>
          <table:table-cell table:style-name="ce15" office:value-type="string" office:string-value="n">
            <text:p>n</text:p>
          </table:table-cell>
          <table:table-cell table:number-columns-repeated="1004"/>
        </table:table-row>
        <table:table-row table:style-name="ro3">
          <table:table-cell table:style-name="ce4" table:formula="of:=[.O2]" office:value-type="float" office:value="4">
            <text:p>4</text:p>
          </table:table-cell>
          <table:table-cell table:style-name="ce8" office:value-type="string" office:string-value="n">
            <text:p>n</text:p>
          </table:table-cell>
          <table:table-cell table:style-name="ce12" office:value-type="string" office:string-value="n">
            <text:p>n</text:p>
          </table:table-cell>
          <table:table-cell table:style-name="ce16" office:value-type="string" office:string-value="n">
            <text:p>n</text:p>
          </table:table-cell>
          <table:table-cell/>
          <table:table-cell table:style-name="ce8" office:value-type="string" office:string-value="n">
            <text:p>n</text:p>
          </table:table-cell>
          <table:table-cell table:style-name="ce12">
            <text:p/>
          </table:table-cell>
          <table:table-cell table:style-name="ce16" office:value-type="string" office:string-value="n">
            <text:p>n</text:p>
          </table:table-cell>
          <table:table-cell/>
          <table:table-cell table:style-name="ce8">
            <text:p/>
          </table:table-cell>
          <table:table-cell table:style-name="ce12">
            <text:p/>
          </table:table-cell>
          <table:table-cell table:style-name="ce16" office:value-type="string" office:string-value="n">
            <text:p>n</text:p>
          </table:table-cell>
          <table:table-cell/>
          <table:table-cell table:style-name="ce8" office:value-type="string" office:string-value="n">
            <text:p>n</text:p>
          </table:table-cell>
          <table:table-cell table:style-name="ce12">
            <text:p/>
          </table:table-cell>
          <table:table-cell table:style-name="ce16" office:value-type="string" office:string-value="n">
            <text:p>n</text:p>
          </table:table-cell>
          <table:table-cell/>
          <table:table-cell table:style-name="ce8" office:value-type="string" office:string-value="n">
            <text:p>n</text:p>
          </table:table-cell>
          <table:table-cell table:style-name="ce12">
            <text:p/>
          </table:table-cell>
          <table:table-cell table:style-name="ce16" office:value-type="string" office:string-value="n">
            <text:p>n</text:p>
          </table:table-cell>
          <table:table-cell table:number-columns-repeated="1004"/>
        </table:table-row>
        <table:table-row table:style-name="ro1">
          <table:table-cell table:style-name="ce4" table:formula="of:=[.S2]" office:value-type="float" office:value="7">
            <text:p>7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8"/>
          <table:table-cell>
            <draw:custom-shape table:end-cell-address="Lösung.M14" table:end-x="0.559cm" table:end-y="0.22cm" draw:z-index="0" draw:style-name="gr2" draw:text-style-name="P2" svg:width="3.01cm" svg:height="2.603cm" svg:x="1.617cm" svg:y="0.327cm">
              <text:p text:style-name="P2"><text:span text:style-name="T4">Würfeln mit F9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1" table:number-rows-repeated="5">
          <table:table-cell table:number-columns-repeated="4"/>
          <table:table-cell table:style-name="ce17"/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table:number-columns-repeated="9"/>
          <table:table-cell table:style-name="ce3"/>
          <table:table-cell table:number-columns-repeated="1014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cht" table:base-cell-address="$Aufgabe.$B$12" table:expression="{&quot;n&quot;;&quot;n&quot;;&quot;n&quot;|&quot;n&quot;;&quot;n&quot;;&quot;n&quot;|&quot;n&quot;;&quot;&quot;;&quot;n&quot;}"/>
        <table:named-expression table:name="Drei_2" table:base-cell-address="$Aufgabe.$A$1" table:expression="{&quot;n&quot;;&quot;&quot;;&quot;&quot;|&quot;&quot;;&quot;n&quot;;&quot;&quot;|&quot;&quot;;&quot;&quot;;&quot;n&quot;}"/>
        <table:named-expression table:name="Drei" table:base-cell-address="$Aufgabe.$A$1" table:expression="{&quot;n&quot;;&quot;&quot;;&quot;&quot;|&quot;&quot;;&quot;n&quot;;&quot;&quot;|&quot;&quot;;&quot;&quot;;&quot;n&quot;}"/>
        <table:named-expression table:name="Eins_2" table:base-cell-address="$Aufgabe.$A$1" table:expression="{&quot;&quot;;&quot;&quot;;&quot;&quot;|&quot;&quot;;&quot;n&quot;;&quot;&quot;|&quot;&quot;;&quot;&quot;;&quot;&quot;}"/>
        <table:named-expression table:name="Eins" table:base-cell-address="$Aufgabe.$A$1" table:expression="{&quot;&quot;;&quot;&quot;;&quot;&quot;|&quot;&quot;;&quot;n&quot;;&quot;&quot;|&quot;&quot;;&quot;&quot;;&quot;&quot;}"/>
        <table:named-expression table:name="Fünf_2" table:base-cell-address="$Aufgabe.$A$1" table:expression="{&quot;n&quot;;&quot;&quot;;&quot;n&quot;|&quot;&quot;;&quot;n&quot;;&quot;&quot;|&quot;n&quot;;&quot;&quot;;&quot;n&quot;}"/>
        <table:named-expression table:name="Fünf" table:base-cell-address="$Aufgabe.$A$1" table:expression="{&quot;n&quot;;&quot;&quot;;&quot;n&quot;|&quot;&quot;;&quot;n&quot;;&quot;&quot;|&quot;n&quot;;&quot;&quot;;&quot;n&quot;}"/>
        <table:named-expression table:name="Neun" table:base-cell-address="$Aufgabe.$A$1" table:expression="{&quot;n&quot;;&quot;n&quot;;&quot;n&quot;|&quot;n&quot;;&quot;n&quot;;&quot;n&quot;|&quot;n&quot;;&quot;n&quot;;&quot;n&quot;}"/>
        <table:named-expression table:name="Null" table:base-cell-address="$Aufgabe.$A$1" table:expression="{&quot;&quot;;&quot;&quot;;&quot;&quot;|&quot;&quot;;&quot;&quot;;&quot;&quot;|&quot;&quot;;&quot;&quot;;&quot;&quot;}"/>
        <table:named-expression table:name="Sechs_2" table:base-cell-address="$Aufgabe.$A$1" table:expression="{&quot;n&quot;;&quot;&quot;;&quot;n&quot;|&quot;n&quot;;&quot;&quot;;&quot;n&quot;|&quot;n&quot;;&quot;&quot;;&quot;n&quot;}"/>
        <table:named-expression table:name="Sechs" table:base-cell-address="$Aufgabe.$A$1" table:expression="{&quot;n&quot;;&quot;&quot;;&quot;n&quot;|&quot;n&quot;;&quot;&quot;;&quot;n&quot;|&quot;n&quot;;&quot;&quot;;&quot;n&quot;}"/>
        <table:named-expression table:name="Sieben" table:base-cell-address="$Aufgabe.$A$1" table:expression="{&quot;n&quot;;&quot;n&quot;;&quot;n&quot;|&quot;n&quot;;&quot;&quot;;&quot;n&quot;|&quot;n&quot;;&quot;&quot;;&quot;n&quot;}"/>
        <table:named-expression table:name="Vier_2" table:base-cell-address="$Aufgabe.$A$1" table:expression="{&quot;n&quot;;&quot;&quot;;&quot;n&quot;|&quot;&quot;;&quot;&quot;;&quot;&quot;|&quot;n&quot;;&quot;&quot;;&quot;n&quot;}"/>
        <table:named-expression table:name="Vier" table:base-cell-address="$Aufgabe.$A$1" table:expression="{&quot;n&quot;;&quot;&quot;;&quot;n&quot;|&quot;&quot;;&quot;&quot;;&quot;&quot;|&quot;n&quot;;&quot;&quot;;&quot;n&quot;}"/>
        <table:named-range table:name="Würfel" table:base-cell-address="$Aufgabe.$A$1" table:cell-range-address="$Lösung.$A$2:.$A$6"/>
        <table:named-expression table:name="Zwei_2" table:base-cell-address="$Aufgabe.$A$1" table:expression="{&quot;n&quot;;&quot;&quot;;&quot;&quot;|&quot;&quot;;&quot;&quot;;&quot;&quot;|&quot;&quot;;&quot;&quot;;&quot;n&quot;}"/>
        <table:named-expression table:name="Zwei" table:base-cell-address="$Aufgabe.$A$1" table:expression="{&quot;n&quot;;&quot;&quot;;&quot;&quot;|&quot;&quot;;&quot;&quot;;&quot;&quot;|&quot;&quot;;&quot;&quot;;&quot;n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7">07.03.2009</text:date>, <text:time>13:5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7-12-09T11:28:21</meta:creation-date>
    <dc:creator>Helmut Mittelbach</dc:creator>
    <dc:date>2009-03-07T13:53:06.90</dc:date>
    <meta:document-statistic meta:table-count="2" meta:cell-count="64" meta:object-count="2"/>
    <meta:generator>OpenOffice.org/3.0$Win32 OpenOffice.org_project/300m15$Build-9379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