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7.971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1.5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402cm" fo:break-before="auto" style:use-optimal-row-height="fals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ta3" style:family="table" style:master-page-name="PageStyle_5f_Links_20_zu_20_Summenprodukt">
      <style:table-properties table:display="false" style:writing-mode="lr-tb"/>
    </style:style>
    <style:style style:name="ta4" style:family="table" style:master-page-name="PageStyle_5f_Alternativen">
      <style:table-properties table:display="true" style:writing-mode="lr-tb"/>
    </style:style>
    <style:style style:name="ce1" style:family="table-cell" style:parent-style-name="km_2f_m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8" style:family="table-cell" style:parent-style-name="Default">
      <style:table-cell-properties style:diagonal-bl-tr="none" style:diagonal-tl-br="none" fo:border="none"/>
    </style:style>
    <style:style style:name="ce9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3" style:family="table-cell" style:parent-style-name="Default" style:data-style-name="N0"/>
    <style:style style:name="ce14" style:family="table-cell" style:parent-style-name="Default">
      <style:table-cell-properties fo:background-color="#ff0000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63cm" fo:padding-bottom="0cm" fo:padding-left="0.076cm" fo:padding-right="0cm" fo:wrap-option="wrap" draw:shadow="hidden"/>
    </style:style>
    <style:style style:name="gr2" style:family="graphic">
      <style:graphic-properties draw:stroke="solid" svg:stroke-width="0.026cm" svg:stroke-color="#bcbcbc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339966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339966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ff" style:text-outline="false" style:text-line-through-style="none" style:font-name="Arial2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4" table:default-cell-style-name="ce3"/>
        <table:table-column table:style-name="co1" table:default-cell-style-name="ce8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1" table:number-columns-repeated="1011" table:default-cell-style-name="Default"/>
        <table:table-row table:style-name="ro1">
          <table:table-cell table:style-name="ce1"/>
          <table:table-cell/>
          <table:table-cell table:style-name="Default" table:number-columns-repeated="6"/>
          <table:table-cell table:number-columns-repeated="1016"/>
        </table:table-row>
        <table:table-row table:style-name="ro2">
          <table:table-cell/>
          <table:table-cell table:style-name="ce2" office:value-type="string">
            <text:p>Immobilienmakler</text:p>
          </table:table-cell>
          <table:table-cell table:style-name="Default" table:number-columns-repeated="6"/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ce6" office:value-type="string">
            <text:p>Art</text:p>
          </table:table-cell>
          <table:table-cell table:style-name="ce6" office:value-type="string">
            <text:p>Wert</text:p>
          </table:table-cell>
          <table:table-cell table:style-name="ce6" office:value-type="string">
            <text:p>Lage</text:p>
          </table:table-cell>
          <table:table-cell table:style-name="ce6" office:value-type="string">
            <text:p>Anzahl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7" office:value-type="string">
            <text:p>Wohnung</text:p>
          </table:table-cell>
          <table:table-cell office:value-type="float" office:value="132000">
            <text:p><text:s/>132.000 € </text:p>
          </table:table-cell>
          <table:table-cell office:value-type="string">
            <text:p>Seeufer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Haus</text:p>
          </table:table-cell>
          <table:table-cell office:value-type="float" office:value="180000">
            <text:p><text:s/>180.000 € </text:p>
          </table:table-cell>
          <table:table-cell office:value-type="string">
            <text:p>Innenstadt</text:p>
          </table:table-cell>
          <table:table-cell office:value-type="float" office:value="2">
            <text:p>2</text:p>
          </table:table-cell>
          <table:table-cell>
            <draw:custom-shape table:end-cell-address="Aufgabe.M14" table:end-x="1.646cm" table:end-y="0.306cm" draw:z-index="0" draw:name="Text Box 13" draw:style-name="gr1" draw:text-style-name="P1" svg:width="11.796cm" svg:height="3.547cm" svg:x="2.023cm" svg:y="0.056cm">
              <text:p text:style-name="P1"><text:span text:style-name="T1">Aufgabe:</text:span></text:p>
              <text:p text:style-name="P1"><text:span text:style-name="T1">Berechnen Sie mit der Funktion Summenprodukt</text:span></text:p>
              <text:p text:style-name="P1"><text:span text:style-name="T1"><text:s/></text:span><text:span text:style-name="T1">- Anzahl Wohnung</text:span></text:p>
              <text:p text:style-name="P1"><text:span text:style-name="T1"><text:s/></text:span><text:span text:style-name="T1">- Anzahl Wohnung mit Wert &gt; 100000</text:span></text:p>
              <text:p text:style-name="P1"><text:span text:style-name="T1"><text:s/></text:span><text:span text:style-name="T1">- Anzahl Wohnung mit Wert &gt; 100000 und Seeufer</text:span></text:p>
              <text:p text:style-name="P1"><text:span text:style-name="T1"><text:s/></text:span><text:span text:style-name="T1">- Anzahl Wohnung mit Wert &gt; 100000 und Seeufer oder <text:s text:c="2"/>Wert &lt; 120000 und Innenstadt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7" office:value-type="string">
            <text:p>Wohnung</text:p>
          </table:table-cell>
          <table:table-cell office:value-type="float" office:value="96000">
            <text:p><text:s/>96.000 € </text:p>
          </table:table-cell>
          <table:table-cell office:value-type="string">
            <text:p>Villenviertel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Haus</text:p>
          </table:table-cell>
          <table:table-cell office:value-type="float" office:value="108000">
            <text:p><text:s/>108.000 € </text:p>
          </table:table-cell>
          <table:table-cell office:value-type="string">
            <text:p>Seeuf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7" office:value-type="string">
            <text:p>Wohnung</text:p>
          </table:table-cell>
          <table:table-cell office:value-type="float" office:value="168000">
            <text:p><text:s/>168.000 € </text:p>
          </table:table-cell>
          <table:table-cell office:value-type="string">
            <text:p>Villenviertel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Haus</text:p>
          </table:table-cell>
          <table:table-cell office:value-type="float" office:value="360000">
            <text:p><text:s/>360.000 € </text:p>
          </table:table-cell>
          <table:table-cell office:value-type="string">
            <text:p>Seeufer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7" office:value-type="string">
            <text:p>Wohnung</text:p>
          </table:table-cell>
          <table:table-cell office:value-type="float" office:value="132000">
            <text:p><text:s/>132.000 € </text:p>
          </table:table-cell>
          <table:table-cell office:value-type="string">
            <text:p>Innenstadt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Haus</text:p>
          </table:table-cell>
          <table:table-cell office:value-type="float" office:value="180000">
            <text:p><text:s/>180.000 € </text:p>
          </table:table-cell>
          <table:table-cell office:value-type="string">
            <text:p>Seeufer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7" office:value-type="string">
            <text:p>Wohnung</text:p>
          </table:table-cell>
          <table:table-cell office:value-type="float" office:value="96000">
            <text:p><text:s/>96.000 € </text:p>
          </table:table-cell>
          <table:table-cell office:value-type="string">
            <text:p>Seeufer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Haus</text:p>
          </table:table-cell>
          <table:table-cell office:value-type="float" office:value="108000">
            <text:p><text:s/>108.000 € </text:p>
          </table:table-cell>
          <table:table-cell office:value-type="string">
            <text:p>Innenstadt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7" office:value-type="string">
            <text:p>Wohnung</text:p>
          </table:table-cell>
          <table:table-cell office:value-type="float" office:value="168000">
            <text:p><text:s/>168.000 € </text:p>
          </table:table-cell>
          <table:table-cell office:value-type="string">
            <text:p>Villenviertel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4">
          <table:table-cell table:number-columns-repeated="3"/>
          <table:table-cell office:value-type="string">
            <text:p>Haus</text:p>
          </table:table-cell>
          <table:table-cell office:value-type="float" office:value="360000">
            <text:p><text:s/>360.000 € </text:p>
          </table:table-cell>
          <table:table-cell office:value-type="string">
            <text:p>Seeufer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4">
          <table:table-cell table:number-columns-repeated="3"/>
          <table:table-cell table:style-name="ce7" office:value-type="string">
            <text:p>Wohnung</text:p>
          </table:table-cell>
          <table:table-cell office:value-type="float" office:value="240000">
            <text:p><text:s/>240.000 € </text:p>
          </table:table-cell>
          <table:table-cell office:value-type="string">
            <text:p>Seeufer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1018"/>
        </table:table-row>
        <table:table-row table:style-name="ro4">
          <table:table-cell table:number-columns-repeated="2"/>
          <table:table-cell office:value-type="string">
            <text:p>Anzahl Wohnung </text:p>
          </table:table-cell>
          <table:table-cell/>
          <table:table-cell table:style-name="Default" table:number-columns-repeated="2"/>
          <table:table-cell table:style-name="ce10"/>
          <table:table-cell table:style-name="Default"/>
          <table:table-cell table:number-columns-repeated="1016"/>
        </table:table-row>
        <table:table-row table:style-name="ro5">
          <table:table-cell table:number-columns-repeated="2"/>
          <table:table-cell office:value-type="string">
            <text:p>Anzahl Wohnung Wert &gt; 100000</text:p>
          </table:table-cell>
          <table:table-cell/>
          <table:table-cell table:style-name="Default" table:number-columns-repeated="2"/>
          <table:table-cell table:style-name="ce10"/>
          <table:table-cell table:style-name="Default"/>
          <table:table-cell table:number-columns-repeated="1016"/>
        </table:table-row>
        <table:table-row table:style-name="ro6">
          <table:table-cell table:number-columns-repeated="2"/>
          <table:table-cell office:value-type="string">
            <text:p>Anzahl Wohnung Wert &gt; 100000 und <text:s/>Seeufer</text:p>
          </table:table-cell>
          <table:table-cell table:style-name="ce3"/>
          <table:table-cell table:style-name="Default" table:number-columns-repeated="2"/>
          <table:table-cell table:style-name="ce10"/>
          <table:table-cell table:style-name="Default"/>
          <table:table-cell table:number-columns-repeated="1016"/>
        </table:table-row>
        <table:table-row table:style-name="ro7">
          <table:table-cell table:number-columns-repeated="2"/>
          <table:table-cell table:style-name="ce4" office:value-type="string">
            <text:p>Anzahl Wohnung Wert &gt; 100000 und <text:s/>Seeufer oder Wert &lt;120000 und Innenstadt</text:p>
            <text:p/>
          </table:table-cell>
          <table:table-cell/>
          <table:table-cell table:style-name="Default" table:number-columns-repeated="2"/>
          <table:table-cell table:style-name="ce10"/>
          <table:table-cell table:style-name="Default"/>
          <table:table-cell table:number-columns-repeated="1016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1018"/>
        </table:table-row>
        <table:table-row table:style-name="ro8">
          <table:table-cell table:number-columns-repeated="2"/>
          <table:table-cell table:style-name="ce5" table:number-columns-spanned="5" table:number-rows-spanned="1"/>
          <table:covered-table-cell table:number-columns-repeated="4" table:style-name="ce5"/>
          <table:table-cell table:style-name="Default"/>
          <table:table-cell table:number-columns-repeated="1016"/>
        </table:table-row>
      </table:table>
      <table:table table:name="Lösung" table:style-name="ta2" table:print="false">
        <office:forms form:automatic-focus="false" form:apply-design-mode="false"/>
        <table:table-column table:style-name="co1" table:visibility="collapse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1" table:number-columns-repeated="1011" table:default-cell-style-name="Default"/>
        <table:table-row table:style-name="ro1" table:visibility="collapse">
          <table:table-cell table:style-name="ce1"/>
          <table:table-cell table:number-columns-repeated="1023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 office:value-type="string">
            <text:p>Art</text:p>
          </table:table-cell>
          <table:table-cell table:style-name="ce11" office:value-type="string">
            <text:p>Wert</text:p>
          </table:table-cell>
          <table:table-cell table:style-name="ce11" office:value-type="string">
            <text:p>Lage</text:p>
          </table:table-cell>
          <table:table-cell table:style-name="ce11" office:value-type="string">
            <text:p>Anzahl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Wohnung</text:p>
          </table:table-cell>
          <table:table-cell table:style-name="ce9" office:value-type="float" office:value="132000">
            <text:p><text:s/>132.000 € </text:p>
          </table:table-cell>
          <table:table-cell office:value-type="string">
            <text:p>Seeufer</text:p>
          </table:table-cell>
          <table:table-cell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2" office:value-type="string">
            <text:p>Haus</text:p>
          </table:table-cell>
          <table:table-cell table:style-name="ce9" office:value-type="float" office:value="180000">
            <text:p><text:s/>180.000 € </text:p>
          </table:table-cell>
          <table:table-cell office:value-type="string">
            <text:p>Innenstadt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Wohnung</text:p>
          </table:table-cell>
          <table:table-cell table:style-name="ce9" office:value-type="float" office:value="96000">
            <text:p><text:s/>96.000 € </text:p>
          </table:table-cell>
          <table:table-cell office:value-type="string">
            <text:p>Villenviertel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2" office:value-type="string">
            <text:p>Haus</text:p>
          </table:table-cell>
          <table:table-cell table:style-name="ce9" office:value-type="float" office:value="108000">
            <text:p><text:s/>108.000 € </text:p>
          </table:table-cell>
          <table:table-cell office:value-type="string">
            <text:p>Seeuf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Wohnung</text:p>
          </table:table-cell>
          <table:table-cell table:style-name="ce9" office:value-type="float" office:value="168000">
            <text:p><text:s/>168.000 € </text:p>
          </table:table-cell>
          <table:table-cell office:value-type="string">
            <text:p>Villenviertel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2" office:value-type="string">
            <text:p>Haus</text:p>
          </table:table-cell>
          <table:table-cell table:style-name="ce9" office:value-type="float" office:value="360000">
            <text:p><text:s/>360.000 € </text:p>
          </table:table-cell>
          <table:table-cell office:value-type="string">
            <text:p>Seeufer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Wohnung</text:p>
          </table:table-cell>
          <table:table-cell table:style-name="ce9" office:value-type="float" office:value="132000">
            <text:p><text:s/>132.000 € </text:p>
          </table:table-cell>
          <table:table-cell office:value-type="string">
            <text:p>Innenstadt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2" office:value-type="string">
            <text:p>Haus</text:p>
          </table:table-cell>
          <table:table-cell table:style-name="ce9" office:value-type="float" office:value="180000">
            <text:p><text:s/>180.000 € </text:p>
          </table:table-cell>
          <table:table-cell office:value-type="string">
            <text:p>Seeufer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Wohnung</text:p>
          </table:table-cell>
          <table:table-cell table:style-name="ce9" office:value-type="float" office:value="96000">
            <text:p><text:s/>96.000 € </text:p>
          </table:table-cell>
          <table:table-cell office:value-type="string">
            <text:p>Seeufer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2" office:value-type="string">
            <text:p>Haus</text:p>
          </table:table-cell>
          <table:table-cell table:style-name="ce9" office:value-type="float" office:value="108000">
            <text:p><text:s/>108.000 € </text:p>
          </table:table-cell>
          <table:table-cell office:value-type="string">
            <text:p>Innenstadt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Wohnung</text:p>
          </table:table-cell>
          <table:table-cell table:style-name="ce9" office:value-type="float" office:value="168000">
            <text:p><text:s/>168.000 € </text:p>
          </table:table-cell>
          <table:table-cell office:value-type="string">
            <text:p>Villenviertel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2" office:value-type="string">
            <text:p>Haus</text:p>
          </table:table-cell>
          <table:table-cell table:style-name="ce9" office:value-type="float" office:value="360000">
            <text:p><text:s/>360.000 € </text:p>
          </table:table-cell>
          <table:table-cell office:value-type="string">
            <text:p>Seeufer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Wohnung</text:p>
          </table:table-cell>
          <table:table-cell table:style-name="ce9" office:value-type="float" office:value="240000">
            <text:p><text:s/>240.000 € </text:p>
          </table:table-cell>
          <table:table-cell office:value-type="string">
            <text:p>Seeufer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3" office:value-type="string">
            <text:p>Anzahl Wohnung </text:p>
          </table:table-cell>
          <table:table-cell table:style-name="ce8"/>
          <table:table-cell table:number-columns-repeated="2"/>
          <table:table-cell table:style-name="ce10" table:formula="of:=SUMIF([.D6:.D18];&quot;=Wohnung&quot;;[.G6:.G18])" office:value-type="float" office:value="49">
            <text:p>49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3" office:value-type="string">
            <text:p>Anzahl Wohnung Wert &gt; 100000</text:p>
          </table:table-cell>
          <table:table-cell table:style-name="ce8"/>
          <table:table-cell table:number-columns-repeated="2"/>
          <table:table-cell table:style-name="ce10" table:formula="of:=SUMPRODUCT([.$D$6:.$D$18]=&quot;Wohnung&quot;;[.$E$6:.$E$18]&gt;100000;[.$G$6:.$G$18])" office:value-type="float" office:value="37">
            <text:p>37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3" office:value-type="string">
            <text:p>Anzahl Wohnung Wert &gt; 100000 und <text:s/>Seeufer</text:p>
          </table:table-cell>
          <table:table-cell table:style-name="ce3"/>
          <table:table-cell table:number-columns-repeated="2"/>
          <table:table-cell table:style-name="ce10" table:formula="of:=SUMPRODUCT([.$D$6:.$D$18]=&quot;Wohnung&quot;;[.$E$6:.$E$18]&gt;100000;[.$F$6:.$F$18]=&quot;Seeufer&quot;;[.$G$6:.$G$18])" office:value-type="float" office:value="14">
            <text:p>14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4" office:value-type="string">
            <text:p>Anzahl Wohnung Wert &gt; 100000 und <text:s/>Seeufer oder Wert &lt;120000 und Innenstadt</text:p>
            <text:p/>
          </table:table-cell>
          <table:table-cell table:style-name="ce8"/>
          <table:table-cell table:number-columns-repeated="2"/>
          <table:table-cell table:style-name="ce10" table:formula="of:=SUMPRODUCT([.$D$6:.$D$18]=&quot;Wohnung&quot;;[.$E$6:.$E$18]&gt;100000;[.$F$6:.$F$18]=&quot;Seeufer&quot;;[.$G$6:.$G$18])+SUMPRODUCT([.E6:.E18]&lt;120000;[.F6:.F18]=&quot;Innenstadt&quot;;[.G6:.G18])" office:value-type="float" office:value="24">
            <text:p>24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4"/>
          <table:table-cell table:number-columns-repeated="1021"/>
        </table:table-row>
        <table:table-row table:style-name="ro8">
          <table:table-cell table:number-columns-repeated="2"/>
          <table:table-cell table:style-name="ce5" table:number-columns-spanned="5" table:number-rows-spanned="1"/>
          <table:covered-table-cell table:number-columns-repeated="4" table:style-name="ce5"/>
          <table:table-cell table:number-columns-repeated="1017"/>
        </table:table-row>
        <table:table-row table:style-name="ro1">
          <table:table-cell table:number-columns-repeated="2"/>
          <table:table-cell>
            <draw:custom-shape table:end-cell-address="Lösung.K46" table:end-x="0.756cm" table:end-y="0.293cm" draw:z-index="0" draw:name="Textfeld 2" draw:style-name="gr2" draw:text-style-name="P1" svg:width="25.773cm" svg:height="9.166cm" svg:x="0.001cm" svg:y="0.16cm">
              <text:p text:style-name="P1"><text:span text:style-name="T2">Erklärung:</text:span></text:p>
              <text:p text:style-name="P1"><text:span text:style-name="T3">Der eigentliche Clou der Funktion besteht darin, dass sie mehrere Bedingungen aus mehreren Spalten berücksichtigen kann. Erreicht wird das dadurch, dass man Matrizen aus Wahrheitswerten bildet und diese miteinander multipliziert.</text:span></text:p>
              <text:p text:style-name="P1"><text:span text:style-name="T3">Betrachten Sie die Formel in E21: <text:s/>=SUMMENPRODUKT(($D$6:$D$18="Wohnung")*($G$6:$G$18))</text:span></text:p>
              <text:p text:style-name="P1"><text:span text:style-name="T3">Die erste Matrix D6:D18="Wohnung" aufgelöst ergibt eine Matrix aus Wahrheitswerten. Diese Wahrheitswerte werden mit der zweiten Matrix multipliziert. </text:span></text:p>
              <text:p text:style-name="P1"><text:span text:style-name="T3"><text:s text:c="3"/></text:span><text:span text:style-name="T3">Dabei gelten folgende Regeln:</text:span></text:p>
              <text:p text:style-name="P1"><text:span text:style-name="T3"><text:s text:c="3"/></text:span><text:span text:style-name="T3">WAHR*a =a</text:span></text:p>
              <text:p text:style-name="P1"><text:span text:style-name="T3"><text:s text:c="3"/></text:span><text:span text:style-name="T3">FALSCH*a =0</text:span></text:p>
              <text:p text:style-name="P1"><text:span text:style-name="T3"><text:s text:c="3"/></text:span><text:span text:style-name="T3">WAHR*WAHR =1</text:span></text:p>
              <text:p text:style-name="P1"><text:span text:style-name="T3"><text:s text:c="3"/></text:span><text:span text:style-name="T3">WAHR*FALSCH = FALSCH*WAHR =0</text:span></text:p>
              <text:p text:style-name="P1"><text:span text:style-name="T3"><text:s text:c="3"/></text:span><text:span text:style-name="T3">FALSCH*FALSCH =0</text:span></text:p>
              <text:p text:style-name="P1"><text:span text:style-name="T3">=SUMMENPRODUKT(({WAHR;FALSCH;WAHR;FALSCH;WAHR;FALSCH;WAHR;FALSCH;WAHR;FALSCH;WAHR;FALSCH;WAHR})*({1;2;3;4;5;6;7;8;9;10;11;12;13}))</text:span></text:p>
              <text:p text:style-name="P1"><text:span text:style-name="T3">Damit ergibt sich ein weiterer Zwischenwert zu:</text:span></text:p>
              <text:p text:style-name="P1"><text:span text:style-name="T3">=SUMMENPRODUKT({1;0;3;0;5;0;7;0;9;0;11;0;13}).</text:span></text:p>
              <text:p text:style-name="P1"><text:span text:style-name="T4"/></text:p>
              <text:p text:style-name="P1"><text:span text:style-name="T4">Summenprodukt kann bis zu 30 Matrizen bearbeiten, damit lassen sich 29 Bedingungen realisieren!!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Lösung.K56" table:end-x="0.727cm" table:end-y="0.131cm" draw:z-index="1" draw:name="Textfeld 3" draw:style-name="gr2" draw:text-style-name="P1" svg:width="25.744cm" svg:height="4.22cm" svg:x="0.001cm" svg:y="0.427cm">
              <text:p text:style-name="P1"><text:span text:style-name="T5">Achtung:</text:span></text:p>
              <text:p text:style-name="P1"><text:span text:style-name="T4">Multipliziert die einander entsprechenden Komponenten der angegebenen Matrizen miteinander und gibt die Summe dieser Produkte zurück.</text:span></text:p>
              <text:p text:style-name="P1"><text:span text:style-name="T6">Syntax</text:span></text:p>
              <text:p text:style-name="P1"><text:span text:style-name="T6">SUMMENPRODUKT</text:span><text:span text:style-name="T4">(</text:span><text:span text:style-name="T6">Matrix1</text:span><text:span text:style-name="T4">;Matrix2;Matrix3; ...)</text:span></text:p>
              <text:p text:style-name="P1"><text:span text:style-name="T6">Matrix1; Matrix2;...</text:span><text:span text:style-name="T4">   sind 2 bis 255 Matrizen, deren Komponenten Sie zunächst multiplizieren und anschließend addieren möchten.</text:span></text:p>
              <text:p text:style-name="P1"><text:span text:style-name="T6">Hinweise</text:span></text:p>
              <text:p text:style-name="P1"><text:span text:style-name="T4">Die als Argumente angegebenen Matrizen müssen bezüglich der Zeilen- und Spaltenanzahl identisch sein. Ist dies nicht der Fall, gibt SUMMENPRODUKT den Fehlerwert #WERT! zurück. </text:span></text:p>
              <text:p text:style-name="P1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/>
          <table:table-cell table:style-name="ce13" table:formula="of:=TRUE()" office:value-type="boolean" office:boolean-value="true">
            <text:p>WAHR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style-name="ce13" table:formula="of:=FALSE()" office:value-type="boolean" office:boolean-value="false">
            <text:p>FALSCH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style-name="ce13" table:formula="of:=TRUE()" office:value-type="boolean" office:boolean-value="true">
            <text:p>WAHR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10" table:formula="of:=SUMPRODUCT([.B66:.B68];[.C66:.C68])" office:value-type="float" office:value="4">
            <text:p>4</text:p>
          </table:table-cell>
          <table:table-cell table:number-columns-repeated="2"/>
          <table:table-cell table:style-name="ce14" table:formula="of:=SUMPRODUCT([.E66:.E68];[.F66:.F68])" office:value-type="float" office:value="4">
            <text:p>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/>
          <table:table-cell table:style-name="ce13" table:formula="of:=TRUE()" office:value-type="boolean" office:boolean-value="true">
            <text:p>WAHR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style-name="ce13" table:formula="of:=FALSE()" office:value-type="boolean" office:boolean-value="false">
            <text:p>FALSCH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style-name="ce13" table:formula="of:=TRUE()" office:value-type="boolean" office:boolean-value="true">
            <text:p>WAHR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ce10" table:formula="of:=SUMPRODUCT([.B72:.B74]*[.C72:.C74])" office:value-type="float" office:value="4">
            <text:p>4</text:p>
          </table:table-cell>
          <table:table-cell table:number-columns-repeated="2"/>
          <table:table-cell table:style-name="ce10" table:formula="of:=SUMPRODUCT([.E72:.E74]*[.F72:.F74])" office:value-type="float" office:value="4">
            <text:p>4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Lösung.I84" table:end-x="0.004cm" table:end-y="0.16cm" draw:z-index="2" draw:name="Textfeld 4" draw:style-name="gr3" draw:text-style-name="P1" svg:width="19.519cm" svg:height="1.513cm" svg:x="0.001cm" svg:y="0.002cm">
              <text:p text:style-name="P1"><text:span text:style-name="T4">Orientierung:</text:span></text:p>
              <text:p text:style-name="P1"><text:span text:style-name="T4">Summenprodukt kann nur Matrizen </text:span><text:span text:style-name="T7">gleicher Orientierung </text:span><text:span text:style-name="T4">und </text:span><text:span text:style-name="T7">gleicher Länge </text:span><text:span text:style-name="T4">verarbeiten.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number-columns-repeated="8"/>
          <table:table-cell table:style-name="ce15"/>
          <table:table-cell table:number-columns-repeated="1015"/>
        </table:table-row>
      </table:table>
      <table:table table:name="Links zu Summenprodukt" table:style-name="ta3" table:print="false">
        <table:table-column table:style-name="co1" table:number-columns-repeated="1024" table:default-cell-style-name="Default"/>
        <table:table-row table:style-name="ro1" table:number-rows-repeated="5">
          <table:table-cell table:number-columns-repeated="1024"/>
        </table:table-row>
        <table:table-row table:style-name="ro4">
          <table:table-cell table:style-name="ce15" office:value-type="string">
            <text:p>Urs</text:p>
          </table:table-cell>
          <table:table-cell/>
          <table:table-cell table:style-name="ce16" office:value-type="string">
            <text:p><text:span text:style-name="T10"><text:a xlink:href="http://www.urs-beratung.de/Download_PDF/urs_toolbox/Excel_Thema_Summenprodukt.pdf">Mehr zu Summenprodukt</text:a>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 table:style-name="ce15" office:value-type="string">
            <text:p>HaseVillenviertelh</text:p>
          </table:table-cell>
          <table:table-cell/>
          <table:table-cell table:style-name="ce16" office:value-type="string">
            <text:p><text:span text:style-name="T10"><text:a xlink:href="http://www.online-excel.de/excel/singsel.php?f=53">HaseVillenviertelh</text:a></text:span></text:p>
          </table:table-cell>
          <table:table-cell table:number-columns-repeated="1021"/>
        </table:table-row>
      </table:table>
      <table:table table:name="Alternativen" table:style-name="ta4" table:print="false">
        <office:forms form:automatic-focus="false" form:apply-design-mode="false"/>
        <table:table-column table:style-name="co1" table:visibility="collapse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1" table:number-columns-repeated="1011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7"/>
          <table:table-cell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>
            <text:p>Kriterienbereich</text:p>
          </table:table-cell>
          <table:table-cell table:number-columns-repeated="1014"/>
        </table:table-row>
        <table:table-row table:style-name="ro4">
          <table:table-cell table:number-columns-repeated="3"/>
          <table:table-cell table:style-name="ce11" office:value-type="string">
            <text:p>Art</text:p>
          </table:table-cell>
          <table:table-cell table:style-name="ce11" office:value-type="string">
            <text:p>Wert</text:p>
          </table:table-cell>
          <table:table-cell table:style-name="ce11" office:value-type="string">
            <text:p>Lage</text:p>
          </table:table-cell>
          <table:table-cell table:style-name="ce11" office:value-type="string">
            <text:p>Anzahl</text:p>
          </table:table-cell>
          <table:table-cell table:number-columns-repeated="2"/>
          <table:table-cell table:style-name="ce17" office:value-type="string">
            <text:p>Art</text:p>
          </table:table-cell>
          <table:table-cell table:style-name="ce18" office:value-type="string">
            <text:p>Wert</text:p>
          </table:table-cell>
          <table:table-cell table:style-name="ce18" office:value-type="string">
            <text:p>Lage</text:p>
          </table:table-cell>
          <table:table-cell table:style-name="ce18" office:value-type="string">
            <text:p>Anzahl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>
            <text:p>Wohnung</text:p>
          </table:table-cell>
          <table:table-cell office:value-type="float" office:value="132000">
            <text:p>132000</text:p>
          </table:table-cell>
          <table:table-cell office:value-type="string">
            <text:p>Seeuf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Wohnung</text:p>
          </table:table-cell>
          <table:table-cell office:value-type="string">
            <text:p>&gt;100000</text:p>
          </table:table-cell>
          <table:table-cell office:value-type="string">
            <text:p>Seeufer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Haus</text:p>
          </table:table-cell>
          <table:table-cell office:value-type="float" office:value="180000">
            <text:p>180000</text:p>
          </table:table-cell>
          <table:table-cell office:value-type="string">
            <text:p>Innenstadt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Wohnung</text:p>
          </table:table-cell>
          <table:table-cell office:value-type="float" office:value="96000">
            <text:p>96000</text:p>
          </table:table-cell>
          <table:table-cell office:value-type="string">
            <text:p>Villenviertel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Haus</text:p>
          </table:table-cell>
          <table:table-cell office:value-type="float" office:value="108000">
            <text:p>108000</text:p>
          </table:table-cell>
          <table:table-cell office:value-type="string">
            <text:p>Seeufer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Wohnung</text:p>
          </table:table-cell>
          <table:table-cell office:value-type="float" office:value="168000">
            <text:p>168000</text:p>
          </table:table-cell>
          <table:table-cell office:value-type="string">
            <text:p>Villenviertel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Haus</text:p>
          </table:table-cell>
          <table:table-cell office:value-type="float" office:value="360000">
            <text:p>360000</text:p>
          </table:table-cell>
          <table:table-cell office:value-type="string">
            <text:p>Seeufer</text:p>
          </table:table-cell>
          <table:table-cell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Wohnung</text:p>
          </table:table-cell>
          <table:table-cell office:value-type="float" office:value="132000">
            <text:p>132000</text:p>
          </table:table-cell>
          <table:table-cell office:value-type="string">
            <text:p>Innenstadt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Haus</text:p>
          </table:table-cell>
          <table:table-cell office:value-type="float" office:value="180000">
            <text:p>180000</text:p>
          </table:table-cell>
          <table:table-cell office:value-type="string">
            <text:p>Seeufer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Wohnung</text:p>
          </table:table-cell>
          <table:table-cell office:value-type="float" office:value="96000">
            <text:p>96000</text:p>
          </table:table-cell>
          <table:table-cell office:value-type="string">
            <text:p>Seeufer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Haus</text:p>
          </table:table-cell>
          <table:table-cell office:value-type="float" office:value="108000">
            <text:p>108000</text:p>
          </table:table-cell>
          <table:table-cell office:value-type="string">
            <text:p>Innenstadt</text:p>
          </table:table-cell>
          <table:table-cell office:value-type="float" office:value="10">
            <text:p>10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Wohnung</text:p>
          </table:table-cell>
          <table:table-cell office:value-type="float" office:value="168000">
            <text:p>168000</text:p>
          </table:table-cell>
          <table:table-cell office:value-type="string">
            <text:p>Villenviertel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Haus</text:p>
          </table:table-cell>
          <table:table-cell office:value-type="float" office:value="360000">
            <text:p>360000</text:p>
          </table:table-cell>
          <table:table-cell office:value-type="string">
            <text:p>Seeufer</text:p>
          </table:table-cell>
          <table:table-cell office:value-type="float" office:value="12">
            <text:p>12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Wohnung</text:p>
          </table:table-cell>
          <table:table-cell office:value-type="float" office:value="240000">
            <text:p>240000</text:p>
          </table:table-cell>
          <table:table-cell office:value-type="string">
            <text:p>Seeufer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>
            <text:p>Kriterienbereich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Anzahl Wohnung </text:p>
          </table:table-cell>
          <table:table-cell/>
          <table:table-cell table:style-name="ce10" table:formula="of:=SUMPRODUCT(([.D6:.D21]=&quot;Wohnung&quot;)*([.G6:.G21]))" office:value-type="float" office:value="49">
            <office:annotation draw:style-name="gr4" draw:text-style-name="P1" svg:width="3.456cm" svg:height="1.967cm" svg:x="17.871cm" svg:y="12.857cm" draw:caption-point-x="-17.871cm" draw:caption-point-y="-12.857cm">
              <dc:creator>HMI</dc:creator>
              <dc:date>2008-12-31T00:00:00</dc:date>
              <text:p text:style-name="P1"><text:span text:style-name="T8">Conditional Text:</text:span></text:p>
              <text:p text:style-name="P1"><text:span text:style-name="T9">Mit Summenprodukt</text:span></text:p>
            </office:annotation>
            <text:p>49</text:p>
          </table:table-cell>
          <table:table-cell table:number-matrix-columns-spanned="1" table:number-matrix-rows-spanned="1" table:formula="of:=SUM(([.D6:.D21]=&quot;Wohnung&quot;)*([.G6:.G21]))" office:value-type="float" office:value="49">
            <office:annotation draw:style-name="gr4" draw:text-style-name="P1" svg:width="3.517cm" svg:height="1.967cm" svg:x="20.029cm" svg:y="12.857cm" draw:caption-point-x="-20.029cm" draw:caption-point-y="-12.857cm">
              <dc:creator>HMI</dc:creator>
              <dc:date>2008-12-31T00:00:00</dc:date>
              <text:p text:style-name="P1"><text:span text:style-name="T8">Conditional Text:</text:span></text:p>
              <text:p text:style-name="P1"><text:span text:style-name="T9">Mit Matrixformel</text:span></text:p>
            </office:annotation>
            <text:p>49</text:p>
          </table:table-cell>
          <table:table-cell table:formula="of:=DSUM([.$D$5:.$G$21];[.$G$5];[.$J$5:.$J$6])" office:value-type="float" office:value="49">
            <office:annotation draw:style-name="gr4" draw:text-style-name="P1" svg:width="3.569cm" svg:height="1.967cm" svg:x="22.204cm" svg:y="12.857cm" draw:caption-point-x="-22.204cm" draw:caption-point-y="-12.857cm">
              <dc:creator>HMI</dc:creator>
              <dc:date>2008-12-31T00:00:00</dc:date>
              <text:p text:style-name="P1"><text:span text:style-name="T8">Conditional Text:</text:span></text:p>
              <text:p text:style-name="P1"><text:span text:style-name="T9">Mit DBANZAHL</text:span></text:p>
            </office:annotation>
            <text:p>49</text:p>
          </table:table-cell>
          <table:table-cell table:formula="of:=SUMIF([.D6:.D21];&quot;Wohnung&quot;;[.G6:.G18])" office:value-type="float" office:value="49">
            <office:annotation draw:style-name="gr4" draw:text-style-name="P1" svg:width="3.569cm" svg:height="1.967cm" svg:x="24.434cm" svg:y="12.857cm" draw:caption-point-x="-24.434cm" draw:caption-point-y="-12.857cm">
              <dc:creator>HMI</dc:creator>
              <dc:date>2008-12-31T00:00:00</dc:date>
              <text:p text:style-name="P1"><text:span text:style-name="T8">Conditional Text:</text:span></text:p>
              <text:p text:style-name="P1"><text:span text:style-name="T9">Mit Summewenn</text:span></text:p>
            </office:annotation>
            <text:p>49</text:p>
          </table:table-cell>
          <table:table-cell/>
          <table:table-cell table:style-name="ce17" office:value-type="string">
            <text:p>Art</text:p>
          </table:table-cell>
          <table:table-cell table:style-name="ce18" office:value-type="string">
            <text:p>Wert</text:p>
          </table:table-cell>
          <table:table-cell table:style-name="ce18" office:value-type="string">
            <text:p>Lage</text:p>
          </table:table-cell>
          <table:table-cell table:style-name="ce18" office:value-type="string">
            <text:p>Anzahl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Anzahl Wohnung Wert &gt; 100000</text:p>
          </table:table-cell>
          <table:table-cell/>
          <table:table-cell table:style-name="ce10" table:formula="of:=SUMPRODUCT(([.D6:.D18]=&quot;Wohnung&quot;)*([.E6:.E18]&gt;100000)*([.G6:.G18]))" office:value-type="float" office:value="37">
            <office:annotation draw:style-name="gr4" draw:text-style-name="P1" svg:width="3.568cm" svg:height="1.927cm" svg:x="12.622cm" svg:y="9.708cm" draw:caption-point-x="-12.622cm" draw:caption-point-y="-9.708cm">
              <dc:creator>HMI</dc:creator>
              <dc:date>2008-12-31T00:00:00</dc:date>
              <text:p text:style-name="P1"><text:span text:style-name="T8">Conditional Text:</text:span></text:p>
              <text:p text:style-name="P1"><text:span text:style-name="T9">Mit Summenprodukt</text:span></text:p>
            </office:annotation>
            <text:p>37</text:p>
          </table:table-cell>
          <table:table-cell table:number-matrix-columns-spanned="1" table:number-matrix-rows-spanned="1" table:formula="of:=SUM(([.D6:.D18]=&quot;Wohnung&quot;)*([.E6:.E18]&gt;100000)*([.G6:.G18]))" office:value-type="float" office:value="37">
            <office:annotation draw:style-name="gr4" draw:text-style-name="P1" svg:width="3.556cm" svg:height="1.927cm" svg:x="14.182cm" svg:y="9.708cm" draw:caption-point-x="-14.182cm" draw:caption-point-y="-9.708cm">
              <dc:creator>HMI</dc:creator>
              <dc:date>2008-12-31T00:00:00</dc:date>
              <text:p text:style-name="P1"><text:span text:style-name="T8">Conditional Text:</text:span></text:p>
              <text:p text:style-name="P1"><text:span text:style-name="T9">Mit Matrixformel</text:span></text:p>
            </office:annotation>
            <text:p>37</text:p>
          </table:table-cell>
          <table:table-cell table:formula="of:=DSUM([.$D$5:.$G$18];[.$G$5];[.$J$5:.$K$6])" office:value-type="float" office:value="37">
            <office:annotation draw:style-name="gr4" draw:text-style-name="P1" svg:width="3.464cm" svg:height="1.927cm" svg:x="17.026cm" svg:y="9.708cm" draw:caption-point-x="-17.026cm" draw:caption-point-y="-9.708cm">
              <dc:creator>HMI</dc:creator>
              <dc:date>2008-12-31T00:00:00</dc:date>
              <text:p text:style-name="P1"><text:span text:style-name="T8">Helmut Mittelbach:</text:span></text:p>
              <text:p text:style-name="P1"><text:span text:style-name="T9">Mit DBSumme</text:span></text:p>
            </office:annotation>
            <text:p>37</text:p>
          </table:table-cell>
          <table:table-cell table:number-columns-repeated="2"/>
          <table:table-cell office:value-type="string">
            <text:p>Wohnung</text:p>
          </table:table-cell>
          <table:table-cell office:value-type="string">
            <text:p>&gt;100000</text:p>
          </table:table-cell>
          <table:table-cell office:value-type="string">
            <text:p>Seeufer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>
            <text:p>Anzahl Wohnung Wert &gt; 100000 und Lage Seeufer</text:p>
          </table:table-cell>
          <table:table-cell/>
          <table:table-cell table:style-name="ce10" table:formula="of:=SUMPRODUCT(([.$D$6:.$D$18]=&quot;Wohnung&quot;)*([.$E$6:.$E$18]&gt;100000)*([.$F$6:.$F$18]=&quot;Seeufer&quot;)*([.$G$6:.$G$18]))" office:value-type="float" office:value="14">
            <office:annotation draw:style-name="gr4" draw:text-style-name="P1" svg:width="3.568cm" svg:height="1.908cm" svg:x="12.622cm" svg:y="10.16cm" draw:caption-point-x="-12.622cm" draw:caption-point-y="-10.16cm">
              <dc:creator>HMI</dc:creator>
              <dc:date>2008-12-31T00:00:00</dc:date>
              <text:p text:style-name="P1"><text:span text:style-name="T8">Conditional Text:</text:span></text:p>
              <text:p text:style-name="P1"><text:span text:style-name="T9">Mit Summenprodukt</text:span></text:p>
            </office:annotation>
            <text:p>14</text:p>
          </table:table-cell>
          <table:table-cell table:number-matrix-columns-spanned="1" table:number-matrix-rows-spanned="1" table:formula="of:=SUM(([.$D$6:.$D$18]=&quot;Wohnung&quot;)*([.$E$6:.$E$18]&gt;100000)*([.$F$6:.$F$18]=&quot;Seeufer&quot;)*([.$G$6:.$G$18]))" office:value-type="float" office:value="14">
            <office:annotation draw:style-name="gr4" draw:text-style-name="P1" svg:width="3.556cm" svg:height="1.908cm" svg:x="14.182cm" svg:y="10.16cm" draw:caption-point-x="-14.182cm" draw:caption-point-y="-10.16cm">
              <dc:creator>HMI</dc:creator>
              <dc:date>2008-12-31T00:00:00</dc:date>
              <text:p text:style-name="P1"><text:span text:style-name="T8">Conditional Text:</text:span></text:p>
              <text:p text:style-name="P1"><text:span text:style-name="T9">Mit Matrixformel</text:span></text:p>
            </office:annotation>
            <text:p>14</text:p>
          </table:table-cell>
          <table:table-cell table:formula="of:=DSUM([.$D$5:.$G$18];[.$G$5];[.$J$5:.$L$6])" office:value-type="float" office:value="14">
            <office:annotation draw:style-name="gr4" draw:text-style-name="P1" svg:width="3.464cm" svg:height="1.908cm" svg:x="17.026cm" svg:y="10.16cm" draw:caption-point-x="-17.026cm" draw:caption-point-y="-10.16cm">
              <dc:creator>HMI</dc:creator>
              <dc:date>2008-12-31T00:00:00</dc:date>
              <text:p text:style-name="P1"><text:span text:style-name="T8">Helmut Mittelbach:</text:span></text:p>
              <text:p text:style-name="P1"><text:span text:style-name="T9">Mit DBSumme</text:span></text:p>
            </office:annotation>
            <text:p>14</text:p>
          </table:table-cell>
          <table:table-cell table:number-columns-repeated="3"/>
          <table:table-cell table:style-name="ce15" office:value-type="string">
            <text:p>&lt;120000</text:p>
          </table:table-cell>
          <table:table-cell table:style-name="ce15" office:value-type="string">
            <text:p>Innenstadt</text:p>
          </table:table-cell>
          <table:table-cell table:number-columns-repeated="1012"/>
        </table:table-row>
        <table:table-row table:style-name="ro6">
          <table:table-cell table:number-columns-repeated="2"/>
          <table:table-cell table:style-name="ce4" office:value-type="string">
            <text:p>Anzahl Wohnung Wert &gt; 100000 und Lage Seeufer</text:p>
            <text:p>oder Wert &lt; 120000 und Innenstadt</text:p>
          </table:table-cell>
          <table:table-cell/>
          <table:table-cell table:style-name="ce10" table:formula="of:=SUMPRODUCT(([.$D$6:.$D$19]=&quot;Wohnung&quot;)*([.$E$6:.$E$19]&gt;100000)*([.$F$6:.$F$19]=&quot;Seeufer&quot;)*([.$G$6:.$G$19]))+SUMPRODUCT(([.E6:.E19]&lt;120000)*([.F6:.F19]=&quot;Innenstadt&quot;)*[.G6:.G19])" office:value-type="float" office:value="24">
            <office:annotation draw:style-name="gr4" draw:text-style-name="P1" svg:width="3.569cm" svg:height="1.908cm" svg:x="12.316cm" svg:y="10.605cm" draw:caption-point-x="-12.316cm" draw:caption-point-y="-10.605cm">
              <dc:creator>HMI</dc:creator>
              <dc:date>2008-12-31T00:00:00</dc:date>
              <text:p text:style-name="P1"><text:span text:style-name="T8">Conditional Text:</text:span></text:p>
              <text:p text:style-name="P1"><text:span text:style-name="T9">Mit Summenprodukt</text:span></text:p>
            </office:annotation>
            <text:p>24</text:p>
          </table:table-cell>
          <table:table-cell table:number-matrix-columns-spanned="1" table:number-matrix-rows-spanned="1" table:formula="of:=SUM(([.$D$6:.$D$19]=&quot;Wohnung&quot;)*([.$E$6:.$E$19]&gt;100000)*([.$F$6:.$F$19]=&quot;Seeufer&quot;)*([.$G$6:.$G$19]))+SUM(([.E6:.E19]&lt;120000)*([.F6:.F19]=&quot;Innenstadt&quot;)*[.G6:.G19])" office:value-type="float" office:value="24">
            <office:annotation draw:style-name="gr4" draw:text-style-name="P1" svg:width="3.565cm" svg:height="1.908cm" svg:x="13.876cm" svg:y="10.605cm" draw:caption-point-x="-13.876cm" draw:caption-point-y="-10.605cm">
              <dc:creator>HMI</dc:creator>
              <dc:date>2008-12-31T00:00:00</dc:date>
              <text:p text:style-name="P1"><text:span text:style-name="T8">Conditional Text:</text:span></text:p>
              <text:p text:style-name="P1"><text:span text:style-name="T9">Mit Matrixformel</text:span></text:p>
            </office:annotation>
            <text:p>24</text:p>
          </table:table-cell>
          <table:table-cell table:formula="of:=DSUM([.D5:.G18];[.G5];[.J21:.L23])" office:value-type="float" office:value="24">
            <office:annotation draw:style-name="gr4" draw:text-style-name="P1" svg:width="3.475cm" svg:height="1.924cm" svg:x="16.718cm" svg:y="11.041cm" draw:caption-point-x="-16.718cm" draw:caption-point-y="-11.041cm">
              <dc:creator>HMI</dc:creator>
              <dc:date>2008-12-31T00:00:00</dc:date>
              <text:p text:style-name="P1"><text:span text:style-name="T8">Helmut Mittelbach:</text:span></text:p>
              <text:p text:style-name="P1"><text:span text:style-name="T9">Mit DBSumme</text:span></text:p>
            </office:annotation>
            <text:p>24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5" table:number-columns-spanned="5" table:number-rows-spanned="1"/>
          <table:covered-table-cell table:number-columns-repeated="4" table:style-name="ce5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Alternativen.I35" table:end-x="1.244cm" table:end-y="0.054cm" draw:z-index="0" draw:name="Textfeld 2" draw:style-name="gr3" draw:text-style-name="P1" svg:width="12.345cm" svg:height="2.763cm" svg:x="0.474cm" svg:y="0.001cm">
              <text:p text:style-name="P1"><text:span text:style-name="T4">Erklärung:</text:span></text:p>
              <text:p text:style-name="P1"><text:span text:style-name="T4">Auf diesem Blatt sind einige alternative Lösungen zusammengestellt, die dem einen oder anderen ggf. besser zusagen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9P0" style:volatile="true">
      <number:number number:decimal-places="2" number:min-integer-digits="1" number:display-factor="1000"/>
      <number:text> km</number:text>
    </number:number-style>
    <number:number-style style:name="N119">
      <number:number number:decimal-places="2" number:min-integer-digits="1"/>
      <number:text> m</number:text>
      <style:map style:condition="value()&gt;1000" style:apply-style-name="N119P0"/>
    </number:number-style>
    <number:number-style style:name="N120">
      <number:number number:decimal-places="0" number:min-integer-digits="1"/>
      <number:text>° C</number:text>
    </number:number-style>
    <number:number-style style:name="N121">
      <number:number number:decimal-places="0" number:min-integer-digits="1"/>
      <number:text> m²</number:text>
    </number:number-style>
    <number:number-style style:name="N122">
      <number:number number:decimal-places="0" number:min-integer-digits="1"/>
      <number:text> m³</number:text>
    </number:number-style>
    <number:number-style style:name="N123P0" style:volatile="true">
      <number:text> 1 Tag</number:text>
    </number:number-style>
    <number:number-style style:name="N123">
      <number:number number:decimal-places="0" number:min-integer-digits="1"/>
      <number:text> Tage</number:text>
      <style:map style:condition="value()=1" style:apply-style-name="N123P0"/>
    </number:number-style>
    <number:number-style style:name="N124">
      <number:text>Ø </number:text>
      <number:number number:min-integer-digits="1"/>
      <number:text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5P0" style:volatile="true">
      <number:number number:decimal-places="0" number:min-integer-digits="1"/>
      <number:text> Tag</number:text>
    </number:number-style>
    <number:number-style style:name="N125">
      <number:number number:decimal-places="0" number:min-integer-digits="1"/>
      <number:text> Tage</number:text>
      <style:map style:condition="value()=1" style:apply-style-name="N125P0"/>
    </number:number-style>
    <number:number-style style:name="N126P0" style:volatile="true">
      <number:text>Ja</number:text>
    </number:number-style>
    <number:number-style style:name="N126P1" style:volatile="true">
      <number:text>Ja</number:text>
    </number:number-style>
    <number:number-style style:name="N126">
      <number:text>Nein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Wahr</number:text>
    </number:number-style>
    <number:number-style style:name="N127P1" style:volatile="true">
      <number:text>Wahr</number:text>
    </number:number-style>
    <number:number-style style:name="N127">
      <number:text>Falsch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Ein</number:text>
    </number:number-style>
    <number:number-style style:name="N128P1" style:volatile="true">
      <number:text>Ein</number:text>
    </number:number-style>
    <number:number-style style:name="N128">
      <number:text>Aus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number:number-style style:name="N130P0" style:volatile="true">
      <number:text> </number:text>
      <number:number number:decimal-places="1" number:min-integer-digits="1" number:grouping="true"/>
      <number:text> € </number:text>
    </number:number-style>
    <number:number-style style:name="N130P1" style:volatile="true">
      <number:text>-</number:text>
      <number:number number:decimal-places="1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24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ad_20_Celsius" style:display-name="Grad Celsius" style:family="table-cell" style:parent-style-name="Default" style:data-style-name="N120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km_2f_m" style:display-name="km/m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ubikmeter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g_2f_Tage" style:display-name="Tag/Tage" style:family="table-cell" style:parent-style-name="Default" style:data-style-name="N123"/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1">31.12.2008</text:date>, <text:time>17:32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s_20_zu_20_Summenprodukt" style:display-name="PageStyle_Links zu Summenproduk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ternativen" style:display-name="PageStyle_Alternativ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Summenprodukt und Alternativen</dc:description>
    <meta:initial-creator>Helmut Mittelbach</meta:initial-creator>
    <meta:creation-date>2006-12-01T11:20:10</meta:creation-date>
    <dc:creator>Helmut Mittelbach</dc:creator>
    <dc:date>2008-12-31T17:32:45.43</dc:date>
    <meta:document-statistic meta:table-count="4" meta:cell-count="250" meta:object-count="5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