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35cm" svg:stroke-color="#000000" draw:stroke-linejoin="miter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Aufgabe.D8" table:end-x="1.303cm" table:end-y="0.296cm" draw:z-index="0" draw:style-name="gr1" draw:text-style-name="P2" svg:width="6.352cm" svg:height="3.502cm" svg:x="0.051cm" svg:y="0.028cm">
              <text:p text:style-name="P1"><text:span text:style-name="T1">Aufgabe:</text:span></text:p>
              <text:p text:style-name="P1"><text:span text:style-name="T2"/></text:p>
              <text:p text:style-name="P1"><text:span text:style-name="T3">Ermitteln Sie die Summe der Werte in Spalte D </text:span></text:p>
              <text:p text:style-name="P1"><text:span text:style-name="T3">wenn in Spalte B ein "a" und in Spalte C ein "h" eingetragen is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" office:value-type="string">
            <text:p>1. Kriterium</text:p>
          </table:table-cell>
          <table:table-cell table:style-name="ce1" office:value-type="string">
            <text:p>2. Kriterium</text:p>
          </table:table-cell>
          <table:table-cell table:number-columns-repeated="2"/>
          <table:table-cell table:style-name="ce3" office:value-type="string">
            <text:p>Ergebnis: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h</text:p>
          </table:table-cell>
          <table:table-cell table:style-name="ce2" office:value-type="float" office:value="10">
            <text:p>10</text:p>
          </table:table-cell>
          <table:table-cell/>
          <table:table-cell table:style-name="ce4"/>
          <table:table-cell table:number-columns-repeated="1018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H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2" office:value-type="string">
            <text:p>h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2" table:number-columns-repeated="3"/>
          <table:table-cell table:number-columns-repeated="1020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Lösung.D8" table:end-x="1.303cm" table:end-y="0.268cm" draw:z-index="2" draw:style-name="gr1" draw:text-style-name="P2" svg:width="6.352cm" svg:height="3.474cm" svg:x="0.051cm" svg:y="0.028cm">
              <text:p text:style-name="P1"><text:span text:style-name="T1">Aufgabe:</text:span></text:p>
              <text:p text:style-name="P1"><text:span text:style-name="T2"/></text:p>
              <text:p text:style-name="P1"><text:span text:style-name="T3">Ermitteln Sie die Summe der Werte in Spalte D </text:span></text:p>
              <text:p text:style-name="P1"><text:span text:style-name="T3">wenn in Spalte B ein "a" und in Spalte C ein "h" eingetragen is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 office:value-type="string">
            <text:p>1. Kriterium</text:p>
          </table:table-cell>
          <table:table-cell table:style-name="ce1" office:value-type="string">
            <text:p>2. Kriterium</text:p>
          </table:table-cell>
          <table:table-cell office:value-type="string">
            <text:p>Wert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>
            <text:p>a</text:p>
          </table:table-cell>
          <table:table-cell office:value-type="string">
            <text:p>h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/>
          <table:table-cell table:style-name="ce1" office:value-type="string">
            <text:p>1. Kriterium</text:p>
          </table:table-cell>
          <table:table-cell table:style-name="ce1" office:value-type="string">
            <text:p>2. Kriterium</text:p>
          </table:table-cell>
          <table:table-cell office:value-type="string">
            <text:p>Wert</text:p>
          </table:table-cell>
          <table:table-cell table:number-columns-repeated="2"/>
          <table:table-cell office:value-type="string">
            <text:p>Ergebnis: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h</text:p>
          </table:table-cell>
          <table:table-cell table:style-name="ce2" office:value-type="float" office:value="10">
            <text:p>10</text:p>
          </table:table-cell>
          <table:table-cell table:number-columns-repeated="2"/>
          <table:table-cell table:style-name="ce4" table:formula="of:=DSUM([.B10:.D15];[.D10];[.G5:.H6]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H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Hirsch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anna</text:p>
          </table:table-cell>
          <table:table-cell table:style-name="ce2" office:value-type="string">
            <text:p>Ahorn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2" table:number-columns-repeated="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>
            <draw:custom-shape table:end-cell-address="Lösung.E28" table:end-x="2.478cm" table:end-y="0.028cm" draw:z-index="1" draw:style-name="gr2" draw:text-style-name="P2" svg:width="10.152cm" svg:height="0.858cm" svg:x="2.525cm" svg:y="0.242cm">
              <text:p text:style-name="P1"><text:span text:style-name="T4">Achtung: Formel unterscheidet nicht groß/klei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Lösung.J37" table:end-x="0.837cm" table:end-y="0.241cm" draw:z-index="0" draw:style-name="gr1" draw:text-style-name="P2" svg:width="9.074cm" svg:height="5.01cm" svg:x="1.962cm" svg:y="0.055cm">
              <text:p text:style-name="P1"><text:span text:style-name="T5">Erklärung:</text:span></text:p>
              <text:p text:style-name="P1"><text:span text:style-name="T5">Die Formel in D31 ist eine Matrix-Funktion (Array-Funktion) </text:span></text:p>
              <text:p text:style-name="P1"><text:span text:style-name="T5">Eine Array-Funktion erstellt man, indem man erst die normale Formel und dann Strg+Umschalttaste+Enter drückt.</text:span></text:p>
              <text:p text:style-name="P1"><text:span text:style-name="T6"/></text:p>
              <text:p text:style-name="P1"><text:span text:style-name="T5">Die geschweiften Klammern signalisieren, daß es eine Array-Funktion <text:s/>is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>
            <text:p>Ergebnis:</text:p>
          </table:table-cell>
          <table:table-cell/>
          <table:table-cell table:style-name="ce5" office:value-type="string">
            <text:p>Lösung:</text:p>
          </table:table-cell>
          <table:table-cell table:number-columns-repeated="1020"/>
        </table:table-row>
        <table:table-row table:style-name="ro1">
          <table:table-cell/>
          <table:table-cell table:style-name="ce4" table:formula="of:=SUMPRODUCT(([.B11:.B15]=&quot;a&quot;)*([.C11:.C15]=&quot;h&quot;)*[.D11:.D15])" office:value-type="float" office:value="20">
            <text:p>20</text:p>
          </table:table-cell>
          <table:table-cell/>
          <table:table-cell table:style-name="ce4" table:number-matrix-columns-spanned="1" table:number-matrix-rows-spanned="1" table:formula="of:=SUM(([.B11:.B15]=&quot;a&quot;)*([.C11:.C15]=&quot;h&quot;)*[.D11:.D15])" office:value-type="float" office:value="20">
            <text:p>20</text:p>
          </table:table-cell>
          <table:table-cell table:number-columns-repeated="1020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96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1cm" style:first-page-number="continue" style:scale-to-X="1" style:scale-to-Y="1" style:table-centering="horizontal" style:writing-mode="lr-tb"/>
      <style:header-style>
        <style:header-footer-properties fo:min-height="0.751cm" fo:margin-left="0cm" fo:margin-right="0.9cm" fo:margin-bottom="1.418cm"/>
      </style:header-style>
      <style:footer-style>
        <style:header-footer-properties fo:min-height="0.751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0" style:font-size-asian="8pt" style:font-style-asian="normal" style:font-weight-asian="0" style:font-name-complex="Times New Roman" style:font-size-complex="8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6:55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right>
          <text:p><text:span text:style-name="MT1">C:\Eigene Dateien\VBA\Array-Funktion.xls <text:s text:c="3"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C:\Eigene Dateien\VBA\Array-Funktion.xls <text:s text:c="3"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Lösung" style:display-name="PageStyle_Lösung" style:page-layout-name="Mpm4">
      <style:header>
        <style:region-right>
          <text:p><text:span text:style-name="MT1">C:\Eigene Dateien\VBA\Array-Funktion.xls <text:s text:c="3"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C:\Eigene Dateien\VBA\Array-Funktion.xls <text:s text:c="3"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ummewenn mehrere Kriterien erüllt sind
Array-Funktion</dc:description>
    <meta:initial-creator>Alfons Seeberger</meta:initial-creator>
    <meta:creation-date>2000-05-15T18:28:11</meta:creation-date>
    <dc:creator>Helmut Mittelbach</dc:creator>
    <dc:date>2008-12-31T16:55:43.23</dc:date>
    <meta:print-date>2000-05-15T18:58:47</meta:print-date>
    <meta:document-statistic meta:table-count="2" meta:cell-count="42" meta:object-count="4"/>
    <meta:generator>OpenOffice.org/3.0$Win32 OpenOffice.org_project/300m9$Build-9358</meta:generator>
  </office:meta>
</office:document-meta>
</file>