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60000001600000014289A1202.png"/>
  <manifest:file-entry manifest:media-type="" manifest:full-path="Picture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3.244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Mehr">
      <style:table-properties table:display="false" style:writing-mode="lr-tb"/>
    </style:style>
    <style:style style:name="ta4" style:family="table" style:master-page-name="PageStyle_5f_Fallen">
      <style:table-properties table:display="fals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1_5f_1_5f_1" style:base-cell-address="Aufgabe.A1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0,9)" style:apply-style-name="Excel_5f_CondFormat_5f_1_5f_1_5f_1" style:base-cell-address="Aufgabe.A1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1_5f_1_5f_1" style:base-cell-address="Aufgabe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2_5f_1_5f_1" style:base-cell-address="Lösung.A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0,9)" style:apply-style-name="Excel_5f_CondFormat_5f_2_5f_1_5f_1" style:base-cell-address="Lösung.A1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2_5f_1_5f_1" style:base-cell-address="Lösung.A1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0,9)" style:apply-style-name="Excel_5f_CondFormat_5f_2_5f_1_5f_1" style:base-cell-address="Lösung.A1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km_2f_m_20_2" style:data-style-name="N13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Standard_20_2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Standard_20_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Standard_20_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ff00" style:direction="ltr" fo:border-right="0.088cm solid #00ff00" style:rotation-angle="0" style:rotation-align="none" style:shrink-to-fit="false" fo:border-top="0.088cm solid #00ff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Standard_20_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ff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Standard_20_2">
      <style:table-cell-properties style:glyph-orientation-vertical="0" fo:border-bottom="0.088cm solid #00ff00" fo:background-color="#ffffff" style:diagonal-bl-tr="none" style:diagonal-tl-br="none" style:text-align-source="value-type" style:repeat-content="false" fo:wrap-option="wrap" fo:border-left="0.088cm solid #00ff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ff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Standard_20_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Standard_20_2">
      <style:table-cell-properties style:diagonal-bl-tr="none" style:diagonal-tl-br="none" fo:border="0.002cm solid #00008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Standard_20_2">
      <style:table-cell-properties style:diagonal-bl-tr="none" style:diagonal-tl-br="none" fo:border="0.002cm solid #000080"/>
    </style:style>
    <style:style style:name="ce56" style:family="table-cell" style:parent-style-name="Hyperlink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80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Standard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ff00" style:rotation-angle="0" style:rotation-align="none" style:shrink-to-fit="false" fo:border-top="0.088cm solid #00ff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Standard_20_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ff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Standard_20_2">
      <style:table-cell-properties style:glyph-orientation-vertical="0" fo:border-bottom="0.088cm solid #00ff00" fo:background-color="#ffffff" style:diagonal-bl-tr="none" style:diagonal-tl-br="none" style:text-align-source="value-type" style:repeat-content="false" fo:wrap-option="wrap" fo:border-left="0.035cm solid #000000" style:direction="ltr" fo:border-right="0.088cm solid #00ff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ff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Standard_20_2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Standard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Standard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Standard_20_2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Standard_20_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Standard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Standard_20_2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Standard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Standard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3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ff" style:text-outline="false" style:text-line-through-style="none" style:font-name="Arial2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9)" table:allow-empty-cell="true" table:base-cell-address="Aufgabe.A3197">
          <table:error-message table:message-type="stop" table:display="true"/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4"/>
        <table:table-column table:style-name="co8" table:default-cell-style-name="ce18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8"/>
        <table:table-column table:style-name="co14" table:default-cell-style-name="Default"/>
        <table:table-column table:style-name="co13" table:default-cell-style-name="Default"/>
        <table:table-column table:style-name="co12" table:number-columns-repeated="1007" table:default-cell-style-name="Default"/>
        <table:table-row table:style-name="ro1">
          <table:table-cell table:style-name="ce1"/>
          <table:table-cell/>
          <table:table-cell table:style-name="ce7" office:value-type="string">
            <text:p>Kumulierter Umsatz nach Code</text:p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8"/>
          <table:table-cell office:value-type="string">
            <text:p>Code</text:p>
          </table:table-cell>
          <table:table-cell table:number-columns-repeated="2"/>
          <table:table-cell office:value-type="string">
            <text:p>Umsatz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>
            <text:p>Nummer</text:p>
          </table:table-cell>
          <table:table-cell table:style-name="ce4" office:value-type="string">
            <text:p>Code</text:p>
          </table:table-cell>
          <table:table-cell table:style-name="ce6" office:value-type="string">
            <text:p>Kd.-Nr.</text:p>
          </table:table-cell>
          <table:table-cell table:style-name="ce4" office:value-type="string">
            <text:p>Name</text:p>
          </table:table-cell>
          <table:table-cell table:style-name="ce6" office:value-type="string">
            <text:p>Ort</text:p>
          </table:table-cell>
          <table:table-cell table:style-name="ce11" office:value-type="string">
            <text:p>Betrag CHF</text:p>
          </table:table-cell>
          <table:table-cell table:style-name="ce15" office:value-type="string">
            <text:p>Artikel</text:p>
          </table:table-cell>
          <table:table-cell table:style-name="ce6" office:value-type="string">
            <text:p>Masch.-Nr.</text:p>
          </table:table-cell>
          <table:table-cell/>
          <table:table-cell table:style-name="ce8" office:value-type="float" office:value="1">
            <text:p>1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1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erzingen</text:p>
          </table:table-cell>
          <table:table-cell table:style-name="ce12" office:value-type="float" office:value="470.7">
            <text:p>470,70</text:p>
          </table:table-cell>
          <table:table-cell office:value-type="string">
            <text:p>MS Jonsered CS2121El</text:p>
          </table:table-cell>
          <table:table-cell table:style-name="ce5" office:value-type="float" office:value="5441169">
            <text:p>5441169</text:p>
          </table:table-cell>
          <table:table-cell/>
          <table:table-cell table:style-name="ce8" office:value-type="float" office:value="2">
            <text:p>2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2</text:p>
          </table:table-cell>
          <table:table-cell table:style-name="ce5" office:value-type="float" office:value="1">
            <text:p>1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200">
            <text:p>2.200,00</text:p>
          </table:table-cell>
          <table:table-cell office:value-type="string">
            <text:p>Baumschere Felco 800</text:p>
          </table:table-cell>
          <table:table-cell table:style-name="ce5" office:value-type="string">
            <text:p>C02786</text:p>
          </table:table-cell>
          <table:table-cell/>
          <table:table-cell table:style-name="ce8" office:value-type="float" office:value="3">
            <text:p>3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3</text:p>
          </table:table-cell>
          <table:table-cell table:style-name="ce5" office:value-type="float" office:value="1">
            <text:p>1</text:p>
          </table:table-cell>
          <table:table-cell office:value-type="float" office:value="1514">
            <text:p>1514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00">
            <text:p>2.100,00</text:p>
          </table:table-cell>
          <table:table-cell office:value-type="string">
            <text:p>Baumschere Felco 800G</text:p>
          </table:table-cell>
          <table:table-cell table:style-name="ce5" office:value-type="string">
            <text:p>C03100</text:p>
          </table:table-cell>
          <table:table-cell/>
          <table:table-cell table:style-name="ce8" office:value-type="float" office:value="4">
            <text:p>4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4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2900">
            <text:p>2.900,00</text:p>
          </table:table-cell>
          <table:table-cell office:value-type="string">
            <text:p>Occa. KH Hit 58</text:p>
          </table:table-cell>
          <table:table-cell table:style-name="ce5" office:value-type="string">
            <text:p>520 1563</text:p>
          </table:table-cell>
          <table:table-cell/>
          <table:table-cell table:style-name="ce8" office:value-type="float" office:value="5">
            <text:p>5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5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5"/>
          <table:table-cell/>
          <table:table-cell table:style-name="ce8" office:value-type="float" office:value="6">
            <text:p>6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6</text:p>
          </table:table-cell>
          <table:table-cell table:style-name="ce5" office:value-type="float" office:value="1">
            <text:p>1</text:p>
          </table:table-cell>
          <table:table-cell office:value-type="float" office:value="1104">
            <text:p>1104</text:p>
          </table:table-cell>
          <table:table-cell/>
          <table:table-cell office:value-type="string">
            <text:p>Bottighofen</text:p>
          </table:table-cell>
          <table:table-cell table:style-name="ce12" office:value-type="float" office:value="1000">
            <text:p>1.000,00</text:p>
          </table:table-cell>
          <table:table-cell office:value-type="string">
            <text:p>EFCO Rückenspritze IS2026</text:p>
          </table:table-cell>
          <table:table-cell table:style-name="ce5" office:value-type="string">
            <text:p>522 637 159</text:p>
          </table:table-cell>
          <table:table-cell/>
          <table:table-cell table:style-name="ce8" office:value-type="float" office:value="7">
            <text:p>7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7</text:p>
          </table:table-cell>
          <table:table-cell table:style-name="ce5" office:value-type="float" office:value="1">
            <text:p>1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Münsterlingen</text:p>
          </table:table-cell>
          <table:table-cell table:style-name="ce12" office:value-type="float" office:value="3168.8">
            <text:p>3.168,80</text:p>
          </table:table-cell>
          <table:table-cell office:value-type="string">
            <text:p>Holzspaltmaschine Jonsered</text:p>
          </table:table-cell>
          <table:table-cell table:style-name="ce5" office:value-type="string">
            <text:p>73.384.90.2800</text:p>
          </table:table-cell>
          <table:table-cell/>
          <table:table-cell table:style-name="ce8" office:value-type="float" office:value="8">
            <text:p>8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 office:value-type="string">
            <text:p>Heckenschere HT2106ET</text:p>
          </table:table-cell>
          <table:table-cell table:style-name="ce5" office:value-type="string">
            <text:p>02/06/2006 0114864</text:p>
          </table:table-cell>
          <table:table-cell/>
          <table:table-cell table:style-name="ce8" office:value-type="float" office:value="9">
            <text:p>9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08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Gibswil</text:p>
          </table:table-cell>
          <table:table-cell table:style-name="ce12" office:value-type="float" office:value="8800">
            <text:p>8.800,00</text:p>
          </table:table-cell>
          <table:table-cell office:value-type="string">
            <text:p>Frontzapfwelle/ Fronthydraulik</text:p>
          </table:table-cell>
          <table:table-cell table:style-name="ce5"/>
          <table:table-cell/>
          <table:table-cell table:style-name="ce8" office:value-type="float" office:value="10">
            <text:p>10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17</text:p>
          </table:table-cell>
          <table:table-cell table:style-name="ce5" office:value-type="float" office:value="1">
            <text:p>1</text:p>
          </table:table-cell>
          <table:table-cell office:value-type="float" office:value="1215">
            <text:p>1215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51000">
            <text:p>51.000,00</text:p>
          </table:table-cell>
          <table:table-cell office:value-type="string">
            <text:p>Traktor Case JXV1070A</text:p>
          </table:table-cell>
          <table:table-cell table:style-name="ce5" office:value-type="string">
            <text:p>HJC 084624/ 8035.25R</text:p>
          </table:table-cell>
          <table:table-cell/>
          <table:table-cell table:style-name="ce8" office:value-type="float" office:value="11">
            <text:p>11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18</text:p>
          </table:table-cell>
          <table:table-cell table:style-name="ce5" office:value-type="float" office:value="1">
            <text:p>1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10000">
            <text:p>10.000,00</text:p>
          </table:table-cell>
          <table:table-cell office:value-type="string">
            <text:p>Kreiselheuer Eurohit 61N</text:p>
          </table:table-cell>
          <table:table-cell table:style-name="ce5" office:value-type="float" office:value="2186102646">
            <text:p>2186102646</text:p>
          </table:table-cell>
          <table:table-cell/>
          <table:table-cell table:style-name="ce8" office:value-type="float" office:value="12">
            <text:p>12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3">
          <table:table-cell table:content-validation-name="val1" office:value-type="string">
            <text:p>0107019</text:p>
          </table:table-cell>
          <table:table-cell table:style-name="ce5" office:value-type="float" office:value="1">
            <text:p>1</text:p>
          </table:table-cell>
          <table:table-cell office:value-type="float" office:value="1407">
            <text:p>1407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49500">
            <text:p>49.500,00</text:p>
          </table:table-cell>
          <table:table-cell office:value-type="string">
            <text:p>Strautman Vertimix 1400 Double</text:p>
          </table:table-cell>
          <table:table-cell table:style-name="ce5" office:value-type="string">
            <text:p>616 052 707</text:p>
          </table:table-cell>
          <table:table-cell/>
          <table:table-cell table:style-name="ce8" office:value-type="float" office:value="13">
            <text:p>13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/>
          <table:table-cell table:style-name="ce8" office:value-type="float" office:value="14">
            <text:p>14</text:p>
          </table:table-cell>
          <table:table-cell table:style-name="ce21" table:number-columns-repeated="2"/>
          <table:table-cell table:style-name="ce22"/>
          <table:table-cell table:number-columns-repeated="1011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/>
          <table:table-cell table:style-name="ce5"/>
          <table:table-cell table:number-columns-repeated="2"/>
          <table:table-cell table:style-name="ce10"/>
          <table:table-cell table:number-columns-repeated="1011"/>
        </table:table-row>
        <table:table-row table:style-name="ro3">
          <table:table-cell table:content-validation-name="val1" office:value-type="string">
            <text:p>010702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Felben</text:p>
          </table:table-cell>
          <table:table-cell table:style-name="ce12" office:value-type="float" office:value="70.55">
            <text:p>70,55</text:p>
          </table:table-cell>
          <table:table-cell table:style-name="ce16"/>
          <table:table-cell table:style-name="ce19"/>
          <table:table-cell/>
          <table:table-cell table:style-name="ce5"/>
          <table:table-cell table:number-columns-repeated="2"/>
          <table:table-cell table:style-name="ce10"/>
          <table:table-cell table:number-columns-repeated="1011"/>
        </table:table-row>
        <table:table-row table:style-name="ro3">
          <table:table-cell table:content-validation-name="val1" office:value-type="string">
            <text:p>0107022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35.65">
            <text:p>235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3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1086.7">
            <text:p>1.086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4</text:p>
          </table:table-cell>
          <table:table-cell table:style-name="ce5" office:value-type="float" office:value="8">
            <text:p>8</text:p>
          </table:table-cell>
          <table:table-cell office:value-type="float" office:value="1509">
            <text:p>1509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1400.3">
            <text:p>1.400,30</text:p>
          </table:table-cell>
          <table:table-cell>
            <draw:custom-shape table:end-cell-address="Aufgabe.M31" table:end-x="0.487cm" table:end-y="0.028cm" draw:z-index="0" draw:name="Text Box 6" draw:style-name="gr1" draw:text-style-name="P1" svg:width="10.936cm" svg:height="4.293cm" svg:x="4.293cm" svg:y="0.444cm">
              <text:p text:style-name="P1"><text:span text:style-name="T1">Aufgabe:</text:span></text:p>
              <text:p text:style-name="P1"><text:span text:style-name="T2">1. Der Umsatz dieses Händlers ist nach Code-Nummern geschlüsselt. (Spalte B)</text:span></text:p>
              <text:p text:style-name="P1"><text:span text:style-name="T2">Berechnen Sie, wieviel Umsatz auf die jeweiligen Schlüssel entfällt</text:span><text:span text:style-name="T3">!</text:span></text:p>
              <text:p text:style-name="P1"><text:span text:style-name="T3"/></text:p>
              <text:p text:style-name="P1"><text:span text:style-name="T2">2. Welcher Umsatz entfällt au Altnau?</text:span></text:p>
              <text:p text:style-name="P1"><text:span text:style-name="T2"/></text:p>
              <text:p text:style-name="P1"><text:span text:style-name="T2">3. Wieviel Umsatz wurde mit dem Kunden KD-Nr. 9000 gemacht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5</text:p>
          </table:table-cell>
          <table:table-cell table:style-name="ce5" office:value-type="float" office:value="8">
            <text:p>8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13.9">
            <text:p>31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6</text:p>
          </table:table-cell>
          <table:table-cell table:style-name="ce5" office:value-type="float" office:value="12">
            <text:p>12</text:p>
          </table:table-cell>
          <table:table-cell office:value-type="float" office:value="1029">
            <text:p>1029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48.9">
            <text:p>248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7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28.85">
            <text:p>2.128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8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274.4">
            <text:p>274,4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9</text:p>
          </table:table-cell>
          <table:table-cell table:style-name="ce5" office:value-type="float" office:value="5">
            <text:p>5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51.6">
            <text:p>15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0</text:p>
          </table:table-cell>
          <table:table-cell table:style-name="ce5" office:value-type="float" office:value="5">
            <text:p>5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358.75">
            <text:p>358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879.85">
            <text:p>87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2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948.45">
            <text:p>948,4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3</text:p>
          </table:table-cell>
          <table:table-cell table:style-name="ce5" office:value-type="float" office:value="5">
            <text:p>5</text:p>
          </table:table-cell>
          <table:table-cell office:value-type="float" office:value="1066">
            <text:p>106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7">
            <text:p>117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4</text:p>
          </table:table-cell>
          <table:table-cell table:style-name="ce5"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55.15">
            <text:p>55,1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5</text:p>
          </table:table-cell>
          <table:table-cell table:style-name="ce5" office:value-type="float" office:value="5">
            <text:p>5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79.9">
            <text:p>79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6</text:p>
          </table:table-cell>
          <table:table-cell table:style-name="ce5" office:value-type="float" office:value="5">
            <text:p>5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291.8">
            <text:p>291,8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7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82.35">
            <text:p>282,3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8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19.1">
            <text:p>419,1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0</text:p>
          </table:table-cell>
          <table:table-cell table:style-name="ce5" office:value-type="float" office:value="5">
            <text:p>5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9.85">
            <text:p>9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1</text:p>
          </table:table-cell>
          <table:table-cell table:style-name="ce5" office:value-type="float" office:value="5">
            <text:p>5</text:p>
          </table:table-cell>
          <table:table-cell office:value-type="float" office:value="1600">
            <text:p>1600</text:p>
          </table:table-cell>
          <table:table-cell/>
          <table:table-cell office:value-type="string">
            <text:p>Landschlacht</text:p>
          </table:table-cell>
          <table:table-cell table:style-name="ce12" office:value-type="float" office:value="352.95">
            <text:p>352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2</text:p>
          </table:table-cell>
          <table:table-cell table:style-name="ce5" office:value-type="float" office:value="5">
            <text:p>5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397.35">
            <text:p>397,3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3</text:p>
          </table:table-cell>
          <table:table-cell table:style-name="ce5" office:value-type="float" office:value="14">
            <text:p>14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33.7">
            <text:p>133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4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5</text:p>
          </table:table-cell>
          <table:table-cell table:style-name="ce5" office:value-type="float" office:value="5">
            <text:p>5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170.75">
            <text:p>9.170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6</text:p>
          </table:table-cell>
          <table:table-cell table:style-name="ce5" office:value-type="float" office:value="5">
            <text:p>5</text:p>
          </table:table-cell>
          <table:table-cell office:value-type="float" office:value="1006">
            <text:p>100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04">
            <text:p>204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7</text:p>
          </table:table-cell>
          <table:table-cell table:style-name="ce5" office:value-type="float" office:value="5">
            <text:p>5</text:p>
          </table:table-cell>
          <table:table-cell office:value-type="float" office:value="1400">
            <text:p>1400</text:p>
          </table:table-cell>
          <table:table-cell/>
          <table:table-cell table:style-name="ce9" office:value-type="string">
            <text:p>Illighausen</text:p>
          </table:table-cell>
          <table:table-cell table:style-name="ce13" office:value-type="string">
            <text:p>604.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8</text:p>
          </table:table-cell>
          <table:table-cell table:style-name="ce5" office:value-type="float" office:value="5">
            <text:p>5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724.3">
            <text:p>1.72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9</text:p>
          </table:table-cell>
          <table:table-cell table:style-name="ce5" office:value-type="float" office:value="8">
            <text:p>8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4432.2">
            <text:p>4.432,2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0</text:p>
          </table:table-cell>
          <table:table-cell table:style-name="ce5" office:value-type="float" office:value="8">
            <text:p>8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109.55">
            <text:p>109,5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1</text:p>
          </table:table-cell>
          <table:table-cell table:style-name="ce5" office:value-type="float" office:value="8">
            <text:p>8</text:p>
          </table:table-cell>
          <table:table-cell office:value-type="float" office:value="1501">
            <text:p>1501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819.05">
            <text:p>81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2</text:p>
          </table:table-cell>
          <table:table-cell table:style-name="ce5" office:value-type="float" office:value="8">
            <text:p>8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4363.9">
            <text:p>4.36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3</text:p>
          </table:table-cell>
          <table:table-cell table:style-name="ce5" office:value-type="float" office:value="8">
            <text:p>8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641.6">
            <text:p>3.64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4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956.9">
            <text:p>1.956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5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61.95">
            <text:p>461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6</text:p>
          </table:table-cell>
          <table:table-cell table:style-name="ce5" office:value-type="float" office:value="8">
            <text:p>8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118.55">
            <text:p>2.118,55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3">
          <table:table-cell table:content-validation-name="val1" office:value-type="string">
            <text:p>0107057</text:p>
          </table:table-cell>
          <table:table-cell table:style-name="ce5" office:value-type="float" office:value="8">
            <text:p>8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3358.45">
            <text:p>3.358,45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3">
          <table:table-cell table:content-validation-name="val1" office:value-type="string">
            <text:p>0107058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88.6">
            <text:p>88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9</text:p>
          </table:table-cell>
          <table:table-cell table:style-name="ce5" office:value-type="float" office:value="8">
            <text:p>8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41.5">
            <text:p>141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0</text:p>
          </table:table-cell>
          <table:table-cell table:style-name="ce5" office:value-type="float" office:value="5">
            <text:p>5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703.65">
            <text:p>1.703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1</text:p>
          </table:table-cell>
          <table:table-cell table:style-name="ce5" office:value-type="float" office:value="5">
            <text:p>5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858.95">
            <text:p>858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2</text:p>
          </table:table-cell>
          <table:table-cell table:style-name="ce5" office:value-type="float" office:value="8">
            <text:p>8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700.65">
            <text:p>700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3</text:p>
          </table:table-cell>
          <table:table-cell table:style-name="ce5" office:value-type="float" office:value="8">
            <text:p>8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054.3">
            <text:p>2.05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4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34.7">
            <text:p>34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5</text:p>
          </table:table-cell>
          <table:table-cell table:style-name="ce5" office:value-type="float" office:value="5">
            <text:p>5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35.7">
            <text:p>235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6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2647.85">
            <text:p>2.647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7</text:p>
          </table:table-cell>
          <table:table-cell table:style-name="ce5" office:value-type="float" office:value="12">
            <text:p>12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39.05">
            <text:p>43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8</text:p>
          </table:table-cell>
          <table:table-cell table:style-name="ce5" office:value-type="float" office:value="13">
            <text:p>13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0.9">
            <text:p>40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9</text:p>
          </table:table-cell>
          <table:table-cell table:style-name="ce5" office:value-type="float" office:value="14">
            <text:p>14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75.3">
            <text:p>75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0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3963.95">
            <text:p>13.963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1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23.75">
            <text:p>423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2</text:p>
          </table:table-cell>
          <table:table-cell table:style-name="ce5" office:value-type="float" office:value="14">
            <text:p>14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0">
            <text:p>110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3</text:p>
          </table:table-cell>
          <table:table-cell table:style-name="ce5" office:value-type="float" office:value="12">
            <text:p>12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317.05">
            <text:p>317,0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>
          <table:table-cell table:style-name="ce2" table:content-validation-name="val1"/>
          <table:table-cell table:style-name="ce6" table:number-columns-repeated="2"/>
          <table:table-cell table:style-name="ce4" table:number-columns-repeated="3"/>
          <table:table-cell table:style-name="ce17"/>
          <table:table-cell table:style-name="ce6"/>
          <table:table-cell table:style-name="ce4" table:number-columns-repeated="6"/>
          <table:table-cell table:style-name="ce23"/>
          <table:table-cell table:style-name="ce4" table:number-columns-repeated="1009"/>
        </table:table-row>
        <table:table-row table:style-name="ro2">
          <table:table-cell table:content-validation-name="val1"/>
          <table:table-cell table:style-name="ce5"/>
          <table:table-cell table:number-columns-repeated="5"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/>
          <table:table-cell table:style-name="ce4" office:value-type="string">
            <text:p>Umsatz 01</text:p>
          </table:table-cell>
          <table:table-cell table:style-name="ce4"/>
          <table:table-cell table:style-name="ce11" table:formula="of:=SUM([.F4:.F71])" office:value-type="float" office:value="197762.65">
            <text:p>197.762,65</text:p>
          </table:table-cell>
          <table:table-cell/>
          <table:table-cell table:style-name="ce5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4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 table:number-rows-repeated="17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/>
          <table:table-cell table:style-name="Default"/>
          <table:table-cell table:number-columns-repeated="2"/>
          <table:table-cell table:style-name="ce13"/>
          <table:table-cell table:number-columns-repeated="1018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/>
          <table:table-cell table:style-name="ce20"/>
          <table:table-cell table:number-columns-repeated="1016"/>
        </table:table-row>
        <table:table-row table:style-name="ro2">
          <table:table-cell table:content-validation-name="val1"/>
          <table:table-cell table:number-columns-repeated="6"/>
          <table:table-cell table:style-name="ce20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Default"/>
          <table:table-cell table:style-name="ce16"/>
          <table:table-cell table:number-columns-repeated="1017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Default"/>
          <table:table-cell table:number-columns-repeated="1017"/>
        </table:table-row>
        <table:table-row table:style-name="ro2" table:number-rows-repeated="21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">
          <table:table-cell table:content-validation-name="val1"/>
          <table:table-cell/>
          <table:table-cell table:style-name="ce8"/>
          <table:table-cell table:number-columns-repeated="2"/>
          <table:table-cell table:style-name="ce12"/>
          <table:table-cell table:number-columns-repeated="1018"/>
        </table:table-row>
        <table:table-row table:style-name="ro2" table:number-rows-repeated="1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 table:number-rows-repeated="68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984">
          <table:table-cell table:style-name="ce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787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6155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6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4"/>
        <table:table-column table:style-name="co8" table:default-cell-style-name="ce18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8"/>
        <table:table-column table:style-name="co14" table:default-cell-style-name="Default"/>
        <table:table-column table:style-name="co13" table:default-cell-style-name="Default"/>
        <table:table-column table:style-name="co12" table:number-columns-repeated="1007" table:default-cell-style-name="Default"/>
        <table:table-row table:style-name="ro1">
          <table:table-cell table:style-name="ce24"/>
          <table:table-cell/>
          <table:table-cell table:style-name="ce7" office:value-type="string">
            <text:p>Kumulierter Umsatz nach Code</text:p>
          </table:table-cell>
          <table:table-cell table:number-columns-repeated="1021"/>
        </table:table-row>
        <table:table-row table:style-name="ro2">
          <table:table-cell table:style-name="ce24"/>
          <table:table-cell table:number-columns-repeated="8"/>
          <table:table-cell office:value-type="string">
            <text:p>Code</text:p>
          </table:table-cell>
          <table:table-cell table:number-columns-repeated="2"/>
          <table:table-cell office:value-type="string">
            <text:p>Umsatz</text:p>
          </table:table-cell>
          <table:table-cell table:number-columns-repeated="1011"/>
        </table:table-row>
        <table:table-row table:style-name="ro3">
          <table:table-cell table:style-name="ce25" table:content-validation-name="val1" office:value-type="string">
            <text:p>Nummer</text:p>
          </table:table-cell>
          <table:table-cell table:style-name="ce4" office:value-type="string">
            <text:p>Code</text:p>
          </table:table-cell>
          <table:table-cell table:style-name="ce6" office:value-type="string">
            <text:p>Kd.-Nr.</text:p>
          </table:table-cell>
          <table:table-cell table:style-name="ce4" office:value-type="string">
            <text:p>Name</text:p>
          </table:table-cell>
          <table:table-cell table:style-name="ce6" office:value-type="string">
            <text:p>Ort</text:p>
          </table:table-cell>
          <table:table-cell table:style-name="ce11" office:value-type="string">
            <text:p>Betrag CHF</text:p>
          </table:table-cell>
          <table:table-cell table:style-name="ce15" office:value-type="string">
            <text:p>Artikel</text:p>
          </table:table-cell>
          <table:table-cell table:style-name="ce6" office:value-type="string">
            <text:p>Masch.-Nr.</text:p>
          </table:table-cell>
          <table:table-cell/>
          <table:table-cell table:style-name="ce8" office:value-type="float" office:value="1">
            <text:p>1</text:p>
          </table:table-cell>
          <table:table-cell table:style-name="ce21" table:number-columns-repeated="2"/>
          <table:table-cell table:style-name="ce22" table:formula="of:=SUMIF([.B$1:.B$65536];[.J3];[.F$1:.F$65536])" office:value-type="float" office:value="131139.5">
            <text:p>131.139,5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1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erzingen</text:p>
          </table:table-cell>
          <table:table-cell table:style-name="ce12" office:value-type="float" office:value="470.7">
            <text:p>470,70</text:p>
          </table:table-cell>
          <table:table-cell office:value-type="string">
            <text:p>MS Jonsered CS2121El</text:p>
          </table:table-cell>
          <table:table-cell table:style-name="ce5" office:value-type="float" office:value="5441169">
            <text:p>5441169</text:p>
          </table:table-cell>
          <table:table-cell/>
          <table:table-cell table:style-name="ce8" office:value-type="float" office:value="2">
            <text:p>2</text:p>
          </table:table-cell>
          <table:table-cell table:style-name="ce21" table:number-columns-repeated="2"/>
          <table:table-cell table:style-name="ce22" table:formula="of:=SUMIF([.B$1:.B$65536];[.J4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2</text:p>
          </table:table-cell>
          <table:table-cell table:style-name="ce5" office:value-type="float" office:value="1">
            <text:p>1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200">
            <text:p>2.200,00</text:p>
          </table:table-cell>
          <table:table-cell office:value-type="string">
            <text:p>Baumschere Felco 800</text:p>
          </table:table-cell>
          <table:table-cell table:style-name="ce5" office:value-type="string">
            <text:p>C02786</text:p>
          </table:table-cell>
          <table:table-cell/>
          <table:table-cell table:style-name="ce8" office:value-type="float" office:value="3">
            <text:p>3</text:p>
          </table:table-cell>
          <table:table-cell table:style-name="ce21" table:number-columns-repeated="2"/>
          <table:table-cell table:style-name="ce22" table:formula="of:=SUMIF([.B$1:.B$65536];[.J5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3</text:p>
          </table:table-cell>
          <table:table-cell table:style-name="ce5" office:value-type="float" office:value="1">
            <text:p>1</text:p>
          </table:table-cell>
          <table:table-cell office:value-type="float" office:value="1514">
            <text:p>1514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00">
            <text:p>2.100,00</text:p>
          </table:table-cell>
          <table:table-cell office:value-type="string">
            <text:p>Baumschere Felco 800G</text:p>
          </table:table-cell>
          <table:table-cell table:style-name="ce5" office:value-type="string">
            <text:p>C03100</text:p>
          </table:table-cell>
          <table:table-cell/>
          <table:table-cell table:style-name="ce8" office:value-type="float" office:value="4">
            <text:p>4</text:p>
          </table:table-cell>
          <table:table-cell table:style-name="ce21" table:number-columns-repeated="2"/>
          <table:table-cell table:style-name="ce22" table:formula="of:=SUMIF([.B$1:.B$65536];[.J6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4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2900">
            <text:p>2.900,00</text:p>
          </table:table-cell>
          <table:table-cell office:value-type="string">
            <text:p>Occa. KH Hit 58</text:p>
          </table:table-cell>
          <table:table-cell table:style-name="ce5" office:value-type="string">
            <text:p>520 1563</text:p>
          </table:table-cell>
          <table:table-cell/>
          <table:table-cell table:style-name="ce8" office:value-type="float" office:value="5">
            <text:p>5</text:p>
          </table:table-cell>
          <table:table-cell table:style-name="ce21" table:number-columns-repeated="2"/>
          <table:table-cell table:style-name="ce22" table:formula="of:=SUMIF([.B$1:.B$65536];[.J7];[.F$1:.F$65536])" office:value-type="float" office:value="16837.8">
            <text:p>16.837,8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5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5"/>
          <table:table-cell/>
          <table:table-cell table:style-name="ce8" office:value-type="float" office:value="6">
            <text:p>6</text:p>
          </table:table-cell>
          <table:table-cell table:style-name="ce21" table:number-columns-repeated="2"/>
          <table:table-cell table:style-name="ce22" table:formula="of:=SUMIF([.B$1:.B$65536];[.J8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6</text:p>
          </table:table-cell>
          <table:table-cell table:style-name="ce5" office:value-type="float" office:value="1">
            <text:p>1</text:p>
          </table:table-cell>
          <table:table-cell office:value-type="float" office:value="1104">
            <text:p>1104</text:p>
          </table:table-cell>
          <table:table-cell/>
          <table:table-cell office:value-type="string">
            <text:p>Bottighofen</text:p>
          </table:table-cell>
          <table:table-cell table:style-name="ce12" office:value-type="float" office:value="1000">
            <text:p>1.000,00</text:p>
          </table:table-cell>
          <table:table-cell office:value-type="string">
            <text:p>EFCO Rückenspritze IS2026</text:p>
          </table:table-cell>
          <table:table-cell table:style-name="ce5" office:value-type="string">
            <text:p>522 637 159</text:p>
          </table:table-cell>
          <table:table-cell/>
          <table:table-cell table:style-name="ce8" office:value-type="float" office:value="7">
            <text:p>7</text:p>
          </table:table-cell>
          <table:table-cell table:style-name="ce21" table:number-columns-repeated="2"/>
          <table:table-cell table:style-name="ce22" table:formula="of:=SUMIF([.B$1:.B$65536];[.J9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7</text:p>
          </table:table-cell>
          <table:table-cell table:style-name="ce5" office:value-type="float" office:value="1">
            <text:p>1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Münsterlingen</text:p>
          </table:table-cell>
          <table:table-cell table:style-name="ce12" office:value-type="float" office:value="3168.8">
            <text:p>3.168,80</text:p>
          </table:table-cell>
          <table:table-cell office:value-type="string">
            <text:p>Holzspaltmaschine Jonsered</text:p>
          </table:table-cell>
          <table:table-cell table:style-name="ce5" office:value-type="string">
            <text:p>73.384.90.2800</text:p>
          </table:table-cell>
          <table:table-cell/>
          <table:table-cell table:style-name="ce8" office:value-type="float" office:value="8">
            <text:p>8</text:p>
          </table:table-cell>
          <table:table-cell table:style-name="ce21" table:number-columns-repeated="2"/>
          <table:table-cell table:style-name="ce22" table:formula="of:=SUMIF([.B$1:.B$65536];[.J10];[.F$1:.F$65536])" office:value-type="float" office:value="48420.45">
            <text:p>48.420,45</text:p>
          </table:table-cell>
          <table:table-cell table:number-columns-repeated="1011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 office:value-type="string">
            <text:p>Heckenschere HT2106ET</text:p>
          </table:table-cell>
          <table:table-cell table:style-name="ce5" office:value-type="string">
            <text:p>02/06/2006 0114864</text:p>
          </table:table-cell>
          <table:table-cell/>
          <table:table-cell table:style-name="ce8" office:value-type="float" office:value="9">
            <text:p>9</text:p>
          </table:table-cell>
          <table:table-cell table:style-name="ce21" table:number-columns-repeated="2"/>
          <table:table-cell table:style-name="ce22" table:formula="of:=SUMIF([.B$1:.B$65536];[.J11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08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Gibswil</text:p>
          </table:table-cell>
          <table:table-cell table:style-name="ce12" office:value-type="float" office:value="8800">
            <text:p>8.800,00</text:p>
          </table:table-cell>
          <table:table-cell office:value-type="string">
            <text:p>Frontzapfwelle/ Fronthydraulik</text:p>
          </table:table-cell>
          <table:table-cell table:style-name="ce5"/>
          <table:table-cell/>
          <table:table-cell table:style-name="ce8" office:value-type="float" office:value="10">
            <text:p>10</text:p>
          </table:table-cell>
          <table:table-cell table:style-name="ce21" table:number-columns-repeated="2"/>
          <table:table-cell table:style-name="ce22" table:formula="of:=SUMIF([.B$1:.B$65536];[.J12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17</text:p>
          </table:table-cell>
          <table:table-cell table:style-name="ce5" office:value-type="float" office:value="1">
            <text:p>1</text:p>
          </table:table-cell>
          <table:table-cell office:value-type="float" office:value="1215">
            <text:p>1215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51000">
            <text:p>51.000,00</text:p>
          </table:table-cell>
          <table:table-cell office:value-type="string">
            <text:p>Traktor Case JXV1070A</text:p>
          </table:table-cell>
          <table:table-cell table:style-name="ce5" office:value-type="string">
            <text:p>HJC 084624/ 8035.25R</text:p>
          </table:table-cell>
          <table:table-cell/>
          <table:table-cell table:style-name="ce8" office:value-type="float" office:value="11">
            <text:p>11</text:p>
          </table:table-cell>
          <table:table-cell table:style-name="ce21" table:number-columns-repeated="2"/>
          <table:table-cell table:style-name="ce22" table:formula="of:=SUMIF([.B$1:.B$65536];[.J13];[.F$1:.F$65536])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18</text:p>
          </table:table-cell>
          <table:table-cell table:style-name="ce5" office:value-type="float" office:value="1">
            <text:p>1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10000">
            <text:p>10.000,00</text:p>
          </table:table-cell>
          <table:table-cell office:value-type="string">
            <text:p>Kreiselheuer Eurohit 61N</text:p>
          </table:table-cell>
          <table:table-cell table:style-name="ce5" office:value-type="float" office:value="2186102646">
            <text:p>2186102646</text:p>
          </table:table-cell>
          <table:table-cell/>
          <table:table-cell table:style-name="ce8" office:value-type="float" office:value="12">
            <text:p>12</text:p>
          </table:table-cell>
          <table:table-cell table:style-name="ce21" table:number-columns-repeated="2"/>
          <table:table-cell table:style-name="ce22" table:formula="of:=SUMIF([.B$1:.B$65536];[.J14];[.F$1:.F$65536])" office:value-type="float" office:value="1005">
            <text:p>1.005,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19</text:p>
          </table:table-cell>
          <table:table-cell table:style-name="ce5" office:value-type="float" office:value="1">
            <text:p>1</text:p>
          </table:table-cell>
          <table:table-cell office:value-type="float" office:value="1407">
            <text:p>1407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49500">
            <text:p>49.500,00</text:p>
          </table:table-cell>
          <table:table-cell office:value-type="string">
            <text:p>Strautman Vertimix 1400 Double</text:p>
          </table:table-cell>
          <table:table-cell table:style-name="ce5" office:value-type="string">
            <text:p>616 052 707</text:p>
          </table:table-cell>
          <table:table-cell/>
          <table:table-cell table:style-name="ce8" office:value-type="float" office:value="13">
            <text:p>13</text:p>
          </table:table-cell>
          <table:table-cell table:style-name="ce21" table:number-columns-repeated="2"/>
          <table:table-cell table:style-name="ce22" table:formula="of:=SUMIF([.B$1:.B$65536];[.J15];[.F$1:.F$65536])" office:value-type="float" office:value="40.9">
            <text:p>40,9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2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Felben</text:p>
          </table:table-cell>
          <table:table-cell table:style-name="ce12" office:value-type="float" office:value="70.55">
            <text:p>70,55</text:p>
          </table:table-cell>
          <table:table-cell table:style-name="ce16"/>
          <table:table-cell table:style-name="ce19"/>
          <table:table-cell/>
          <table:table-cell table:style-name="ce8" office:value-type="float" office:value="14">
            <text:p>14</text:p>
          </table:table-cell>
          <table:table-cell table:style-name="ce21" table:number-columns-repeated="2"/>
          <table:table-cell table:style-name="ce22" table:formula="of:=SUMIF([.B$1:.B$65536];[.J16];[.F$1:.F$65536])" office:value-type="float" office:value="319">
            <text:p>319,00</text:p>
          </table:table-cell>
          <table:table-cell/>
          <table:table-cell table:style-name="ce10" table:formula="of:=SUM([.M3:.M16])" office:value-type="float" office:value="197762.65">
            <text:p>197.762,65</text:p>
          </table:table-cell>
          <table:table-cell table:number-columns-repeated="1009"/>
        </table:table-row>
        <table:table-row table:style-name="ro3">
          <table:table-cell table:content-validation-name="val1" office:value-type="string">
            <text:p>0107022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35.65">
            <text:p>235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3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1086.7">
            <text:p>1.086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4</text:p>
          </table:table-cell>
          <table:table-cell table:style-name="ce5" office:value-type="float" office:value="8">
            <text:p>8</text:p>
          </table:table-cell>
          <table:table-cell office:value-type="float" office:value="1509">
            <text:p>1509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1400.3">
            <text:p>1.400,30</text:p>
          </table:table-cell>
          <table:table-cell/>
          <table:table-cell table:style-name="ce5"/>
          <table:table-cell/>
          <table:table-cell>
            <draw:custom-shape table:end-cell-address="Lösung.O26" table:end-x="0.034cm" table:end-y="0.472cm" draw:z-index="0" draw:name="Text Box 1" draw:style-name="gr2" draw:text-style-name="P1" svg:width="6.54cm" svg:height="3.768cm" svg:x="0.028cm" svg:y="0.001cm">
              <text:p text:style-name="P1"><text:span text:style-name="T4">Lösung:</text:span></text:p>
              <text:p text:style-name="P1"><text:span text:style-name="T5">Die Formel: =SUMMEWENN(B:B;J3;F:F)</text:span></text:p>
              <text:p text:style-name="P1"><text:span text:style-name="T5">bedeutet in Worten:</text:span></text:p>
              <text:p text:style-name="P1"><text:span text:style-name="T5">Suche den Schlüssel aus Zelle J3 in Spalte B und summiere die zugehörigen Beträge in Spalte F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table:content-validation-name="val1" office:value-type="string">
            <text:p>0107025</text:p>
          </table:table-cell>
          <table:table-cell table:style-name="ce5" office:value-type="float" office:value="8">
            <text:p>8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13.9">
            <text:p>31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6</text:p>
          </table:table-cell>
          <table:table-cell table:style-name="ce5" office:value-type="float" office:value="12">
            <text:p>12</text:p>
          </table:table-cell>
          <table:table-cell office:value-type="float" office:value="1029">
            <text:p>1029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48.9">
            <text:p>248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7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28.85">
            <text:p>2.128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8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274.4">
            <text:p>274,4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9</text:p>
          </table:table-cell>
          <table:table-cell table:style-name="ce5" office:value-type="float" office:value="5">
            <text:p>5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51.6">
            <text:p>15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0</text:p>
          </table:table-cell>
          <table:table-cell table:style-name="ce5" office:value-type="float" office:value="5">
            <text:p>5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358.75">
            <text:p>358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879.85">
            <text:p>87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2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948.45">
            <text:p>948,4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3</text:p>
          </table:table-cell>
          <table:table-cell table:style-name="ce5" office:value-type="float" office:value="5">
            <text:p>5</text:p>
          </table:table-cell>
          <table:table-cell office:value-type="float" office:value="1066">
            <text:p>106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7">
            <text:p>117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4</text:p>
          </table:table-cell>
          <table:table-cell table:style-name="ce5"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55.15">
            <text:p>55,1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5</text:p>
          </table:table-cell>
          <table:table-cell table:style-name="ce5" office:value-type="float" office:value="5">
            <text:p>5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79.9">
            <text:p>79,90</text:p>
          </table:table-cell>
          <table:table-cell/>
          <table:table-cell table:style-name="ce5"/>
          <table:table-cell table:number-columns-repeated="4"/>
          <table:table-cell office:value-type="string">
            <text:p>Umsatz Altnau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36</text:p>
          </table:table-cell>
          <table:table-cell table:style-name="ce5" office:value-type="float" office:value="5">
            <text:p>5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291.8">
            <text:p>291,8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7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82.35">
            <text:p>282,35</text:p>
          </table:table-cell>
          <table:table-cell/>
          <table:table-cell table:style-name="ce5"/>
          <table:table-cell table:number-columns-repeated="4"/>
          <table:table-cell table:style-name="ce21" table:formula="of:=SUMIF([.E4:.E68];&quot;Altnau&quot;;[.F4:.F68])" office:value-type="float" office:value="25100">
            <text:p>25100</text:p>
          </table:table-cell>
          <table:table-cell table:number-columns-repeated="1011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8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19.1">
            <text:p>419,1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0</text:p>
          </table:table-cell>
          <table:table-cell table:style-name="ce5" office:value-type="float" office:value="5">
            <text:p>5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9.85">
            <text:p>9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1</text:p>
          </table:table-cell>
          <table:table-cell table:style-name="ce5" office:value-type="float" office:value="5">
            <text:p>5</text:p>
          </table:table-cell>
          <table:table-cell office:value-type="float" office:value="1600">
            <text:p>1600</text:p>
          </table:table-cell>
          <table:table-cell/>
          <table:table-cell office:value-type="string">
            <text:p>Landschlacht</text:p>
          </table:table-cell>
          <table:table-cell table:style-name="ce12" office:value-type="float" office:value="352.95">
            <text:p>352,95</text:p>
          </table:table-cell>
          <table:table-cell/>
          <table:table-cell table:style-name="ce5"/>
          <table:table-cell table:number-columns-repeated="4"/>
          <table:table-cell office:value-type="string">
            <text:p>Umsatz Kd. Nr. 9000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42</text:p>
          </table:table-cell>
          <table:table-cell table:style-name="ce5" office:value-type="float" office:value="5">
            <text:p>5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397.35">
            <text:p>397,3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3</text:p>
          </table:table-cell>
          <table:table-cell table:style-name="ce5" office:value-type="float" office:value="14">
            <text:p>14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33.7">
            <text:p>133,70</text:p>
          </table:table-cell>
          <table:table-cell/>
          <table:table-cell table:style-name="ce5"/>
          <table:table-cell table:number-columns-repeated="4"/>
          <table:table-cell table:style-name="ce21" table:formula="of:=SUMIF([.C4:.C68];[.C4];[.F4:.F68])" office:value-type="float" office:value="15579.5">
            <text:p>15579,5</text:p>
          </table:table-cell>
          <table:table-cell table:number-columns-repeated="1011"/>
        </table:table-row>
        <table:table-row table:style-name="ro3">
          <table:table-cell table:content-validation-name="val1" office:value-type="string">
            <text:p>0107044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5</text:p>
          </table:table-cell>
          <table:table-cell table:style-name="ce5" office:value-type="float" office:value="5">
            <text:p>5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170.75">
            <text:p>9.170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6</text:p>
          </table:table-cell>
          <table:table-cell table:style-name="ce5" office:value-type="float" office:value="5">
            <text:p>5</text:p>
          </table:table-cell>
          <table:table-cell office:value-type="float" office:value="1006">
            <text:p>100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04">
            <text:p>204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7</text:p>
          </table:table-cell>
          <table:table-cell table:style-name="ce5" office:value-type="float" office:value="5">
            <text:p>5</text:p>
          </table:table-cell>
          <table:table-cell office:value-type="float" office:value="1400">
            <text:p>1400</text:p>
          </table:table-cell>
          <table:table-cell/>
          <table:table-cell table:style-name="ce9" office:value-type="string">
            <text:p>Illighausen</text:p>
          </table:table-cell>
          <table:table-cell table:style-name="ce13" office:value-type="string">
            <text:p>604.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8</text:p>
          </table:table-cell>
          <table:table-cell table:style-name="ce5" office:value-type="float" office:value="5">
            <text:p>5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724.3">
            <text:p>1.72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9</text:p>
          </table:table-cell>
          <table:table-cell table:style-name="ce5" office:value-type="float" office:value="8">
            <text:p>8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4432.2">
            <text:p>4.432,2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0</text:p>
          </table:table-cell>
          <table:table-cell table:style-name="ce5" office:value-type="float" office:value="8">
            <text:p>8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109.55">
            <text:p>109,5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1</text:p>
          </table:table-cell>
          <table:table-cell table:style-name="ce5" office:value-type="float" office:value="8">
            <text:p>8</text:p>
          </table:table-cell>
          <table:table-cell office:value-type="float" office:value="1501">
            <text:p>1501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819.05">
            <text:p>81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2</text:p>
          </table:table-cell>
          <table:table-cell table:style-name="ce5" office:value-type="float" office:value="8">
            <text:p>8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4363.9">
            <text:p>4.36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3</text:p>
          </table:table-cell>
          <table:table-cell table:style-name="ce5" office:value-type="float" office:value="8">
            <text:p>8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641.6">
            <text:p>3.64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4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956.9">
            <text:p>1.956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5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61.95">
            <text:p>461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6</text:p>
          </table:table-cell>
          <table:table-cell table:style-name="ce5" office:value-type="float" office:value="8">
            <text:p>8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118.55">
            <text:p>2.118,55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3">
          <table:table-cell table:content-validation-name="val1" office:value-type="string">
            <text:p>0107057</text:p>
          </table:table-cell>
          <table:table-cell table:style-name="ce5" office:value-type="float" office:value="8">
            <text:p>8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3358.45">
            <text:p>3.358,45</text:p>
          </table:table-cell>
          <table:table-cell table:style-name="ce16"/>
          <table:table-cell table:style-name="ce19"/>
          <table:table-cell table:number-columns-repeated="1016"/>
        </table:table-row>
        <table:table-row table:style-name="ro3">
          <table:table-cell table:content-validation-name="val1" office:value-type="string">
            <text:p>0107058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88.6">
            <text:p>88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9</text:p>
          </table:table-cell>
          <table:table-cell table:style-name="ce5" office:value-type="float" office:value="8">
            <text:p>8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41.5">
            <text:p>141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0</text:p>
          </table:table-cell>
          <table:table-cell table:style-name="ce5" office:value-type="float" office:value="5">
            <text:p>5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703.65">
            <text:p>1.703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1</text:p>
          </table:table-cell>
          <table:table-cell table:style-name="ce5" office:value-type="float" office:value="5">
            <text:p>5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858.95">
            <text:p>858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2</text:p>
          </table:table-cell>
          <table:table-cell table:style-name="ce5" office:value-type="float" office:value="8">
            <text:p>8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700.65">
            <text:p>700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3</text:p>
          </table:table-cell>
          <table:table-cell table:style-name="ce5" office:value-type="float" office:value="8">
            <text:p>8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054.3">
            <text:p>2.05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4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34.7">
            <text:p>34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5</text:p>
          </table:table-cell>
          <table:table-cell table:style-name="ce5" office:value-type="float" office:value="5">
            <text:p>5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35.7">
            <text:p>235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6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2647.85">
            <text:p>2.647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7</text:p>
          </table:table-cell>
          <table:table-cell table:style-name="ce5" office:value-type="float" office:value="12">
            <text:p>12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39.05">
            <text:p>43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8</text:p>
          </table:table-cell>
          <table:table-cell table:style-name="ce5" office:value-type="float" office:value="13">
            <text:p>13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0.9">
            <text:p>40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9</text:p>
          </table:table-cell>
          <table:table-cell table:style-name="ce5" office:value-type="float" office:value="14">
            <text:p>14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75.3">
            <text:p>75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0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3963.95">
            <text:p>13.963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1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23.75">
            <text:p>423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2</text:p>
          </table:table-cell>
          <table:table-cell table:style-name="ce5" office:value-type="float" office:value="14">
            <text:p>14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0">
            <text:p>110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3</text:p>
          </table:table-cell>
          <table:table-cell table:style-name="ce5" office:value-type="float" office:value="12">
            <text:p>12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317.05">
            <text:p>317,0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>
          <table:table-cell table:style-name="ce27" table:content-validation-name="val1"/>
          <table:table-cell table:style-name="ce6" table:number-columns-repeated="2"/>
          <table:table-cell table:style-name="ce4" table:number-columns-repeated="3"/>
          <table:table-cell table:style-name="ce17"/>
          <table:table-cell table:style-name="ce6"/>
          <table:table-cell table:style-name="ce4" table:number-columns-repeated="6"/>
          <table:table-cell table:style-name="ce23"/>
          <table:table-cell table:style-name="ce4" table:number-columns-repeated="1009"/>
        </table:table-row>
        <table:table-row table:style-name="ro2">
          <table:table-cell table:content-validation-name="val1"/>
          <table:table-cell table:style-name="ce5"/>
          <table:table-cell table:number-columns-repeated="5"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/>
          <table:table-cell table:style-name="ce4" office:value-type="string">
            <text:p>Umsatz 01</text:p>
          </table:table-cell>
          <table:table-cell table:style-name="ce4"/>
          <table:table-cell table:style-name="ce11" table:formula="of:=SUM([.F4:.F69])" office:value-type="float" office:value="197762.65">
            <text:p>197.762,65</text:p>
          </table:table-cell>
          <table:table-cell/>
          <table:table-cell table:style-name="ce5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4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 table:number-rows-repeated="17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/>
          <table:table-cell table:style-name="Default"/>
          <table:table-cell table:number-columns-repeated="2"/>
          <table:table-cell table:style-name="ce13"/>
          <table:table-cell table:number-columns-repeated="1018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/>
          <table:table-cell table:style-name="ce20"/>
          <table:table-cell table:number-columns-repeated="1016"/>
        </table:table-row>
        <table:table-row table:style-name="ro2">
          <table:table-cell table:content-validation-name="val1"/>
          <table:table-cell table:number-columns-repeated="6"/>
          <table:table-cell table:style-name="ce20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0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Default"/>
          <table:table-cell table:style-name="ce16"/>
          <table:table-cell table:number-columns-repeated="1017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Default"/>
          <table:table-cell table:number-columns-repeated="1017"/>
        </table:table-row>
        <table:table-row table:style-name="ro2" table:number-rows-repeated="21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">
          <table:table-cell table:content-validation-name="val1"/>
          <table:table-cell/>
          <table:table-cell table:style-name="ce8"/>
          <table:table-cell table:number-columns-repeated="2"/>
          <table:table-cell table:style-name="ce12"/>
          <table:table-cell table:number-columns-repeated="1018"/>
        </table:table-row>
        <table:table-row table:style-name="ro2" table:number-rows-repeated="1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 table:number-rows-repeated="68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984">
          <table:table-cell table:style-name="ce24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787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61554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</table:table>
      <table:table table:name="Mehr" table:style-name="ta3" table:print="false">
        <table:table-column table:style-name="co12" table:number-columns-repeated="2" table:default-cell-style-name="Default"/>
        <table:table-column table:style-name="co12" table:default-cell-style-name="ce36"/>
        <table:table-column table:style-name="co15" table:default-cell-style-name="ce36"/>
        <table:table-column table:style-name="co12" table:default-cell-style-name="Default"/>
        <table:table-column table:style-name="co12" table:default-cell-style-name="ce36"/>
        <table:table-column table:style-name="co12" table:default-cell-style-name="Default"/>
        <table:table-column table:style-name="co12" table:number-columns-repeated="2" table:default-cell-style-name="ce36"/>
        <table:table-column table:style-name="co12" table:number-columns-repeated="1015" table:default-cell-style-name="Default"/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28" office:value-type="string">
            <text:p><text:span text:style-name="T9"><text:a xlink:href="http://www.online-excel.de/excel/singsel.php?f=15">http://www.online-excel.de/excel/singsel.php?f=15</text:a>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Als ich zum ersten Mal mit Summewenn konfrontiert wurde, hatte ich Schwierigkeiten, dass System dahinter zu versteh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Bis es mir wie Schuppen von den Augen fiel: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0" office:value-type="string">
            <text:p>Summewenn arbeitet matrixorientiert !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Der Syntax ist bekannterweise: Summewenn(Bereich;Suchkriterium;[Summe_Bereich])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Wie zu ersehen ist, ist das letzte Argument optional. Lasse ich es weg, wird der Bereich bei Summe_Bereich eingesetzt - also ich summiere über den Bereich den ich untersuche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Aber viel wichtiger ist zu versehen, wie Bereich und Summe_Bereich miteinander in Beziehung steh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Schauen wir auf die Beispiele: 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1" table:number-columns-spanned="9" table:number-rows-spanned="1"/>
          <table:covered-table-cell table:number-columns-repeated="8" table:style-name="ce35"/>
          <table:table-cell table:number-columns-repeated="1014"/>
        </table:table-row>
        <table:table-row table:style-name="ro4">
          <table:table-cell/>
          <table:table-cell table:style-name="ce32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table:style-name="ce37" office:value-type="string">
            <text:p>Haus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00">
            <text:p>100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1">
            <text:p>101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2">
            <text:p>102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3">
            <text:p>103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table:style-name="ce37" office:value-type="string">
            <text:p>Haus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04">
            <text:p>104</text:p>
          </table:table-cell>
          <table:table-cell/>
          <table:table-cell table:style-name="ce44" office:value-type="float" office:value="1">
            <text:p>1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5">
            <text:p>105</text:p>
          </table:table-cell>
          <table:table-cell/>
          <table:table-cell table:style-name="ce44" office:value-type="float" office:value="2">
            <text:p>2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06">
            <text:p>106</text:p>
          </table:table-cell>
          <table:table-cell/>
          <table:table-cell table:style-name="ce44" office:value-type="float" office:value="3">
            <text:p>3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4"/>
          <table:table-cell table:style-name="ce36"/>
          <table:table-cell/>
          <table:table-cell table:style-name="ce36"/>
          <table:table-cell/>
          <table:table-cell table:style-name="ce44" office:value-type="float" office:value="4">
            <text:p>4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table:style-name="ce38" office:value-type="string">
            <text:p>Suche</text:p>
          </table:table-cell>
          <table:table-cell table:style-name="ce37" office:value-type="string">
            <text:p>Haus</text:p>
          </table:table-cell>
          <table:table-cell/>
          <table:table-cell table:style-name="ce36"/>
          <table:table-cell/>
          <table:table-cell table:style-name="ce44" office:value-type="float" office:value="5">
            <text:p>5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4"/>
          <table:table-cell table:style-name="ce36"/>
          <table:table-cell/>
          <table:table-cell table:style-name="ce36"/>
          <table:table-cell/>
          <table:table-cell table:style-name="ce44" office:value-type="float" office:value="6">
            <text:p>6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Summe aus C</text:p>
          </table:table-cell>
          <table:table-cell table:style-name="ce42" table:formula="of:=SUMIF([.$D$16:.$D$22];[.$E$24];[.E16:.E22])" office:value-type="float" office:value="6">
            <text:p>6</text:p>
          </table:table-cell>
          <table:table-cell/>
          <table:table-cell table:style-name="ce36"/>
          <table:table-cell/>
          <table:table-cell table:style-name="ce44" office:value-type="float" office:value="7">
            <text:p>7</text:p>
          </table:table-cell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Summe aus D</text:p>
          </table:table-cell>
          <table:table-cell table:style-name="ce42" table:formula="of:=SUMIF([.$D$16:.$D$22];[.$E$24];[.F16:.F22])" office:value-type="float" office:value="24">
            <text:p>24</text:p>
          </table:table-cell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Summe aus E</text:p>
          </table:table-cell>
          <table:table-cell table:style-name="ce42" table:formula="of:=SUMIF([.$D$16:.$D$22];[.$E$24];[.G16:.G22])" office:value-type="float" office:value="204">
            <text:p>204</text:p>
          </table:table-cell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5">
          <table:table-cell table:number-columns-repeated="3"/>
          <table:table-cell table:style-name="ce39" office:value-type="string">
            <text:p>Summenversuch aus C D E</text:p>
          </table:table-cell>
          <table:table-cell table:style-name="ce43" table:formula="of:=SUMIF([.$D$16:.$D$22];[.$E$24];[.E16:.G22])" office:value-type="float" office:value="6">
            <text:p>6</text:p>
          </table:table-cell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3">
          <table:table-cell table:number-columns-repeated="3"/>
          <table:table-cell table:style-name="ce40" office:value-type="string">
            <text:p>Summe aus G</text:p>
          </table:table-cell>
          <table:table-cell table:style-name="ce43" table:formula="of:=SUMIF([.$D$16:.$D$22];[.$E$24];[.I20:.I26])" office:value-type="float" office:value="6">
            <text:p>6</text:p>
          </table:table-cell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2"/>
          <table:table-cell table:style-name="ce36"/>
          <table:table-cell table:number-columns-repeated="1014"/>
        </table:table-row>
        <table:table-row table:style-name="ro4">
          <table:table-cell/>
          <table:table-cell table:style-name="ce33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4">
          <table:table-cell/>
          <table:table-cell table:style-name="ce29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Die Ergebnisse in den Zellen E26 bis E28 sind noch nachzuvollzieh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Aber warum funktioniert E30 nicht und warum habe ich in E32 dieses Ergebnis obwohl der grüne Bereich doch ganz anders liegt als mein Suchbereich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0" office:value-type="string">
            <text:p>Die Lösung liegt in der Matrixorientierung!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Summewenn durchsucht den angegebenen Suchbereich auf das Suchkriterium und merkt sich Zeilen- und Spaltenindex der Fundorte, wobei dies nichts mit unseren Zeilen und Spaltenbezeichnungen zu tun hat, sondern sich rein auf den Bereich bezieht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In unserem Beispiel findet Excel Haus an den Stellen 1,1 und 5,1 also Zeile 1, Spalte 1 des Bereiches, Zeile 5, Spalte 1 des Bereiches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Jetzt guckt Summewenn in den zu summierenden Bereich und sucht dort die entsprechenden Position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Langsam wird es klar, warum in E30 als Ergebnis 6 rauskommt: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Zwar ist der Bereich den ich summieren will größer, aber Excel interessiert dort nur Zeile 1, Spalte 1 des Bereiches, Zeile 5, Spalte 1 des Bereiches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Und das gleiche gilt für unser Beispiel in E32, dort habe ich als zu summierenden Bereich I20:I26 angegeben und Zeile 1, Spalte 1 ist I20 und Zeile 5, Spalte 1 ist I25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29" office:value-type="string">
            <text:p>Und um das ganze nun zu beweisen und ihnen noch ein bisserl den Kopf rauchen zu lassen zum Abschluss; ein weiteres Beispiel: 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1" table:number-columns-spanned="8" table:number-rows-spanned="1"/>
          <table:covered-table-cell table:number-columns-repeated="7" table:style-name="ce35"/>
          <table:table-cell table:number-columns-repeated="1015"/>
        </table:table-row>
        <table:table-row table:style-name="ro4">
          <table:table-cell/>
          <table:table-cell table:style-name="ce32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table:style-name="ce37" office:value-type="string">
            <text:p>Haus</text:p>
          </table:table-cell>
          <table:table-cell table:style-name="ce36" office:value-type="string">
            <text:p>Klaus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36" office:value-type="string">
            <text:p>Maus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37" office:value-type="string">
            <text:p>Haus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36" office:value-type="string">
            <text:p>Klaus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table:style-name="ce37" office:value-type="string">
            <text:p>Haus</text:p>
          </table:table-cell>
          <table:table-cell table:style-name="ce36" office:value-type="string">
            <text:p>Maus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37" office:value-type="string">
            <text:p>Haus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36" office:value-type="string">
            <text:p>Maus</text:p>
          </table:table-cell>
          <table:table-cell/>
          <table:table-cell table:style-name="ce36"/>
          <table:table-cell table:number-columns-repeated="1017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table:style-name="ce38" office:value-type="string">
            <text:p>Suche</text:p>
          </table:table-cell>
          <table:table-cell table:style-name="ce37" office:value-type="string">
            <text:p>Haus</text:p>
          </table:table-cell>
          <table:table-cell/>
          <table:table-cell table:style-name="ce36"/>
          <table:table-cell table:number-columns-repeated="1017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Ergebnis:</text:p>
          </table:table-cell>
          <table:table-cell table:style-name="ce44" table:formula="of:=SUMIF([.D53:.E59];[.E61];[.G64:.H70])" office:value-type="float" office:value="33">
            <text:p>33</text:p>
          </table:table-cell>
          <table:table-cell/>
          <table:table-cell table:style-name="ce36"/>
          <table:table-cell table:number-columns-repeated="1017"/>
        </table:table-row>
        <table:table-row table:style-name="ro3">
          <table:table-cell table:number-columns-repeated="4"/>
          <table:table-cell table:style-name="ce36"/>
          <table:table-cell/>
          <table:table-cell table:style-name="ce41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6"/>
          <table:table-cell/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6"/>
          <table:table-cell/>
          <table:table-cell table:style-name="ce42" office:value-type="float" office:value="3">
            <text:p>3</text:p>
          </table:table-cell>
          <table:table-cell table:style-name="ce41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6"/>
          <table:table-cell/>
          <table:table-cell table:style-name="ce42" office:value-type="float" office:value="4">
            <text:p>4</text:p>
          </table:table-cell>
          <table:table-cell table:style-name="ce42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6"/>
          <table:table-cell/>
          <table:table-cell table:style-name="ce41" office:value-type="float" office:value="5">
            <text:p>5</text:p>
          </table:table-cell>
          <table:table-cell table:style-name="ce42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6"/>
          <table:table-cell/>
          <table:table-cell table:style-name="ce42" office:value-type="float" office:value="6">
            <text:p>6</text:p>
          </table:table-cell>
          <table:table-cell table:style-name="ce41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36"/>
          <table:table-cell/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36"/>
          <table:table-cell/>
          <table:table-cell table:style-name="ce36"/>
          <table:table-cell table:number-columns-repeated="1017"/>
        </table:table-row>
        <table:table-row table:style-name="ro4">
          <table:table-cell/>
          <table:table-cell table:style-name="ce33" table:number-columns-spanned="8" table:number-rows-spanned="1"/>
          <table:covered-table-cell table:number-columns-repeated="7" table:style-name="ce33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34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</table:table>
      <table:table table:name="Fallen" table:style-name="ta4" table:print="false">
        <table:table-column table:style-name="co16" table:number-columns-repeated="257" table:default-cell-style-name="Standard_20_2"/>
        <table:table-column table:style-name="co12" table:number-columns-repeated="767" table:default-cell-style-name="Default"/>
        <table:table-row table:style-name="ro2">
          <table:table-cell table:style-name="ce45"/>
          <table:table-cell table:number-columns-repeated="1023"/>
        </table:table-row>
        <table:table-row table:style-name="ro2">
          <table:table-cell/>
          <table:table-cell table:number-columns-repeated="4"/>
          <table:table-cell/>
          <table:table-cell/>
          <table:table-cell table:number-columns-repeated="1017"/>
        </table:table-row>
        <table:table-row table:style-name="ro4">
          <table:table-cell/>
          <table:table-cell table:style-name="ce46" office:value-type="string">
            <text:p>Gefährliche Funktionen</text:p>
          </table:table-cell>
          <table:table-cell/>
          <table:table-cell/>
          <table:table-cell table:number-columns-repeated="1020"/>
        </table:table-row>
        <table:table-row table:style-name="ro2">
          <table:table-cell table:number-columns-repeated="3"/>
          <table:table-cell/>
          <table:table-cell table:number-columns-repeated="5"/>
          <table:table-cell>
            <draw:custom-shape table:end-cell-address="Fallen.P20" table:end-x="0.782cm" table:end-y="0.24cm" draw:z-index="1" draw:name="Textfeld 2" draw:style-name="gr3" draw:text-style-name="P1" svg:width="12.619cm" svg:height="7.36cm" svg:x="1.532cm" svg:y="0.106cm">
              <text:p text:style-name="P1"><text:span text:style-name="T6">Achtung:</text:span></text:p>
              <text:p text:style-name="P1"><text:span text:style-name="T7">Zusammenfassung</text:span><text:span text:style-name="T8"> Extrem anfällig sind </text:span><text:span text:style-name="T6">ZählenWenn</text:span><text:span text:style-name="T8"> und </text:span><text:span text:style-name="T6">SummeWenn. </text:span><text:span text:style-name="T8">Ich liebe Excel aber da Excel einen solchen Spagat macht, zwischen Anwenderfreundlichkeit und Möglichkeiten, muss man ganz einfach sagen: Hier fehlt in den anfälligen Funktionen ein Zusatzparameter in der Art: Vergleiche den genauen Inhalt. Und ich hoffe, dass ich Sie einigermaßen darauf eingestellt habe: </text:span><text:span text:style-name="T7">Aufpassen, nicht alles ist so , wie man glaubt zu denken und wie es dann wirklich ist.</text:span><text:span text:style-name="T8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iesen Artikel wollte ich schon lange schreiben, konnte mich aber nicht so richtig entschließen wie.</text:p>
          </table:table-cell>
          <table:table-cell/>
          <table:table-cell/>
          <table:table-cell table:number-columns-repeated="1020"/>
        </table:table-row>
        <table:table-row table:style-name="ro2">
          <table:table-cell/>
          <table:table-cell office:value-type="string">
            <text:p>Heute habe ich einfach das Wie in den Wi(e)nd geschossen und mach einfach m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" office:value-type="string">
            <text:p>Trotzdem ein Hinweis:</text:p>
          </table:table-cell>
          <table:table-cell/>
          <table:table-cell table:number-columns-repeated="3"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Für den Excelanfänger ist dieser Artikel sicherlich nicht so verständlich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r richtet sich mehr an diejenigen, die mit Funktionen häufiger arbeiten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So schön wie Excel ist, so gefährlich ist es auch. Also das nächste Raumfahrtprogramm würde ich nicht damit berechnen. Und viele andere Sachen auch nicht.</text:p>
          </table:table-cell>
          <table:table-cell table:number-columns-repeated="1022"/>
        </table:table-row>
        <table:table-row table:style-name="ro2">
          <table:table-cell/>
          <table:table-cell/>
          <table:table-cell table:number-columns-repeated="1022"/>
        </table:table-row>
        <table:table-row table:style-name="ro2">
          <table:table-cell/>
          <table:table-cell office:value-type="string">
            <text:p>Weiterhin möchte ich ausdrücklich darauf hinweisen, dass ich hier nur einige der Tücken aufzäh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as liegt einfach daran, dass ich einmal ziemlich faul bin und zum zweiten nicht alle kenn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mmer wieder werde ich überrascht, was Excel so alles in Petto hält in Bezug auf seltsame Auswertungen. Auch verhalten sich Funktionen sehr unterschiedlich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anche Funktionen arbeiten mit manchen Sachen anders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iel Spass beim herausfinden welche wie wo was mach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ch möchte Sie einfach ein wenig sensiblisieren, wie man das heute unter uns Superhypermanagern so nenn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Früher hätte ich einfach gesagt: Eijjjj pass uff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" office:value-type="string">
            <text:p>Braves &gt; (&lt;) und böse &gt; (&lt;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r fangen ganz einfach an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in von jedermann geliebtes Element ist das Untersuchen auf Zahlengröß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sp.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E</text:p>
          </table:table-cell>
          <table:table-cell table:number-columns-repeated="1017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5"/>
          <table:table-cell table:number-columns-repeated="1017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style-name="ce64" office:value-type="float" office:value="5">
            <text:p>5</text:p>
          </table:table-cell>
          <table:table-cell table:style-name="ce57"/>
          <table:table-cell table:style-name="ce64" office:value-type="float" office:value="4">
            <text:p>4</text:p>
          </table:table-cell>
          <table:table-cell table:style-name="ce64" office:value-type="float" office:value="2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float" office:value="3">
            <text:p>3</text:p>
          </table:table-cell>
          <table:table-cell table:style-name="ce57"/>
          <table:table-cell table:style-name="ce64" office:value-type="float" office:value="3">
            <text:p>3</text:p>
          </table:table-cell>
          <table:table-cell table:style-name="ce57" table:number-columns-repeated="3"/>
          <table:table-cell table:number-columns-repeated="1017"/>
        </table:table-row>
        <table:table-row table:style-name="ro3">
          <table:table-cell/>
          <table:table-cell table:style-name="ce48" office:value-type="float" office:value="4">
            <text:p>4</text:p>
          </table:table-cell>
          <table:table-cell table:style-name="ce57"/>
          <table:table-cell table:style-name="ce64" office:value-type="float" office:value="4">
            <text:p>4</text:p>
          </table:table-cell>
          <table:table-cell table:style-name="ce57" table:number-columns-repeated="3"/>
          <table:table-cell table:number-columns-repeated="1017"/>
        </table:table-row>
        <table:table-row table:style-name="ro3">
          <table:table-cell/>
          <table:table-cell table:style-name="ce48" office:value-type="float" office:value="5">
            <text:p>5</text:p>
          </table:table-cell>
          <table:table-cell table:style-name="ce57"/>
          <table:table-cell table:style-name="ce64" office:value-type="float" office:value="2">
            <text:p>2</text:p>
          </table:table-cell>
          <table:table-cell table:style-name="ce57" table:number-columns-repeated="3"/>
          <table:table-cell table:number-columns-repeated="1017"/>
        </table:table-row>
        <table:table-row table:style-name="ro3">
          <table:table-cell/>
          <table:table-cell table:style-name="ce48" office:value-type="float" office:value="6">
            <text:p>6</text:p>
          </table:table-cell>
          <table:table-cell table:style-name="ce57"/>
          <table:table-cell table:style-name="ce64" office:value-type="float" office:value="1">
            <text:p>1</text:p>
          </table:table-cell>
          <table:table-cell table:style-name="ce57" table:number-columns-repeated="3"/>
          <table:table-cell table:number-columns-repeated="1017"/>
        </table:table-row>
        <table:table-row table:style-name="ro3">
          <table:table-cell/>
          <table:table-cell table:style-name="ce48" office:value-type="float" office:value="7">
            <text:p>7</text:p>
          </table:table-cell>
          <table:table-cell table:style-name="ce57"/>
          <table:table-cell table:style-name="ce64" office:value-type="float" office:value="9">
            <text:p>9</text:p>
          </table:table-cell>
          <table:table-cell table:style-name="ce57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E2</text:p>
          </table:table-cell>
          <table:table-cell table:style-name="ce60" table:formula="of:=COUNTIF([.B2:.B7];&quot;&gt;&quot;&amp;[.D2])" office:value-type="float" office:value="3">
            <text:p>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Dies ist schön und wunderbar und funktioniert genau so wie gewünsch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Nehmen wir aber an, wir bekommen Texte von irgendwoher und wollen dort ein wenig zähl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Und nehmen wir weiter an, dass diese mit &lt; &gt; versehen sind und schon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48" office:value-type="string">
            <text:p>H</text:p>
          </table:table-cell>
          <table:table-cell table:number-columns-repeated="1014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8"/>
          <table:table-cell table:number-columns-repeated="1014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number-columns-repeated="2" table:style-name="ce57" office:value-type="string">
            <text:p>&gt;Ast</text:p>
          </table:table-cell>
          <table:table-cell table:style-name="ce64" office:value-type="float" office:value="0">
            <text:p>0</text:p>
          </table:table-cell>
          <table:table-cell table:style-name="ce65"/>
          <table:table-cell table:number-columns-repeated="2" table:style-name="ce57" office:value-type="string">
            <text:p>&lt;Ast</text:p>
          </table:table-cell>
          <table:table-cell table:style-name="ce64" office:value-type="float" office:value="4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48" office:value-type="float" office:value="3">
            <text:p>3</text:p>
          </table:table-cell>
          <table:table-cell table:style-name="ce57"/>
          <table:table-cell table:style-name="ce57" office:value-type="string">
            <text:p>&gt;Baum</text:p>
          </table:table-cell>
          <table:table-cell table:style-name="ce57" table:number-columns-repeated="2"/>
          <table:table-cell table:style-name="ce65"/>
          <table:table-cell table:style-name="ce57" office:value-type="string">
            <text:p>&lt;Baum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/>
          <table:table-cell table:style-name="ce48" office:value-type="float" office:value="4">
            <text:p>4</text:p>
          </table:table-cell>
          <table:table-cell table:style-name="ce57"/>
          <table:table-cell table:style-name="ce57" office:value-type="string">
            <text:p>&gt;Aber</text:p>
          </table:table-cell>
          <table:table-cell table:style-name="ce57" table:number-columns-repeated="2"/>
          <table:table-cell table:style-name="ce65"/>
          <table:table-cell table:style-name="ce57" office:value-type="string">
            <text:p>&lt;Aber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/>
          <table:table-cell table:style-name="ce48" office:value-type="float" office:value="5">
            <text:p>5</text:p>
          </table:table-cell>
          <table:table-cell table:style-name="ce57"/>
          <table:table-cell table:style-name="ce57" office:value-type="string">
            <text:p>&gt;Zaun</text:p>
          </table:table-cell>
          <table:table-cell table:style-name="ce57" table:number-columns-repeated="2"/>
          <table:table-cell table:style-name="ce65"/>
          <table:table-cell table:style-name="ce57" office:value-type="string">
            <text:p>&lt;Zaun</text:p>
          </table:table-cell>
          <table:table-cell table:style-name="ce57" table:number-columns-repeated="2"/>
          <table:table-cell table:number-columns-repeated="1014"/>
        </table:table-row>
        <table:table-row table:style-name="ro2">
          <table:table-cell/>
          <table:table-cell table:style-name="ce48" office:value-type="float" office:value="6">
            <text:p>6</text:p>
          </table:table-cell>
          <table:table-cell table:style-name="ce57"/>
          <table:table-cell table:style-name="ce65" table:number-columns-repeated="7"/>
          <table:table-cell table:number-columns-repeated="1014"/>
        </table:table-row>
        <table:table-row table:style-name="ro3">
          <table:table-cell/>
          <table:table-cell table:style-name="ce48" office:value-type="float" office:value="8">
            <text:p>8</text:p>
          </table:table-cell>
          <table:table-cell table:style-name="ce57"/>
          <table:table-cell table:number-columns-repeated="2" table:style-name="ce57" office:value-type="string">
            <text:p>&gt;Ast</text:p>
          </table:table-cell>
          <table:table-cell table:style-name="ce64" office:value-type="float" office:value="2">
            <text:p>2</text:p>
          </table:table-cell>
          <table:table-cell table:style-name="ce65"/>
          <table:table-cell table:number-columns-repeated="2" table:style-name="ce68" office:value-type="string">
            <text:p>&lt;Baum&gt;</text:p>
          </table:table-cell>
          <table:table-cell table:style-name="ce64" office:value-type="float" office:value="4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48" office:value-type="float" office:value="9">
            <text:p>9</text:p>
          </table:table-cell>
          <table:table-cell table:style-name="ce57"/>
          <table:table-cell table:style-name="ce57" office:value-type="string">
            <text:p>Baum</text:p>
          </table:table-cell>
          <table:table-cell table:style-name="ce57" table:number-columns-repeated="2"/>
          <table:table-cell table:style-name="ce65"/>
          <table:table-cell table:style-name="ce68" office:value-type="string">
            <text:p>&lt;Ast&gt;</text:p>
          </table:table-cell>
          <table:table-cell table:style-name="ce68"/>
          <table:table-cell table:style-name="ce57"/>
          <table:table-cell table:number-columns-repeated="1014"/>
        </table:table-row>
        <table:table-row table:style-name="ro3">
          <table:table-cell/>
          <table:table-cell table:style-name="ce48" office:value-type="float" office:value="10">
            <text:p>10</text:p>
          </table:table-cell>
          <table:table-cell table:style-name="ce57"/>
          <table:table-cell table:style-name="ce57" office:value-type="string">
            <text:p>Aber</text:p>
          </table:table-cell>
          <table:table-cell table:style-name="ce57" table:number-columns-repeated="2"/>
          <table:table-cell table:style-name="ce65"/>
          <table:table-cell table:style-name="ce68" office:value-type="string">
            <text:p>&lt;Aber&gt;</text:p>
          </table:table-cell>
          <table:table-cell table:style-name="ce68"/>
          <table:table-cell table:style-name="ce57"/>
          <table:table-cell table:number-columns-repeated="1014"/>
        </table:table-row>
        <table:table-row table:style-name="ro3">
          <table:table-cell/>
          <table:table-cell table:style-name="ce48" office:value-type="float" office:value="11">
            <text:p>11</text:p>
          </table:table-cell>
          <table:table-cell table:style-name="ce57"/>
          <table:table-cell table:style-name="ce57" office:value-type="string">
            <text:p>Zaun</text:p>
          </table:table-cell>
          <table:table-cell table:style-name="ce57" table:number-columns-repeated="2"/>
          <table:table-cell table:style-name="ce65"/>
          <table:table-cell table:style-name="ce68" office:value-type="string">
            <text:p>&lt;Zaun&gt;</text:p>
          </table:table-cell>
          <table:table-cell table:style-name="ce68"/>
          <table:table-cell table:style-name="ce57"/>
          <table:table-cell table:number-columns-repeated="1014"/>
        </table:table-row>
        <table:table-row table:style-name="ro2">
          <table:table-cell/>
          <table:table-cell table:style-name="ce48" office:value-type="float" office:value="12">
            <text:p>12</text:p>
          </table:table-cell>
          <table:table-cell table:style-name="ce57" table:number-columns-repeated="8"/>
          <table:table-cell table:number-columns-repeated="1014"/>
        </table:table-row>
        <table:table-row table:style-name="ro3">
          <table:table-cell/>
          <table:table-cell table:style-name="ce48" office:value-type="float" office:value="13">
            <text:p>13</text:p>
          </table:table-cell>
          <table:table-cell table:style-name="ce57"/>
          <table:table-cell table:style-name="ce66" office:value-type="string">
            <text:p>Zeichen</text:p>
          </table:table-cell>
          <table:table-cell table:style-name="ce66" office:value-type="string">
            <text:p>Ascii</text:p>
          </table:table-cell>
          <table:table-cell table:style-name="ce57" table:number-columns-repeated="5"/>
          <table:table-cell table:number-columns-repeated="1014"/>
        </table:table-row>
        <table:table-row table:style-name="ro3">
          <table:table-cell/>
          <table:table-cell table:style-name="ce48" office:value-type="float" office:value="14">
            <text:p>14</text:p>
          </table:table-cell>
          <table:table-cell table:style-name="ce57"/>
          <table:table-cell table:style-name="ce67" office:value-type="string">
            <text:p>A</text:p>
          </table:table-cell>
          <table:table-cell table:style-name="ce69" office:value-type="float" office:value="65">
            <text:p>65</text:p>
          </table:table-cell>
          <table:table-cell table:style-name="ce57" table:number-columns-repeated="5"/>
          <table:table-cell table:number-columns-repeated="1014"/>
        </table:table-row>
        <table:table-row table:style-name="ro3">
          <table:table-cell/>
          <table:table-cell table:style-name="ce48" office:value-type="float" office:value="15">
            <text:p>15</text:p>
          </table:table-cell>
          <table:table-cell table:style-name="ce57"/>
          <table:table-cell table:style-name="ce67" office:value-type="string">
            <text:p>&gt;</text:p>
          </table:table-cell>
          <table:table-cell table:style-name="ce69" office:value-type="float" office:value="62">
            <text:p>62</text:p>
          </table:table-cell>
          <table:table-cell table:style-name="ce57"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D2</text:p>
          </table:table-cell>
          <table:table-cell table:style-name="ce61" table:formula="of:=COUNTIF([.B2:.B5];[.C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H2</text:p>
          </table:table-cell>
          <table:table-cell table:style-name="ce61" table:formula="of:=COUNTIF([.$F$2:.$F$5];[.G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D8</text:p>
          </table:table-cell>
          <table:table-cell table:style-name="ce61" table:formula="of:=COUNTIF([.B8:.B11];[.C8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H8</text:p>
          </table:table-cell>
          <table:table-cell table:style-name="ce61" table:formula="of:=COUNTIF([.$F$8:.$F$11];[.G8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C14</text:p>
          </table:table-cell>
          <table:table-cell table:style-name="ce61" table:formula="of:=CODE([.B14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C15</text:p>
          </table:table-cell>
          <table:table-cell table:style-name="ce60" table:formula="of:=CODE([.B15])" office:value-type="float" office:value="87">
            <text:p>8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53" office:value-type="string">
            <text:p>Wie wir sehen, gibt unsere geliebte <text:span text:style-name="T10">ZählenWenn</text:span><text:span text:style-name="T11"> Funktion alles mögliche zurück, nur nicht was wir glauben wollen zu können selbst gezählt zu haben ...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es was uns oben gefallen hat, schlägt hier zurück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atsächlich werden hier die Vergleiche genau so durchgeführ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s Hilfe habe ich Ihnen die Zeichencodes für A und &gt; ausgegeb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 C2 untersuchen wir &gt;Ast was für Excel heißt: größer Ast. Ye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a aber A als Zeichencode (65) größer als &gt;(62) bekommen wir alles gezähl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rade das hellblaue Beispiel kann durchaus z.B. über Barcodes vorkomm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ier haben wir den Fall &lt;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&lt; hat den Ascii (Zeichencode) von 60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r vergleich kleiner Baum, Baum fängt mit B (66) a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uuuuuuuuupppps und Wooonnnnnnnnnnnnnnnn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Während man bei ZählenWenn noch schnell drüber stolpert, kann dies bei SummeWenn leicht übersehen werden, weil man Excel einfach glaubt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number-columns-repeated="1016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6"/>
          <table:table-cell table:number-columns-repeated="1016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style-name="ce68" office:value-type="string">
            <text:p>&lt;Baum&gt;</text:p>
          </table:table-cell>
          <table:table-cell table:style-name="ce64" office:value-type="float" office:value="3">
            <text:p>3</text:p>
          </table:table-cell>
          <table:table-cell table:style-name="ce57"/>
          <table:table-cell table:style-name="ce57" office:value-type="string">
            <text:p>&lt;Baum&gt;</text:p>
          </table:table-cell>
          <table:table-cell table:style-name="ce64" office:value-type="float" office:value="17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3">
            <text:p>3</text:p>
          </table:table-cell>
          <table:table-cell table:style-name="ce57"/>
          <table:table-cell table:style-name="ce68" office:value-type="string">
            <text:p>&lt;Ast&gt;</text:p>
          </table:table-cell>
          <table:table-cell table:style-name="ce64" office:value-type="float" office:value="2">
            <text:p>2</text:p>
          </table:table-cell>
          <table:table-cell table:style-name="ce57" table:number-columns-repeated="3"/>
          <table:table-cell table:number-columns-repeated="1016"/>
        </table:table-row>
        <table:table-row table:style-name="ro3">
          <table:table-cell/>
          <table:table-cell table:style-name="ce48" office:value-type="float" office:value="4">
            <text:p>4</text:p>
          </table:table-cell>
          <table:table-cell table:style-name="ce57"/>
          <table:table-cell table:style-name="ce68" office:value-type="string">
            <text:p>&lt;Aber&gt;</text:p>
          </table:table-cell>
          <table:table-cell table:style-name="ce64" office:value-type="float" office:value="1">
            <text:p>1</text:p>
          </table:table-cell>
          <table:table-cell table:style-name="ce57" table:number-columns-repeated="3"/>
          <table:table-cell table:number-columns-repeated="1016"/>
        </table:table-row>
        <table:table-row table:style-name="ro3">
          <table:table-cell/>
          <table:table-cell table:style-name="ce48" office:value-type="float" office:value="5">
            <text:p>5</text:p>
          </table:table-cell>
          <table:table-cell table:style-name="ce57"/>
          <table:table-cell table:style-name="ce68" office:value-type="string">
            <text:p>&lt;Zaun&gt;</text:p>
          </table:table-cell>
          <table:table-cell table:style-name="ce64" office:value-type="float" office:value="5">
            <text:p>5</text:p>
          </table:table-cell>
          <table:table-cell table:style-name="ce57" table:number-columns-repeated="3"/>
          <table:table-cell table:number-columns-repeated="1016"/>
        </table:table-row>
        <table:table-row table:style-name="ro3">
          <table:table-cell/>
          <table:table-cell table:style-name="ce48" office:value-type="float" office:value="6">
            <text:p>6</text:p>
          </table:table-cell>
          <table:table-cell table:style-name="ce57"/>
          <table:table-cell table:style-name="ce68" office:value-type="string">
            <text:p>&lt;Baum&gt;</text:p>
          </table:table-cell>
          <table:table-cell table:style-name="ce64" office:value-type="float" office:value="6">
            <text:p>6</text:p>
          </table:table-cell>
          <table:table-cell table:style-name="ce57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F2</text:p>
          </table:table-cell>
          <table:table-cell table:style-name="ce60" table:formula="of:=SUMIF([.B2:.B6];[.E2];[.C2:.C6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7" office:value-type="string">
            <text:p>Fazit 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Hüten Sie sich vor Ausdrücken, in welchen <text:span text:style-name="T12">Vergleichsoperatoren </text:span><text:span text:style-name="T11">vorkommen können.</text:span>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>
            <text:p>Ich sehe Sternchen und meh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in weiteres Problem sind Suchmus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chmuster die uns normalerweise helfen, sind in manchen Funktionen Gift, wenn diese in den Suchbegriffen vorkommen: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E</text:p>
          </table:table-cell>
          <table:table-cell table:number-columns-repeated="1017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5"/>
          <table:table-cell table:number-columns-repeated="1017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style-name="ce57" office:value-type="string">
            <text:p>Ha*</text:p>
          </table:table-cell>
          <table:table-cell table:style-name="ce57"/>
          <table:table-cell table:style-name="ce57" office:value-type="string">
            <text:p>Ha*</text:p>
          </table:table-cell>
          <table:table-cell table:style-name="ce64" office:value-type="float" office:value="4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float" office:value="3">
            <text:p>3</text:p>
          </table:table-cell>
          <table:table-cell table:style-name="ce57"/>
          <table:table-cell table:style-name="ce57" office:value-type="string">
            <text:p>Hans</text:p>
          </table:table-cell>
          <table:table-cell table:style-name="ce57"/>
          <table:table-cell table:style-name="ce57" office:value-type="string">
            <text:p>Hans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float" office:value="4">
            <text:p>4</text:p>
          </table:table-cell>
          <table:table-cell table:style-name="ce57"/>
          <table:table-cell table:style-name="ce57" office:value-type="string">
            <text:p>Ha?s</text:p>
          </table:table-cell>
          <table:table-cell table:style-name="ce57"/>
          <table:table-cell table:style-name="ce57" office:value-type="string">
            <text:p>Ha?s</text:p>
          </table:table-cell>
          <table:table-cell table:style-name="ce64" office:value-type="float" office:value="2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float" office:value="5">
            <text:p>5</text:p>
          </table:table-cell>
          <table:table-cell table:style-name="ce57"/>
          <table:table-cell table:style-name="ce57" office:value-type="string">
            <text:p>Hammer</text:p>
          </table:table-cell>
          <table:table-cell table:style-name="ce57"/>
          <table:table-cell table:style-name="ce57" office:value-type="string">
            <text:p>Hammer</text:p>
          </table:table-cell>
          <table:table-cell table:style-name="ce64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E2</text:p>
          </table:table-cell>
          <table:table-cell table:style-name="ce61" table:formula="of:=COUNTIF([.$B$2:.$B$5];[.D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E3</text:p>
          </table:table-cell>
          <table:table-cell table:style-name="ce61" table:formula="of:=COUNTIF([.$B$2:.$B$5];[.D3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>
            <text:p>E4</text:p>
          </table:table-cell>
          <table:table-cell table:style-name="ce61" table:formula="of:=COUNTIF([.$B$2:.$B$5];[.D4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E5</text:p>
          </table:table-cell>
          <table:table-cell table:style-name="ce60" table:formula="of:=COUNTIF([.$B$2:.$B$5];[.D5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Dies ist nun für den erfahrenen Suchmusteranwender leicht zu verstehen was passier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it Ha* suchen wir alle Begriffe, die mit Ha beginn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it Ha?s alle, die mit Ha beginnen, ein beliebiges Zeichen haben und dann ein s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Erhalten wir aber Daten mit Suchmustern, kann das sehr unangenehm sein, ein mögliches Szenario: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number-columns-repeated="1018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4"/>
          <table:table-cell table:number-columns-repeated="1018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number-columns-repeated="2" table:style-name="ce57" office:value-type="string">
            <text:p>*ABC*</text:p>
          </table:table-cell>
          <table:table-cell table:style-name="ce64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8" office:value-type="float" office:value="3">
            <text:p>3</text:p>
          </table:table-cell>
          <table:table-cell table:style-name="ce57"/>
          <table:table-cell table:style-name="ce57" office:value-type="string">
            <text:p>*ABCD*</text:p>
          </table:table-cell>
          <table:table-cell table:style-name="ce57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D2</text:p>
          </table:table-cell>
          <table:table-cell table:style-name="ce60" table:formula="of:=COUNTIF([.B2:.B3];[.C2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uch dieses ist ein Problem, welches leicht aus Datenbanken oder Produktschlüsselnummern entstehen kann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>
            <text:p>Fazit 2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auchen Suchmuster in Begriffen auf, ist äußerste Vorsicht geboten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47" office:value-type="string">
            <text:p>Ein kleines Schmankerl zwischendur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ind Sie schon ein wenig gestählt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nd Sie bereit für den ultimativen Test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ann bitte ich Sie um eines: Schauen Sie sich erst das Problem an und versuchen Sie es selbst zu erklären, warum das Ergebnis so lautet und lesen Sie dann wei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ch versichere Ihnen, dass hier kein doppelter Boden drin ist. Ganz einfach Excel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ilden Sie folgendes nach in Excel und fragen Sie sich, warum hier 0 dabei herauskommt: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number-columns-repeated="1018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4"/>
          <table:table-cell table:number-columns-repeated="1018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number-columns-repeated="2" table:style-name="ce57" office:value-type="string">
            <text:p>ABC~*D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D2</text:p>
          </table:table-cell>
          <table:table-cell table:style-name="ce60" table:formula="of:=COUNTIF([.B2];[.C2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7" office:value-type="string">
            <text:p>Hey hey<text:span text:style-name="T11">,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ch sagte erst nachbauen und denken, bevor weiterlesen !!!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54" office:value-type="string">
            <text:p>Interner Tipp:</text:p>
          </table:table-cell>
          <table:table-cell table:number-columns-repeated="1022"/>
        </table:table-row>
        <table:table-row table:style-name="ro3">
          <table:table-cell/>
          <table:table-cell table:style-name="ce55" office:value-type="string">
            <text:p>Wussten Sie eigentlich, dass <text:span text:style-name="T12">Sie</text:span><text:span text:style-name="T11"> an das Team von Online-Excel ein paar Worte richten können?</text:span></text:p>
          </table:table-cell>
          <table:table-cell table:number-columns-repeated="1022"/>
        </table:table-row>
        <table:table-row table:style-name="ro2">
          <table:table-cell/>
          <table:table-cell table:style-name="ce55" office:value-type="string">
            <text:p>(Hoffentlich nette</text:p>
          </table:table-cell>
          <table:table-cell table:number-columns-repeated="1022"/>
        </table:table-row>
        <table:table-row table:style-name="ro2">
          <table:table-cell/>
          <table:table-cell table:style-name="ce55" office:value-type="string">
            <text:p>)</text:p>
            <draw:frame table:end-cell-address="Fallen.B196" table:end-x="0.616cm" table:end-y="0.08cm" draw:z-index="0" draw:name="Picture 1" draw:style-name="gr4" draw:text-style-name="P2" svg:width="0.616cm" svg:height="0.531cm" svg:x="0cm" svg:y="0.001cm">
              <draw:image xlink:href="Pictures/100000060000001600000014289A120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55" office:value-type="string">
            <text:p>Oben sehen Sie den Punkt "Feedback", klicken Sie einfach darauf oder direkt hier:</text:p>
          </table:table-cell>
          <table:table-cell table:number-columns-repeated="1022"/>
        </table:table-row>
        <table:table-row table:style-name="ro3">
          <table:table-cell/>
          <table:table-cell table:style-name="ce56" office:value-type="string">
            <text:p><text:span text:style-name="T9"><text:a xlink:href="http://www.online-excel.de/excel/hallo.php">Feedback</text:a></text:span>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7" office:value-type="string">
            <text:p>Lösung und Lösu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atsächlich führt uns dieses kleine und gemeine Beispiel zu einem Ansatz einer Lösung zumindest für Suchmus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ie Ursache ist, dass die Tilde (~) eine Maskierung für Suchzeichen is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 unserm Beispiel haben wir dadurch nach ABC*D gesucht aber nicht nach ABC~*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it diesem Wissen, könnten wir zumindest versuchen, für Suchmuster eine Lösung kreieren, in welcher wir im Suchmuster Tilde durch TildeTilde (~~) ersetzen und dann die Suchmuster duch ~Suchmus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h Oh, ob ich den Satz selbst verstehen würde, wenn ich ihn nicht selbst geschrieben hätte ??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o in der Art: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</text:p>
          </table:table-cell>
          <table:table-cell table:number-columns-repeated="1018"/>
        </table:table-row>
        <table:table-row table:style-name="ro2">
          <table:table-cell/>
          <table:table-cell table:style-name="ce48" office:value-type="float" office:value="1">
            <text:p>1</text:p>
          </table:table-cell>
          <table:table-cell table:style-name="ce57" table:number-columns-repeated="4"/>
          <table:table-cell table:number-columns-repeated="1018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57"/>
          <table:table-cell table:number-columns-repeated="2" table:style-name="ce57" office:value-type="string">
            <text:p>ABC~*D</text:p>
          </table:table-cell>
          <table:table-cell table:style-name="ce64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D2</text:p>
          </table:table-cell>
          <table:table-cell table:style-name="ce60" table:formula="of:=COUNTIF([.$B$2:.$B$2];SUBSTITUTE(SUBSTITUTE(SUBSTITUTE([.C2];&quot;~&quot;;&quot;~~&quot;);&quot;*&quot;;&quot;~*&quot;);&quot;?&quot;;&quot;~?&quot;)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ber ich will Ihnen nicht verschweigen, dass bei doppel ~~ dies auch zu Problemen führen kann und was weiß ich noch wann sons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Zumindest ist es testenswert.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47" office:value-type="string">
            <text:p>Ein wahrhafter Schuss in den Ofe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n einem Forumsbeitrag wurde folgendes Szenario dargestellt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Achtung, dieser Beitrag wurde im Jahre 2008 geschrieben, sollten Sie diesen Beitrag später lesen, ersetzen Sie bitte die 8 durch die Jahreszahl, also z.B. 3.1.9 oder 3.1.10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as Problem wie es geschildert wurde im Jahr 2008:</text:p>
          </table:table-cell>
          <table:table-cell table:number-columns-repeated="1022"/>
        </table:table-row>
        <table:table-row table:style-name="ro2">
          <table:table-cell/>
          <table:table-cell table:style-name="ce47" office:value-type="string">
            <text:p>Die Spalte A ist als Text formatiert!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olgende Werte (hier verkürzt zur Darstellung) wurden eingetragen und die Formel eingegeben: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48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float" office:value="1">
            <text:p>1</text:p>
          </table:table-cell>
          <table:table-cell table:style-name="ce62" office:value-type="date" office:date-value="2008-01-03">
            <text:p>03. Jan</text:p>
          </table:table-cell>
          <table:table-cell table:style-name="ce64" office:value-type="float" office:value="2">
            <text:p>2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63" office:value-type="date" office:date-value="2008-01-03">
            <text:p>03.01.2008</text:p>
          </table:table-cell>
          <table:table-cell table:style-name="ce5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2" table:number-rows-spanned="1">
            <text:p>Formeln der Tabelle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50" office:value-type="string">
            <text:p>Zelle</text:p>
          </table:table-cell>
          <table:table-cell table:style-name="ce59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1" office:value-type="string">
            <text:p>B1</text:p>
          </table:table-cell>
          <table:table-cell table:style-name="ce60" table:formula="of:=COUNTIF([.$A$1:.$A$2];[.A1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uf den ersten Blick ist diese völlig unverständlich, was hier passier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ls DatumsvölligirritierterundgrumpfelmumpfelExcelWür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am mir dies sofort spanisch (ne, excellianisch) v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in typisches Möchtegern Excel Verhalten, welches sich hier extrem Negativ auswirk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ei der Eingabe von scheinbaren Datumcodes reagiert Excel und sagt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ine Ziffer + Punkt + Ziffer sollte ein Datum sein. Wenn hinter der der zweiten Ziffer nichts folgt, ist es das aktuelle Jah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ssen wir alle, dass wir so ein Datum eingeben könn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ichtig pervers ist aber, dass ZählenWenn und SummeWenn zumindest, dies genauso auswerten, obwohl wir die Zellen als Text formatiert haben und sagten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iebes Excel, das ist ein TEXT - hallo, das ist ein TEX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en genannten Funktionen ist dies vollkommen Wursch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e machen aus beiden Eingaben einfach den 3.1.2008 und die sind nunmal gleich.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47" office:value-type="string">
            <text:p>Fazit 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au aus diesem Beispiel heraus kann man sehen, dass man zumindest bei Textvergleichen (oder scheinbaren Textvergleichen) sich auf Excel überhaupt nicht verlassen kan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as einen wo wie warum erwartet, ist eine Frage, die niemand beantworten kann.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47" office:value-type="string">
            <text:p>Zusammenfassu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3" office:value-type="string">
            <text:p>Extrem anfällig sind <text:span text:style-name="T10">ZählenWenn</text:span><text:span text:style-name="T11"> und </text:span><text:span text:style-name="T10">SummeWenn</text:span><text:span text:style-name="T11">.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ch liebe Excel aber da Excel einen solchen Spagat macht, zwischen Anwenderfreundlichkeit und Möglichkeiten, muss man ganz einfach sagen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ier fehlt in den anfälligen Funktionen ein Zusatzparameter in der Art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rgleiche den genauen Inhal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Und ich hoffe, dass ich Sie einigermaßen darauf eingestellt habe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" office:value-type="string">
            <text:p>Aufpassen, nicht alles ist so , wie man glaubt zu denken und wie es dann wirklich ist.</text:p>
          </table:table-cell>
          <table:table-cell table:number-columns-repeated="1022"/>
        </table:table-row>
        <table:table-row table:style-name="ro2" table:number-rows-repeated="652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kumente%20und%20Einstellungen/Helmut/Eigene%20Dateien/Helmuts%20Dateien/Buero/VHS/Excel%20Pool/%C3%9Cbungsdateien/Z%C3%A4hlenwenn,%20Vergleich,%20Matrix.xls'#Lösung" table:style-name="ta5" table:print="false">
        <table:table-column table:style-name="co17" table:number-columns-repeated="2" table:default-cell-style-name="Default"/>
        <table:table-row table:style-name="ro2">
          <table:table-cell office:value-type="string">
            <text:p>Die Verknüpfung konnte nicht aktualisiert werden.</text:p>
          </table:table-cell>
          <table:table-cell/>
        </table:table-row>
        <table:table-row table:style-name="ro2">
          <table:table-cell office:value-type="string">
            <text:p>Datei:</text:p>
          </table:table-cell>
          <table:table-cell office:value-type="string">
            <text:p>file:///C:/Dokumente%20und%20Einstellungen/Helmut/Eigene%20Dateien/Helmuts%20Dateien/Buero/VHS/Excel%20Pool/%C3%9Cbungsdateien/Z%C3%A4hlenwenn,%20Vergleich,%20Matrix.xls</text:p>
          </table:table-cell>
        </table:table-row>
        <table:table-row table:style-name="ro2">
          <table:table-cell office:value-type="string">
            <text:p>Tabelle:</text:p>
          </table:table-cell>
          <table:table-cell office:value-type="string">
            <text:p>Lösung</text:p>
          </table:table-cell>
        </table:table-row>
      </table:table>
      <table:named-expressions>
        <table:named-range table:name="Excel_BuiltIn__FilterDatabase_2" table:base-cell-address="$Aufgabe.$A$1" table:cell-range-address="$Lösung.$A$3:.$H$15"/>
        <table:named-range table:name="AusgangsListe" table:base-cell-address="$Aufgabe.$A$1" table:cell-range-address="'file:///C:/Dokumente und Einstellungen/Helmut/Eigene Dateien/Helmuts Dateien/Buero/VHS/Excel Pool/Übungsdateien/Zählenwenn, Vergleich, Matrix.xls'#$Lösung.$B$16:.$B$22"/>
        <table:named-expression table:name="Häufigste" table:base-cell-address="$Aufgabe.$A$1" table:expression="MAX(COUNTIF(['file:///C:/Dokumente und Einstellungen/Helmut/Eigene Dateien/Helmuts Dateien/Buero/VHS/Excel Pool/Übungsdateien/Zählenwenn, Vergleich, Matrix.xls'#$Lösung.$B$16:.$B$22];['file:///C:/Dokumente und Einstellungen/Helmut/Eigene Dateien/Helmuts Dateien/Buero/VHS/Excel Pool/Übungsdateien/Zählenwenn, Vergleich, Matrix.xls'#$Lösung.$B$16:.$B$22]))"/>
        <table:named-expression table:name="Matrix" table:base-cell-address="$Aufgabe.$A$1" table:expression="COUNTIF(['file:///C:/Dokumente und Einstellungen/Helmut/Eigene Dateien/Helmuts Dateien/Buero/VHS/Excel Pool/Übungsdateien/Zählenwenn, Vergleich, Matrix.xls'#$Lösung.$B$16:.$B$22];['file:///C:/Dokumente und Einstellungen/Helmut/Eigene Dateien/Helmuts Dateien/Buero/VHS/Excel Pool/Übungsdateien/Zählenwenn, Vergleich, Matrix.xls'#$Lösung.$B$16:.$B$22])"/>
        <table:named-expression table:name="Wie_oft" table:base-cell-address="$Aufgabe.$A$1" table:expression="MAX(COUNTIF(['file:///C:/Dokumente und Einstellungen/Helmut/Eigene Dateien/Helmuts Dateien/Buero/VHS/Excel Pool/Übungsdateien/Zählenwenn, Vergleich, Matrix.xls'#$Lösung.$B$16:.$B$22];['file:///C:/Dokumente und Einstellungen/Helmut/Eigene Dateien/Helmuts Dateien/Buero/VHS/Excel Pool/Übungsdateien/Zählenwenn, Vergleich, Matrix.xls'#$Lösung.$B$16:.$B$22]))"/>
        <table:named-expression table:name="ZeilenMatrix" table:base-cell-address="$Aufgabe.$A$1" table:expression="ROW(['file:///C:/Dokumente und Einstellungen/Helmut/Eigene Dateien/Helmuts Dateien/Buero/VHS/Excel Pool/Übungsdateien/Zählenwenn, Vergleich, Matrix.xls'#$Lösung.$B$16:.$B$22])"/>
      </table:named-expressions>
      <table:database-ranges>
        <table:database-range table:name="Excel_BuiltIn__FilterDatabase_2" table:target-range-address="Lösung.A3:Lösung.H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text>SFr. </number:text>
      <number:number number:decimal-places="0" number:min-integer-digits="1" number:grouping="true"/>
    </number:number-style>
    <number:number-style style:name="N119">
      <number:text>SFr. -</number:text>
      <number:number number:decimal-places="0" number:min-integer-digits="1" number:grouping="true"/>
      <style:map style:condition="value()&gt;=0" style:apply-style-name="N119P0"/>
    </number:number-style>
    <number:currency-style style:name="N12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2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2P0" style:volatile="true">
      <number:number number:decimal-places="2" number:min-integer-digits="1" number:display-factor="1000"/>
      <number:text> km</number:text>
    </number:number-style>
    <number:number-style style:name="N132">
      <number:number number:decimal-places="2" number:min-integer-digits="1"/>
      <number:text> m</number:text>
      <style:map style:condition="value()&gt;1000" style:apply-style-name="N132P0"/>
    </number:number-style>
    <number:number-style style:name="N133">
      <number:number number:decimal-places="0" number:min-integer-digits="1"/>
      <number:text>° C</number:text>
    </number:number-style>
    <number:number-style style:name="N134">
      <number:number number:decimal-places="0" number:min-integer-digits="1"/>
      <number:text> m²</number:text>
    </number:number-style>
    <number:number-style style:name="N135">
      <number:number number:decimal-places="0" number:min-integer-digits="1"/>
      <number:text> m³</number:text>
    </number:number-style>
    <number:number-style style:name="N136P0" style:volatile="true">
      <number:text> 1 Tag</number:text>
    </number:number-style>
    <number:number-style style:name="N136">
      <number:number number:decimal-places="0" number:min-integer-digits="1"/>
      <number:text> Tage</number:text>
      <style:map style:condition="value()=1" style:apply-style-name="N136P0"/>
    </number:number-style>
    <number:number-style style:name="N137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Fr. </number:text>
      <number:number number:decimal-places="0" number:min-integer-digits="1" number:grouping="true"/>
    </number:number-style>
    <number:number-style style:name="N120">
      <style:text-properties fo:color="#ff0000"/>
      <number:text>SFr.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2" number:min-integer-digits="1" number:grouping="true"/>
    </number:number-style>
    <number:number-style style:name="N121">
      <number:text>SFr.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SFr. </number:text>
      <number:number number:decimal-places="2" number:min-integer-digits="1" number:grouping="true"/>
    </number:number-style>
    <number:number-style style:name="N122">
      <style:text-properties fo:color="#ff0000"/>
      <number:text>SFr.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SFr. </number:text>
      <number:number number:decimal-places="0" number:min-integer-digits="1" number:grouping="true"/>
      <number:text> </number:text>
    </number:number-style>
    <number:number-style style:name="N123P1" style:volatile="true">
      <number:text> SFr. -</number:text>
      <number:number number:decimal-places="0" number:min-integer-digits="1" number:grouping="true"/>
      <number:text> </number:text>
    </number:number-style>
    <number:number-style style:name="N123P2" style:volatile="true">
      <number:text> SFr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SFr. </number:text>
      <number:number number:decimal-places="2" number:min-integer-digits="1" number:grouping="true"/>
      <number:text> </number:text>
    </number:number-style>
    <number:number-style style:name="N125P1" style:volatile="true">
      <number:text> SFr. -</number:text>
      <number:number number:decimal-places="2" number:min-integer-digits="1" number:grouping="true"/>
      <number:text> </number:text>
    </number:number-style>
    <number:number-style style:name="N125P2" style:volatile="true">
      <number:text> SFr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number number:decimal-places="2" number:min-integer-digits="1" number:grouping="true"/>
      <style:map style:condition="value()&gt;=0" style:apply-style-name="N128P0"/>
    </number:number-style>
    <number:number-style style:name="N130">
      <number:number number:decimal-places="0" number:min-integer-digits="1"/>
    </number:number-style>
    <number:number-style style:name="N131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0" number:min-integer-digits="1"/>
      <number:text> Tag</number:text>
    </number:number-style>
    <number:number-style style:name="N138">
      <number:number number:decimal-places="0" number:min-integer-digits="1"/>
      <number:text> Tage</number:text>
      <style:map style:condition="value()=1" style:apply-style-name="N138P0"/>
    </number:number-style>
    <number:number-style style:name="N139P0" style:volatile="true">
      <number:text>Ja</number:text>
    </number:number-style>
    <number:number-style style:name="N139P1" style:volatile="true">
      <number:text>Ja</number:text>
    </number:number-style>
    <number:number-style style:name="N139">
      <number:text>Nein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37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29"/>
    <style:style style:name="Grad_20_Celsius" style:display-name="Grad Celsius" style:family="table-cell" style:parent-style-name="Default" style:data-style-name="N133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m_2f_m" style:display-name="km/m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m_2f_m_20_2" style:display-name="km/m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ubikmeter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g_2f_Tage" style:display-name="Tag/Tage" style:family="table-cell" style:parent-style-name="Default" style:data-style-name="N136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/>
    <style:style style:name="Excel_5f_CondFormat_5f_2_5f_1_5f_1" style:display-name="Excel_CondFormat_2_1_1" style:family="table-cell" style:parent-style-name="Default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6:3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hr" style:display-name="PageStyle_Meh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llen" style:display-name="PageStyle_Fall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5-11-22T22:14:06</meta:creation-date>
    <dc:creator>Helmut Mittelbach</dc:creator>
    <dc:date>2008-12-31T16:30:19.28</dc:date>
    <meta:print-date>2007-12-03T21:32:30</meta:print-date>
    <meta:document-statistic meta:table-count="5" meta:cell-count="1164" meta:object-count="4"/>
    <meta:generator>OpenOffice.org/3.0$Win32 OpenOffice.org_project/300m9$Build-9358</meta:generator>
    <meta:user-defined meta:name="_AdHocReviewCycleID" meta:value-type="float">-1454892925</meta:user-defined>
    <meta:user-defined meta:name="_AuthorEmail">info@lmk-technikag.ch</meta:user-defined>
    <meta:user-defined meta:name="_AuthorEmailDisplayName">LMK- Technik AG</meta:user-defined>
    <meta:user-defined meta:name="_EmailSubject">Tabellenverknüpfung Statistik Neuweiler</meta:user-defined>
    <meta:user-defined meta:name="_ReviewingToolsShownOnce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3"/>
  <library:element library:name="Tabel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