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Grad_20_Celsiu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Aufgabe.I12" table:end-x="0.003cm" table:end-y="0.453cm" draw:z-index="0" draw:name="Textfeld 1" draw:style-name="gr1" draw:text-style-name="P2" svg:width="8.607cm" svg:height="4.065cm" svg:x="0.028cm" svg:y="0.001cm">
              <text:p text:style-name="P1"><text:span text:style-name="T1">Aufgabe:</text:span></text:p>
              <text:p text:style-name="P1"><text:span text:style-name="T2">Bilden Sie Die Summe über eine senkrechte Zahlenkolonne in Spalte C.</text:span></text:p>
              <text:p text:style-name="P1"><text:span text:style-name="T2">Die Summe soll sich dynamisch anpassen, wenn die Zahlenkolonne verlängert wird.</text:span></text:p>
              <text:p text:style-name="P1"><text:span text:style-name="T2">Der Bezug soll sich nur über die tatsächlich beschriebenen Zellen erstreck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Lösung.M21" table:end-x="1.082cm" table:end-y="0.027cm" draw:z-index="0" draw:name="Textfeld 1" draw:style-name="gr1" draw:text-style-name="P2" svg:width="17.456cm" svg:height="7.971cm" svg:x="0.89cm" svg:y="0.185cm">
              <text:p text:style-name="P1"><text:span text:style-name="T1">Aufgabe:</text:span></text:p>
              <text:p text:style-name="P1"><text:span text:style-name="T2">Bilden Sie Die Summe über eine senkrechte Zahlenkolonne in Spalte C.</text:span></text:p>
              <text:p text:style-name="P1"><text:span text:style-name="T2">Die Summe soll sich dynamisch anpassen, wenn die Zahlenkolonne verlängert wird.</text:span></text:p>
              <text:p text:style-name="P1"><text:span text:style-name="T2">Der Bezug soll sich nur über die tatsächlich beschriebenen Zellen erstrecken.</text:span></text:p>
              <text:p text:style-name="P1"><text:span text:style-name="T3">Lösung</text:span><text:span text:style-name="T4">:</text:span></text:p>
              <text:p text:style-name="P1"><text:span text:style-name="T4">Schrittweise: </text:span></text:p>
              <text:p text:style-name="P1"><text:span text:style-name="T4">Beginn der Zahlenkolonne :</text:span></text:p>
              <text:p text:style-name="P1"><text:span text:style-name="T4">{=INDIREKT("C"&amp;VERGLEICH(WAHR;(C1:C200&lt;&gt;"");0))}</text:span></text:p>
              <text:p text:style-name="P1"><text:span text:style-name="T4">Ende der Zahlenkolonne:</text:span></text:p>
              <text:p text:style-name="P1"><text:span text:style-name="T4">{=INDIREKT("C"&amp;MAX((C1:C200&lt;&gt;"")*ZEILE(1:200)))}</text:span></text:p>
              <text:p text:style-name="P1"><text:span text:style-name="T4">Summe:</text:span></text:p>
              <text:p text:style-name="P1"><text:span text:style-name="T4">{=SUMME(INDIREKT("C"&amp;VERGLEICH(WAHR;C1:C200&lt;&gt;"";0)&amp;":C"&amp;MAX((C1:C200&lt;&gt;"")*ZEILE(1:200))))}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32">
            <text:p>-3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32">
            <text:p>23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54">
            <text:p>254</text:p>
          </table:table-cell>
          <table:table-cell table:number-matrix-columns-spanned="1" table:number-matrix-rows-spanned="1" table:formula="of:=INDIRECT(&quot;C&quot;&amp;MATCH(TRUE();([.C1:.C200]&lt;&gt;&quot;&quot;);0))" office:value-type="float" office:value="-32">
            <text:p>-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76">
            <text:p>276</text:p>
          </table:table-cell>
          <table:table-cell table:number-matrix-columns-spanned="1" table:number-matrix-rows-spanned="1" table:formula="of:=INDIRECT(&quot;C&quot;&amp;MAX(([.C1:.C200]&lt;&gt;&quot;&quot;)*ROW([.$A1:.$IV200])))" office:value-type="float" office:value="672">
            <text:p>67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table:style-name="ce3" table:number-matrix-columns-spanned="1" table:number-matrix-rows-spanned="1" table:formula="of:=SUM(INDIRECT(&quot;C&quot;&amp;MATCH(TRUE();[.C1:.C200]&lt;&gt;&quot;&quot;;0)&amp;&quot;:C&quot;&amp;MAX(([.C1:.C200]&lt;&gt;&quot;&quot;)*ROW([.$A1:.$IV200]))))" office:value-type="float" office:value="10560">
            <text:p>1056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42">
            <text:p>34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64">
            <text:p>36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86">
            <text:p>38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08">
            <text:p>40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30">
            <text:p>43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52">
            <text:p>45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74">
            <text:p>47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96">
            <text:p>49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18">
            <text:p>51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40">
            <text:p>54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2">
            <text:p>56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84">
            <text:p>58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06">
            <text:p>60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28">
            <text:p>62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50">
            <text:p>65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72">
            <text:p>672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3:43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Indirekt, Suche von Anfang und Ende einer Zahlenkolonne mit Matrixformeln, Schwierigkeit 5+</dc:description>
    <meta:initial-creator>Helmut Mittelbach</meta:initial-creator>
    <meta:creation-date>2006-12-01T11:20:10</meta:creation-date>
    <dc:creator>Helmut Mittelbach</dc:creator>
    <dc:date>2008-11-03T19:02:19</dc:date>
    <meta:generator>OpenOffice.org/3.0$Win32 OpenOffice.org_project/300m15$Build-9379</meta:generator>
    <meta:document-statistic meta:table-count="2" meta:cell-count="45" meta:object-count="2"/>
  </office:meta>
</office:document-meta>
</file>