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Grad_20_Celsius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ff00"/>
    </style:style>
    <style:style style:name="gr1" style:family="graphic">
      <style:graphic-properties draw:stroke="solid" svg:stroke-width="0.026cm" svg:stroke-color="#bcbcbc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office:value-type="string">
            <text:p>C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Aufgabe.I12" table:end-x="0.003cm" table:end-y="0.453cm" draw:z-index="0" draw:name="Textfeld 1" draw:style-name="gr1" draw:text-style-name="P2" svg:width="8.607cm" svg:height="4.065cm" svg:x="0.028cm" svg:y="0.001cm">
              <text:p text:style-name="P1"><text:span text:style-name="T1">Aufgaben:</text:span></text:p>
              <text:p text:style-name="P1"><text:span text:style-name="T2">1. Bilden Sie die Summe über eine senkrechte Zahlenkolonne, die an der Adresse beginnt, die in B2 steht.</text:span></text:p>
              <text:p text:style-name="P1"><text:span text:style-name="T2">2. Die Summe soll sich dynamisch anpassen, wenn die Zahlenkolonne verlängert wird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office:value-type="string">
            <text:p>C7</text:p>
          </table:table-cell>
          <table:table-cell table:number-columns-repeated="1022"/>
        </table:table-row>
        <table:table-row table:style-name="ro1">
          <table:table-cell table:number-columns-repeated="4"/>
          <table:table-cell>
            <draw:custom-shape table:end-cell-address="Lösung.M18" table:end-x="0.785cm" table:end-y="0.159cm" draw:z-index="0" draw:name="Textfeld 1" draw:style-name="gr1" draw:text-style-name="P2" svg:width="17.024cm" svg:height="6.534cm" svg:x="1.025cm" svg:y="0.399cm">
              <text:p text:style-name="P1"><text:span text:style-name="T1">Aufgabe:</text:span></text:p>
              <text:p text:style-name="P1"><text:span text:style-name="T2">1. Bilden Sie die Summe über eine senkrechte Zahlenkolonne, die an der Adresse beginnt, die in B2 steht.</text:span></text:p>
              <text:p text:style-name="P1"><text:span text:style-name="T3">Lösung:</text:span></text:p>
              <text:p text:style-name="P1"><text:span text:style-name="T3">=SUMME(INDIREKT(B2&amp;":C13"))</text:span></text:p>
              <text:p text:style-name="P1"><text:span text:style-name="T4"/></text:p>
              <text:p text:style-name="P1"><text:span text:style-name="T2">2. Die Summe soll sich dynamisch anpassen, wenn die Zahlenkolonne verlängert wird.</text:span></text:p>
              <text:p text:style-name="P1"><text:span text:style-name="T3">Lösung:</text:span></text:p>
              <text:p text:style-name="P1"><text:span text:style-name="T3">=SUMME(INDIREKT(B2&amp;":C"&amp;ANZAHL(C:C)+ZEILE(INDIREKT(B2))-1)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 table:formula="of:=SUM(INDIRECT([.B2]&amp;&quot;:C13&quot;))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table:formula="of:=SUM(INDIRECT([.B2]&amp;&quot;:C&quot;&amp;COUNT([.C$1:.C$65536])+ROW(INDIRECT([.B2]))-1))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3:36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Indirekt, Funktion Zeile()
Schwierigkeit 4</dc:description>
    <meta:initial-creator>Helmut Mittelbach</meta:initial-creator>
    <meta:creation-date>2006-12-01T11:20:10</meta:creation-date>
    <dc:creator>Helmut Mittelbach</dc:creator>
    <dc:date>2008-11-03T19:01:03</dc:date>
    <meta:document-statistic meta:table-count="2" meta:cell-count="20" meta:object-count="2"/>
    <meta:generator>OpenOffice.org/3.0$Win32 OpenOffice.org_project/300m15$Build-9379</meta:generator>
  </office:meta>
</office:document-meta>
</file>