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/>
          <table:table-cell office:value-type="float" office:value="-98">
            <text:p>-9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76">
            <text:p>-7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54">
            <text:p>-5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32">
            <text:p>-32</text:p>
          </table:table-cell>
          <table:table-cell/>
          <table:table-cell>
            <draw:custom-shape table:end-cell-address="Aufgabe.I12" table:end-x="0.003cm" table:end-y="0.453cm" draw:z-index="0" draw:name="Textfeld 1" draw:style-name="gr1" draw:text-style-name="P2" svg:width="8.607cm" svg:height="4.065cm" svg:x="0.028cm" svg:y="0.001cm">
              <text:p text:style-name="P1"><text:span text:style-name="T1">Aufgabe:</text:span></text:p>
              <text:p text:style-name="P1"><text:span text:style-name="T2">Bilden Sie die Summe über eine senkrechte Zahlenkolonne in Spalte C.</text:span></text:p>
              <text:p text:style-name="P1"><text:span text:style-name="T2">Die Summe soll sich dynamisch anpassen, wenn die Zahlenkolonne verlängert wird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/>
          <table:table-cell office:value-type="float" office:value="-98">
            <text:p>-9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76">
            <text:p>-7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54">
            <text:p>-5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32">
            <text:p>-32</text:p>
          </table:table-cell>
          <table:table-cell/>
          <table:table-cell>
            <draw:custom-shape table:end-cell-address="Lösung.I12" table:end-x="0.003cm" table:end-y="0.453cm" draw:z-index="0" draw:name="Textfeld 1" draw:style-name="gr1" draw:text-style-name="P2" svg:width="8.607cm" svg:height="4.065cm" svg:x="0.028cm" svg:y="0.001cm">
              <text:p text:style-name="P1"><text:span text:style-name="T1">Aufgabe:</text:span></text:p>
              <text:p text:style-name="P1"><text:span text:style-name="T2">Bilden Sie die Summe über eine senkrechte Zahlenkolonne in Spalte C.</text:span></text:p>
              <text:p text:style-name="P1"><text:span text:style-name="T2">Die Summe soll sich dynamisch anpassen, wenn die Zahlenkolonne verlängert wird.</text:span></text:p>
              <text:p text:style-name="P1"><text:span text:style-name="T3">Lösung:</text:span></text:p>
              <text:p text:style-name="P1"><text:span text:style-name="T4">=SUMME(INDIREKT("C1:C"&amp;ANZAHL(C:C))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/>
          <table:table-cell table:style-name="ce3" table:formula="of:=SUM(INDIRECT(&quot;C1:C&quot;&amp;COUNT([.C$1:.C$65536])))" office:value-type="float" office:value="2562">
            <text:p>25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76">
            <text:p>27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0:58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Indirekt, einfache dynamische Adressierung
Schwierigkeit 3</dc:description>
    <meta:initial-creator>Helmut Mittelbach</meta:initial-creator>
    <meta:creation-date>2006-12-01T11:20:10</meta:creation-date>
    <dc:creator>Helmut Mittelbach</dc:creator>
    <dc:date>2008-11-03T18:59:45</dc:date>
    <meta:document-statistic meta:table-count="2" meta:cell-count="37" meta:object-count="2"/>
    <meta:generator>OpenOffice.org/3.0$Win32 OpenOffice.org_project/300m15$Build-9379</meta:generator>
  </office:meta>
</office:document-meta>
</file>