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Eichener" svg:font-family="Eichener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20"/>
    <style:style style:name="ce6" style:family="table-cell" style:parent-style-name="Default" style:data-style-name="N121"/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Grad_20_Celsius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Eichener" fo:font-size="10pt" fo:font-style="normal" fo:text-shadow="none" style:text-underline-style="none" fo:font-weight="normal" style:font-name-asian="Eichener" style:font-size-asian="10pt" style:font-style-asian="normal" style:font-weight-asian="normal" style:font-name-complex="Eichener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Kaffee&quot;;&quot;Käse&quot;;&quot;Essig&quot;;&quot;Öl&quot;;&quot;Margarine&quot;;&quot;Rotwein&quot;;&quot;Bier&quot;;&quot;Schnaps&quot;)" table:allow-empty-cell="true" table:display-list="unsorted" table:base-cell-address="Lösung.G16">
          <table:error-message table:message-type="stop" table:display="true"/>
        </table:content-validation>
        <table:content-validation table:name="val2" table:condition="of:cell-content-is-in-list(INDIRECT([Lösung.$G$16]))" table:allow-empty-cell="true" table:display-list="unsorted" table:base-cell-address="Lösung.J16">
          <table:error-message table:message-type="stop" table:display="true"/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affee</text:p>
          </table:table-cell>
          <table:table-cell table:style-name="ce1"/>
          <table:table-cell table:style-name="ce2" office:value-type="string">
            <text:p>Käse</text:p>
          </table:table-cell>
          <table:table-cell table:style-name="ce2"/>
          <table:table-cell table:style-name="ce1" office:value-type="string">
            <text:p>Essig</text:p>
          </table:table-cell>
          <table:table-cell table:style-name="ce1"/>
          <table:table-cell table:style-name="ce1" office:value-type="string">
            <text:p>Öl</text:p>
          </table:table-cell>
          <table:table-cell table:style-name="ce1"/>
          <table:table-cell table:style-name="ce1" office:value-type="string">
            <text:p>Margarine</text:p>
          </table:table-cell>
          <table:table-cell table:style-name="ce1"/>
          <table:table-cell table:style-name="ce1" office:value-type="string">
            <text:p>Rotwein</text:p>
          </table:table-cell>
          <table:table-cell table:style-name="ce1"/>
          <table:table-cell table:style-name="ce1" office:value-type="string">
            <text:p>Bier</text:p>
          </table:table-cell>
          <table:table-cell table:style-name="ce1"/>
          <table:table-cell table:style-name="ce1" office:value-type="string">
            <text:p>Schnaps</text:p>
          </table:table-cell>
          <table:table-cell/>
          <table:table-cell table:style-name="ce1" table:number-columns-repeated="2"/>
          <table:table-cell table:number-columns-repeated="3"/>
          <table:table-cell table:style-name="ce11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02"/>
        </table:table-row>
        <table:table-row table:style-name="ro2">
          <table:table-cell office:value-type="string">
            <text:p>Tchibo</text:p>
          </table:table-cell>
          <table:table-cell/>
          <table:table-cell office:value-type="string">
            <text:p>Emmentaler</text:p>
          </table:table-cell>
          <table:table-cell/>
          <table:table-cell office:value-type="string">
            <text:p>Balsamico</text:p>
          </table:table-cell>
          <table:table-cell table:style-name="ce7" office:value-type="float" office:value="12.85">
            <text:p><text:s/>12,85 € </text:p>
          </table:table-cell>
          <table:table-cell office:value-type="string">
            <text:p>Olivenöl</text:p>
          </table:table-cell>
          <table:table-cell table:style-name="ce7" office:value-type="float" office:value="26.3">
            <text:p><text:s/>26,30 € </text:p>
          </table:table-cell>
          <table:table-cell office:value-type="string">
            <text:p>Rama</text:p>
          </table:table-cell>
          <table:table-cell table:style-name="ce7" office:value-type="float" office:value="0.89">
            <text:p><text:s/>0,89 € </text:p>
          </table:table-cell>
          <table:table-cell office:value-type="string">
            <text:p>Rioja</text:p>
          </table:table-cell>
          <table:table-cell table:style-name="ce7" office:value-type="float" office:value="5.7">
            <text:p><text:s/>5,70 € </text:p>
          </table:table-cell>
          <table:table-cell office:value-type="string">
            <text:p>Warsteiner</text:p>
          </table:table-cell>
          <table:table-cell table:style-name="ce7" office:value-type="float" office:value="0.85">
            <text:p><text:s/>0,85 € </text:p>
          </table:table-cell>
          <table:table-cell office:value-type="string">
            <text:p>Cognac</text:p>
          </table:table-cell>
          <table:table-cell table:style-name="ce7" office:value-type="float" office:value="28">
            <text:p><text:s/>28,00 € </text:p>
          </table:table-cell>
          <table:table-cell table:style-name="ce10"/>
          <table:table-cell table:number-columns-repeated="1007"/>
        </table:table-row>
        <table:table-row table:style-name="ro2">
          <table:table-cell office:value-type="string">
            <text:p>Jacobs</text:p>
          </table:table-cell>
          <table:table-cell/>
          <table:table-cell office:value-type="string">
            <text:p>Gouda</text:p>
          </table:table-cell>
          <table:table-cell/>
          <table:table-cell office:value-type="string">
            <text:p>Himbeeressig</text:p>
          </table:table-cell>
          <table:table-cell table:style-name="ce7" office:value-type="float" office:value="25.6">
            <text:p><text:s/>25,60 € </text:p>
          </table:table-cell>
          <table:table-cell office:value-type="string">
            <text:p>Sonnenblumenöl</text:p>
          </table:table-cell>
          <table:table-cell table:style-name="ce7" office:value-type="float" office:value="17.2">
            <text:p><text:s/>17,20 € </text:p>
          </table:table-cell>
          <table:table-cell office:value-type="string">
            <text:p>Sanella</text:p>
          </table:table-cell>
          <table:table-cell table:style-name="ce7" office:value-type="float" office:value="0.76">
            <text:p><text:s/>0,76 € </text:p>
          </table:table-cell>
          <table:table-cell office:value-type="string">
            <text:p>Barolo</text:p>
          </table:table-cell>
          <table:table-cell table:style-name="ce7" office:value-type="float" office:value="24.9">
            <text:p><text:s/>24,90 € </text:p>
          </table:table-cell>
          <table:table-cell office:value-type="string">
            <text:p>Krombacher</text:p>
          </table:table-cell>
          <table:table-cell table:style-name="ce7" office:value-type="float" office:value="0.9">
            <text:p><text:s/>0,90 € </text:p>
          </table:table-cell>
          <table:table-cell office:value-type="string">
            <text:p>Underberg</text:p>
          </table:table-cell>
          <table:table-cell table:style-name="ce7" office:value-type="float" office:value="2.75">
            <text:p><text:s/>2,75 € </text:p>
          </table:table-cell>
          <table:table-cell table:style-name="ce10"/>
          <table:table-cell table:number-columns-repeated="1007"/>
        </table:table-row>
        <table:table-row table:style-name="ro2">
          <table:table-cell office:value-type="string">
            <text:p>Onko</text:p>
          </table:table-cell>
          <table:table-cell/>
          <table:table-cell office:value-type="string">
            <text:p>Camembert</text:p>
          </table:table-cell>
          <table:table-cell/>
          <table:table-cell office:value-type="string">
            <text:p>Cherryessig</text:p>
          </table:table-cell>
          <table:table-cell table:style-name="ce7" office:value-type="float" office:value="15.8">
            <text:p><text:s/>15,80 € </text:p>
          </table:table-cell>
          <table:table-cell office:value-type="string">
            <text:p>Walnussöl</text:p>
          </table:table-cell>
          <table:table-cell table:style-name="ce7" office:value-type="float" office:value="35.5">
            <text:p><text:s/>35,50 € </text:p>
          </table:table-cell>
          <table:table-cell/>
          <table:table-cell table:style-name="ce7"/>
          <table:table-cell office:value-type="string">
            <text:p>Beaujolais</text:p>
          </table:table-cell>
          <table:table-cell table:style-name="ce7" office:value-type="float" office:value="35.8">
            <text:p><text:s/>35,80 € </text:p>
          </table:table-cell>
          <table:table-cell office:value-type="string">
            <text:p>Rothaus</text:p>
          </table:table-cell>
          <table:table-cell table:style-name="ce7" office:value-type="float" office:value="0.86">
            <text:p><text:s/>0,86 € </text:p>
          </table:table-cell>
          <table:table-cell office:value-type="string">
            <text:p>Korn</text:p>
          </table:table-cell>
          <table:table-cell table:style-name="ce7" office:value-type="float" office:value="5.6">
            <text:p><text:s/>5,60 € </text:p>
          </table:table-cell>
          <table:table-cell table:style-name="ce10"/>
          <table:table-cell table:number-columns-repeated="1007"/>
        </table:table-row>
        <table:table-row table:style-name="ro2">
          <table:table-cell office:value-type="string">
            <text:p>Dallmayer</text:p>
          </table:table-cell>
          <table:table-cell/>
          <table:table-cell office:value-type="string">
            <text:p>Brie</text:p>
          </table:table-cell>
          <table:table-cell/>
          <table:table-cell office:value-type="string">
            <text:p>Apfelessig</text:p>
          </table:table-cell>
          <table:table-cell table:style-name="ce7" office:value-type="float" office:value="9.99">
            <text:p><text:s/>9,99 € </text:p>
          </table:table-cell>
          <table:table-cell office:value-type="string">
            <text:p>Distelöl</text:p>
          </table:table-cell>
          <table:table-cell table:style-name="ce7" office:value-type="float" office:value="28">
            <text:p><text:s/>28,00 € </text:p>
          </table:table-cell>
          <table:table-cell/>
          <table:table-cell table:style-name="ce7"/>
          <table:table-cell office:value-type="string">
            <text:p>Hex von Dasenstein</text:p>
          </table:table-cell>
          <table:table-cell table:style-name="ce7" office:value-type="float" office:value="7.8">
            <text:p><text:s/>7,80 € </text:p>
          </table:table-cell>
          <table:table-cell office:value-type="string">
            <text:p>Becks</text:p>
          </table:table-cell>
          <table:table-cell table:style-name="ce7" office:value-type="float" office:value="0.8">
            <text:p><text:s/>0,80 € </text:p>
          </table:table-cell>
          <table:table-cell table:number-columns-repeated="2"/>
          <table:table-cell table:style-name="ce10"/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Handkäs</text:p>
          </table:table-cell>
          <table:table-cell table:number-columns-repeated="9"/>
          <table:table-cell office:value-type="string">
            <text:p>Jever</text:p>
          </table:table-cell>
          <table:table-cell table:style-name="ce7" office:value-type="float" office:value="0.86">
            <text:p><text:s/>0,86 € </text:p>
          </table:table-cell>
          <table:table-cell table:number-columns-repeated="2"/>
          <table:table-cell table:style-name="ce10"/>
          <table:table-cell table:number-columns-repeated="1007"/>
        </table:table-row>
        <table:table-row table:style-name="ro2">
          <table:table-cell table:number-columns-repeated="4"/>
          <table:table-cell table:style-name="ce5" table:number-columns-repeated="2"/>
          <table:table-cell table:number-columns-repeated="6"/>
          <table:table-cell office:value-type="string">
            <text:p>Eichener</text:p>
          </table:table-cell>
          <table:table-cell table:style-name="ce7" office:value-type="float" office:value="0.75">
            <text:p><text:s/>0,75 € 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Irle</text:p>
          </table:table-cell>
          <table:table-cell table:style-name="ce7" office:value-type="float" office:value="0.8">
            <text:p><text:s/>0,80 € 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6" table:number-columns-repeated="2"/>
          <table:table-cell table:number-columns-repeated="6"/>
          <table:table-cell office:value-type="string">
            <text:p>Hannen</text:p>
          </table:table-cell>
          <table:table-cell table:style-name="ce7" office:value-type="float" office:value="0.65">
            <text:p><text:s/>0,65 € 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Kategorie</text:p>
          </table:table-cell>
          <table:table-cell table:number-columns-repeated="2"/>
          <table:table-cell office:value-type="string">
            <text:p>Artikel</text:p>
          </table:table-cell>
          <table:table-cell/>
          <table:table-cell office:value-type="string">
            <text:p>Preis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 office:value-type="string">
            <text:p>Bier</text:p>
          </table:table-cell>
          <table:table-cell table:number-columns-repeated="2"/>
          <table:table-cell table:style-name="ce8" office:value-type="string">
            <text:p>Krombacher</text:p>
          </table:table-cell>
          <table:table-cell/>
          <table:table-cell table:style-name="ce8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Aufgabe.P23" table:end-x="0.138cm" table:end-y="0.106cm" draw:z-index="0" draw:name="Text Box 2" draw:style-name="gr1" draw:text-style-name="P1" svg:width="22.78cm" svg:height="1.514cm" svg:x="0.029cm" svg:y="0.399cm">
              <text:p text:style-name="P1"><text:span text:style-name="T1">Aufgabe</text:span><text:span text:style-name="T2">:</text:span></text:p>
              <text:p text:style-name="P1"><text:span text:style-name="T2">Richten Sie die Tabelle so ein, dass Kategorie und Artikel eingestellt werden können und der zugehörige Preis angegeben wird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2" table:number-rows-repeated="9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8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Kaffee</text:p>
          </table:table-cell>
          <table:table-cell table:style-name="ce1"/>
          <table:table-cell table:style-name="ce2" office:value-type="string">
            <text:p>Käse</text:p>
          </table:table-cell>
          <table:table-cell table:style-name="ce2"/>
          <table:table-cell table:style-name="ce1" office:value-type="string">
            <text:p>Essig</text:p>
          </table:table-cell>
          <table:table-cell table:style-name="ce1"/>
          <table:table-cell table:style-name="ce1" office:value-type="string">
            <text:p>Öl</text:p>
          </table:table-cell>
          <table:table-cell table:style-name="ce1"/>
          <table:table-cell table:style-name="ce1" office:value-type="string">
            <text:p>Margarine</text:p>
          </table:table-cell>
          <table:table-cell table:style-name="ce1"/>
          <table:table-cell table:style-name="ce1" office:value-type="string">
            <text:p>Rotwein</text:p>
          </table:table-cell>
          <table:table-cell table:style-name="ce1"/>
          <table:table-cell table:style-name="ce1" office:value-type="string">
            <text:p>Bier</text:p>
          </table:table-cell>
          <table:table-cell table:style-name="ce1"/>
          <table:table-cell table:style-name="ce1" office:value-type="string">
            <text:p>Schnaps</text:p>
          </table:table-cell>
          <table:table-cell/>
          <table:table-cell table:style-name="ce1" table:number-columns-repeated="2"/>
          <table:table-cell table:number-columns-repeated="3"/>
          <table:table-cell table:style-name="ce11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02"/>
        </table:table-row>
        <table:table-row table:style-name="ro2">
          <table:table-cell office:value-type="string">
            <text:p>Tchibo</text:p>
          </table:table-cell>
          <table:table-cell table:style-name="ce7" office:value-type="float" office:value="4.88">
            <text:p><text:s/>4,88 € </text:p>
          </table:table-cell>
          <table:table-cell office:value-type="string">
            <text:p>Emmentaler</text:p>
          </table:table-cell>
          <table:table-cell table:style-name="ce7" office:value-type="float" office:value="1.66">
            <text:p><text:s/>1,66 € </text:p>
          </table:table-cell>
          <table:table-cell office:value-type="string">
            <text:p>Balsamico</text:p>
          </table:table-cell>
          <table:table-cell table:style-name="ce7" office:value-type="float" office:value="12.85">
            <text:p><text:s/>12,85 € </text:p>
          </table:table-cell>
          <table:table-cell office:value-type="string">
            <text:p>Olivenöl</text:p>
          </table:table-cell>
          <table:table-cell table:style-name="ce7" office:value-type="float" office:value="26.3">
            <text:p><text:s/>26,30 € </text:p>
          </table:table-cell>
          <table:table-cell office:value-type="string">
            <text:p>Rama</text:p>
          </table:table-cell>
          <table:table-cell table:style-name="ce7" office:value-type="float" office:value="0.89">
            <text:p><text:s/>0,89 € </text:p>
          </table:table-cell>
          <table:table-cell office:value-type="string">
            <text:p>Rioja</text:p>
          </table:table-cell>
          <table:table-cell table:style-name="ce7" office:value-type="float" office:value="5.7">
            <text:p><text:s/>5,70 € </text:p>
          </table:table-cell>
          <table:table-cell office:value-type="string">
            <text:p>Warsteiner</text:p>
          </table:table-cell>
          <table:table-cell table:style-name="ce7" office:value-type="float" office:value="0.85">
            <text:p><text:s/>0,85 € </text:p>
          </table:table-cell>
          <table:table-cell office:value-type="string">
            <text:p>Cognac</text:p>
          </table:table-cell>
          <table:table-cell table:style-name="ce7" office:value-type="float" office:value="28">
            <text:p><text:s/>28,00 € </text:p>
          </table:table-cell>
          <table:table-cell table:style-name="ce10"/>
          <table:table-cell table:number-columns-repeated="1007"/>
        </table:table-row>
        <table:table-row table:style-name="ro2">
          <table:table-cell office:value-type="string">
            <text:p>Jacobs</text:p>
          </table:table-cell>
          <table:table-cell table:style-name="ce7" office:value-type="float" office:value="3.99">
            <text:p><text:s/>3,99 € </text:p>
          </table:table-cell>
          <table:table-cell office:value-type="string">
            <text:p>Gouda</text:p>
          </table:table-cell>
          <table:table-cell table:style-name="ce7" office:value-type="float" office:value="2.33">
            <text:p><text:s/>2,33 € </text:p>
          </table:table-cell>
          <table:table-cell office:value-type="string">
            <text:p>Himbeeressig</text:p>
          </table:table-cell>
          <table:table-cell table:style-name="ce7" office:value-type="float" office:value="25.6">
            <text:p><text:s/>25,60 € </text:p>
          </table:table-cell>
          <table:table-cell office:value-type="string">
            <text:p>Sonnenblumenöl</text:p>
          </table:table-cell>
          <table:table-cell table:style-name="ce7" office:value-type="float" office:value="17.2">
            <text:p><text:s/>17,20 € </text:p>
          </table:table-cell>
          <table:table-cell office:value-type="string">
            <text:p>Sanella</text:p>
          </table:table-cell>
          <table:table-cell table:style-name="ce7" office:value-type="float" office:value="0.76">
            <text:p><text:s/>0,76 € </text:p>
          </table:table-cell>
          <table:table-cell office:value-type="string">
            <text:p>Barolo</text:p>
          </table:table-cell>
          <table:table-cell table:style-name="ce7" office:value-type="float" office:value="24.9">
            <text:p><text:s/>24,90 € </text:p>
          </table:table-cell>
          <table:table-cell office:value-type="string">
            <text:p>Krombacher</text:p>
          </table:table-cell>
          <table:table-cell table:style-name="ce7" office:value-type="float" office:value="0.9">
            <text:p><text:s/>0,90 € </text:p>
          </table:table-cell>
          <table:table-cell office:value-type="string">
            <text:p>Underberg</text:p>
          </table:table-cell>
          <table:table-cell table:style-name="ce7" office:value-type="float" office:value="2.75">
            <text:p><text:s/>2,75 € </text:p>
          </table:table-cell>
          <table:table-cell table:style-name="ce10"/>
          <table:table-cell table:number-columns-repeated="1007"/>
        </table:table-row>
        <table:table-row table:style-name="ro2">
          <table:table-cell office:value-type="string">
            <text:p>Onko</text:p>
          </table:table-cell>
          <table:table-cell table:style-name="ce7" office:value-type="float" office:value="4.15">
            <text:p><text:s/>4,15 € </text:p>
          </table:table-cell>
          <table:table-cell office:value-type="string">
            <text:p>Camembert</text:p>
          </table:table-cell>
          <table:table-cell table:style-name="ce7" office:value-type="float" office:value="1.87">
            <text:p><text:s/>1,87 € </text:p>
          </table:table-cell>
          <table:table-cell office:value-type="string">
            <text:p>Cherryessig</text:p>
          </table:table-cell>
          <table:table-cell table:style-name="ce7" office:value-type="float" office:value="15.8">
            <text:p><text:s/>15,80 € </text:p>
          </table:table-cell>
          <table:table-cell office:value-type="string">
            <text:p>Walnussöl</text:p>
          </table:table-cell>
          <table:table-cell table:style-name="ce7" office:value-type="float" office:value="35.5">
            <text:p><text:s/>35,50 € </text:p>
          </table:table-cell>
          <table:table-cell/>
          <table:table-cell table:style-name="ce7"/>
          <table:table-cell office:value-type="string">
            <text:p>Beaujolais</text:p>
          </table:table-cell>
          <table:table-cell table:style-name="ce7" office:value-type="float" office:value="35.8">
            <text:p><text:s/>35,80 € </text:p>
          </table:table-cell>
          <table:table-cell office:value-type="string">
            <text:p>Rothaus</text:p>
          </table:table-cell>
          <table:table-cell table:style-name="ce7" office:value-type="float" office:value="0.86">
            <text:p><text:s/>0,86 € </text:p>
          </table:table-cell>
          <table:table-cell office:value-type="string">
            <text:p>Korn</text:p>
          </table:table-cell>
          <table:table-cell table:style-name="ce7" office:value-type="float" office:value="5.6">
            <text:p><text:s/>5,60 € </text:p>
          </table:table-cell>
          <table:table-cell table:style-name="ce10"/>
          <table:table-cell table:number-columns-repeated="1007"/>
        </table:table-row>
        <table:table-row table:style-name="ro2">
          <table:table-cell office:value-type="string">
            <text:p>Dallmayer</text:p>
          </table:table-cell>
          <table:table-cell table:style-name="ce7" office:value-type="float" office:value="3.85">
            <text:p><text:s/>3,85 € </text:p>
          </table:table-cell>
          <table:table-cell office:value-type="string">
            <text:p>Brie</text:p>
          </table:table-cell>
          <table:table-cell table:style-name="ce7" office:value-type="float" office:value="2.55">
            <text:p><text:s/>2,55 € </text:p>
          </table:table-cell>
          <table:table-cell office:value-type="string">
            <text:p>Apfelessig</text:p>
          </table:table-cell>
          <table:table-cell table:style-name="ce7" office:value-type="float" office:value="9.99">
            <text:p><text:s/>9,99 € </text:p>
          </table:table-cell>
          <table:table-cell office:value-type="string">
            <text:p>Distelöl</text:p>
          </table:table-cell>
          <table:table-cell table:style-name="ce7" office:value-type="float" office:value="28">
            <text:p><text:s/>28,00 € </text:p>
          </table:table-cell>
          <table:table-cell/>
          <table:table-cell table:style-name="ce7"/>
          <table:table-cell office:value-type="string">
            <text:p>Hex von Dasenstein</text:p>
          </table:table-cell>
          <table:table-cell table:style-name="ce7" office:value-type="float" office:value="7.8">
            <text:p><text:s/>7,80 € </text:p>
          </table:table-cell>
          <table:table-cell office:value-type="string">
            <text:p>Becks</text:p>
          </table:table-cell>
          <table:table-cell table:style-name="ce7" office:value-type="float" office:value="0.8">
            <text:p><text:s/>0,80 € </text:p>
          </table:table-cell>
          <table:table-cell table:number-columns-repeated="2"/>
          <table:table-cell table:style-name="ce10"/>
          <table:table-cell table:number-columns-repeated="1007"/>
        </table:table-row>
        <table:table-row table:style-name="ro2">
          <table:table-cell table:number-columns-repeated="2"/>
          <table:table-cell office:value-type="string">
            <text:p>Handkäs</text:p>
          </table:table-cell>
          <table:table-cell table:style-name="ce7" office:value-type="float" office:value="0.88">
            <text:p><text:s/>0,88 € </text:p>
          </table:table-cell>
          <table:table-cell table:number-columns-repeated="8"/>
          <table:table-cell office:value-type="string">
            <text:p>Jever</text:p>
          </table:table-cell>
          <table:table-cell table:style-name="ce7" office:value-type="float" office:value="0.86">
            <text:p><text:s/>0,86 € </text:p>
          </table:table-cell>
          <table:table-cell table:number-columns-repeated="2"/>
          <table:table-cell table:style-name="ce10"/>
          <table:table-cell table:number-columns-repeated="1007"/>
        </table:table-row>
        <table:table-row table:style-name="ro2">
          <table:table-cell table:number-columns-repeated="4"/>
          <table:table-cell table:style-name="ce5" table:number-columns-repeated="2"/>
          <table:table-cell table:number-columns-repeated="6"/>
          <table:table-cell office:value-type="string">
            <text:p>Eichener</text:p>
          </table:table-cell>
          <table:table-cell table:style-name="ce7" office:value-type="float" office:value="0.75">
            <text:p><text:s/>0,75 € 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Irle</text:p>
          </table:table-cell>
          <table:table-cell table:style-name="ce7" office:value-type="float" office:value="0.8">
            <text:p><text:s/>0,80 € 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6" table:number-columns-repeated="2"/>
          <table:table-cell table:number-columns-repeated="6"/>
          <table:table-cell office:value-type="string">
            <text:p>Hannen</text:p>
          </table:table-cell>
          <table:table-cell table:style-name="ce7" office:value-type="float" office:value="0.65">
            <text:p><text:s/>0,65 € </text:p>
          </table:table-cell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Kategorie</text:p>
          </table:table-cell>
          <table:table-cell table:number-columns-repeated="2"/>
          <table:table-cell office:value-type="string">
            <text:p>Artikel</text:p>
          </table:table-cell>
          <table:table-cell/>
          <table:table-cell office:value-type="string">
            <text:p>Preis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8" table:content-validation-name="val1" office:value-type="string">
            <text:p>Öl</text:p>
          </table:table-cell>
          <table:table-cell table:number-columns-repeated="2"/>
          <table:table-cell table:style-name="ce8" table:content-validation-name="val2" office:value-type="string">
            <text:p>Walnussöl</text:p>
          </table:table-cell>
          <table:table-cell/>
          <table:table-cell table:style-name="ce12" table:formula="of:=VLOOKUP([.J16];INDIRECT(&quot;Preisliste&quot;&amp;[.G16]);2;0)" office:value-type="float" office:value="35.5">
            <text:p><text:s/>35,50 € 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Lösung.K32" table:end-x="0.144cm" table:end-y="0.399cm" draw:z-index="0" draw:name="Text Box 2" draw:style-name="gr1" draw:text-style-name="P1" svg:width="22.598cm" svg:height="6.243cm" svg:x="1.106cm" svg:y="0.027cm">
              <text:p text:style-name="P1"><text:span text:style-name="T1">Aufgabe</text:span><text:span text:style-name="T2">:</text:span></text:p>
              <text:p text:style-name="P1"><text:span text:style-name="T2">Richten Sie die Tabelle so ein, dass Kategorie und Artikel eingestellt werden können und der zugehörige Preis angegeben wird!</text:span></text:p>
              <text:p text:style-name="P1"><text:span text:style-name="T3"/></text:p>
              <text:p text:style-name="P1"><text:span text:style-name="T4">Lösung</text:span><text:span text:style-name="T5">:</text:span></text:p>
              <text:p text:style-name="P1"><text:span text:style-name="T5"><text:s/></text:span><text:span text:style-name="T5">- Nutzen Sie die Funktion 'Gültigkeit', Kriterium 'Liste', zur Erstellung des Dropdownelements 'Kategorie.'</text:span></text:p>
              <text:p text:style-name="P1"><text:span text:style-name="T5"><text:s/></text:span><text:span text:style-name="T5">- Benennnen Sie die Bereiche, die die Artikel enthalten, mit den Namen der jeweiligen Kategorie.</text:span></text:p>
              <text:p text:style-name="P1"><text:span text:style-name="T5"><text:s/></text:span><text:span text:style-name="T5">- Ermitteln Sie die Gültigkeitsliste für das Dropdown 'Artikel' mit der Funktion 'Indirekt' aus der Einstellung des Kategorie-Dropdowns</text:span></text:p>
              <text:p text:style-name="P1"><text:span text:style-name="T5"><text:s/></text:span><text:span text:style-name="T5">- Benennen Sie die Preislisten für die jeweiligen Kategorien (Achtung: Hier ist Namens-Systematik gefragt, damit Sie den Preis ermitteln können)</text:span></text:p>
              <text:p text:style-name="P1"><text:span text:style-name="T5"><text:s/></text:span><text:span text:style-name="T5">- Ermitteln Sie den Preis über eine Sverweis-Funktion. Nutzen Sie das Ergebnis des Artikel-Dropdowns als Suchkriterium undd adressieren Sie die jeweilige Preisliste durch einen Indirekt-Bezug auf das Kategorie-Dropdown.</text:span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9" table:number-columns-repeated="2"/>
          <table:table-cell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2" table:number-rows-repeated="9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8"/>
        </table:table-row>
      </table:table>
      <table:named-expressions>
        <table:named-range table:name="PreislisteSchnaps" table:base-cell-address="$Lösung.$P$4" table:cell-range-address="$Lösung.$O$1:.$P$4"/>
        <table:named-range table:name="Kaffee" table:base-cell-address="$Lösung.$A$5" table:cell-range-address="$Lösung.$A$2:.$A$5"/>
        <table:named-range table:name="PreislisteKaffee" table:base-cell-address="$Lösung.$L$16" table:cell-range-address="$Lösung.$A$1:.$B$5"/>
        <table:named-range table:name="Käse" table:base-cell-address="$Lösung.$J$16" table:cell-range-address="$Lösung.$C$2:.$C$6"/>
        <table:named-range table:name="PreislisteKäse" table:base-cell-address="$Lösung.$L$16" table:cell-range-address="$Lösung.$C$1:.$D$6"/>
        <table:named-range table:name="Essig" table:base-cell-address="$Lösung.$J$16" table:cell-range-address="$Lösung.$E$2:.$E$5"/>
        <table:named-range table:name="PreislisteEssig" table:base-cell-address="$Lösung.$J$16" table:cell-range-address="$Lösung.$E$1:.$F$5"/>
        <table:named-range table:name="PreislisteÖl" table:base-cell-address="$Lösung.$G$16" table:cell-range-address="$Lösung.$G$1:.$H$5"/>
        <table:named-range table:name="Öl" table:base-cell-address="$Lösung.$G$16" table:cell-range-address="$Lösung.$G$2:.$G$5"/>
        <table:named-range table:name="Margarine" table:base-cell-address="$Lösung.$G$16" table:cell-range-address="$Lösung.$I$2:.$I$3"/>
        <table:named-range table:name="PreislisteMargarine" table:base-cell-address="$Lösung.$J$3" table:cell-range-address="$Lösung.$I$1:.$J$3"/>
        <table:named-range table:name="Rotwein" table:base-cell-address="$Lösung.$K$5" table:cell-range-address="$Lösung.$K$2:.$K$5"/>
        <table:named-range table:name="PreislisteRotwein" table:base-cell-address="$Lösung.$L$5" table:cell-range-address="$Lösung.$K$1:.$L$5"/>
        <table:named-range table:name="Bier" table:base-cell-address="$Lösung.$M$9" table:cell-range-address="$Lösung.$M$2:.$M$9"/>
        <table:named-range table:name="PreislisteBier" table:base-cell-address="$Lösung.$N$9" table:cell-range-address="$Lösung.$M$1:.$N$9"/>
        <table:named-range table:name="Schnaps" table:base-cell-address="$Lösung.$O$4" table:cell-range-address="$Lösung.$O$2:.$O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Eichener" svg:font-family="Eichener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P0" style:volatile="true">
      <number:text> 1 Tag</number:text>
    </number:number-style>
    <number:number-style style:name="N120">
      <number:number number:decimal-places="0" number:min-integer-digits="1"/>
      <number:text> Tage</number:text>
      <style:map style:condition="value()=1" style:apply-style-name="N120P0"/>
    </number:number-style>
    <number:number-style style:name="N121">
      <number:text>Ø </number:text>
      <number:number number:min-integer-digits="1"/>
      <number:text/>
    </number:number-style>
    <number:number-style style:name="N123">
      <number:number number:decimal-places="0" number:min-integer-digits="1"/>
      <number:text> m³</number:text>
    </number:number-style>
    <number:number-style style:name="N124">
      <number:number number:decimal-places="0" number:min-integer-digits="1"/>
      <number:text> m²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2">
      <number:number number:decimal-places="0" number:min-integer-digits="1"/>
      <number:text>° C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1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rad_20_Celsius_20_2" style:display-name="Grad Celsius 2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0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7:2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onderheit" style:display-name="PageStyle_Besonderhe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verweis mit Namen, Indirekt, abhängige Gültigkeitsdropdowns. Schwierigkeitsgrad 5</dc:description>
    <meta:initial-creator>Helmut Mittelbach</meta:initial-creator>
    <meta:creation-date>2008-10-10T12:15:34</meta:creation-date>
    <dc:creator>Helmut Mittelbach</dc:creator>
    <dc:date>2009-03-08T17:22:01.04</dc:date>
    <meta:document-statistic meta:table-count="2" meta:cell-count="156" meta:object-count="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