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reisliste">
      <style:table-properties table:display="true" style:writing-mode="lr-tb"/>
    </style:style>
    <style:style style:name="ta2" style:family="table" style:master-page-name="PageStyle_5f_gruppier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10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11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12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13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14" style:family="table-cell" style:parent-style-name="Datenpilot_20_Wert">
      <style:table-cell-properties fo:border-bottom="none" fo:border-left="0.035cm solid #000000" fo:border-right="0.071cm solid #000000" fo:border-top="0.035cm solid #000000"/>
    </style:style>
    <style:style style:name="ce15" style:family="table-cell" style:parent-style-name="Datenpilot_20_Wert">
      <style:table-cell-properties fo:border-bottom="none" fo:border-left="0.035cm solid #000000" fo:border-right="0.071cm solid #000000" fo:border-top="none"/>
    </style:style>
    <style:style style:name="ce16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Preislis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default-cell-style-name="ce2"/>
        <table:table-column table:style-name="co7" table:number-columns-repeated="244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Preisliste für Fahrräder</text:p>
          </table:table-cell>
          <table:table-cell table:style-name="ce7"/>
          <table:table-cell table:number-columns-repeated="3"/>
          <table:table-cell table:style-name="Default" table:number-columns-repeated="3"/>
          <table:table-cell table:number-columns-repeated="3"/>
          <table:table-cell table:style-name="ce8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Artikelnummer</text:p>
          </table:table-cell>
          <table:table-cell table:style-name="ce3" office:value-type="string">
            <text:p>Anzahl an Lager</text:p>
          </table:table-cell>
          <table:table-cell table:style-name="Default"/>
          <table:table-cell/>
          <table:table-cell>
            <draw:custom-shape table:end-cell-address="Preisliste.H12" table:end-x="0.003cm" table:end-y="0.106cm" draw:z-index="0" draw:style-name="gr1" draw:text-style-name="P1" svg:width="8.502cm" svg:height="4.144cm" svg:x="0.028cm" svg:y="0.027cm">
              <text:p text:style-name="P1"><text:span text:style-name="T1">Aufgabe:</text:span></text:p>
              <text:p text:style-name="P1"><text:span text:style-name="T2">Artikel-Nr. sollen durch Gruppenbezeichnungen Herren-, Damen- und Kinderfahrräder ersetzt werden.</text:span></text:p>
              <text:p text:style-name="P1"><text:span text:style-name="T2">Blaue Nummern: Damenfahrräder</text:span></text:p>
              <text:p text:style-name="P1"><text:span text:style-name="T2">Grüne Nummern: Herrenfahrräder</text:span></text:p>
              <text:p text:style-name="P1"><text:span text:style-name="T2">Rote Nummern: Kinderfahrräde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4" office:value-type="float" office:value="392703">
            <text:p>392703</text:p>
          </table:table-cell>
          <table:table-cell table:style-name="Default" office:value-type="float" office:value="51">
            <text:p>5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4" office:value-type="float" office:value="392706">
            <text:p>392706</text:p>
          </table:table-cell>
          <table:table-cell table:style-name="Default" office:value-type="float" office:value="39">
            <text:p>39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4" office:value-type="float" office:value="392709">
            <text:p>392709</text:p>
          </table:table-cell>
          <table:table-cell table:style-name="Default" office:value-type="float" office:value="42">
            <text:p>42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4" office:value-type="float" office:value="392712">
            <text:p>392712</text:p>
          </table:table-cell>
          <table:table-cell table:style-name="Default" office:value-type="float" office:value="48">
            <text:p>48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5" office:value-type="float" office:value="392715">
            <text:p>392715</text:p>
          </table:table-cell>
          <table:table-cell table:style-name="Default" office:value-type="float" office:value="51">
            <text:p>5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5" office:value-type="float" office:value="392718">
            <text:p>392718</text:p>
          </table:table-cell>
          <table:table-cell table:style-name="Default" office:value-type="float" office:value="66">
            <text:p>66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5" office:value-type="float" office:value="392721">
            <text:p>392721</text:p>
          </table:table-cell>
          <table:table-cell table:style-name="Default" office:value-type="float" office:value="63">
            <text:p>63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5" office:value-type="float" office:value="392724">
            <text:p>392724</text:p>
          </table:table-cell>
          <table:table-cell table:style-name="Default" office:value-type="float" office:value="36">
            <text:p>36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6" office:value-type="float" office:value="392727">
            <text:p>392727</text:p>
          </table:table-cell>
          <table:table-cell table:style-name="Default" office:value-type="float" office:value="51">
            <text:p>5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6" office:value-type="float" office:value="392730">
            <text:p>392730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6" office:value-type="float" office:value="392733">
            <text:p>392733</text:p>
          </table:table-cell>
          <table:table-cell table:style-name="Default" office:value-type="float" office:value="54">
            <text:p>54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6" office:value-type="float" office:value="392736">
            <text:p>392736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Default" table:number-columns-repeated="7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2" table:number-rows-repeated="25">
          <table:table-cell table:style-name="Default" table:number-columns-repeated="13"/>
          <table:table-cell table:number-columns-repeated="1011"/>
        </table:table-row>
        <table:table-row table:style-name="ro2" table:number-rows-repeated="24">
          <table:table-cell table:style-name="Default" table:number-columns-repeated="4"/>
          <table:table-cell table:number-columns-repeated="1020"/>
        </table:table-row>
        <table:table-row table:style-name="ro2" table:number-rows-repeated="65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piert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6" table:number-columns-repeated="7" table:default-cell-style-name="ce2"/>
        <table:table-column table:style-name="co5" table:default-cell-style-name="ce2"/>
        <table:table-column table:style-name="co7" table:number-columns-repeated="244" table:default-cell-style-name="ce2"/>
        <table:table-column table:style-name="co8" table:number-columns-repeated="767" table:default-cell-style-name="Default"/>
        <table:table-row table:style-name="ro2">
          <table:table-cell table:style-name="ce1" office:value-type="string">
            <text:p>Preisliste für Fahrräder</text:p>
          </table:table-cell>
          <table:table-cell table:style-name="ce7"/>
          <table:table-cell table:number-columns-repeated="3"/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Artikelnummer</text:p>
          </table:table-cell>
          <table:table-cell table:style-name="ce3" office:value-type="string">
            <text:p>Anzahl an Lager</text:p>
          </table:table-cell>
          <table:table-cell table:style-name="Default"/>
          <table:table-cell/>
          <table:table-cell>
            <draw:custom-shape table:end-cell-address="gruppiert.K19" table:end-x="2.205cm" table:end-y="0.294cm" draw:z-index="0" draw:style-name="gr1" draw:text-style-name="P1" svg:width="16.166cm" svg:height="7.466cm" svg:x="0.307cm" svg:y="0.054cm">
              <text:p text:style-name="P1"><text:span text:style-name="T1">Aufgabe:</text:span></text:p>
              <text:p text:style-name="P1"><text:span text:style-name="T2">Artikel-Nr. sollen durch Gruppenbezeichnungen Herren-, Damen- und Kinderfahrräder ersetzt werden. </text:span></text:p>
              <text:p text:style-name="P1"><text:span text:style-name="T2">Blaue Nummern: Damenfahrräder</text:span></text:p>
              <text:p text:style-name="P1"><text:span text:style-name="T2">Grüne Nummern: Herrenfahrräder</text:span></text:p>
              <text:p text:style-name="P1"><text:span text:style-name="T2">Rote Nummern: Kinderfahrräder</text:span></text:p>
              <text:p text:style-name="P1"><text:span text:style-name="T2"/></text:p>
              <text:p text:style-name="P1"><text:span text:style-name="T2"><text:s text:c="7"/></text:span><text:span text:style-name="T3"><text:s/></text:span><text:span text:style-name="T3">Datenpilot-Tabelle erstellen, ggf. sortieren oder</text:span></text:p>
              <text:p text:style-name="P1"><text:span text:style-name="T3"><text:s text:c="8"/></text:span></text:p>
              <text:p text:style-name="P1"><text:span text:style-name="T2"><text:s text:c="8"/></text:span><text:span text:style-name="T3">Gruppen markieren</text:span></text:p>
              <text:p text:style-name="P1"><text:span text:style-name="T3"><text:s text:c="8"/></text:span><text:span text:style-name="T3">Kontextmenü: DATEN - GRUPPIERUNG UND GLIEDERUNG - GRUPPIERUNG</text:span></text:p>
              <text:p text:style-name="P1"><text:span text:style-name="T3"><text:s text:c="8"/></text:span><text:span text:style-name="T3">Namen der Gruppe markieren und in der </text:span></text:p>
              <text:p text:style-name="P1"><text:span text:style-name="T3"><text:s text:c="8"/></text:span><text:span text:style-name="T3">Bearbeitungszeile umbenennen.</text:span></text:p>
              <text:p text:style-name="P1"><text:span text:style-name="T3"><text:s text:c="8"/></text:span><text:span text:style-name="T3">Ursprüngliches Datenfeld 'Artikelnummer' aus der Datenpilot-Tabelle entferne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4" office:value-type="float" office:value="392703">
            <text:p>392703</text:p>
          </table:table-cell>
          <table:table-cell table:style-name="Default" office:value-type="float" office:value="51">
            <text:p>5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4" office:value-type="float" office:value="392706">
            <text:p>392706</text:p>
          </table:table-cell>
          <table:table-cell table:style-name="Default" office:value-type="float" office:value="39">
            <text:p>39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4" office:value-type="float" office:value="392709">
            <text:p>392709</text:p>
          </table:table-cell>
          <table:table-cell table:style-name="Default" office:value-type="float" office:value="42">
            <text:p>42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4" office:value-type="float" office:value="392712">
            <text:p>392712</text:p>
          </table:table-cell>
          <table:table-cell table:style-name="Default" office:value-type="float" office:value="48">
            <text:p>48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5" office:value-type="float" office:value="392715">
            <text:p>392715</text:p>
          </table:table-cell>
          <table:table-cell table:style-name="Default" office:value-type="float" office:value="51">
            <text:p>5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5" office:value-type="float" office:value="392718">
            <text:p>392718</text:p>
          </table:table-cell>
          <table:table-cell table:style-name="Default" office:value-type="float" office:value="66">
            <text:p>66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5" office:value-type="float" office:value="392721">
            <text:p>392721</text:p>
          </table:table-cell>
          <table:table-cell table:style-name="Default" office:value-type="float" office:value="63">
            <text:p>63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5" office:value-type="float" office:value="392724">
            <text:p>392724</text:p>
          </table:table-cell>
          <table:table-cell table:style-name="Default" office:value-type="float" office:value="36">
            <text:p>36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6" office:value-type="float" office:value="392727">
            <text:p>392727</text:p>
          </table:table-cell>
          <table:table-cell table:style-name="Default" office:value-type="float" office:value="51">
            <text:p>5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6" office:value-type="float" office:value="392730">
            <text:p>392730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6" office:value-type="float" office:value="392733">
            <text:p>392733</text:p>
          </table:table-cell>
          <table:table-cell table:style-name="Default" office:value-type="float" office:value="54">
            <text:p>54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6" office:value-type="float" office:value="392736">
            <text:p>392736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13"/>
        </table:table-row>
        <table:table-row table:style-name="ro2" table:number-rows-repeated="2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1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9" office:value-type="string">
            <text:p>Artikelnummer3</text:p>
          </table:table-cell>
          <table:table-cell table:style-name="ce13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0" office:value-type="string">
            <text:p>Damenfahrräder</text:p>
          </table:table-cell>
          <table:table-cell table:style-name="ce14" office:value-type="float" office:value="216">
            <text:p>216</text:p>
          </table:table-cell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1" office:value-type="string">
            <text:p>Herrenfahrräder</text:p>
          </table:table-cell>
          <table:table-cell table:style-name="ce15" office:value-type="float" office:value="180">
            <text:p>180</text:p>
          </table:table-cell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1" office:value-type="string">
            <text:p>Kinderfahrräder</text:p>
          </table:table-cell>
          <table:table-cell table:style-name="ce15" office:value-type="float" office:value="207">
            <text:p>207</text:p>
          </table:table-cell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" office:value-type="string">
            <text:p>Gesamt Ergebnis</text:p>
          </table:table-cell>
          <table:table-cell table:style-name="ce16" office:value-type="float" office:value="603">
            <text:p>603</text:p>
          </table:table-cell>
          <table:table-cell table:style-name="Default" table:number-columns-repeated="11"/>
          <table:table-cell table:number-columns-repeated="1011"/>
        </table:table-row>
        <table:table-row table:style-name="ro2" table:number-rows-repeated="10">
          <table:table-cell table:style-name="Default" table:number-columns-repeated="13"/>
          <table:table-cell table:number-columns-repeated="1011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2" table:number-rows-repeated="22">
          <table:table-cell table:style-name="Default" table:number-columns-repeated="4"/>
          <table:table-cell table:number-columns-repeated="1020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data-pilot-tables>
        <table:data-pilot-table table:name="PivotTable3" table:application-data="" table:target-range-address="gruppiert.A16:gruppiert.B16" table:buttons="" table:ignore-empty-rows="true" table:identify-categories="true" table:show-filter-button="false">
          <table:source-cell-range table:cell-range-address="gruppiert.A3:gruppiert.C15"/>
          <table:data-pilot-field table:source-field-name="Fahrrad-Typen" table:orientation="row" table:used-hierarchy="-1" table:function="auto">
            <table:data-pilot-level table:show-empty="false">
              <table:data-pilot-members>
                <table:data-pilot-member table:name="Gruppe1" table:display="true" table:show-details="true"/>
                <table:data-pilot-member table:name="Gruppe2" table:display="true" table:show-details="true"/>
                <table:data-pilot-member table:name="Gruppe3" table:display="true" table:show-details="true"/>
                <table:data-pilot-member table:name="Gruppe4" table:display="true" table:show-details="true"/>
                <table:data-pilot-member table:name="Gruppe5" table:display="true" table:show-details="true"/>
                <table:data-pilot-member table:name="Gruppe6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  <table:data-pilot-groups table:is-group-field="true" table:source-field-name="Artikelnummer">
              <table:data-pilot-group table:name="Gruppe2">
                <table:data-pilot-member table:name=""/>
                <table:data-pilot-member table:name=""/>
                <table:data-pilot-member table:name=""/>
                <table:data-pilot-member table:name=""/>
              </table:data-pilot-group>
              <table:data-pilot-group table:name="Gruppe3">
                <table:data-pilot-member table:name=""/>
                <table:data-pilot-member table:name=""/>
                <table:data-pilot-member table:name=""/>
                <table:data-pilot-member table:name=""/>
              </table:data-pilot-group>
              <table:data-pilot-group table:name="Gruppe1">
                <table:data-pilot-member table:name=""/>
                <table:data-pilot-member table:name=""/>
                <table:data-pilot-member table:name=""/>
                <table:data-pilot-member table:name=""/>
              </table:data-pilot-group>
              <table:data-pilot-group table:name="Gruppe4">
                <table:data-pilot-member table:name=""/>
                <table:data-pilot-member table:name=""/>
                <table:data-pilot-member table:name=""/>
                <table:data-pilot-member table:name=""/>
              </table:data-pilot-group>
              <table:data-pilot-group table:name="Gruppe5">
                <table:data-pilot-member table:name=""/>
                <table:data-pilot-member table:name=""/>
                <table:data-pilot-member table:name=""/>
                <table:data-pilot-member table:name=""/>
              </table:data-pilot-group>
              <table:data-pilot-group table:name="Gruppe6">
                <table:data-pilot-member table:name=""/>
                <table:data-pilot-member table:name=""/>
                <table:data-pilot-member table:name=""/>
                <table:data-pilot-member table:name=""/>
              </table:data-pilot-group>
            </table:data-pilot-groups>
          </table:data-pilot-field>
          <table:data-pilot-field table:source-field-name="Artikelnumme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nzahl an Lage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eis/Stück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rtikelnummer3" table:orientation="hidden" table:used-hierarchy="-1" table:function="auto">
            <table:data-pilot-level table:show-empty="false">
              <table:data-pilot-members>
                <table:data-pilot-member table:name="Gruppe1" table:display="true" table:show-details="true"/>
                <table:data-pilot-member table:name="Gruppe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  <table:data-pilot-groups table:is-group-field="true" table:source-field-name="Artikelnummer">
              <table:data-pilot-group table:name="Gruppe1">
                <table:data-pilot-member table:name=""/>
                <table:data-pilot-member table:name=""/>
                <table:data-pilot-member table:name=""/>
                <table:data-pilot-member table:name=""/>
              </table:data-pilot-group>
              <table:data-pilot-group table:name="Gruppe3"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</table:data-pilot-group>
            </table:data-pilot-groups>
          </table:data-pilot-field>
          <table:data-pilot-field table:source-field-name="Anzahl an Lager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gruppiert.A18:gruppiert.B24" table:buttons="gruppiert.A18 gruppiert.A20">
          <table:source-cell-range table:cell-range-address="Preisliste.A3:Preisliste.B15"/>
          <table:data-pilot-field table:source-field-name="Artikelnummer3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Artikelnummer">
              <table:data-pilot-group table:name="Herrenfahrräder">
                <table:data-pilot-member table:name="392703"/>
                <table:data-pilot-member table:name="392706"/>
                <table:data-pilot-member table:name="392709"/>
                <table:data-pilot-member table:name="392712"/>
              </table:data-pilot-group>
              <table:data-pilot-group table:name="Damenfahrräder">
                <table:data-pilot-member table:name="392715"/>
                <table:data-pilot-member table:name="392718"/>
                <table:data-pilot-member table:name="392721"/>
                <table:data-pilot-member table:name="392724"/>
              </table:data-pilot-group>
              <table:data-pilot-group table:name="Kinderfahrräder">
                <table:data-pilot-member table:name="392727"/>
                <table:data-pilot-member table:name="392730"/>
                <table:data-pilot-member table:name="392733"/>
                <table:data-pilot-member table:name="392736"/>
              </table:data-pilot-group>
            </table:data-pilot-groups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nzahl an Lager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1.3cm" fo:margin-bottom="1.3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5">25.02.2009</text:date>, <text:time>19:34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reisliste" style:display-name="PageStyle_Preislis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ruppiert" style:display-name="PageStyle_gruppie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7-02-06T14:31:08</meta:creation-date>
    <dc:creator>Helmut Mittelbach</dc:creator>
    <dc:date>2009-02-25T19:34:11.64</dc:date>
    <meta:document-statistic meta:table-count="2" meta:cell-count="65" meta:object-count="2"/>
    <meta:generator>OpenOffice.org/3.0$Win32 OpenOffice.org_project/300m9$Build-9358</meta:generator>
  </office:meta>
</office:document-meta>
</file>