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3D00001F5E000023F386F04EF0.wmf"/>
  <manifest:file-entry manifest:media-type="" manifest:full-path="Pictures/"/>
  <manifest:file-entry manifest:media-type="text/xml" manifest:full-path="content.xml"/>
  <manifest:file-entry manifest:media-type="text/xml" manifest:full-path="Basic/Standard/Tabelle5.xml"/>
  <manifest:file-entry manifest:media-type="text/xml" manifest:full-path="Basic/Standard/DieseArbeitsmappe.xml"/>
  <manifest:file-entry manifest:media-type="text/xml" manifest:full-path="Basic/Standard/Tabelle1.xml"/>
  <manifest:file-entry manifest:media-type="text/xml" manifest:full-path="Basic/Standard/script-lb.xml"/>
  <manifest:file-entry manifest:media-type="text/xml" manifest:full-path="Basic/Standard/Tabelle6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1.563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1.612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2.06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5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6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7" style:family="table-cell" style:parent-style-name="Default">
      <style:table-cell-properties style:diagonal-bl-tr="none" style:diagonal-tl-br="none" fo:border="none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9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129">
      <style:table-cell-properties fo:border-bottom="none" style:diagonal-bl-tr="none" style:diagonal-tl-br="none" fo:border-left="none" fo:border-right="0.035cm solid #000000" fo:border-top="0.035cm solid #000000"/>
    </style:style>
    <style:style style:name="ce11" style:family="table-cell" style:parent-style-name="Default" style:data-style-name="N129">
      <style:table-cell-properties fo:border-bottom="none" style:diagonal-bl-tr="none" style:diagonal-tl-br="none" fo:border-left="none" fo:border-right="0.035cm solid #000000" fo:border-top="none"/>
    </style:style>
    <style:style style:name="ce12" style:family="table-cell" style:parent-style-name="Default" style:data-style-name="N129">
      <style:table-cell-properties fo:border-bottom="0.035cm solid #000000" style:diagonal-bl-tr="none" style:diagonal-tl-br="none" fo:border-left="none" fo:border-right="0.035cm solid #000000" fo:border-top="none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Result">
      <style:table-cell-properties fo:border-bottom="none" style:diagonal-bl-tr="none" style:diagonal-tl-br="none" fo:border-left="0.035cm solid #000000" fo:border-right="none" fo:border-top="none"/>
    </style:style>
    <style:style style:name="ce15" style:family="table-cell" style:parent-style-name="Result">
      <style:table-cell-properties fo:border-bottom="0.035cm solid #000000" style:diagonal-bl-tr="none" style:diagonal-tl-br="none" fo:border-left="0.035cm solid #000000" fo:border-right="none" fo:border-top="none"/>
    </style:style>
    <style:style style:name="ce16" style:family="table-cell" style:parent-style-name="Result">
      <style:table-cell-properties style:diagonal-bl-tr="none" style:diagonal-tl-br="none" fo:border="none"/>
    </style:style>
    <style:style style:name="ce17" style:family="table-cell" style:parent-style-name="Result">
      <style:table-cell-properties fo:border-bottom="0.035cm solid #000000" style:diagonal-bl-tr="none" style:diagonal-tl-br="none" fo:border-left="none" fo:border-right="none" fo:border-top="none"/>
    </style:style>
    <style:style style:name="ce18" style:family="table-cell" style:parent-style-name="Result">
      <style:table-cell-properties fo:border-bottom="none" style:diagonal-bl-tr="none" style:diagonal-tl-br="none" fo:border-left="none" fo:border-right="0.035cm solid #000000" fo:border-top="none"/>
    </style:style>
    <style:style style:name="ce19" style:family="table-cell" style:parent-style-name="Result">
      <style:table-cell-properties fo:border-bottom="0.035cm solid #000000" style:diagonal-bl-tr="none" style:diagonal-tl-br="none" fo:border-left="none" fo:border-right="0.035cm solid #000000" fo:border-top="none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ff" style:text-outline="false" style:text-line-through-style="none" style:text-position="0% 100%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3" style:family="text">
      <style:text-properties fo:color="#0000ff" style:text-outline="false" style:text-line-through-style="none" style:font-name="Arial1" fo:font-size="9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Aufgab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>
            <text:p>Nebenkostenaufstellung</text:p>
          </table:table-cell>
          <table:table-cell table:style-name="ce1" table:number-columns-repeated="2"/>
          <table:table-cell table:style-name="ce9"/>
          <table:table-cell table:style-name="ce7"/>
          <table:table-cell table:number-columns-repeated="6"/>
          <table:table-cell table:style-name="ce13" office:value-type="string">
            <text:p><text:span text:style-name="T3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7"/>
          <table:table-cell table:number-columns-repeated="1019"/>
        </table:table-row>
        <table:table-row table:style-name="ro2">
          <table:table-cell table:style-name="ce2" office:value-type="string">
            <text:p>Strasse</text:p>
          </table:table-cell>
          <table:table-cell table:style-name="ce2" office:value-type="string">
            <text:p>Stock</text:p>
          </table:table-cell>
          <table:table-cell table:style-name="ce2" office:value-type="string">
            <text:p>Name</text:p>
          </table:table-cell>
          <table:table-cell table:style-name="ce2" office:value-type="string">
            <text:p>Strom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3" office:value-type="string">
            <text:p>Elbestrasse</text:p>
          </table:table-cell>
          <table:table-cell table:style-name="ce6" office:value-type="string">
            <text:p>1. Stock</text:p>
          </table:table-cell>
          <table:table-cell table:style-name="ce6" office:value-type="string">
            <text:p>Beate Scheuer</text:p>
          </table:table-cell>
          <table:table-cell table:style-name="ce10" office:value-type="currency" office:currency="EUR" office:value="444.82">
            <text:p>444,82 €</text:p>
          </table:table-cell>
          <table:table-cell table:style-name="ce7"/>
          <table:table-cell>
            <draw:custom-shape table:end-cell-address="Aufgabe.I11" table:end-x="1.106cm" table:end-y="0.184cm" draw:z-index="1" draw:style-name="gr1" draw:text-style-name="P1" svg:width="5.523cm" svg:height="3.242cm" svg:x="0.955cm" svg:y="0.079cm">
              <text:p text:style-name="P1"><text:span text:style-name="T1">Aufgabe:</text:span></text:p>
              <text:p text:style-name="P1"><text:span text:style-name="T2">Gliedern Sie nebenstehende Tabelle zunächst nach Straße, dann nach Stock (s. Muster)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3">
          <table:table-cell table:style-name="ce4" office:value-type="string">
            <text:p>Elbestrasse</text:p>
          </table:table-cell>
          <table:table-cell table:style-name="ce7" office:value-type="string">
            <text:p>1. Stock</text:p>
          </table:table-cell>
          <table:table-cell table:style-name="ce7" office:value-type="string">
            <text:p>Lars Eckbert</text:p>
          </table:table-cell>
          <table:table-cell table:style-name="ce11" office:value-type="currency" office:currency="EUR" office:value="286.32">
            <text:p>286,32 €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4" office:value-type="string">
            <text:p>Elbestrasse</text:p>
          </table:table-cell>
          <table:table-cell table:style-name="ce7" office:value-type="string">
            <text:p>1. Stock</text:p>
          </table:table-cell>
          <table:table-cell table:style-name="ce7" office:value-type="string">
            <text:p>Helmut Doll</text:p>
          </table:table-cell>
          <table:table-cell table:style-name="ce11" office:value-type="currency" office:currency="EUR" office:value="506.18">
            <text:p>506,18 €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4" office:value-type="string">
            <text:p>Elbestrasse</text:p>
          </table:table-cell>
          <table:table-cell table:style-name="ce7" office:value-type="string">
            <text:p>2. Stock</text:p>
          </table:table-cell>
          <table:table-cell table:style-name="ce7" office:value-type="string">
            <text:p>Markus Eckbert</text:p>
          </table:table-cell>
          <table:table-cell table:style-name="ce11" office:value-type="currency" office:currency="EUR" office:value="429.49">
            <text:p>429,49 €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4" office:value-type="string">
            <text:p>Elbestrasse</text:p>
          </table:table-cell>
          <table:table-cell table:style-name="ce7" office:value-type="string">
            <text:p>2. Stock</text:p>
          </table:table-cell>
          <table:table-cell table:style-name="ce7" office:value-type="string">
            <text:p>Meike Knoll</text:p>
          </table:table-cell>
          <table:table-cell table:style-name="ce11" office:value-type="currency" office:currency="EUR" office:value="332.34">
            <text:p>332,34 €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4" office:value-type="string">
            <text:p>Elbestrasse</text:p>
          </table:table-cell>
          <table:table-cell table:style-name="ce7" office:value-type="string">
            <text:p>2. Stock</text:p>
          </table:table-cell>
          <table:table-cell table:style-name="ce7" office:value-type="string">
            <text:p>Kirsten Schmitz</text:p>
          </table:table-cell>
          <table:table-cell table:style-name="ce11" office:value-type="currency" office:currency="EUR" office:value="265.87">
            <text:p>265,87 €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4" office:value-type="string">
            <text:p>Nordstrasse</text:p>
          </table:table-cell>
          <table:table-cell table:style-name="ce7" office:value-type="string">
            <text:p>1. Stock</text:p>
          </table:table-cell>
          <table:table-cell table:style-name="ce7" office:value-type="string">
            <text:p>Thomas Bauer</text:p>
          </table:table-cell>
          <table:table-cell table:style-name="ce11" office:value-type="currency" office:currency="EUR" office:value="384.82">
            <text:p>384,82 €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4" office:value-type="string">
            <text:p>Nordstrasse</text:p>
          </table:table-cell>
          <table:table-cell table:style-name="ce7" office:value-type="string">
            <text:p>1. Stock</text:p>
          </table:table-cell>
          <table:table-cell table:style-name="ce7" office:value-type="string">
            <text:p>Peter Palmer</text:p>
          </table:table-cell>
          <table:table-cell table:style-name="ce11" office:value-type="currency" office:currency="EUR" office:value="316.15">
            <text:p>316,15 €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4" office:value-type="string">
            <text:p>Nordstrasse</text:p>
          </table:table-cell>
          <table:table-cell table:style-name="ce7" office:value-type="string">
            <text:p>1. Stock</text:p>
          </table:table-cell>
          <table:table-cell table:style-name="ce7" office:value-type="string">
            <text:p>Susanne Stein</text:p>
          </table:table-cell>
          <table:table-cell table:style-name="ce11" office:value-type="currency" office:currency="EUR" office:value="296.78">
            <text:p>296,78 €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4" office:value-type="string">
            <text:p>Nordstrasse</text:p>
          </table:table-cell>
          <table:table-cell table:style-name="ce7" office:value-type="string">
            <text:p>2. Stock</text:p>
          </table:table-cell>
          <table:table-cell table:style-name="ce7" office:value-type="string">
            <text:p>Sven Sommer</text:p>
          </table:table-cell>
          <table:table-cell table:style-name="ce11" office:value-type="currency" office:currency="EUR" office:value="333.67">
            <text:p>333,67 €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Nordstrasse</text:p>
          </table:table-cell>
          <table:table-cell table:style-name="ce7" office:value-type="string">
            <text:p>2. Stock</text:p>
          </table:table-cell>
          <table:table-cell table:style-name="ce7" office:value-type="string">
            <text:p>Miriam Ballweg</text:p>
          </table:table-cell>
          <table:table-cell table:style-name="ce11" office:value-type="currency" office:currency="EUR" office:value="412.7">
            <text:p>412,70 €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Nordstrasse</text:p>
          </table:table-cell>
          <table:table-cell table:style-name="ce8" office:value-type="string">
            <text:p>2. Stock</text:p>
          </table:table-cell>
          <table:table-cell table:style-name="ce8" office:value-type="string">
            <text:p>Karin Hopkins</text:p>
          </table:table-cell>
          <table:table-cell table:style-name="ce12" office:value-type="currency" office:currency="EUR" office:value="283.92">
            <text:p>283,92 €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Aufgabe.E44" table:end-x="1.423cm" table:end-y="0.18cm" draw:z-index="0" draw:name="Grafik 1" draw:style-name="gr2" draw:text-style-name="P2" svg:width="7.592cm" svg:height="8.909cm" svg:x="1.691cm" svg:y="0.317cm">
              <draw:image xlink:href="Pictures/2000023D00001F5E000023F386F04EF0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ösung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>
            <text:p>Nebenkostenaufstellung</text:p>
          </table:table-cell>
          <table:table-cell table:style-name="ce1" table:number-columns-repeated="2"/>
          <table:table-cell table:style-name="ce9"/>
          <table:table-cell table:style-name="ce7"/>
          <table:table-cell table:number-columns-repeated="1019"/>
        </table:table-row>
        <table:table-row table:style-name="ro2">
          <table:table-cell table:number-columns-repeated="4"/>
          <table:table-cell table:style-name="ce7"/>
          <table:table-cell table:number-columns-repeated="1019"/>
        </table:table-row>
        <table:table-row table:style-name="ro2">
          <table:table-cell table:style-name="ce2" office:value-type="string">
            <text:p>Strasse</text:p>
          </table:table-cell>
          <table:table-cell table:style-name="ce2" office:value-type="string">
            <text:p>Stock</text:p>
          </table:table-cell>
          <table:table-cell table:style-name="ce2" office:value-type="string">
            <text:p>Name</text:p>
          </table:table-cell>
          <table:table-cell table:style-name="ce2" office:value-type="string">
            <text:p>Strom</text:p>
          </table:table-cell>
          <table:table-cell table:style-name="ce7"/>
          <table:table-cell>
            <draw:custom-shape table:end-cell-address="Lösung.I21" table:end-x="1.107cm" table:end-y="0.06cm" draw:z-index="0" draw:style-name="gr1" draw:text-style-name="P1" svg:width="5.523cm" svg:height="7.722cm" svg:x="0.956cm" svg:y="0.365cm">
              <text:p text:style-name="P1"><text:span text:style-name="T1">Aufgabe:</text:span></text:p>
              <text:p text:style-name="P1"><text:span text:style-name="T2">Gliedern Sie nebenstehende Tabelle zunächst nach Straße, dann nach Stock (s. Muster)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-group>
          <table:table-row-group>
            <table:table-row-group>
              <table:table-row table:style-name="ro3">
                <table:table-cell table:style-name="ce3" office:value-type="string">
                  <text:p>Elbestrasse</text:p>
                </table:table-cell>
                <table:table-cell table:style-name="ce6" office:value-type="string">
                  <text:p>1. Stock</text:p>
                </table:table-cell>
                <table:table-cell table:style-name="ce6" office:value-type="string">
                  <text:p>Beate Scheuer</text:p>
                </table:table-cell>
                <table:table-cell table:style-name="ce10" office:value-type="currency" office:currency="EUR" office:value="444.82">
                  <text:p>444,82 €</text:p>
                </table:table-cell>
                <table:table-cell table:style-name="ce7"/>
                <table:table-cell table:number-columns-repeated="1019"/>
              </table:table-row>
              <table:table-row table:style-name="ro3">
                <table:table-cell table:style-name="ce4" office:value-type="string">
                  <text:p>Elbestrasse</text:p>
                </table:table-cell>
                <table:table-cell table:style-name="ce7" office:value-type="string">
                  <text:p>1. Stock</text:p>
                </table:table-cell>
                <table:table-cell table:style-name="ce7" office:value-type="string">
                  <text:p>Lars Eckbert</text:p>
                </table:table-cell>
                <table:table-cell table:style-name="ce11" office:value-type="currency" office:currency="EUR" office:value="286.32">
                  <text:p>286,32 €</text:p>
                </table:table-cell>
                <table:table-cell table:style-name="ce7"/>
                <table:table-cell table:number-columns-repeated="1019"/>
              </table:table-row>
              <table:table-row table:style-name="ro3">
                <table:table-cell table:style-name="ce4" office:value-type="string">
                  <text:p>Elbestrasse</text:p>
                </table:table-cell>
                <table:table-cell table:style-name="ce7" office:value-type="string">
                  <text:p>1. Stock</text:p>
                </table:table-cell>
                <table:table-cell table:style-name="ce7" office:value-type="string">
                  <text:p>Helmut Doll</text:p>
                </table:table-cell>
                <table:table-cell table:style-name="ce11" office:value-type="currency" office:currency="EUR" office:value="506.18">
                  <text:p>506,18 €</text:p>
                </table:table-cell>
                <table:table-cell table:style-name="ce7"/>
                <table:table-cell table:number-columns-repeated="1019"/>
              </table:table-row>
            </table:table-row-group>
            <table:table-row table:style-name="ro3">
              <table:table-cell table:style-name="ce4"/>
              <table:table-cell table:style-name="ce16" office:value-type="string">
                <text:p>1. Stock Summe</text:p>
              </table:table-cell>
              <table:table-cell table:style-name="ce7"/>
              <table:table-cell table:style-name="ce18" table:formula="of:=SUBTOTAL(9;[.$D$4:.$D$6])" office:value-type="currency" office:currency="EUR" office:value="1237.32">
                <text:p>1.237,32 €</text:p>
              </table:table-cell>
              <table:table-cell table:style-name="ce7"/>
              <table:table-cell table:number-columns-repeated="1019"/>
            </table:table-row>
            <table:table-row-group>
              <table:table-row table:style-name="ro3">
                <table:table-cell table:style-name="ce4" office:value-type="string">
                  <text:p>Elbestrasse</text:p>
                </table:table-cell>
                <table:table-cell table:style-name="ce7" office:value-type="string">
                  <text:p>2. Stock</text:p>
                </table:table-cell>
                <table:table-cell table:style-name="ce7" office:value-type="string">
                  <text:p>Markus Eckbert</text:p>
                </table:table-cell>
                <table:table-cell table:style-name="ce11" office:value-type="currency" office:currency="EUR" office:value="429.49">
                  <text:p>429,49 €</text:p>
                </table:table-cell>
                <table:table-cell table:style-name="ce7"/>
                <table:table-cell table:number-columns-repeated="1019"/>
              </table:table-row>
              <table:table-row table:style-name="ro3">
                <table:table-cell table:style-name="ce4" office:value-type="string">
                  <text:p>Elbestrasse</text:p>
                </table:table-cell>
                <table:table-cell table:style-name="ce7" office:value-type="string">
                  <text:p>2. Stock</text:p>
                </table:table-cell>
                <table:table-cell table:style-name="ce7" office:value-type="string">
                  <text:p>Meike Knoll</text:p>
                </table:table-cell>
                <table:table-cell table:style-name="ce11" office:value-type="currency" office:currency="EUR" office:value="332.34">
                  <text:p>332,34 €</text:p>
                </table:table-cell>
                <table:table-cell table:style-name="ce7"/>
                <table:table-cell table:number-columns-repeated="1019"/>
              </table:table-row>
              <table:table-row table:style-name="ro3">
                <table:table-cell table:style-name="ce4" office:value-type="string">
                  <text:p>Elbestrasse</text:p>
                </table:table-cell>
                <table:table-cell table:style-name="ce7" office:value-type="string">
                  <text:p>2. Stock</text:p>
                </table:table-cell>
                <table:table-cell table:style-name="ce7" office:value-type="string">
                  <text:p>Kirsten Schmitz</text:p>
                </table:table-cell>
                <table:table-cell table:style-name="ce11" office:value-type="currency" office:currency="EUR" office:value="265.87">
                  <text:p>265,87 €</text:p>
                </table:table-cell>
                <table:table-cell table:style-name="ce7"/>
                <table:table-cell table:number-columns-repeated="1019"/>
              </table:table-row>
            </table:table-row-group>
            <table:table-row table:style-name="ro3">
              <table:table-cell table:style-name="ce4"/>
              <table:table-cell table:style-name="ce16" office:value-type="string">
                <text:p>2. Stock Summe</text:p>
              </table:table-cell>
              <table:table-cell table:style-name="ce7"/>
              <table:table-cell table:style-name="ce18" table:formula="of:=SUBTOTAL(9;[.$D$8:.$D$10])" office:value-type="currency" office:currency="EUR" office:value="1027.7">
                <text:p>1.027,70 €</text:p>
              </table:table-cell>
              <table:table-cell table:style-name="ce7"/>
              <table:table-cell table:number-columns-repeated="1019"/>
            </table:table-row>
          </table:table-row-group>
          <table:table-row table:style-name="ro3">
            <table:table-cell table:style-name="ce14" office:value-type="string">
              <text:p>Elbestrasse Summe</text:p>
            </table:table-cell>
            <table:table-cell table:style-name="ce16"/>
            <table:table-cell table:style-name="ce7"/>
            <table:table-cell table:style-name="ce18" table:formula="of:=SUBTOTAL(9;[.$D$4:.$D$11])" office:value-type="currency" office:currency="EUR" office:value="2265.02">
              <text:p>2.265,02 €</text:p>
            </table:table-cell>
            <table:table-cell table:style-name="ce7"/>
            <table:table-cell table:number-columns-repeated="1019"/>
          </table:table-row>
          <table:table-row-group>
            <table:table-row-group>
              <table:table-row table:style-name="ro3">
                <table:table-cell table:style-name="ce4" office:value-type="string">
                  <text:p>Nordstrasse</text:p>
                </table:table-cell>
                <table:table-cell table:style-name="ce7" office:value-type="string">
                  <text:p>1. Stock</text:p>
                </table:table-cell>
                <table:table-cell table:style-name="ce7" office:value-type="string">
                  <text:p>Thomas Bauer</text:p>
                </table:table-cell>
                <table:table-cell table:style-name="ce11" office:value-type="currency" office:currency="EUR" office:value="384.82">
                  <text:p>384,82 €</text:p>
                </table:table-cell>
                <table:table-cell table:style-name="ce7"/>
                <table:table-cell table:number-columns-repeated="1019"/>
              </table:table-row>
              <table:table-row table:style-name="ro3">
                <table:table-cell table:style-name="ce4" office:value-type="string">
                  <text:p>Nordstrasse</text:p>
                </table:table-cell>
                <table:table-cell table:style-name="ce7" office:value-type="string">
                  <text:p>1. Stock</text:p>
                </table:table-cell>
                <table:table-cell table:style-name="ce7" office:value-type="string">
                  <text:p>Peter Palmer</text:p>
                </table:table-cell>
                <table:table-cell table:style-name="ce11" office:value-type="currency" office:currency="EUR" office:value="316.15">
                  <text:p>316,15 €</text:p>
                </table:table-cell>
                <table:table-cell table:style-name="ce7"/>
                <table:table-cell table:number-columns-repeated="1019"/>
              </table:table-row>
              <table:table-row table:style-name="ro3">
                <table:table-cell table:style-name="ce4" office:value-type="string">
                  <text:p>Nordstrasse</text:p>
                </table:table-cell>
                <table:table-cell table:style-name="ce7" office:value-type="string">
                  <text:p>1. Stock</text:p>
                </table:table-cell>
                <table:table-cell table:style-name="ce7" office:value-type="string">
                  <text:p>Susanne Stein</text:p>
                </table:table-cell>
                <table:table-cell table:style-name="ce11" office:value-type="currency" office:currency="EUR" office:value="296.78">
                  <text:p>296,78 €</text:p>
                </table:table-cell>
                <table:table-cell table:style-name="ce7"/>
                <table:table-cell table:number-columns-repeated="1019"/>
              </table:table-row>
            </table:table-row-group>
            <table:table-row table:style-name="ro3">
              <table:table-cell table:style-name="ce4"/>
              <table:table-cell table:style-name="ce16" office:value-type="string">
                <text:p>1. Stock Summe</text:p>
              </table:table-cell>
              <table:table-cell table:style-name="ce7"/>
              <table:table-cell table:style-name="ce18" table:formula="of:=SUBTOTAL(9;[.$D$13:.$D$15])" office:value-type="currency" office:currency="EUR" office:value="997.75">
                <text:p>997,75 €</text:p>
              </table:table-cell>
              <table:table-cell table:style-name="ce7"/>
              <table:table-cell table:number-columns-repeated="1019"/>
            </table:table-row>
            <table:table-row-group>
              <table:table-row table:style-name="ro3">
                <table:table-cell table:style-name="ce4" office:value-type="string">
                  <text:p>Nordstrasse</text:p>
                </table:table-cell>
                <table:table-cell table:style-name="ce7" office:value-type="string">
                  <text:p>2. Stock</text:p>
                </table:table-cell>
                <table:table-cell table:style-name="ce7" office:value-type="string">
                  <text:p>Sven Sommer</text:p>
                </table:table-cell>
                <table:table-cell table:style-name="ce11" office:value-type="currency" office:currency="EUR" office:value="333.67">
                  <text:p>333,67 €</text:p>
                </table:table-cell>
                <table:table-cell table:number-columns-repeated="1020"/>
              </table:table-row>
              <table:table-row table:style-name="ro3">
                <table:table-cell table:style-name="ce4" office:value-type="string">
                  <text:p>Nordstrasse</text:p>
                </table:table-cell>
                <table:table-cell table:style-name="ce7" office:value-type="string">
                  <text:p>2. Stock</text:p>
                </table:table-cell>
                <table:table-cell table:style-name="ce7" office:value-type="string">
                  <text:p>Miriam Ballweg</text:p>
                </table:table-cell>
                <table:table-cell table:style-name="ce11" office:value-type="currency" office:currency="EUR" office:value="412.7">
                  <text:p>412,70 €</text:p>
                </table:table-cell>
                <table:table-cell table:number-columns-repeated="1020"/>
              </table:table-row>
              <table:table-row table:style-name="ro3">
                <table:table-cell table:style-name="ce5" office:value-type="string">
                  <text:p>Nordstrasse</text:p>
                </table:table-cell>
                <table:table-cell table:style-name="ce8" office:value-type="string">
                  <text:p>2. Stock</text:p>
                </table:table-cell>
                <table:table-cell table:style-name="ce8" office:value-type="string">
                  <text:p>Karin Hopkins</text:p>
                </table:table-cell>
                <table:table-cell table:style-name="ce12" office:value-type="currency" office:currency="EUR" office:value="283.92">
                  <text:p>283,92 €</text:p>
                </table:table-cell>
                <table:table-cell table:number-columns-repeated="1020"/>
              </table:table-row>
            </table:table-row-group>
            <table:table-row table:style-name="ro3">
              <table:table-cell table:style-name="ce5"/>
              <table:table-cell table:style-name="ce17" office:value-type="string">
                <text:p>2. Stock Summe</text:p>
              </table:table-cell>
              <table:table-cell table:style-name="ce8"/>
              <table:table-cell table:style-name="ce19" table:formula="of:=SUBTOTAL(9;[.$D$17:.$D$19])" office:value-type="currency" office:currency="EUR" office:value="1030.29">
                <text:p>1.030,29 €</text:p>
              </table:table-cell>
              <table:table-cell table:number-columns-repeated="1020"/>
            </table:table-row>
          </table:table-row-group>
          <table:table-row table:style-name="ro3">
            <table:table-cell table:style-name="ce15" office:value-type="string">
              <text:p>Nordstrasse Summe</text:p>
            </table:table-cell>
            <table:table-cell table:style-name="ce17"/>
            <table:table-cell table:style-name="ce8"/>
            <table:table-cell table:style-name="ce19" table:formula="of:=SUBTOTAL(9;[.$D$13:.$D$20])" office:value-type="currency" office:currency="EUR" office:value="2028.04">
              <text:p>2.028,04 €</text:p>
            </table:table-cell>
            <table:table-cell table:number-columns-repeated="1020"/>
          </table:table-row>
        </table:table-row-group>
        <table:table-row table:style-name="ro3">
          <table:table-cell table:style-name="ce15" office:value-type="string">
            <text:p>Gesamtergebnis</text:p>
          </table:table-cell>
          <table:table-cell table:style-name="ce17"/>
          <table:table-cell table:style-name="ce8"/>
          <table:table-cell table:style-name="ce19" table:formula="of:=SUBTOTAL(9;[.$D$4:.$D$21])" office:value-type="currency" office:currency="EUR" office:value="4293.06">
            <text:p>4.293,06 €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2" table:number-rows-repeated="65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 gegliedert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>
            <text:p>Nebenkostenaufstellung</text:p>
          </table:table-cell>
          <table:table-cell table:style-name="ce1" table:number-columns-repeated="2"/>
          <table:table-cell table:style-name="ce9"/>
          <table:table-cell table:style-name="ce7"/>
          <table:table-cell table:number-columns-repeated="1019"/>
        </table:table-row>
        <table:table-row table:style-name="ro2">
          <table:table-cell table:number-columns-repeated="4"/>
          <table:table-cell table:style-name="ce7"/>
          <table:table-cell table:number-columns-repeated="1019"/>
        </table:table-row>
        <table:table-row table:style-name="ro2">
          <table:table-cell table:style-name="ce2" office:value-type="string">
            <text:p>Strasse</text:p>
          </table:table-cell>
          <table:table-cell table:style-name="ce2" office:value-type="string">
            <text:p>Stock</text:p>
          </table:table-cell>
          <table:table-cell table:style-name="ce2" office:value-type="string">
            <text:p>Name</text:p>
          </table:table-cell>
          <table:table-cell table:style-name="ce2" office:value-type="string">
            <text:p>Strom</text:p>
          </table:table-cell>
          <table:table-cell table:style-name="ce7"/>
          <table:table-cell>
            <draw:custom-shape table:end-cell-address="'Tabelle gegliedert'.I21" table:end-x="1.107cm" table:end-y="0.061cm" draw:z-index="0" draw:style-name="gr1" draw:text-style-name="P1" svg:width="5.523cm" svg:height="2.346cm" svg:x="0.956cm" svg:y="0.365cm">
              <text:p text:style-name="P1"><text:span text:style-name="T1">Aufgabe:</text:span></text:p>
              <text:p text:style-name="P1"><text:span text:style-name="T2">Gliedern Sie nebenstehende Tabelle zunächst nach Straße, dann nach Stock (s. Muster)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-group>
          <table:table-row-group>
            <table:table-row-group table:display="false">
              <table:table-row table:style-name="ro3" table:visibility="collapse">
                <table:table-cell table:style-name="ce3" office:value-type="string">
                  <text:p>Elbestrasse</text:p>
                </table:table-cell>
                <table:table-cell table:style-name="ce6" office:value-type="string">
                  <text:p>1. Stock</text:p>
                </table:table-cell>
                <table:table-cell table:style-name="ce6" office:value-type="string">
                  <text:p>Beate Scheuer</text:p>
                </table:table-cell>
                <table:table-cell table:style-name="ce10" office:value-type="currency" office:currency="EUR" office:value="444.82">
                  <text:p>444,82 €</text:p>
                </table:table-cell>
                <table:table-cell table:style-name="ce7"/>
                <table:table-cell table:number-columns-repeated="1019"/>
              </table:table-row>
              <table:table-row table:style-name="ro3" table:visibility="collapse">
                <table:table-cell table:style-name="ce4" office:value-type="string">
                  <text:p>Elbestrasse</text:p>
                </table:table-cell>
                <table:table-cell table:style-name="ce7" office:value-type="string">
                  <text:p>1. Stock</text:p>
                </table:table-cell>
                <table:table-cell table:style-name="ce7" office:value-type="string">
                  <text:p>Lars Eckbert</text:p>
                </table:table-cell>
                <table:table-cell table:style-name="ce11" office:value-type="currency" office:currency="EUR" office:value="286.32">
                  <text:p>286,32 €</text:p>
                </table:table-cell>
                <table:table-cell table:style-name="ce7"/>
                <table:table-cell table:number-columns-repeated="1019"/>
              </table:table-row>
              <table:table-row table:style-name="ro3" table:visibility="collapse">
                <table:table-cell table:style-name="ce4" office:value-type="string">
                  <text:p>Elbestrasse</text:p>
                </table:table-cell>
                <table:table-cell table:style-name="ce7" office:value-type="string">
                  <text:p>1. Stock</text:p>
                </table:table-cell>
                <table:table-cell table:style-name="ce7" office:value-type="string">
                  <text:p>Helmut Doll</text:p>
                </table:table-cell>
                <table:table-cell table:style-name="ce11" office:value-type="currency" office:currency="EUR" office:value="506.18">
                  <text:p>506,18 €</text:p>
                </table:table-cell>
                <table:table-cell table:style-name="ce7"/>
                <table:table-cell table:number-columns-repeated="1019"/>
              </table:table-row>
            </table:table-row-group>
            <table:table-row table:style-name="ro3">
              <table:table-cell table:style-name="ce4"/>
              <table:table-cell table:style-name="ce16" office:value-type="string">
                <text:p>1. Stock Summe</text:p>
              </table:table-cell>
              <table:table-cell table:style-name="ce7"/>
              <table:table-cell table:style-name="ce18" table:formula="of:=SUBTOTAL(9;[.$D$4:.$D$6])" office:value-type="currency" office:currency="EUR" office:value="1237.32">
                <text:p>1.237,32 €</text:p>
              </table:table-cell>
              <table:table-cell table:style-name="ce7"/>
              <table:table-cell table:number-columns-repeated="1019"/>
            </table:table-row>
            <table:table-row-group table:display="false">
              <table:table-row table:style-name="ro3" table:visibility="collapse">
                <table:table-cell table:style-name="ce4" office:value-type="string">
                  <text:p>Elbestrasse</text:p>
                </table:table-cell>
                <table:table-cell table:style-name="ce7" office:value-type="string">
                  <text:p>2. Stock</text:p>
                </table:table-cell>
                <table:table-cell table:style-name="ce7" office:value-type="string">
                  <text:p>Markus Eckbert</text:p>
                </table:table-cell>
                <table:table-cell table:style-name="ce11" office:value-type="currency" office:currency="EUR" office:value="429.49">
                  <text:p>429,49 €</text:p>
                </table:table-cell>
                <table:table-cell table:style-name="ce7"/>
                <table:table-cell table:number-columns-repeated="1019"/>
              </table:table-row>
              <table:table-row table:style-name="ro3" table:visibility="collapse">
                <table:table-cell table:style-name="ce4" office:value-type="string">
                  <text:p>Elbestrasse</text:p>
                </table:table-cell>
                <table:table-cell table:style-name="ce7" office:value-type="string">
                  <text:p>2. Stock</text:p>
                </table:table-cell>
                <table:table-cell table:style-name="ce7" office:value-type="string">
                  <text:p>Meike Knoll</text:p>
                </table:table-cell>
                <table:table-cell table:style-name="ce11" office:value-type="currency" office:currency="EUR" office:value="332.34">
                  <text:p>332,34 €</text:p>
                </table:table-cell>
                <table:table-cell table:style-name="ce7"/>
                <table:table-cell table:number-columns-repeated="1019"/>
              </table:table-row>
              <table:table-row table:style-name="ro3" table:visibility="collapse">
                <table:table-cell table:style-name="ce4" office:value-type="string">
                  <text:p>Elbestrasse</text:p>
                </table:table-cell>
                <table:table-cell table:style-name="ce7" office:value-type="string">
                  <text:p>2. Stock</text:p>
                </table:table-cell>
                <table:table-cell table:style-name="ce7" office:value-type="string">
                  <text:p>Kirsten Schmitz</text:p>
                </table:table-cell>
                <table:table-cell table:style-name="ce11" office:value-type="currency" office:currency="EUR" office:value="265.87">
                  <text:p>265,87 €</text:p>
                </table:table-cell>
                <table:table-cell table:style-name="ce7"/>
                <table:table-cell table:number-columns-repeated="1019"/>
              </table:table-row>
            </table:table-row-group>
            <table:table-row table:style-name="ro3">
              <table:table-cell table:style-name="ce4"/>
              <table:table-cell table:style-name="ce16" office:value-type="string">
                <text:p>2. Stock Summe</text:p>
              </table:table-cell>
              <table:table-cell table:style-name="ce7"/>
              <table:table-cell table:style-name="ce18" table:formula="of:=SUBTOTAL(9;[.$D$8:.$D$10])" office:value-type="currency" office:currency="EUR" office:value="1027.7">
                <text:p>1.027,70 €</text:p>
              </table:table-cell>
              <table:table-cell table:style-name="ce7"/>
              <table:table-cell table:number-columns-repeated="1019"/>
            </table:table-row>
          </table:table-row-group>
          <table:table-row table:style-name="ro3">
            <table:table-cell table:style-name="ce14" office:value-type="string">
              <text:p>Elbestrasse Summe</text:p>
            </table:table-cell>
            <table:table-cell table:style-name="ce16"/>
            <table:table-cell table:style-name="ce7"/>
            <table:table-cell table:style-name="ce18" table:formula="of:=SUBTOTAL(9;[.$D$4:.$D$11])" office:value-type="currency" office:currency="EUR" office:value="2265.02">
              <text:p>2.265,02 €</text:p>
            </table:table-cell>
            <table:table-cell table:style-name="ce7"/>
            <table:table-cell table:number-columns-repeated="1019"/>
          </table:table-row>
          <table:table-row-group>
            <table:table-row-group table:display="false">
              <table:table-row table:style-name="ro3" table:visibility="collapse">
                <table:table-cell table:style-name="ce4" office:value-type="string">
                  <text:p>Nordstrasse</text:p>
                </table:table-cell>
                <table:table-cell table:style-name="ce7" office:value-type="string">
                  <text:p>1. Stock</text:p>
                </table:table-cell>
                <table:table-cell table:style-name="ce7" office:value-type="string">
                  <text:p>Thomas Bauer</text:p>
                </table:table-cell>
                <table:table-cell table:style-name="ce11" office:value-type="currency" office:currency="EUR" office:value="384.82">
                  <text:p>384,82 €</text:p>
                </table:table-cell>
                <table:table-cell table:style-name="ce7"/>
                <table:table-cell table:number-columns-repeated="1019"/>
              </table:table-row>
              <table:table-row table:style-name="ro3" table:visibility="collapse">
                <table:table-cell table:style-name="ce4" office:value-type="string">
                  <text:p>Nordstrasse</text:p>
                </table:table-cell>
                <table:table-cell table:style-name="ce7" office:value-type="string">
                  <text:p>1. Stock</text:p>
                </table:table-cell>
                <table:table-cell table:style-name="ce7" office:value-type="string">
                  <text:p>Peter Palmer</text:p>
                </table:table-cell>
                <table:table-cell table:style-name="ce11" office:value-type="currency" office:currency="EUR" office:value="316.15">
                  <text:p>316,15 €</text:p>
                </table:table-cell>
                <table:table-cell table:style-name="ce7"/>
                <table:table-cell table:number-columns-repeated="1019"/>
              </table:table-row>
              <table:table-row table:style-name="ro3" table:visibility="collapse">
                <table:table-cell table:style-name="ce4" office:value-type="string">
                  <text:p>Nordstrasse</text:p>
                </table:table-cell>
                <table:table-cell table:style-name="ce7" office:value-type="string">
                  <text:p>1. Stock</text:p>
                </table:table-cell>
                <table:table-cell table:style-name="ce7" office:value-type="string">
                  <text:p>Susanne Stein</text:p>
                </table:table-cell>
                <table:table-cell table:style-name="ce11" office:value-type="currency" office:currency="EUR" office:value="296.78">
                  <text:p>296,78 €</text:p>
                </table:table-cell>
                <table:table-cell table:style-name="ce7"/>
                <table:table-cell table:number-columns-repeated="1019"/>
              </table:table-row>
            </table:table-row-group>
            <table:table-row table:style-name="ro3">
              <table:table-cell table:style-name="ce4"/>
              <table:table-cell table:style-name="ce16" office:value-type="string">
                <text:p>1. Stock Summe</text:p>
              </table:table-cell>
              <table:table-cell table:style-name="ce7"/>
              <table:table-cell table:style-name="ce18" table:formula="of:=SUBTOTAL(9;[.$D$13:.$D$15])" office:value-type="currency" office:currency="EUR" office:value="997.75">
                <text:p>997,75 €</text:p>
              </table:table-cell>
              <table:table-cell table:style-name="ce7"/>
              <table:table-cell table:number-columns-repeated="1019"/>
            </table:table-row>
            <table:table-row-group table:display="false">
              <table:table-row table:style-name="ro3" table:visibility="collapse">
                <table:table-cell table:style-name="ce4" office:value-type="string">
                  <text:p>Nordstrasse</text:p>
                </table:table-cell>
                <table:table-cell table:style-name="ce7" office:value-type="string">
                  <text:p>2. Stock</text:p>
                </table:table-cell>
                <table:table-cell table:style-name="ce7" office:value-type="string">
                  <text:p>Sven Sommer</text:p>
                </table:table-cell>
                <table:table-cell table:style-name="ce11" office:value-type="currency" office:currency="EUR" office:value="333.67">
                  <text:p>333,67 €</text:p>
                </table:table-cell>
                <table:table-cell table:number-columns-repeated="1020"/>
              </table:table-row>
              <table:table-row table:style-name="ro3" table:visibility="collapse">
                <table:table-cell table:style-name="ce4" office:value-type="string">
                  <text:p>Nordstrasse</text:p>
                </table:table-cell>
                <table:table-cell table:style-name="ce7" office:value-type="string">
                  <text:p>2. Stock</text:p>
                </table:table-cell>
                <table:table-cell table:style-name="ce7" office:value-type="string">
                  <text:p>Miriam Ballweg</text:p>
                </table:table-cell>
                <table:table-cell table:style-name="ce11" office:value-type="currency" office:currency="EUR" office:value="412.7">
                  <text:p>412,70 €</text:p>
                </table:table-cell>
                <table:table-cell table:number-columns-repeated="1020"/>
              </table:table-row>
              <table:table-row table:style-name="ro3" table:visibility="collapse">
                <table:table-cell table:style-name="ce5" office:value-type="string">
                  <text:p>Nordstrasse</text:p>
                </table:table-cell>
                <table:table-cell table:style-name="ce8" office:value-type="string">
                  <text:p>2. Stock</text:p>
                </table:table-cell>
                <table:table-cell table:style-name="ce8" office:value-type="string">
                  <text:p>Karin Hopkins</text:p>
                </table:table-cell>
                <table:table-cell table:style-name="ce12" office:value-type="currency" office:currency="EUR" office:value="283.92">
                  <text:p>283,92 €</text:p>
                </table:table-cell>
                <table:table-cell table:number-columns-repeated="1020"/>
              </table:table-row>
            </table:table-row-group>
            <table:table-row table:style-name="ro3">
              <table:table-cell table:style-name="ce5"/>
              <table:table-cell table:style-name="ce17" office:value-type="string">
                <text:p>2. Stock Summe</text:p>
              </table:table-cell>
              <table:table-cell table:style-name="ce8"/>
              <table:table-cell table:style-name="ce19" table:formula="of:=SUBTOTAL(9;[.$D$17:.$D$19])" office:value-type="currency" office:currency="EUR" office:value="1030.29">
                <text:p>1.030,29 €</text:p>
              </table:table-cell>
              <table:table-cell table:number-columns-repeated="1020"/>
            </table:table-row>
          </table:table-row-group>
          <table:table-row table:style-name="ro3">
            <table:table-cell table:style-name="ce15" office:value-type="string">
              <text:p>Nordstrasse Summe</text:p>
            </table:table-cell>
            <table:table-cell table:style-name="ce17"/>
            <table:table-cell table:style-name="ce8"/>
            <table:table-cell table:style-name="ce19" table:formula="of:=SUBTOTAL(9;[.$D$13:.$D$20])" office:value-type="currency" office:currency="EUR" office:value="2028.04">
              <text:p>2.028,04 €</text:p>
            </table:table-cell>
            <table:table-cell table:number-columns-repeated="1020"/>
          </table:table-row>
        </table:table-row-group>
        <table:table-row table:style-name="ro3">
          <table:table-cell table:style-name="ce15" office:value-type="string">
            <text:p>Gesamtergebnis</text:p>
          </table:table-cell>
          <table:table-cell table:style-name="ce17"/>
          <table:table-cell table:style-name="ce8"/>
          <table:table-cell table:style-name="ce19" table:formula="of:=SUBTOTAL(9;[.$D$4:.$D$21])" office:value-type="currency" office:currency="EUR" office:value="4293.06">
            <text:p>4.293,06 €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2" table:number-rows-repeated="65506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Lösung.A3:Lösung.D22">
          <table:sort table:bind-styles-to-content="false">
            <table:sort-by table:field-number="0" table:data-type="automatic"/>
            <table:sort-by table:field-number="1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3" table:function="sum"/>
            </table:subtotal-rule>
            <table:subtotal-rule table:group-by-field-number="1">
              <table:subtotal-field table:field-number="3" table:function="sum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30P0" style:volatile="true">
      <number:text> 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30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30">
      <number:text> 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30P0"/>
      <style:map style:condition="value()&lt;0" style:apply-style-name="N130P1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number:min-integer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28"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28P0"/>
    </number:currency-style>
    <number:currency-style style:name="N129">
      <number:number number:decimal-places="2" number:min-integer-digits="1" number:grouping="true"/>
      <number:text> </number:text>
      <number:currency-symbol number:language="ar">€</number:currency-symbol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fo:font-size="9pt" style:font-size-asian="9pt" style:font-name-complex="Arial1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0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882cm"/>
      </style:header-style>
      <style:footer-style>
        <style:header-footer-properties fo:min-height="0.751cm" fo:margin-left="0cm" fo:margin-right="0cm" fo:margin-top="0.882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82cm"/>
      </style:header-style>
      <style:footer-style>
        <style:header-footer-properties fo:min-height="0.751cm" fo:margin-left="0cm" fo:margin-right="0cm" fo:margin-top="0.88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2">22.02.2009</text:date>, <text:time>13:57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Nebenkosten_2c__20_gegliedert" style:display-name="PageStyle_Nebenkosten, geglieder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ufgabe" style:display-name="PageStyle_Aufgab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Lösung" style:display-name="PageStyle_Lösung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escription>Teilergebnisse, mehrere Gruppen</dc:description>
    <meta:initial-creator>Helmut Mittelbach</meta:initial-creator>
    <meta:creation-date>1996-02-22T11:40:15</meta:creation-date>
    <dc:creator>Helmut Mittelbach</dc:creator>
    <dc:date>2009-02-22T13:57:23.14</dc:date>
    <meta:generator>OpenOffice.org/3.0$Win32 OpenOffice.org_project/300m9$Build-9358</meta:generator>
    <meta:editing-cycles>1</meta:editing-cycles>
    <meta:editing-duration>PT00H07M31S</meta:editing-duration>
    <meta:document-statistic meta:table-count="3" meta:cell-count="188" meta:object-count="4"/>
    <meta:user-defined meta:name="Info 1"/>
    <meta:user-defined meta:name="Info 2"/>
    <meta:user-defined meta:name="Info 3"/>
    <meta:user-defined meta:name="Info 4"/>
  </office:meta>
</office:document-meta>
</file>

<file path=Basic/Standard/DieseArbeitsmappe.xml><?xml version="1.0" encoding="utf-8"?>
<!DOCTYPE module  PUBLIC '-//OpenOffice.org//DTD OfficeDocument 1.0//EN'  'module.dtd'>
<script:module xmlns:script="http://openoffice.org/2000/script" script:name="DieseArbeitsmappe" script:language="StarBasic">Rem Attribute VBA_ModuleType=VBADocumentModule
Sub DieseArbeitsmappe
Rem 
End Sub</script:module>
</file>

<file path=Basic/Standard/Tabelle1.xml><?xml version="1.0" encoding="utf-8"?>
<!DOCTYPE module  PUBLIC '-//OpenOffice.org//DTD OfficeDocument 1.0//EN'  'module.dtd'>
<script:module xmlns:script="http://openoffice.org/2000/script" script:name="Tabelle1" script:language="StarBasic">Rem Attribute VBA_ModuleType=VBADocumentModule
Sub Tabelle1
Rem 
End Sub</script:module>
</file>

<file path=Basic/Standard/Tabelle5.xml><?xml version="1.0" encoding="utf-8"?>
<!DOCTYPE module  PUBLIC '-//OpenOffice.org//DTD OfficeDocument 1.0//EN'  'module.dtd'>
<script:module xmlns:script="http://openoffice.org/2000/script" script:name="Tabelle5" script:language="StarBasic">Rem Attribute VBA_ModuleType=VBADocumentModule
Sub Tabelle5
Rem 
End Sub</script:module>
</file>

<file path=Basic/Standard/Tabelle6.xml><?xml version="1.0" encoding="utf-8"?>
<!DOCTYPE module  PUBLIC '-//OpenOffice.org//DTD OfficeDocument 1.0//EN'  'module.dtd'>
<script:module xmlns:script="http://openoffice.org/2000/script" script:name="Tabelle6" script:language="StarBasic">Rem Attribute VBA_ModuleType=VBADocumentModule
Sub Tabelle6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eseArbeitsmappe"/>
  <library:element library:name="Tabelle1"/>
  <library:element library:name="Tabelle5"/>
  <library:element library:name="Tabelle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