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1404000008A33CE092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Preisliste</text:p>
          </table:table-cell>
          <table:covered-table-cell table:style-name="ce2"/>
          <table:table-cell/>
          <table:table-cell office:value-type="string">
            <text:p>Euro-Faktor</text:p>
          </table:table-cell>
          <table:table-cell table:number-columns-repeated="7"/>
          <table:table-cell table:style-name="ce5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Angebot 1</text:p>
          </table:table-cell>
          <table:table-cell table:style-name="ce3" table:formula="of:=128038.41" office:value-type="float" office:value="128038.41">
            <text:p>128.038,41 DM</text:p>
          </table:table-cell>
          <table:table-cell/>
          <table:table-cell office:value-type="float" office:value="1.95583">
            <text:p>1,96</text:p>
          </table:table-cell>
          <table:table-cell table:number-columns-repeated="1020"/>
        </table:table-row>
        <table:table-row table:style-name="ro2">
          <table:table-cell office:value-type="string">
            <text:p>Angebot 2</text:p>
          </table:table-cell>
          <table:table-cell table:style-name="ce3" table:formula="of:=62823.22" office:value-type="float" office:value="62823.22">
            <text:p>62.823,22 DM</text:p>
          </table:table-cell>
          <table:table-cell table:number-columns-repeated="2"/>
          <table:table-cell>
            <draw:custom-shape table:end-cell-address="Tabelle1.H10" table:end-x="0.569cm" table:end-y="0.426cm" draw:z-index="1" draw:style-name="gr1" draw:text-style-name="P1" svg:width="5.963cm" svg:height="3.267cm" svg:x="1.08cm" svg:y="0.32cm">
              <text:p text:style-name="P1"><text:span text:style-name="T1">Aufgabe:</text:span></text:p>
              <text:p text:style-name="P1"><text:span text:style-name="T2">Rechnen Sie die DM-Werte in Euro um!</text:span></text:p>
              <text:p text:style-name="P1"><text:span text:style-name="T2">Die umgerechneten Werte sollen die Werte am Originalplatz ersetz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office:value-type="string">
            <text:p>Angebot 3</text:p>
          </table:table-cell>
          <table:table-cell table:style-name="ce3" table:formula="of:=93531.7" office:value-type="float" office:value="93531.7">
            <text:p>93.531,70 DM</text:p>
          </table:table-cell>
          <table:table-cell table:number-columns-repeated="1022"/>
        </table:table-row>
        <table:table-row table:style-name="ro2">
          <table:table-cell office:value-type="string">
            <text:p>Angebot 4</text:p>
          </table:table-cell>
          <table:table-cell table:style-name="ce3" table:formula="of:=106238.73" office:value-type="float" office:value="106238.73">
            <text:p>106.238,73 DM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Lösung:</text:p>
          </table:table-cell>
          <table:table-cell table:number-columns-repeated="1023"/>
        </table:table-row>
        <table:table-row table:style-name="ro2">
          <table:table-cell>
            <draw:frame table:end-cell-address="Tabelle1.C18" table:end-x="0.3cm" table:end-y="0.426cm" draw:z-index="0" draw:name="Grafik 1" draw:style-name="gr2" draw:text-style-name="P2" svg:width="5.327cm" svg:height="2.232cm" svg:x="0cm" svg:y="0cm">
              <draw:image xlink:href="Pictures/2000003200001404000008A33CE092C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de" number:country="DE">DM</number:currency-symbol>
      <number:text> </number:text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number:text> </number:text>
      <style:map style:condition="value()&gt;=0" style:apply-style-name="N127P0"/>
    </number:currency-style>
    <number:number-style style:name="N129">
      <number:number number:decimal-places="2" number:min-integer-digits="1" number:grouping="true"/>
      <number:text> DM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2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6:43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Inhalte einfügen, dividieren</dc:description>
    <meta:initial-creator>Helmut Mittelbach</meta:initial-creator>
    <meta:creation-date>2001-05-30T09:45:14</meta:creation-date>
    <dc:creator>Conditional Text</dc:creator>
    <dc:date>2008-01-11T13:02:29</dc:date>
    <meta:document-statistic meta:table-count="1" meta:cell-count="13" meta:object-count="2"/>
    <meta:generator>OpenOffice.org/3.0$Win32 OpenOffice.org_project/300m9$Build-9358</meta:generator>
  </office:meta>
</office:document-meta>
</file>