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 style:data-style-name="N36"/>
    <style:style style:name="ce2" style:family="table-cell" style:parent-style-name="Default" style:data-style-name="N36">
      <style:map style:condition="is-true-formula(WEEKDAY([Aufgabe.N2];2)=6)" style:apply-style-name="Excel_5f_CondFormat_5f_1_5f_1_5f_1" style:base-cell-address="Aufgabe.N2"/>
      <style:map style:condition="is-true-formula(WEEKDAY([Aufgabe.N2];2)=7)" style:apply-style-name="Excel_5f_CondFormat_5f_1_5f_1_5f_2" style:base-cell-address="Aufgabe.N2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6">
      <style:map style:condition="is-true-formula([Lösung.B2]=TRUNC(DATE([Lösung.$A$1];3;56-MOD(MOD([Lösung.$A$1];19)*10.63+5;29))/7)*7+1)" style:apply-style-name="RotAufGrün" style:base-cell-address="Lösung.B2"/>
      <style:map style:condition="is-true-formula(WEEKDAY([.B2])=1)" style:apply-style-name="Rot" style:base-cell-address="Lösung.B2"/>
      <style:map style:condition="is-true-formula(WEEKDAY([.B2])=7)" style:apply-style-name="Blau" style:base-cell-address="Lösung.B2"/>
    </style:style>
    <style:style style:name="ce5" style:family="table-cell" style:parent-style-name="Default" style:data-style-name="N36">
      <style:map style:condition="is-true-formula([Lösung.B2]=TRUNC(DATE([Lösung.$A$1];3;56-MOD(MOD([Lösung.$A$1];19)*10.63+5;29))/7)*7+1)" style:apply-style-name="Excel_5f_CondFormat_5f_2_5f_1_5f_1" style:base-cell-address="Lösung.B2"/>
      <style:map style:condition="is-true-formula(WEEKDAY([Lösung.B2])=1)" style:apply-style-name="Excel_5f_CondFormat_5f_2_5f_1_5f_2" style:base-cell-address="Lösung.B2"/>
      <style:map style:condition="is-true-formula(WEEKDAY([Lösung.B2])=7)" style:apply-style-name="Excel_5f_CondFormat_5f_2_5f_1_5f_3" style:base-cell-address="Lösung.B2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12" table:default-cell-style-name="ce1"/>
        <table:table-column table:style-name="co1" table:number-columns-repeated="5" table:default-cell-style-name="ce2"/>
        <table:table-column table:style-name="co1" table:number-columns-repeated="1006" table:default-cell-style-name="Default"/>
        <table:table-row table:style-name="ro1">
          <table:table-cell table:formula="of:=YEAR(TODAY())" office:value-type="float" office:value="2008">
            <text:p>2008</text:p>
          </table:table-cell>
          <table:table-cell table:style-name="Default" table:number-columns-repeated="10"/>
          <table:table-cell table:style-name="ce3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style-name="Default" table:number-columns-repeated="6"/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01">
            <text:p>01.01.2008</text:p>
          </table:table-cell>
          <table:table-cell table:formula="of:=IF(MONTH(DATE([.$A$1];COLUMN()-1;ROW()-1))&lt;&gt;COLUMN()-1;&quot;&quot;;DATE([.$A$1];COLUMN()-1;ROW()-1))" office:value-type="date" office:date-value="2008-02-01">
            <text:p>01.02.2008</text:p>
          </table:table-cell>
          <table:table-cell table:formula="of:=IF(MONTH(DATE([.$A$1];COLUMN()-1;ROW()-1))&lt;&gt;COLUMN()-1;&quot;&quot;;DATE([.$A$1];COLUMN()-1;ROW()-1))" office:value-type="date" office:date-value="2008-03-01">
            <text:p>01.03.2008</text:p>
          </table:table-cell>
          <table:table-cell table:formula="of:=IF(MONTH(DATE([.$A$1];COLUMN()-1;ROW()-1))&lt;&gt;COLUMN()-1;&quot;&quot;;DATE([.$A$1];COLUMN()-1;ROW()-1))" office:value-type="date" office:date-value="2008-04-01">
            <text:p>01.04.2008</text:p>
          </table:table-cell>
          <table:table-cell table:formula="of:=IF(MONTH(DATE([.$A$1];COLUMN()-1;ROW()-1))&lt;&gt;COLUMN()-1;&quot;&quot;;DATE([.$A$1];COLUMN()-1;ROW()-1))" office:value-type="date" office:date-value="2008-05-01">
            <text:p>01.05.2008</text:p>
          </table:table-cell>
          <table:table-cell table:formula="of:=IF(MONTH(DATE([.$A$1];COLUMN()-1;ROW()-1))&lt;&gt;COLUMN()-1;&quot;&quot;;DATE([.$A$1];COLUMN()-1;ROW()-1))" office:value-type="date" office:date-value="2008-06-01">
            <text:p>01.06.2008</text:p>
          </table:table-cell>
          <table:table-cell table:formula="of:=IF(MONTH(DATE([.$A$1];COLUMN()-1;ROW()-1))&lt;&gt;COLUMN()-1;&quot;&quot;;DATE([.$A$1];COLUMN()-1;ROW()-1))" office:value-type="date" office:date-value="2008-07-01">
            <text:p>01.07.2008</text:p>
          </table:table-cell>
          <table:table-cell table:formula="of:=IF(MONTH(DATE([.$A$1];COLUMN()-1;ROW()-1))&lt;&gt;COLUMN()-1;&quot;&quot;;DATE([.$A$1];COLUMN()-1;ROW()-1))" office:value-type="date" office:date-value="2008-08-01">
            <text:p>01.08.2008</text:p>
          </table:table-cell>
          <table:table-cell table:formula="of:=IF(MONTH(DATE([.$A$1];COLUMN()-1;ROW()-1))&lt;&gt;COLUMN()-1;&quot;&quot;;DATE([.$A$1];COLUMN()-1;ROW()-1))" office:value-type="date" office:date-value="2008-09-01">
            <text:p>01.09.2008</text:p>
          </table:table-cell>
          <table:table-cell table:formula="of:=IF(MONTH(DATE([.$A$1];COLUMN()-1;ROW()-1))&lt;&gt;COLUMN()-1;&quot;&quot;;DATE([.$A$1];COLUMN()-1;ROW()-1))" office:value-type="date" office:date-value="2008-10-01">
            <text:p>01.10.2008</text:p>
          </table:table-cell>
          <table:table-cell table:formula="of:=IF(MONTH(DATE([.$A$1];COLUMN()-1;ROW()-1))&lt;&gt;COLUMN()-1;&quot;&quot;;DATE([.$A$1];COLUMN()-1;ROW()-1))" office:value-type="date" office:date-value="2008-11-01">
            <text:p>01.11.2008</text:p>
          </table:table-cell>
          <table:table-cell table:formula="of:=IF(MONTH(DATE([.$A$1];COLUMN()-1;ROW()-1))&lt;&gt;COLUMN()-1;&quot;&quot;;DATE([.$A$1];COLUMN()-1;ROW()-1))" office:value-type="date" office:date-value="2008-12-01">
            <text:p>01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02">
            <text:p>02.01.2008</text:p>
          </table:table-cell>
          <table:table-cell table:formula="of:=IF(MONTH(DATE([.$A$1];COLUMN()-1;ROW()-1))&lt;&gt;COLUMN()-1;&quot;&quot;;DATE([.$A$1];COLUMN()-1;ROW()-1))" office:value-type="date" office:date-value="2008-02-02">
            <text:p>02.02.2008</text:p>
          </table:table-cell>
          <table:table-cell table:formula="of:=IF(MONTH(DATE([.$A$1];COLUMN()-1;ROW()-1))&lt;&gt;COLUMN()-1;&quot;&quot;;DATE([.$A$1];COLUMN()-1;ROW()-1))" office:value-type="date" office:date-value="2008-03-02">
            <text:p>02.03.2008</text:p>
          </table:table-cell>
          <table:table-cell table:formula="of:=IF(MONTH(DATE([.$A$1];COLUMN()-1;ROW()-1))&lt;&gt;COLUMN()-1;&quot;&quot;;DATE([.$A$1];COLUMN()-1;ROW()-1))" office:value-type="date" office:date-value="2008-04-02">
            <text:p>02.04.2008</text:p>
          </table:table-cell>
          <table:table-cell table:formula="of:=IF(MONTH(DATE([.$A$1];COLUMN()-1;ROW()-1))&lt;&gt;COLUMN()-1;&quot;&quot;;DATE([.$A$1];COLUMN()-1;ROW()-1))" office:value-type="date" office:date-value="2008-05-02">
            <text:p>02.05.2008</text:p>
          </table:table-cell>
          <table:table-cell table:formula="of:=IF(MONTH(DATE([.$A$1];COLUMN()-1;ROW()-1))&lt;&gt;COLUMN()-1;&quot;&quot;;DATE([.$A$1];COLUMN()-1;ROW()-1))" office:value-type="date" office:date-value="2008-06-02">
            <text:p>02.06.2008</text:p>
          </table:table-cell>
          <table:table-cell table:formula="of:=IF(MONTH(DATE([.$A$1];COLUMN()-1;ROW()-1))&lt;&gt;COLUMN()-1;&quot;&quot;;DATE([.$A$1];COLUMN()-1;ROW()-1))" office:value-type="date" office:date-value="2008-07-02">
            <text:p>02.07.2008</text:p>
          </table:table-cell>
          <table:table-cell table:formula="of:=IF(MONTH(DATE([.$A$1];COLUMN()-1;ROW()-1))&lt;&gt;COLUMN()-1;&quot;&quot;;DATE([.$A$1];COLUMN()-1;ROW()-1))" office:value-type="date" office:date-value="2008-08-02">
            <text:p>02.08.2008</text:p>
          </table:table-cell>
          <table:table-cell table:formula="of:=IF(MONTH(DATE([.$A$1];COLUMN()-1;ROW()-1))&lt;&gt;COLUMN()-1;&quot;&quot;;DATE([.$A$1];COLUMN()-1;ROW()-1))" office:value-type="date" office:date-value="2008-09-02">
            <text:p>02.09.2008</text:p>
          </table:table-cell>
          <table:table-cell table:formula="of:=IF(MONTH(DATE([.$A$1];COLUMN()-1;ROW()-1))&lt;&gt;COLUMN()-1;&quot;&quot;;DATE([.$A$1];COLUMN()-1;ROW()-1))" office:value-type="date" office:date-value="2008-10-02">
            <text:p>02.10.2008</text:p>
          </table:table-cell>
          <table:table-cell table:formula="of:=IF(MONTH(DATE([.$A$1];COLUMN()-1;ROW()-1))&lt;&gt;COLUMN()-1;&quot;&quot;;DATE([.$A$1];COLUMN()-1;ROW()-1))" office:value-type="date" office:date-value="2008-11-02">
            <text:p>02.11.2008</text:p>
          </table:table-cell>
          <table:table-cell table:formula="of:=IF(MONTH(DATE([.$A$1];COLUMN()-1;ROW()-1))&lt;&gt;COLUMN()-1;&quot;&quot;;DATE([.$A$1];COLUMN()-1;ROW()-1))" office:value-type="date" office:date-value="2008-12-02">
            <text:p>02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03">
            <text:p>03.01.2008</text:p>
          </table:table-cell>
          <table:table-cell table:formula="of:=IF(MONTH(DATE([.$A$1];COLUMN()-1;ROW()-1))&lt;&gt;COLUMN()-1;&quot;&quot;;DATE([.$A$1];COLUMN()-1;ROW()-1))" office:value-type="date" office:date-value="2008-02-03">
            <text:p>03.02.2008</text:p>
          </table:table-cell>
          <table:table-cell table:formula="of:=IF(MONTH(DATE([.$A$1];COLUMN()-1;ROW()-1))&lt;&gt;COLUMN()-1;&quot;&quot;;DATE([.$A$1];COLUMN()-1;ROW()-1))" office:value-type="date" office:date-value="2008-03-03">
            <text:p>03.03.2008</text:p>
            <draw:custom-shape table:end-cell-address="Aufgabe.I16" table:end-x="0.92cm" table:end-y="0.241cm" draw:z-index="0" draw:style-name="gr1" draw:text-style-name="P1" svg:width="11.682cm" svg:height="5.261cm" svg:x="0.028cm" svg:y="0.399cm">
              <text:p text:style-name="P1"><text:span text:style-name="T1">Aufgabe:</text:span></text:p>
              <text:p text:style-name="P1"><text:span text:style-name="T1">1. Formatieren Sie den Jahreskalender so, dass Samstage mit blauer Schrift, Sonntage mit roter Schrift erscheinen.</text:span></text:p>
              <text:p text:style-name="P1"><text:span text:style-name="T1">Hinweis: Benutzen Sie die Funktion Wochentag.</text:span></text:p>
              <text:p text:style-name="P1"><text:span text:style-name="T1">2. Der Ostersonntag soll grün hinterlegt und mit einem Rahmen versehen werden.</text:span></text:p>
              <text:p text:style-name="P1"><text:span text:style-name="T1">Hinweis: Den Ostertag können Sie mit der Formel:</text:span></text:p>
              <text:p text:style-name="P1"><text:span text:style-name="T1">=KÜRZEN(DATUM($A$1;3;56-REST(REST($A$1;19)*10,63+5;29))/7)*7+1</text:span></text:p>
              <text:p text:style-name="P1"><text:span text:style-name="T1">bestimm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IF(MONTH(DATE([.$A$1];COLUMN()-1;ROW()-1))&lt;&gt;COLUMN()-1;&quot;&quot;;DATE([.$A$1];COLUMN()-1;ROW()-1))" office:value-type="date" office:date-value="2008-04-03">
            <text:p>03.04.2008</text:p>
          </table:table-cell>
          <table:table-cell table:formula="of:=IF(MONTH(DATE([.$A$1];COLUMN()-1;ROW()-1))&lt;&gt;COLUMN()-1;&quot;&quot;;DATE([.$A$1];COLUMN()-1;ROW()-1))" office:value-type="date" office:date-value="2008-05-03">
            <text:p>03.05.2008</text:p>
          </table:table-cell>
          <table:table-cell table:formula="of:=IF(MONTH(DATE([.$A$1];COLUMN()-1;ROW()-1))&lt;&gt;COLUMN()-1;&quot;&quot;;DATE([.$A$1];COLUMN()-1;ROW()-1))" office:value-type="date" office:date-value="2008-06-03">
            <text:p>03.06.2008</text:p>
          </table:table-cell>
          <table:table-cell table:formula="of:=IF(MONTH(DATE([.$A$1];COLUMN()-1;ROW()-1))&lt;&gt;COLUMN()-1;&quot;&quot;;DATE([.$A$1];COLUMN()-1;ROW()-1))" office:value-type="date" office:date-value="2008-07-03">
            <text:p>03.07.2008</text:p>
          </table:table-cell>
          <table:table-cell table:formula="of:=IF(MONTH(DATE([.$A$1];COLUMN()-1;ROW()-1))&lt;&gt;COLUMN()-1;&quot;&quot;;DATE([.$A$1];COLUMN()-1;ROW()-1))" office:value-type="date" office:date-value="2008-08-03">
            <text:p>03.08.2008</text:p>
          </table:table-cell>
          <table:table-cell table:formula="of:=IF(MONTH(DATE([.$A$1];COLUMN()-1;ROW()-1))&lt;&gt;COLUMN()-1;&quot;&quot;;DATE([.$A$1];COLUMN()-1;ROW()-1))" office:value-type="date" office:date-value="2008-09-03">
            <text:p>03.09.2008</text:p>
          </table:table-cell>
          <table:table-cell table:formula="of:=IF(MONTH(DATE([.$A$1];COLUMN()-1;ROW()-1))&lt;&gt;COLUMN()-1;&quot;&quot;;DATE([.$A$1];COLUMN()-1;ROW()-1))" office:value-type="date" office:date-value="2008-10-03">
            <text:p>03.10.2008</text:p>
          </table:table-cell>
          <table:table-cell table:formula="of:=IF(MONTH(DATE([.$A$1];COLUMN()-1;ROW()-1))&lt;&gt;COLUMN()-1;&quot;&quot;;DATE([.$A$1];COLUMN()-1;ROW()-1))" office:value-type="date" office:date-value="2008-11-03">
            <text:p>03.11.2008</text:p>
          </table:table-cell>
          <table:table-cell table:formula="of:=IF(MONTH(DATE([.$A$1];COLUMN()-1;ROW()-1))&lt;&gt;COLUMN()-1;&quot;&quot;;DATE([.$A$1];COLUMN()-1;ROW()-1))" office:value-type="date" office:date-value="2008-12-03">
            <text:p>03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04">
            <text:p>04.01.2008</text:p>
          </table:table-cell>
          <table:table-cell table:formula="of:=IF(MONTH(DATE([.$A$1];COLUMN()-1;ROW()-1))&lt;&gt;COLUMN()-1;&quot;&quot;;DATE([.$A$1];COLUMN()-1;ROW()-1))" office:value-type="date" office:date-value="2008-02-04">
            <text:p>04.02.2008</text:p>
          </table:table-cell>
          <table:table-cell table:formula="of:=IF(MONTH(DATE([.$A$1];COLUMN()-1;ROW()-1))&lt;&gt;COLUMN()-1;&quot;&quot;;DATE([.$A$1];COLUMN()-1;ROW()-1))" office:value-type="date" office:date-value="2008-03-04">
            <text:p>04.03.2008</text:p>
          </table:table-cell>
          <table:table-cell table:formula="of:=IF(MONTH(DATE([.$A$1];COLUMN()-1;ROW()-1))&lt;&gt;COLUMN()-1;&quot;&quot;;DATE([.$A$1];COLUMN()-1;ROW()-1))" office:value-type="date" office:date-value="2008-04-04">
            <text:p>04.04.2008</text:p>
          </table:table-cell>
          <table:table-cell table:formula="of:=IF(MONTH(DATE([.$A$1];COLUMN()-1;ROW()-1))&lt;&gt;COLUMN()-1;&quot;&quot;;DATE([.$A$1];COLUMN()-1;ROW()-1))" office:value-type="date" office:date-value="2008-05-04">
            <text:p>04.05.2008</text:p>
          </table:table-cell>
          <table:table-cell table:formula="of:=IF(MONTH(DATE([.$A$1];COLUMN()-1;ROW()-1))&lt;&gt;COLUMN()-1;&quot;&quot;;DATE([.$A$1];COLUMN()-1;ROW()-1))" office:value-type="date" office:date-value="2008-06-04">
            <text:p>04.06.2008</text:p>
          </table:table-cell>
          <table:table-cell table:formula="of:=IF(MONTH(DATE([.$A$1];COLUMN()-1;ROW()-1))&lt;&gt;COLUMN()-1;&quot;&quot;;DATE([.$A$1];COLUMN()-1;ROW()-1))" office:value-type="date" office:date-value="2008-07-04">
            <text:p>04.07.2008</text:p>
          </table:table-cell>
          <table:table-cell table:formula="of:=IF(MONTH(DATE([.$A$1];COLUMN()-1;ROW()-1))&lt;&gt;COLUMN()-1;&quot;&quot;;DATE([.$A$1];COLUMN()-1;ROW()-1))" office:value-type="date" office:date-value="2008-08-04">
            <text:p>04.08.2008</text:p>
          </table:table-cell>
          <table:table-cell table:formula="of:=IF(MONTH(DATE([.$A$1];COLUMN()-1;ROW()-1))&lt;&gt;COLUMN()-1;&quot;&quot;;DATE([.$A$1];COLUMN()-1;ROW()-1))" office:value-type="date" office:date-value="2008-09-04">
            <text:p>04.09.2008</text:p>
          </table:table-cell>
          <table:table-cell table:formula="of:=IF(MONTH(DATE([.$A$1];COLUMN()-1;ROW()-1))&lt;&gt;COLUMN()-1;&quot;&quot;;DATE([.$A$1];COLUMN()-1;ROW()-1))" office:value-type="date" office:date-value="2008-10-04">
            <text:p>04.10.2008</text:p>
          </table:table-cell>
          <table:table-cell table:formula="of:=IF(MONTH(DATE([.$A$1];COLUMN()-1;ROW()-1))&lt;&gt;COLUMN()-1;&quot;&quot;;DATE([.$A$1];COLUMN()-1;ROW()-1))" office:value-type="date" office:date-value="2008-11-04">
            <text:p>04.11.2008</text:p>
          </table:table-cell>
          <table:table-cell table:formula="of:=IF(MONTH(DATE([.$A$1];COLUMN()-1;ROW()-1))&lt;&gt;COLUMN()-1;&quot;&quot;;DATE([.$A$1];COLUMN()-1;ROW()-1))" office:value-type="date" office:date-value="2008-12-04">
            <text:p>04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05">
            <text:p>05.01.2008</text:p>
          </table:table-cell>
          <table:table-cell table:formula="of:=IF(MONTH(DATE([.$A$1];COLUMN()-1;ROW()-1))&lt;&gt;COLUMN()-1;&quot;&quot;;DATE([.$A$1];COLUMN()-1;ROW()-1))" office:value-type="date" office:date-value="2008-02-05">
            <text:p>05.02.2008</text:p>
          </table:table-cell>
          <table:table-cell table:formula="of:=IF(MONTH(DATE([.$A$1];COLUMN()-1;ROW()-1))&lt;&gt;COLUMN()-1;&quot;&quot;;DATE([.$A$1];COLUMN()-1;ROW()-1))" office:value-type="date" office:date-value="2008-03-05">
            <text:p>05.03.2008</text:p>
          </table:table-cell>
          <table:table-cell table:formula="of:=IF(MONTH(DATE([.$A$1];COLUMN()-1;ROW()-1))&lt;&gt;COLUMN()-1;&quot;&quot;;DATE([.$A$1];COLUMN()-1;ROW()-1))" office:value-type="date" office:date-value="2008-04-05">
            <text:p>05.04.2008</text:p>
          </table:table-cell>
          <table:table-cell table:formula="of:=IF(MONTH(DATE([.$A$1];COLUMN()-1;ROW()-1))&lt;&gt;COLUMN()-1;&quot;&quot;;DATE([.$A$1];COLUMN()-1;ROW()-1))" office:value-type="date" office:date-value="2008-05-05">
            <text:p>05.05.2008</text:p>
          </table:table-cell>
          <table:table-cell table:formula="of:=IF(MONTH(DATE([.$A$1];COLUMN()-1;ROW()-1))&lt;&gt;COLUMN()-1;&quot;&quot;;DATE([.$A$1];COLUMN()-1;ROW()-1))" office:value-type="date" office:date-value="2008-06-05">
            <text:p>05.06.2008</text:p>
          </table:table-cell>
          <table:table-cell table:formula="of:=IF(MONTH(DATE([.$A$1];COLUMN()-1;ROW()-1))&lt;&gt;COLUMN()-1;&quot;&quot;;DATE([.$A$1];COLUMN()-1;ROW()-1))" office:value-type="date" office:date-value="2008-07-05">
            <text:p>05.07.2008</text:p>
          </table:table-cell>
          <table:table-cell table:formula="of:=IF(MONTH(DATE([.$A$1];COLUMN()-1;ROW()-1))&lt;&gt;COLUMN()-1;&quot;&quot;;DATE([.$A$1];COLUMN()-1;ROW()-1))" office:value-type="date" office:date-value="2008-08-05">
            <text:p>05.08.2008</text:p>
          </table:table-cell>
          <table:table-cell table:formula="of:=IF(MONTH(DATE([.$A$1];COLUMN()-1;ROW()-1))&lt;&gt;COLUMN()-1;&quot;&quot;;DATE([.$A$1];COLUMN()-1;ROW()-1))" office:value-type="date" office:date-value="2008-09-05">
            <text:p>05.09.2008</text:p>
          </table:table-cell>
          <table:table-cell table:formula="of:=IF(MONTH(DATE([.$A$1];COLUMN()-1;ROW()-1))&lt;&gt;COLUMN()-1;&quot;&quot;;DATE([.$A$1];COLUMN()-1;ROW()-1))" office:value-type="date" office:date-value="2008-10-05">
            <text:p>05.10.2008</text:p>
          </table:table-cell>
          <table:table-cell table:formula="of:=IF(MONTH(DATE([.$A$1];COLUMN()-1;ROW()-1))&lt;&gt;COLUMN()-1;&quot;&quot;;DATE([.$A$1];COLUMN()-1;ROW()-1))" office:value-type="date" office:date-value="2008-11-05">
            <text:p>05.11.2008</text:p>
          </table:table-cell>
          <table:table-cell table:formula="of:=IF(MONTH(DATE([.$A$1];COLUMN()-1;ROW()-1))&lt;&gt;COLUMN()-1;&quot;&quot;;DATE([.$A$1];COLUMN()-1;ROW()-1))" office:value-type="date" office:date-value="2008-12-05">
            <text:p>05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06">
            <text:p>06.01.2008</text:p>
          </table:table-cell>
          <table:table-cell table:formula="of:=IF(MONTH(DATE([.$A$1];COLUMN()-1;ROW()-1))&lt;&gt;COLUMN()-1;&quot;&quot;;DATE([.$A$1];COLUMN()-1;ROW()-1))" office:value-type="date" office:date-value="2008-02-06">
            <text:p>06.02.2008</text:p>
          </table:table-cell>
          <table:table-cell table:formula="of:=IF(MONTH(DATE([.$A$1];COLUMN()-1;ROW()-1))&lt;&gt;COLUMN()-1;&quot;&quot;;DATE([.$A$1];COLUMN()-1;ROW()-1))" office:value-type="date" office:date-value="2008-03-06">
            <text:p>06.03.2008</text:p>
          </table:table-cell>
          <table:table-cell table:formula="of:=IF(MONTH(DATE([.$A$1];COLUMN()-1;ROW()-1))&lt;&gt;COLUMN()-1;&quot;&quot;;DATE([.$A$1];COLUMN()-1;ROW()-1))" office:value-type="date" office:date-value="2008-04-06">
            <text:p>06.04.2008</text:p>
          </table:table-cell>
          <table:table-cell table:formula="of:=IF(MONTH(DATE([.$A$1];COLUMN()-1;ROW()-1))&lt;&gt;COLUMN()-1;&quot;&quot;;DATE([.$A$1];COLUMN()-1;ROW()-1))" office:value-type="date" office:date-value="2008-05-06">
            <text:p>06.05.2008</text:p>
          </table:table-cell>
          <table:table-cell table:formula="of:=IF(MONTH(DATE([.$A$1];COLUMN()-1;ROW()-1))&lt;&gt;COLUMN()-1;&quot;&quot;;DATE([.$A$1];COLUMN()-1;ROW()-1))" office:value-type="date" office:date-value="2008-06-06">
            <text:p>06.06.2008</text:p>
          </table:table-cell>
          <table:table-cell table:formula="of:=IF(MONTH(DATE([.$A$1];COLUMN()-1;ROW()-1))&lt;&gt;COLUMN()-1;&quot;&quot;;DATE([.$A$1];COLUMN()-1;ROW()-1))" office:value-type="date" office:date-value="2008-07-06">
            <text:p>06.07.2008</text:p>
          </table:table-cell>
          <table:table-cell table:formula="of:=IF(MONTH(DATE([.$A$1];COLUMN()-1;ROW()-1))&lt;&gt;COLUMN()-1;&quot;&quot;;DATE([.$A$1];COLUMN()-1;ROW()-1))" office:value-type="date" office:date-value="2008-08-06">
            <text:p>06.08.2008</text:p>
          </table:table-cell>
          <table:table-cell table:formula="of:=IF(MONTH(DATE([.$A$1];COLUMN()-1;ROW()-1))&lt;&gt;COLUMN()-1;&quot;&quot;;DATE([.$A$1];COLUMN()-1;ROW()-1))" office:value-type="date" office:date-value="2008-09-06">
            <text:p>06.09.2008</text:p>
          </table:table-cell>
          <table:table-cell table:formula="of:=IF(MONTH(DATE([.$A$1];COLUMN()-1;ROW()-1))&lt;&gt;COLUMN()-1;&quot;&quot;;DATE([.$A$1];COLUMN()-1;ROW()-1))" office:value-type="date" office:date-value="2008-10-06">
            <text:p>06.10.2008</text:p>
          </table:table-cell>
          <table:table-cell table:formula="of:=IF(MONTH(DATE([.$A$1];COLUMN()-1;ROW()-1))&lt;&gt;COLUMN()-1;&quot;&quot;;DATE([.$A$1];COLUMN()-1;ROW()-1))" office:value-type="date" office:date-value="2008-11-06">
            <text:p>06.11.2008</text:p>
          </table:table-cell>
          <table:table-cell table:formula="of:=IF(MONTH(DATE([.$A$1];COLUMN()-1;ROW()-1))&lt;&gt;COLUMN()-1;&quot;&quot;;DATE([.$A$1];COLUMN()-1;ROW()-1))" office:value-type="date" office:date-value="2008-12-06">
            <text:p>06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07">
            <text:p>07.01.2008</text:p>
          </table:table-cell>
          <table:table-cell table:formula="of:=IF(MONTH(DATE([.$A$1];COLUMN()-1;ROW()-1))&lt;&gt;COLUMN()-1;&quot;&quot;;DATE([.$A$1];COLUMN()-1;ROW()-1))" office:value-type="date" office:date-value="2008-02-07">
            <text:p>07.02.2008</text:p>
          </table:table-cell>
          <table:table-cell table:formula="of:=IF(MONTH(DATE([.$A$1];COLUMN()-1;ROW()-1))&lt;&gt;COLUMN()-1;&quot;&quot;;DATE([.$A$1];COLUMN()-1;ROW()-1))" office:value-type="date" office:date-value="2008-03-07">
            <text:p>07.03.2008</text:p>
          </table:table-cell>
          <table:table-cell table:formula="of:=IF(MONTH(DATE([.$A$1];COLUMN()-1;ROW()-1))&lt;&gt;COLUMN()-1;&quot;&quot;;DATE([.$A$1];COLUMN()-1;ROW()-1))" office:value-type="date" office:date-value="2008-04-07">
            <text:p>07.04.2008</text:p>
          </table:table-cell>
          <table:table-cell table:formula="of:=IF(MONTH(DATE([.$A$1];COLUMN()-1;ROW()-1))&lt;&gt;COLUMN()-1;&quot;&quot;;DATE([.$A$1];COLUMN()-1;ROW()-1))" office:value-type="date" office:date-value="2008-05-07">
            <text:p>07.05.2008</text:p>
          </table:table-cell>
          <table:table-cell table:formula="of:=IF(MONTH(DATE([.$A$1];COLUMN()-1;ROW()-1))&lt;&gt;COLUMN()-1;&quot;&quot;;DATE([.$A$1];COLUMN()-1;ROW()-1))" office:value-type="date" office:date-value="2008-06-07">
            <text:p>07.06.2008</text:p>
          </table:table-cell>
          <table:table-cell table:formula="of:=IF(MONTH(DATE([.$A$1];COLUMN()-1;ROW()-1))&lt;&gt;COLUMN()-1;&quot;&quot;;DATE([.$A$1];COLUMN()-1;ROW()-1))" office:value-type="date" office:date-value="2008-07-07">
            <text:p>07.07.2008</text:p>
          </table:table-cell>
          <table:table-cell table:formula="of:=IF(MONTH(DATE([.$A$1];COLUMN()-1;ROW()-1))&lt;&gt;COLUMN()-1;&quot;&quot;;DATE([.$A$1];COLUMN()-1;ROW()-1))" office:value-type="date" office:date-value="2008-08-07">
            <text:p>07.08.2008</text:p>
          </table:table-cell>
          <table:table-cell table:formula="of:=IF(MONTH(DATE([.$A$1];COLUMN()-1;ROW()-1))&lt;&gt;COLUMN()-1;&quot;&quot;;DATE([.$A$1];COLUMN()-1;ROW()-1))" office:value-type="date" office:date-value="2008-09-07">
            <text:p>07.09.2008</text:p>
          </table:table-cell>
          <table:table-cell table:formula="of:=IF(MONTH(DATE([.$A$1];COLUMN()-1;ROW()-1))&lt;&gt;COLUMN()-1;&quot;&quot;;DATE([.$A$1];COLUMN()-1;ROW()-1))" office:value-type="date" office:date-value="2008-10-07">
            <text:p>07.10.2008</text:p>
          </table:table-cell>
          <table:table-cell table:formula="of:=IF(MONTH(DATE([.$A$1];COLUMN()-1;ROW()-1))&lt;&gt;COLUMN()-1;&quot;&quot;;DATE([.$A$1];COLUMN()-1;ROW()-1))" office:value-type="date" office:date-value="2008-11-07">
            <text:p>07.11.2008</text:p>
          </table:table-cell>
          <table:table-cell table:formula="of:=IF(MONTH(DATE([.$A$1];COLUMN()-1;ROW()-1))&lt;&gt;COLUMN()-1;&quot;&quot;;DATE([.$A$1];COLUMN()-1;ROW()-1))" office:value-type="date" office:date-value="2008-12-07">
            <text:p>07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08">
            <text:p>08.01.2008</text:p>
          </table:table-cell>
          <table:table-cell table:formula="of:=IF(MONTH(DATE([.$A$1];COLUMN()-1;ROW()-1))&lt;&gt;COLUMN()-1;&quot;&quot;;DATE([.$A$1];COLUMN()-1;ROW()-1))" office:value-type="date" office:date-value="2008-02-08">
            <text:p>08.02.2008</text:p>
          </table:table-cell>
          <table:table-cell table:formula="of:=IF(MONTH(DATE([.$A$1];COLUMN()-1;ROW()-1))&lt;&gt;COLUMN()-1;&quot;&quot;;DATE([.$A$1];COLUMN()-1;ROW()-1))" office:value-type="date" office:date-value="2008-03-08">
            <text:p>08.03.2008</text:p>
          </table:table-cell>
          <table:table-cell table:formula="of:=IF(MONTH(DATE([.$A$1];COLUMN()-1;ROW()-1))&lt;&gt;COLUMN()-1;&quot;&quot;;DATE([.$A$1];COLUMN()-1;ROW()-1))" office:value-type="date" office:date-value="2008-04-08">
            <text:p>08.04.2008</text:p>
          </table:table-cell>
          <table:table-cell table:formula="of:=IF(MONTH(DATE([.$A$1];COLUMN()-1;ROW()-1))&lt;&gt;COLUMN()-1;&quot;&quot;;DATE([.$A$1];COLUMN()-1;ROW()-1))" office:value-type="date" office:date-value="2008-05-08">
            <text:p>08.05.2008</text:p>
          </table:table-cell>
          <table:table-cell table:formula="of:=IF(MONTH(DATE([.$A$1];COLUMN()-1;ROW()-1))&lt;&gt;COLUMN()-1;&quot;&quot;;DATE([.$A$1];COLUMN()-1;ROW()-1))" office:value-type="date" office:date-value="2008-06-08">
            <text:p>08.06.2008</text:p>
          </table:table-cell>
          <table:table-cell table:formula="of:=IF(MONTH(DATE([.$A$1];COLUMN()-1;ROW()-1))&lt;&gt;COLUMN()-1;&quot;&quot;;DATE([.$A$1];COLUMN()-1;ROW()-1))" office:value-type="date" office:date-value="2008-07-08">
            <text:p>08.07.2008</text:p>
          </table:table-cell>
          <table:table-cell table:formula="of:=IF(MONTH(DATE([.$A$1];COLUMN()-1;ROW()-1))&lt;&gt;COLUMN()-1;&quot;&quot;;DATE([.$A$1];COLUMN()-1;ROW()-1))" office:value-type="date" office:date-value="2008-08-08">
            <text:p>08.08.2008</text:p>
          </table:table-cell>
          <table:table-cell table:formula="of:=IF(MONTH(DATE([.$A$1];COLUMN()-1;ROW()-1))&lt;&gt;COLUMN()-1;&quot;&quot;;DATE([.$A$1];COLUMN()-1;ROW()-1))" office:value-type="date" office:date-value="2008-09-08">
            <text:p>08.09.2008</text:p>
          </table:table-cell>
          <table:table-cell table:formula="of:=IF(MONTH(DATE([.$A$1];COLUMN()-1;ROW()-1))&lt;&gt;COLUMN()-1;&quot;&quot;;DATE([.$A$1];COLUMN()-1;ROW()-1))" office:value-type="date" office:date-value="2008-10-08">
            <text:p>08.10.2008</text:p>
          </table:table-cell>
          <table:table-cell table:formula="of:=IF(MONTH(DATE([.$A$1];COLUMN()-1;ROW()-1))&lt;&gt;COLUMN()-1;&quot;&quot;;DATE([.$A$1];COLUMN()-1;ROW()-1))" office:value-type="date" office:date-value="2008-11-08">
            <text:p>08.11.2008</text:p>
          </table:table-cell>
          <table:table-cell table:formula="of:=IF(MONTH(DATE([.$A$1];COLUMN()-1;ROW()-1))&lt;&gt;COLUMN()-1;&quot;&quot;;DATE([.$A$1];COLUMN()-1;ROW()-1))" office:value-type="date" office:date-value="2008-12-08">
            <text:p>08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09">
            <text:p>09.01.2008</text:p>
          </table:table-cell>
          <table:table-cell table:formula="of:=IF(MONTH(DATE([.$A$1];COLUMN()-1;ROW()-1))&lt;&gt;COLUMN()-1;&quot;&quot;;DATE([.$A$1];COLUMN()-1;ROW()-1))" office:value-type="date" office:date-value="2008-02-09">
            <text:p>09.02.2008</text:p>
          </table:table-cell>
          <table:table-cell table:formula="of:=IF(MONTH(DATE([.$A$1];COLUMN()-1;ROW()-1))&lt;&gt;COLUMN()-1;&quot;&quot;;DATE([.$A$1];COLUMN()-1;ROW()-1))" office:value-type="date" office:date-value="2008-03-09">
            <text:p>09.03.2008</text:p>
          </table:table-cell>
          <table:table-cell table:formula="of:=IF(MONTH(DATE([.$A$1];COLUMN()-1;ROW()-1))&lt;&gt;COLUMN()-1;&quot;&quot;;DATE([.$A$1];COLUMN()-1;ROW()-1))" office:value-type="date" office:date-value="2008-04-09">
            <text:p>09.04.2008</text:p>
          </table:table-cell>
          <table:table-cell table:formula="of:=IF(MONTH(DATE([.$A$1];COLUMN()-1;ROW()-1))&lt;&gt;COLUMN()-1;&quot;&quot;;DATE([.$A$1];COLUMN()-1;ROW()-1))" office:value-type="date" office:date-value="2008-05-09">
            <text:p>09.05.2008</text:p>
          </table:table-cell>
          <table:table-cell table:formula="of:=IF(MONTH(DATE([.$A$1];COLUMN()-1;ROW()-1))&lt;&gt;COLUMN()-1;&quot;&quot;;DATE([.$A$1];COLUMN()-1;ROW()-1))" office:value-type="date" office:date-value="2008-06-09">
            <text:p>09.06.2008</text:p>
          </table:table-cell>
          <table:table-cell table:formula="of:=IF(MONTH(DATE([.$A$1];COLUMN()-1;ROW()-1))&lt;&gt;COLUMN()-1;&quot;&quot;;DATE([.$A$1];COLUMN()-1;ROW()-1))" office:value-type="date" office:date-value="2008-07-09">
            <text:p>09.07.2008</text:p>
          </table:table-cell>
          <table:table-cell table:formula="of:=IF(MONTH(DATE([.$A$1];COLUMN()-1;ROW()-1))&lt;&gt;COLUMN()-1;&quot;&quot;;DATE([.$A$1];COLUMN()-1;ROW()-1))" office:value-type="date" office:date-value="2008-08-09">
            <text:p>09.08.2008</text:p>
          </table:table-cell>
          <table:table-cell table:formula="of:=IF(MONTH(DATE([.$A$1];COLUMN()-1;ROW()-1))&lt;&gt;COLUMN()-1;&quot;&quot;;DATE([.$A$1];COLUMN()-1;ROW()-1))" office:value-type="date" office:date-value="2008-09-09">
            <text:p>09.09.2008</text:p>
          </table:table-cell>
          <table:table-cell table:formula="of:=IF(MONTH(DATE([.$A$1];COLUMN()-1;ROW()-1))&lt;&gt;COLUMN()-1;&quot;&quot;;DATE([.$A$1];COLUMN()-1;ROW()-1))" office:value-type="date" office:date-value="2008-10-09">
            <text:p>09.10.2008</text:p>
          </table:table-cell>
          <table:table-cell table:formula="of:=IF(MONTH(DATE([.$A$1];COLUMN()-1;ROW()-1))&lt;&gt;COLUMN()-1;&quot;&quot;;DATE([.$A$1];COLUMN()-1;ROW()-1))" office:value-type="date" office:date-value="2008-11-09">
            <text:p>09.11.2008</text:p>
          </table:table-cell>
          <table:table-cell table:formula="of:=IF(MONTH(DATE([.$A$1];COLUMN()-1;ROW()-1))&lt;&gt;COLUMN()-1;&quot;&quot;;DATE([.$A$1];COLUMN()-1;ROW()-1))" office:value-type="date" office:date-value="2008-12-09">
            <text:p>09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0">
            <text:p>10.01.2008</text:p>
          </table:table-cell>
          <table:table-cell table:formula="of:=IF(MONTH(DATE([.$A$1];COLUMN()-1;ROW()-1))&lt;&gt;COLUMN()-1;&quot;&quot;;DATE([.$A$1];COLUMN()-1;ROW()-1))" office:value-type="date" office:date-value="2008-02-10">
            <text:p>10.02.2008</text:p>
          </table:table-cell>
          <table:table-cell table:formula="of:=IF(MONTH(DATE([.$A$1];COLUMN()-1;ROW()-1))&lt;&gt;COLUMN()-1;&quot;&quot;;DATE([.$A$1];COLUMN()-1;ROW()-1))" office:value-type="date" office:date-value="2008-03-10">
            <text:p>10.03.2008</text:p>
          </table:table-cell>
          <table:table-cell table:formula="of:=IF(MONTH(DATE([.$A$1];COLUMN()-1;ROW()-1))&lt;&gt;COLUMN()-1;&quot;&quot;;DATE([.$A$1];COLUMN()-1;ROW()-1))" office:value-type="date" office:date-value="2008-04-10">
            <text:p>10.04.2008</text:p>
          </table:table-cell>
          <table:table-cell table:formula="of:=IF(MONTH(DATE([.$A$1];COLUMN()-1;ROW()-1))&lt;&gt;COLUMN()-1;&quot;&quot;;DATE([.$A$1];COLUMN()-1;ROW()-1))" office:value-type="date" office:date-value="2008-05-10">
            <text:p>10.05.2008</text:p>
          </table:table-cell>
          <table:table-cell table:formula="of:=IF(MONTH(DATE([.$A$1];COLUMN()-1;ROW()-1))&lt;&gt;COLUMN()-1;&quot;&quot;;DATE([.$A$1];COLUMN()-1;ROW()-1))" office:value-type="date" office:date-value="2008-06-10">
            <text:p>10.06.2008</text:p>
          </table:table-cell>
          <table:table-cell table:formula="of:=IF(MONTH(DATE([.$A$1];COLUMN()-1;ROW()-1))&lt;&gt;COLUMN()-1;&quot;&quot;;DATE([.$A$1];COLUMN()-1;ROW()-1))" office:value-type="date" office:date-value="2008-07-10">
            <text:p>10.07.2008</text:p>
          </table:table-cell>
          <table:table-cell table:formula="of:=IF(MONTH(DATE([.$A$1];COLUMN()-1;ROW()-1))&lt;&gt;COLUMN()-1;&quot;&quot;;DATE([.$A$1];COLUMN()-1;ROW()-1))" office:value-type="date" office:date-value="2008-08-10">
            <text:p>10.08.2008</text:p>
          </table:table-cell>
          <table:table-cell table:formula="of:=IF(MONTH(DATE([.$A$1];COLUMN()-1;ROW()-1))&lt;&gt;COLUMN()-1;&quot;&quot;;DATE([.$A$1];COLUMN()-1;ROW()-1))" office:value-type="date" office:date-value="2008-09-10">
            <text:p>10.09.2008</text:p>
          </table:table-cell>
          <table:table-cell table:formula="of:=IF(MONTH(DATE([.$A$1];COLUMN()-1;ROW()-1))&lt;&gt;COLUMN()-1;&quot;&quot;;DATE([.$A$1];COLUMN()-1;ROW()-1))" office:value-type="date" office:date-value="2008-10-10">
            <text:p>10.10.2008</text:p>
          </table:table-cell>
          <table:table-cell table:formula="of:=IF(MONTH(DATE([.$A$1];COLUMN()-1;ROW()-1))&lt;&gt;COLUMN()-1;&quot;&quot;;DATE([.$A$1];COLUMN()-1;ROW()-1))" office:value-type="date" office:date-value="2008-11-10">
            <text:p>10.11.2008</text:p>
          </table:table-cell>
          <table:table-cell table:formula="of:=IF(MONTH(DATE([.$A$1];COLUMN()-1;ROW()-1))&lt;&gt;COLUMN()-1;&quot;&quot;;DATE([.$A$1];COLUMN()-1;ROW()-1))" office:value-type="date" office:date-value="2008-12-10">
            <text:p>10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1">
            <text:p>11.01.2008</text:p>
          </table:table-cell>
          <table:table-cell table:formula="of:=IF(MONTH(DATE([.$A$1];COLUMN()-1;ROW()-1))&lt;&gt;COLUMN()-1;&quot;&quot;;DATE([.$A$1];COLUMN()-1;ROW()-1))" office:value-type="date" office:date-value="2008-02-11">
            <text:p>11.02.2008</text:p>
          </table:table-cell>
          <table:table-cell table:formula="of:=IF(MONTH(DATE([.$A$1];COLUMN()-1;ROW()-1))&lt;&gt;COLUMN()-1;&quot;&quot;;DATE([.$A$1];COLUMN()-1;ROW()-1))" office:value-type="date" office:date-value="2008-03-11">
            <text:p>11.03.2008</text:p>
          </table:table-cell>
          <table:table-cell table:formula="of:=IF(MONTH(DATE([.$A$1];COLUMN()-1;ROW()-1))&lt;&gt;COLUMN()-1;&quot;&quot;;DATE([.$A$1];COLUMN()-1;ROW()-1))" office:value-type="date" office:date-value="2008-04-11">
            <text:p>11.04.2008</text:p>
          </table:table-cell>
          <table:table-cell table:formula="of:=IF(MONTH(DATE([.$A$1];COLUMN()-1;ROW()-1))&lt;&gt;COLUMN()-1;&quot;&quot;;DATE([.$A$1];COLUMN()-1;ROW()-1))" office:value-type="date" office:date-value="2008-05-11">
            <text:p>11.05.2008</text:p>
          </table:table-cell>
          <table:table-cell table:formula="of:=IF(MONTH(DATE([.$A$1];COLUMN()-1;ROW()-1))&lt;&gt;COLUMN()-1;&quot;&quot;;DATE([.$A$1];COLUMN()-1;ROW()-1))" office:value-type="date" office:date-value="2008-06-11">
            <text:p>11.06.2008</text:p>
          </table:table-cell>
          <table:table-cell table:formula="of:=IF(MONTH(DATE([.$A$1];COLUMN()-1;ROW()-1))&lt;&gt;COLUMN()-1;&quot;&quot;;DATE([.$A$1];COLUMN()-1;ROW()-1))" office:value-type="date" office:date-value="2008-07-11">
            <text:p>11.07.2008</text:p>
          </table:table-cell>
          <table:table-cell table:formula="of:=IF(MONTH(DATE([.$A$1];COLUMN()-1;ROW()-1))&lt;&gt;COLUMN()-1;&quot;&quot;;DATE([.$A$1];COLUMN()-1;ROW()-1))" office:value-type="date" office:date-value="2008-08-11">
            <text:p>11.08.2008</text:p>
          </table:table-cell>
          <table:table-cell table:formula="of:=IF(MONTH(DATE([.$A$1];COLUMN()-1;ROW()-1))&lt;&gt;COLUMN()-1;&quot;&quot;;DATE([.$A$1];COLUMN()-1;ROW()-1))" office:value-type="date" office:date-value="2008-09-11">
            <text:p>11.09.2008</text:p>
          </table:table-cell>
          <table:table-cell table:formula="of:=IF(MONTH(DATE([.$A$1];COLUMN()-1;ROW()-1))&lt;&gt;COLUMN()-1;&quot;&quot;;DATE([.$A$1];COLUMN()-1;ROW()-1))" office:value-type="date" office:date-value="2008-10-11">
            <text:p>11.10.2008</text:p>
          </table:table-cell>
          <table:table-cell table:formula="of:=IF(MONTH(DATE([.$A$1];COLUMN()-1;ROW()-1))&lt;&gt;COLUMN()-1;&quot;&quot;;DATE([.$A$1];COLUMN()-1;ROW()-1))" office:value-type="date" office:date-value="2008-11-11">
            <text:p>11.11.2008</text:p>
          </table:table-cell>
          <table:table-cell table:formula="of:=IF(MONTH(DATE([.$A$1];COLUMN()-1;ROW()-1))&lt;&gt;COLUMN()-1;&quot;&quot;;DATE([.$A$1];COLUMN()-1;ROW()-1))" office:value-type="date" office:date-value="2008-12-11">
            <text:p>11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2">
            <text:p>12.01.2008</text:p>
          </table:table-cell>
          <table:table-cell table:formula="of:=IF(MONTH(DATE([.$A$1];COLUMN()-1;ROW()-1))&lt;&gt;COLUMN()-1;&quot;&quot;;DATE([.$A$1];COLUMN()-1;ROW()-1))" office:value-type="date" office:date-value="2008-02-12">
            <text:p>12.02.2008</text:p>
          </table:table-cell>
          <table:table-cell table:formula="of:=IF(MONTH(DATE([.$A$1];COLUMN()-1;ROW()-1))&lt;&gt;COLUMN()-1;&quot;&quot;;DATE([.$A$1];COLUMN()-1;ROW()-1))" office:value-type="date" office:date-value="2008-03-12">
            <text:p>12.03.2008</text:p>
          </table:table-cell>
          <table:table-cell table:formula="of:=IF(MONTH(DATE([.$A$1];COLUMN()-1;ROW()-1))&lt;&gt;COLUMN()-1;&quot;&quot;;DATE([.$A$1];COLUMN()-1;ROW()-1))" office:value-type="date" office:date-value="2008-04-12">
            <text:p>12.04.2008</text:p>
          </table:table-cell>
          <table:table-cell table:formula="of:=IF(MONTH(DATE([.$A$1];COLUMN()-1;ROW()-1))&lt;&gt;COLUMN()-1;&quot;&quot;;DATE([.$A$1];COLUMN()-1;ROW()-1))" office:value-type="date" office:date-value="2008-05-12">
            <text:p>12.05.2008</text:p>
          </table:table-cell>
          <table:table-cell table:formula="of:=IF(MONTH(DATE([.$A$1];COLUMN()-1;ROW()-1))&lt;&gt;COLUMN()-1;&quot;&quot;;DATE([.$A$1];COLUMN()-1;ROW()-1))" office:value-type="date" office:date-value="2008-06-12">
            <text:p>12.06.2008</text:p>
          </table:table-cell>
          <table:table-cell table:formula="of:=IF(MONTH(DATE([.$A$1];COLUMN()-1;ROW()-1))&lt;&gt;COLUMN()-1;&quot;&quot;;DATE([.$A$1];COLUMN()-1;ROW()-1))" office:value-type="date" office:date-value="2008-07-12">
            <text:p>12.07.2008</text:p>
          </table:table-cell>
          <table:table-cell table:formula="of:=IF(MONTH(DATE([.$A$1];COLUMN()-1;ROW()-1))&lt;&gt;COLUMN()-1;&quot;&quot;;DATE([.$A$1];COLUMN()-1;ROW()-1))" office:value-type="date" office:date-value="2008-08-12">
            <text:p>12.08.2008</text:p>
          </table:table-cell>
          <table:table-cell table:formula="of:=IF(MONTH(DATE([.$A$1];COLUMN()-1;ROW()-1))&lt;&gt;COLUMN()-1;&quot;&quot;;DATE([.$A$1];COLUMN()-1;ROW()-1))" office:value-type="date" office:date-value="2008-09-12">
            <text:p>12.09.2008</text:p>
          </table:table-cell>
          <table:table-cell table:formula="of:=IF(MONTH(DATE([.$A$1];COLUMN()-1;ROW()-1))&lt;&gt;COLUMN()-1;&quot;&quot;;DATE([.$A$1];COLUMN()-1;ROW()-1))" office:value-type="date" office:date-value="2008-10-12">
            <text:p>12.10.2008</text:p>
          </table:table-cell>
          <table:table-cell table:formula="of:=IF(MONTH(DATE([.$A$1];COLUMN()-1;ROW()-1))&lt;&gt;COLUMN()-1;&quot;&quot;;DATE([.$A$1];COLUMN()-1;ROW()-1))" office:value-type="date" office:date-value="2008-11-12">
            <text:p>12.11.2008</text:p>
          </table:table-cell>
          <table:table-cell table:formula="of:=IF(MONTH(DATE([.$A$1];COLUMN()-1;ROW()-1))&lt;&gt;COLUMN()-1;&quot;&quot;;DATE([.$A$1];COLUMN()-1;ROW()-1))" office:value-type="date" office:date-value="2008-12-12">
            <text:p>12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3">
            <text:p>13.01.2008</text:p>
          </table:table-cell>
          <table:table-cell table:formula="of:=IF(MONTH(DATE([.$A$1];COLUMN()-1;ROW()-1))&lt;&gt;COLUMN()-1;&quot;&quot;;DATE([.$A$1];COLUMN()-1;ROW()-1))" office:value-type="date" office:date-value="2008-02-13">
            <text:p>13.02.2008</text:p>
          </table:table-cell>
          <table:table-cell table:formula="of:=IF(MONTH(DATE([.$A$1];COLUMN()-1;ROW()-1))&lt;&gt;COLUMN()-1;&quot;&quot;;DATE([.$A$1];COLUMN()-1;ROW()-1))" office:value-type="date" office:date-value="2008-03-13">
            <text:p>13.03.2008</text:p>
          </table:table-cell>
          <table:table-cell table:formula="of:=IF(MONTH(DATE([.$A$1];COLUMN()-1;ROW()-1))&lt;&gt;COLUMN()-1;&quot;&quot;;DATE([.$A$1];COLUMN()-1;ROW()-1))" office:value-type="date" office:date-value="2008-04-13">
            <text:p>13.04.2008</text:p>
          </table:table-cell>
          <table:table-cell table:formula="of:=IF(MONTH(DATE([.$A$1];COLUMN()-1;ROW()-1))&lt;&gt;COLUMN()-1;&quot;&quot;;DATE([.$A$1];COLUMN()-1;ROW()-1))" office:value-type="date" office:date-value="2008-05-13">
            <text:p>13.05.2008</text:p>
          </table:table-cell>
          <table:table-cell table:formula="of:=IF(MONTH(DATE([.$A$1];COLUMN()-1;ROW()-1))&lt;&gt;COLUMN()-1;&quot;&quot;;DATE([.$A$1];COLUMN()-1;ROW()-1))" office:value-type="date" office:date-value="2008-06-13">
            <text:p>13.06.2008</text:p>
          </table:table-cell>
          <table:table-cell table:formula="of:=IF(MONTH(DATE([.$A$1];COLUMN()-1;ROW()-1))&lt;&gt;COLUMN()-1;&quot;&quot;;DATE([.$A$1];COLUMN()-1;ROW()-1))" office:value-type="date" office:date-value="2008-07-13">
            <text:p>13.07.2008</text:p>
          </table:table-cell>
          <table:table-cell table:formula="of:=IF(MONTH(DATE([.$A$1];COLUMN()-1;ROW()-1))&lt;&gt;COLUMN()-1;&quot;&quot;;DATE([.$A$1];COLUMN()-1;ROW()-1))" office:value-type="date" office:date-value="2008-08-13">
            <text:p>13.08.2008</text:p>
          </table:table-cell>
          <table:table-cell table:formula="of:=IF(MONTH(DATE([.$A$1];COLUMN()-1;ROW()-1))&lt;&gt;COLUMN()-1;&quot;&quot;;DATE([.$A$1];COLUMN()-1;ROW()-1))" office:value-type="date" office:date-value="2008-09-13">
            <text:p>13.09.2008</text:p>
          </table:table-cell>
          <table:table-cell table:formula="of:=IF(MONTH(DATE([.$A$1];COLUMN()-1;ROW()-1))&lt;&gt;COLUMN()-1;&quot;&quot;;DATE([.$A$1];COLUMN()-1;ROW()-1))" office:value-type="date" office:date-value="2008-10-13">
            <text:p>13.10.2008</text:p>
          </table:table-cell>
          <table:table-cell table:formula="of:=IF(MONTH(DATE([.$A$1];COLUMN()-1;ROW()-1))&lt;&gt;COLUMN()-1;&quot;&quot;;DATE([.$A$1];COLUMN()-1;ROW()-1))" office:value-type="date" office:date-value="2008-11-13">
            <text:p>13.11.2008</text:p>
          </table:table-cell>
          <table:table-cell table:formula="of:=IF(MONTH(DATE([.$A$1];COLUMN()-1;ROW()-1))&lt;&gt;COLUMN()-1;&quot;&quot;;DATE([.$A$1];COLUMN()-1;ROW()-1))" office:value-type="date" office:date-value="2008-12-13">
            <text:p>13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4">
            <text:p>14.01.2008</text:p>
          </table:table-cell>
          <table:table-cell table:formula="of:=IF(MONTH(DATE([.$A$1];COLUMN()-1;ROW()-1))&lt;&gt;COLUMN()-1;&quot;&quot;;DATE([.$A$1];COLUMN()-1;ROW()-1))" office:value-type="date" office:date-value="2008-02-14">
            <text:p>14.02.2008</text:p>
          </table:table-cell>
          <table:table-cell table:formula="of:=IF(MONTH(DATE([.$A$1];COLUMN()-1;ROW()-1))&lt;&gt;COLUMN()-1;&quot;&quot;;DATE([.$A$1];COLUMN()-1;ROW()-1))" office:value-type="date" office:date-value="2008-03-14">
            <text:p>14.03.2008</text:p>
          </table:table-cell>
          <table:table-cell table:formula="of:=IF(MONTH(DATE([.$A$1];COLUMN()-1;ROW()-1))&lt;&gt;COLUMN()-1;&quot;&quot;;DATE([.$A$1];COLUMN()-1;ROW()-1))" office:value-type="date" office:date-value="2008-04-14">
            <text:p>14.04.2008</text:p>
          </table:table-cell>
          <table:table-cell table:formula="of:=IF(MONTH(DATE([.$A$1];COLUMN()-1;ROW()-1))&lt;&gt;COLUMN()-1;&quot;&quot;;DATE([.$A$1];COLUMN()-1;ROW()-1))" office:value-type="date" office:date-value="2008-05-14">
            <text:p>14.05.2008</text:p>
          </table:table-cell>
          <table:table-cell table:formula="of:=IF(MONTH(DATE([.$A$1];COLUMN()-1;ROW()-1))&lt;&gt;COLUMN()-1;&quot;&quot;;DATE([.$A$1];COLUMN()-1;ROW()-1))" office:value-type="date" office:date-value="2008-06-14">
            <text:p>14.06.2008</text:p>
          </table:table-cell>
          <table:table-cell table:formula="of:=IF(MONTH(DATE([.$A$1];COLUMN()-1;ROW()-1))&lt;&gt;COLUMN()-1;&quot;&quot;;DATE([.$A$1];COLUMN()-1;ROW()-1))" office:value-type="date" office:date-value="2008-07-14">
            <text:p>14.07.2008</text:p>
          </table:table-cell>
          <table:table-cell table:formula="of:=IF(MONTH(DATE([.$A$1];COLUMN()-1;ROW()-1))&lt;&gt;COLUMN()-1;&quot;&quot;;DATE([.$A$1];COLUMN()-1;ROW()-1))" office:value-type="date" office:date-value="2008-08-14">
            <text:p>14.08.2008</text:p>
          </table:table-cell>
          <table:table-cell table:formula="of:=IF(MONTH(DATE([.$A$1];COLUMN()-1;ROW()-1))&lt;&gt;COLUMN()-1;&quot;&quot;;DATE([.$A$1];COLUMN()-1;ROW()-1))" office:value-type="date" office:date-value="2008-09-14">
            <text:p>14.09.2008</text:p>
          </table:table-cell>
          <table:table-cell table:formula="of:=IF(MONTH(DATE([.$A$1];COLUMN()-1;ROW()-1))&lt;&gt;COLUMN()-1;&quot;&quot;;DATE([.$A$1];COLUMN()-1;ROW()-1))" office:value-type="date" office:date-value="2008-10-14">
            <text:p>14.10.2008</text:p>
          </table:table-cell>
          <table:table-cell table:formula="of:=IF(MONTH(DATE([.$A$1];COLUMN()-1;ROW()-1))&lt;&gt;COLUMN()-1;&quot;&quot;;DATE([.$A$1];COLUMN()-1;ROW()-1))" office:value-type="date" office:date-value="2008-11-14">
            <text:p>14.11.2008</text:p>
          </table:table-cell>
          <table:table-cell table:formula="of:=IF(MONTH(DATE([.$A$1];COLUMN()-1;ROW()-1))&lt;&gt;COLUMN()-1;&quot;&quot;;DATE([.$A$1];COLUMN()-1;ROW()-1))" office:value-type="date" office:date-value="2008-12-14">
            <text:p>14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5">
            <text:p>15.01.2008</text:p>
          </table:table-cell>
          <table:table-cell table:formula="of:=IF(MONTH(DATE([.$A$1];COLUMN()-1;ROW()-1))&lt;&gt;COLUMN()-1;&quot;&quot;;DATE([.$A$1];COLUMN()-1;ROW()-1))" office:value-type="date" office:date-value="2008-02-15">
            <text:p>15.02.2008</text:p>
          </table:table-cell>
          <table:table-cell table:formula="of:=IF(MONTH(DATE([.$A$1];COLUMN()-1;ROW()-1))&lt;&gt;COLUMN()-1;&quot;&quot;;DATE([.$A$1];COLUMN()-1;ROW()-1))" office:value-type="date" office:date-value="2008-03-15">
            <text:p>15.03.2008</text:p>
          </table:table-cell>
          <table:table-cell table:formula="of:=IF(MONTH(DATE([.$A$1];COLUMN()-1;ROW()-1))&lt;&gt;COLUMN()-1;&quot;&quot;;DATE([.$A$1];COLUMN()-1;ROW()-1))" office:value-type="date" office:date-value="2008-04-15">
            <text:p>15.04.2008</text:p>
          </table:table-cell>
          <table:table-cell table:formula="of:=IF(MONTH(DATE([.$A$1];COLUMN()-1;ROW()-1))&lt;&gt;COLUMN()-1;&quot;&quot;;DATE([.$A$1];COLUMN()-1;ROW()-1))" office:value-type="date" office:date-value="2008-05-15">
            <text:p>15.05.2008</text:p>
          </table:table-cell>
          <table:table-cell table:formula="of:=IF(MONTH(DATE([.$A$1];COLUMN()-1;ROW()-1))&lt;&gt;COLUMN()-1;&quot;&quot;;DATE([.$A$1];COLUMN()-1;ROW()-1))" office:value-type="date" office:date-value="2008-06-15">
            <text:p>15.06.2008</text:p>
          </table:table-cell>
          <table:table-cell table:formula="of:=IF(MONTH(DATE([.$A$1];COLUMN()-1;ROW()-1))&lt;&gt;COLUMN()-1;&quot;&quot;;DATE([.$A$1];COLUMN()-1;ROW()-1))" office:value-type="date" office:date-value="2008-07-15">
            <text:p>15.07.2008</text:p>
          </table:table-cell>
          <table:table-cell table:formula="of:=IF(MONTH(DATE([.$A$1];COLUMN()-1;ROW()-1))&lt;&gt;COLUMN()-1;&quot;&quot;;DATE([.$A$1];COLUMN()-1;ROW()-1))" office:value-type="date" office:date-value="2008-08-15">
            <text:p>15.08.2008</text:p>
          </table:table-cell>
          <table:table-cell table:formula="of:=IF(MONTH(DATE([.$A$1];COLUMN()-1;ROW()-1))&lt;&gt;COLUMN()-1;&quot;&quot;;DATE([.$A$1];COLUMN()-1;ROW()-1))" office:value-type="date" office:date-value="2008-09-15">
            <text:p>15.09.2008</text:p>
          </table:table-cell>
          <table:table-cell table:formula="of:=IF(MONTH(DATE([.$A$1];COLUMN()-1;ROW()-1))&lt;&gt;COLUMN()-1;&quot;&quot;;DATE([.$A$1];COLUMN()-1;ROW()-1))" office:value-type="date" office:date-value="2008-10-15">
            <text:p>15.10.2008</text:p>
          </table:table-cell>
          <table:table-cell table:formula="of:=IF(MONTH(DATE([.$A$1];COLUMN()-1;ROW()-1))&lt;&gt;COLUMN()-1;&quot;&quot;;DATE([.$A$1];COLUMN()-1;ROW()-1))" office:value-type="date" office:date-value="2008-11-15">
            <text:p>15.11.2008</text:p>
          </table:table-cell>
          <table:table-cell table:formula="of:=IF(MONTH(DATE([.$A$1];COLUMN()-1;ROW()-1))&lt;&gt;COLUMN()-1;&quot;&quot;;DATE([.$A$1];COLUMN()-1;ROW()-1))" office:value-type="date" office:date-value="2008-12-15">
            <text:p>15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6">
            <text:p>16.01.2008</text:p>
          </table:table-cell>
          <table:table-cell table:formula="of:=IF(MONTH(DATE([.$A$1];COLUMN()-1;ROW()-1))&lt;&gt;COLUMN()-1;&quot;&quot;;DATE([.$A$1];COLUMN()-1;ROW()-1))" office:value-type="date" office:date-value="2008-02-16">
            <text:p>16.02.2008</text:p>
          </table:table-cell>
          <table:table-cell table:formula="of:=IF(MONTH(DATE([.$A$1];COLUMN()-1;ROW()-1))&lt;&gt;COLUMN()-1;&quot;&quot;;DATE([.$A$1];COLUMN()-1;ROW()-1))" office:value-type="date" office:date-value="2008-03-16">
            <text:p>16.03.2008</text:p>
          </table:table-cell>
          <table:table-cell table:formula="of:=IF(MONTH(DATE([.$A$1];COLUMN()-1;ROW()-1))&lt;&gt;COLUMN()-1;&quot;&quot;;DATE([.$A$1];COLUMN()-1;ROW()-1))" office:value-type="date" office:date-value="2008-04-16">
            <text:p>16.04.2008</text:p>
          </table:table-cell>
          <table:table-cell table:formula="of:=IF(MONTH(DATE([.$A$1];COLUMN()-1;ROW()-1))&lt;&gt;COLUMN()-1;&quot;&quot;;DATE([.$A$1];COLUMN()-1;ROW()-1))" office:value-type="date" office:date-value="2008-05-16">
            <text:p>16.05.2008</text:p>
          </table:table-cell>
          <table:table-cell table:formula="of:=IF(MONTH(DATE([.$A$1];COLUMN()-1;ROW()-1))&lt;&gt;COLUMN()-1;&quot;&quot;;DATE([.$A$1];COLUMN()-1;ROW()-1))" office:value-type="date" office:date-value="2008-06-16">
            <text:p>16.06.2008</text:p>
          </table:table-cell>
          <table:table-cell table:formula="of:=IF(MONTH(DATE([.$A$1];COLUMN()-1;ROW()-1))&lt;&gt;COLUMN()-1;&quot;&quot;;DATE([.$A$1];COLUMN()-1;ROW()-1))" office:value-type="date" office:date-value="2008-07-16">
            <text:p>16.07.2008</text:p>
          </table:table-cell>
          <table:table-cell table:formula="of:=IF(MONTH(DATE([.$A$1];COLUMN()-1;ROW()-1))&lt;&gt;COLUMN()-1;&quot;&quot;;DATE([.$A$1];COLUMN()-1;ROW()-1))" office:value-type="date" office:date-value="2008-08-16">
            <text:p>16.08.2008</text:p>
          </table:table-cell>
          <table:table-cell table:formula="of:=IF(MONTH(DATE([.$A$1];COLUMN()-1;ROW()-1))&lt;&gt;COLUMN()-1;&quot;&quot;;DATE([.$A$1];COLUMN()-1;ROW()-1))" office:value-type="date" office:date-value="2008-09-16">
            <text:p>16.09.2008</text:p>
          </table:table-cell>
          <table:table-cell table:formula="of:=IF(MONTH(DATE([.$A$1];COLUMN()-1;ROW()-1))&lt;&gt;COLUMN()-1;&quot;&quot;;DATE([.$A$1];COLUMN()-1;ROW()-1))" office:value-type="date" office:date-value="2008-10-16">
            <text:p>16.10.2008</text:p>
          </table:table-cell>
          <table:table-cell table:formula="of:=IF(MONTH(DATE([.$A$1];COLUMN()-1;ROW()-1))&lt;&gt;COLUMN()-1;&quot;&quot;;DATE([.$A$1];COLUMN()-1;ROW()-1))" office:value-type="date" office:date-value="2008-11-16">
            <text:p>16.11.2008</text:p>
          </table:table-cell>
          <table:table-cell table:formula="of:=IF(MONTH(DATE([.$A$1];COLUMN()-1;ROW()-1))&lt;&gt;COLUMN()-1;&quot;&quot;;DATE([.$A$1];COLUMN()-1;ROW()-1))" office:value-type="date" office:date-value="2008-12-16">
            <text:p>16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7">
            <text:p>17.01.2008</text:p>
          </table:table-cell>
          <table:table-cell table:formula="of:=IF(MONTH(DATE([.$A$1];COLUMN()-1;ROW()-1))&lt;&gt;COLUMN()-1;&quot;&quot;;DATE([.$A$1];COLUMN()-1;ROW()-1))" office:value-type="date" office:date-value="2008-02-17">
            <text:p>17.02.2008</text:p>
          </table:table-cell>
          <table:table-cell table:formula="of:=IF(MONTH(DATE([.$A$1];COLUMN()-1;ROW()-1))&lt;&gt;COLUMN()-1;&quot;&quot;;DATE([.$A$1];COLUMN()-1;ROW()-1))" office:value-type="date" office:date-value="2008-03-17">
            <text:p>17.03.2008</text:p>
          </table:table-cell>
          <table:table-cell table:formula="of:=IF(MONTH(DATE([.$A$1];COLUMN()-1;ROW()-1))&lt;&gt;COLUMN()-1;&quot;&quot;;DATE([.$A$1];COLUMN()-1;ROW()-1))" office:value-type="date" office:date-value="2008-04-17">
            <text:p>17.04.2008</text:p>
          </table:table-cell>
          <table:table-cell table:formula="of:=IF(MONTH(DATE([.$A$1];COLUMN()-1;ROW()-1))&lt;&gt;COLUMN()-1;&quot;&quot;;DATE([.$A$1];COLUMN()-1;ROW()-1))" office:value-type="date" office:date-value="2008-05-17">
            <text:p>17.05.2008</text:p>
          </table:table-cell>
          <table:table-cell table:formula="of:=IF(MONTH(DATE([.$A$1];COLUMN()-1;ROW()-1))&lt;&gt;COLUMN()-1;&quot;&quot;;DATE([.$A$1];COLUMN()-1;ROW()-1))" office:value-type="date" office:date-value="2008-06-17">
            <text:p>17.06.2008</text:p>
          </table:table-cell>
          <table:table-cell table:formula="of:=IF(MONTH(DATE([.$A$1];COLUMN()-1;ROW()-1))&lt;&gt;COLUMN()-1;&quot;&quot;;DATE([.$A$1];COLUMN()-1;ROW()-1))" office:value-type="date" office:date-value="2008-07-17">
            <text:p>17.07.2008</text:p>
          </table:table-cell>
          <table:table-cell table:formula="of:=IF(MONTH(DATE([.$A$1];COLUMN()-1;ROW()-1))&lt;&gt;COLUMN()-1;&quot;&quot;;DATE([.$A$1];COLUMN()-1;ROW()-1))" office:value-type="date" office:date-value="2008-08-17">
            <text:p>17.08.2008</text:p>
          </table:table-cell>
          <table:table-cell table:formula="of:=IF(MONTH(DATE([.$A$1];COLUMN()-1;ROW()-1))&lt;&gt;COLUMN()-1;&quot;&quot;;DATE([.$A$1];COLUMN()-1;ROW()-1))" office:value-type="date" office:date-value="2008-09-17">
            <text:p>17.09.2008</text:p>
          </table:table-cell>
          <table:table-cell table:formula="of:=IF(MONTH(DATE([.$A$1];COLUMN()-1;ROW()-1))&lt;&gt;COLUMN()-1;&quot;&quot;;DATE([.$A$1];COLUMN()-1;ROW()-1))" office:value-type="date" office:date-value="2008-10-17">
            <text:p>17.10.2008</text:p>
          </table:table-cell>
          <table:table-cell table:formula="of:=IF(MONTH(DATE([.$A$1];COLUMN()-1;ROW()-1))&lt;&gt;COLUMN()-1;&quot;&quot;;DATE([.$A$1];COLUMN()-1;ROW()-1))" office:value-type="date" office:date-value="2008-11-17">
            <text:p>17.11.2008</text:p>
          </table:table-cell>
          <table:table-cell table:formula="of:=IF(MONTH(DATE([.$A$1];COLUMN()-1;ROW()-1))&lt;&gt;COLUMN()-1;&quot;&quot;;DATE([.$A$1];COLUMN()-1;ROW()-1))" office:value-type="date" office:date-value="2008-12-17">
            <text:p>17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8">
            <text:p>18.01.2008</text:p>
          </table:table-cell>
          <table:table-cell table:formula="of:=IF(MONTH(DATE([.$A$1];COLUMN()-1;ROW()-1))&lt;&gt;COLUMN()-1;&quot;&quot;;DATE([.$A$1];COLUMN()-1;ROW()-1))" office:value-type="date" office:date-value="2008-02-18">
            <text:p>18.02.2008</text:p>
          </table:table-cell>
          <table:table-cell table:formula="of:=IF(MONTH(DATE([.$A$1];COLUMN()-1;ROW()-1))&lt;&gt;COLUMN()-1;&quot;&quot;;DATE([.$A$1];COLUMN()-1;ROW()-1))" office:value-type="date" office:date-value="2008-03-18">
            <text:p>18.03.2008</text:p>
          </table:table-cell>
          <table:table-cell table:formula="of:=IF(MONTH(DATE([.$A$1];COLUMN()-1;ROW()-1))&lt;&gt;COLUMN()-1;&quot;&quot;;DATE([.$A$1];COLUMN()-1;ROW()-1))" office:value-type="date" office:date-value="2008-04-18">
            <text:p>18.04.2008</text:p>
          </table:table-cell>
          <table:table-cell table:formula="of:=IF(MONTH(DATE([.$A$1];COLUMN()-1;ROW()-1))&lt;&gt;COLUMN()-1;&quot;&quot;;DATE([.$A$1];COLUMN()-1;ROW()-1))" office:value-type="date" office:date-value="2008-05-18">
            <text:p>18.05.2008</text:p>
          </table:table-cell>
          <table:table-cell table:formula="of:=IF(MONTH(DATE([.$A$1];COLUMN()-1;ROW()-1))&lt;&gt;COLUMN()-1;&quot;&quot;;DATE([.$A$1];COLUMN()-1;ROW()-1))" office:value-type="date" office:date-value="2008-06-18">
            <text:p>18.06.2008</text:p>
          </table:table-cell>
          <table:table-cell table:formula="of:=IF(MONTH(DATE([.$A$1];COLUMN()-1;ROW()-1))&lt;&gt;COLUMN()-1;&quot;&quot;;DATE([.$A$1];COLUMN()-1;ROW()-1))" office:value-type="date" office:date-value="2008-07-18">
            <text:p>18.07.2008</text:p>
          </table:table-cell>
          <table:table-cell table:formula="of:=IF(MONTH(DATE([.$A$1];COLUMN()-1;ROW()-1))&lt;&gt;COLUMN()-1;&quot;&quot;;DATE([.$A$1];COLUMN()-1;ROW()-1))" office:value-type="date" office:date-value="2008-08-18">
            <text:p>18.08.2008</text:p>
          </table:table-cell>
          <table:table-cell table:formula="of:=IF(MONTH(DATE([.$A$1];COLUMN()-1;ROW()-1))&lt;&gt;COLUMN()-1;&quot;&quot;;DATE([.$A$1];COLUMN()-1;ROW()-1))" office:value-type="date" office:date-value="2008-09-18">
            <text:p>18.09.2008</text:p>
          </table:table-cell>
          <table:table-cell table:formula="of:=IF(MONTH(DATE([.$A$1];COLUMN()-1;ROW()-1))&lt;&gt;COLUMN()-1;&quot;&quot;;DATE([.$A$1];COLUMN()-1;ROW()-1))" office:value-type="date" office:date-value="2008-10-18">
            <text:p>18.10.2008</text:p>
          </table:table-cell>
          <table:table-cell table:formula="of:=IF(MONTH(DATE([.$A$1];COLUMN()-1;ROW()-1))&lt;&gt;COLUMN()-1;&quot;&quot;;DATE([.$A$1];COLUMN()-1;ROW()-1))" office:value-type="date" office:date-value="2008-11-18">
            <text:p>18.11.2008</text:p>
          </table:table-cell>
          <table:table-cell table:formula="of:=IF(MONTH(DATE([.$A$1];COLUMN()-1;ROW()-1))&lt;&gt;COLUMN()-1;&quot;&quot;;DATE([.$A$1];COLUMN()-1;ROW()-1))" office:value-type="date" office:date-value="2008-12-18">
            <text:p>18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19">
            <text:p>19.01.2008</text:p>
          </table:table-cell>
          <table:table-cell table:formula="of:=IF(MONTH(DATE([.$A$1];COLUMN()-1;ROW()-1))&lt;&gt;COLUMN()-1;&quot;&quot;;DATE([.$A$1];COLUMN()-1;ROW()-1))" office:value-type="date" office:date-value="2008-02-19">
            <text:p>19.02.2008</text:p>
          </table:table-cell>
          <table:table-cell table:formula="of:=IF(MONTH(DATE([.$A$1];COLUMN()-1;ROW()-1))&lt;&gt;COLUMN()-1;&quot;&quot;;DATE([.$A$1];COLUMN()-1;ROW()-1))" office:value-type="date" office:date-value="2008-03-19">
            <text:p>19.03.2008</text:p>
          </table:table-cell>
          <table:table-cell table:formula="of:=IF(MONTH(DATE([.$A$1];COLUMN()-1;ROW()-1))&lt;&gt;COLUMN()-1;&quot;&quot;;DATE([.$A$1];COLUMN()-1;ROW()-1))" office:value-type="date" office:date-value="2008-04-19">
            <text:p>19.04.2008</text:p>
          </table:table-cell>
          <table:table-cell table:formula="of:=IF(MONTH(DATE([.$A$1];COLUMN()-1;ROW()-1))&lt;&gt;COLUMN()-1;&quot;&quot;;DATE([.$A$1];COLUMN()-1;ROW()-1))" office:value-type="date" office:date-value="2008-05-19">
            <text:p>19.05.2008</text:p>
          </table:table-cell>
          <table:table-cell table:formula="of:=IF(MONTH(DATE([.$A$1];COLUMN()-1;ROW()-1))&lt;&gt;COLUMN()-1;&quot;&quot;;DATE([.$A$1];COLUMN()-1;ROW()-1))" office:value-type="date" office:date-value="2008-06-19">
            <text:p>19.06.2008</text:p>
          </table:table-cell>
          <table:table-cell table:formula="of:=IF(MONTH(DATE([.$A$1];COLUMN()-1;ROW()-1))&lt;&gt;COLUMN()-1;&quot;&quot;;DATE([.$A$1];COLUMN()-1;ROW()-1))" office:value-type="date" office:date-value="2008-07-19">
            <text:p>19.07.2008</text:p>
          </table:table-cell>
          <table:table-cell table:formula="of:=IF(MONTH(DATE([.$A$1];COLUMN()-1;ROW()-1))&lt;&gt;COLUMN()-1;&quot;&quot;;DATE([.$A$1];COLUMN()-1;ROW()-1))" office:value-type="date" office:date-value="2008-08-19">
            <text:p>19.08.2008</text:p>
          </table:table-cell>
          <table:table-cell table:formula="of:=IF(MONTH(DATE([.$A$1];COLUMN()-1;ROW()-1))&lt;&gt;COLUMN()-1;&quot;&quot;;DATE([.$A$1];COLUMN()-1;ROW()-1))" office:value-type="date" office:date-value="2008-09-19">
            <text:p>19.09.2008</text:p>
          </table:table-cell>
          <table:table-cell table:formula="of:=IF(MONTH(DATE([.$A$1];COLUMN()-1;ROW()-1))&lt;&gt;COLUMN()-1;&quot;&quot;;DATE([.$A$1];COLUMN()-1;ROW()-1))" office:value-type="date" office:date-value="2008-10-19">
            <text:p>19.10.2008</text:p>
          </table:table-cell>
          <table:table-cell table:formula="of:=IF(MONTH(DATE([.$A$1];COLUMN()-1;ROW()-1))&lt;&gt;COLUMN()-1;&quot;&quot;;DATE([.$A$1];COLUMN()-1;ROW()-1))" office:value-type="date" office:date-value="2008-11-19">
            <text:p>19.11.2008</text:p>
          </table:table-cell>
          <table:table-cell table:formula="of:=IF(MONTH(DATE([.$A$1];COLUMN()-1;ROW()-1))&lt;&gt;COLUMN()-1;&quot;&quot;;DATE([.$A$1];COLUMN()-1;ROW()-1))" office:value-type="date" office:date-value="2008-12-19">
            <text:p>19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0">
            <text:p>20.01.2008</text:p>
          </table:table-cell>
          <table:table-cell table:formula="of:=IF(MONTH(DATE([.$A$1];COLUMN()-1;ROW()-1))&lt;&gt;COLUMN()-1;&quot;&quot;;DATE([.$A$1];COLUMN()-1;ROW()-1))" office:value-type="date" office:date-value="2008-02-20">
            <text:p>20.02.2008</text:p>
          </table:table-cell>
          <table:table-cell table:formula="of:=IF(MONTH(DATE([.$A$1];COLUMN()-1;ROW()-1))&lt;&gt;COLUMN()-1;&quot;&quot;;DATE([.$A$1];COLUMN()-1;ROW()-1))" office:value-type="date" office:date-value="2008-03-20">
            <text:p>20.03.2008</text:p>
          </table:table-cell>
          <table:table-cell table:formula="of:=IF(MONTH(DATE([.$A$1];COLUMN()-1;ROW()-1))&lt;&gt;COLUMN()-1;&quot;&quot;;DATE([.$A$1];COLUMN()-1;ROW()-1))" office:value-type="date" office:date-value="2008-04-20">
            <text:p>20.04.2008</text:p>
          </table:table-cell>
          <table:table-cell table:formula="of:=IF(MONTH(DATE([.$A$1];COLUMN()-1;ROW()-1))&lt;&gt;COLUMN()-1;&quot;&quot;;DATE([.$A$1];COLUMN()-1;ROW()-1))" office:value-type="date" office:date-value="2008-05-20">
            <text:p>20.05.2008</text:p>
          </table:table-cell>
          <table:table-cell table:formula="of:=IF(MONTH(DATE([.$A$1];COLUMN()-1;ROW()-1))&lt;&gt;COLUMN()-1;&quot;&quot;;DATE([.$A$1];COLUMN()-1;ROW()-1))" office:value-type="date" office:date-value="2008-06-20">
            <text:p>20.06.2008</text:p>
          </table:table-cell>
          <table:table-cell table:formula="of:=IF(MONTH(DATE([.$A$1];COLUMN()-1;ROW()-1))&lt;&gt;COLUMN()-1;&quot;&quot;;DATE([.$A$1];COLUMN()-1;ROW()-1))" office:value-type="date" office:date-value="2008-07-20">
            <text:p>20.07.2008</text:p>
          </table:table-cell>
          <table:table-cell table:formula="of:=IF(MONTH(DATE([.$A$1];COLUMN()-1;ROW()-1))&lt;&gt;COLUMN()-1;&quot;&quot;;DATE([.$A$1];COLUMN()-1;ROW()-1))" office:value-type="date" office:date-value="2008-08-20">
            <text:p>20.08.2008</text:p>
          </table:table-cell>
          <table:table-cell table:formula="of:=IF(MONTH(DATE([.$A$1];COLUMN()-1;ROW()-1))&lt;&gt;COLUMN()-1;&quot;&quot;;DATE([.$A$1];COLUMN()-1;ROW()-1))" office:value-type="date" office:date-value="2008-09-20">
            <text:p>20.09.2008</text:p>
          </table:table-cell>
          <table:table-cell table:formula="of:=IF(MONTH(DATE([.$A$1];COLUMN()-1;ROW()-1))&lt;&gt;COLUMN()-1;&quot;&quot;;DATE([.$A$1];COLUMN()-1;ROW()-1))" office:value-type="date" office:date-value="2008-10-20">
            <text:p>20.10.2008</text:p>
          </table:table-cell>
          <table:table-cell table:formula="of:=IF(MONTH(DATE([.$A$1];COLUMN()-1;ROW()-1))&lt;&gt;COLUMN()-1;&quot;&quot;;DATE([.$A$1];COLUMN()-1;ROW()-1))" office:value-type="date" office:date-value="2008-11-20">
            <text:p>20.11.2008</text:p>
          </table:table-cell>
          <table:table-cell table:formula="of:=IF(MONTH(DATE([.$A$1];COLUMN()-1;ROW()-1))&lt;&gt;COLUMN()-1;&quot;&quot;;DATE([.$A$1];COLUMN()-1;ROW()-1))" office:value-type="date" office:date-value="2008-12-20">
            <text:p>20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1">
            <text:p>21.01.2008</text:p>
          </table:table-cell>
          <table:table-cell table:formula="of:=IF(MONTH(DATE([.$A$1];COLUMN()-1;ROW()-1))&lt;&gt;COLUMN()-1;&quot;&quot;;DATE([.$A$1];COLUMN()-1;ROW()-1))" office:value-type="date" office:date-value="2008-02-21">
            <text:p>21.02.2008</text:p>
          </table:table-cell>
          <table:table-cell table:formula="of:=IF(MONTH(DATE([.$A$1];COLUMN()-1;ROW()-1))&lt;&gt;COLUMN()-1;&quot;&quot;;DATE([.$A$1];COLUMN()-1;ROW()-1))" office:value-type="date" office:date-value="2008-03-21">
            <text:p>21.03.2008</text:p>
          </table:table-cell>
          <table:table-cell table:formula="of:=IF(MONTH(DATE([.$A$1];COLUMN()-1;ROW()-1))&lt;&gt;COLUMN()-1;&quot;&quot;;DATE([.$A$1];COLUMN()-1;ROW()-1))" office:value-type="date" office:date-value="2008-04-21">
            <text:p>21.04.2008</text:p>
          </table:table-cell>
          <table:table-cell table:formula="of:=IF(MONTH(DATE([.$A$1];COLUMN()-1;ROW()-1))&lt;&gt;COLUMN()-1;&quot;&quot;;DATE([.$A$1];COLUMN()-1;ROW()-1))" office:value-type="date" office:date-value="2008-05-21">
            <text:p>21.05.2008</text:p>
          </table:table-cell>
          <table:table-cell table:formula="of:=IF(MONTH(DATE([.$A$1];COLUMN()-1;ROW()-1))&lt;&gt;COLUMN()-1;&quot;&quot;;DATE([.$A$1];COLUMN()-1;ROW()-1))" office:value-type="date" office:date-value="2008-06-21">
            <text:p>21.06.2008</text:p>
          </table:table-cell>
          <table:table-cell table:formula="of:=IF(MONTH(DATE([.$A$1];COLUMN()-1;ROW()-1))&lt;&gt;COLUMN()-1;&quot;&quot;;DATE([.$A$1];COLUMN()-1;ROW()-1))" office:value-type="date" office:date-value="2008-07-21">
            <text:p>21.07.2008</text:p>
          </table:table-cell>
          <table:table-cell table:formula="of:=IF(MONTH(DATE([.$A$1];COLUMN()-1;ROW()-1))&lt;&gt;COLUMN()-1;&quot;&quot;;DATE([.$A$1];COLUMN()-1;ROW()-1))" office:value-type="date" office:date-value="2008-08-21">
            <text:p>21.08.2008</text:p>
          </table:table-cell>
          <table:table-cell table:formula="of:=IF(MONTH(DATE([.$A$1];COLUMN()-1;ROW()-1))&lt;&gt;COLUMN()-1;&quot;&quot;;DATE([.$A$1];COLUMN()-1;ROW()-1))" office:value-type="date" office:date-value="2008-09-21">
            <text:p>21.09.2008</text:p>
          </table:table-cell>
          <table:table-cell table:formula="of:=IF(MONTH(DATE([.$A$1];COLUMN()-1;ROW()-1))&lt;&gt;COLUMN()-1;&quot;&quot;;DATE([.$A$1];COLUMN()-1;ROW()-1))" office:value-type="date" office:date-value="2008-10-21">
            <text:p>21.10.2008</text:p>
          </table:table-cell>
          <table:table-cell table:formula="of:=IF(MONTH(DATE([.$A$1];COLUMN()-1;ROW()-1))&lt;&gt;COLUMN()-1;&quot;&quot;;DATE([.$A$1];COLUMN()-1;ROW()-1))" office:value-type="date" office:date-value="2008-11-21">
            <text:p>21.11.2008</text:p>
          </table:table-cell>
          <table:table-cell table:formula="of:=IF(MONTH(DATE([.$A$1];COLUMN()-1;ROW()-1))&lt;&gt;COLUMN()-1;&quot;&quot;;DATE([.$A$1];COLUMN()-1;ROW()-1))" office:value-type="date" office:date-value="2008-12-21">
            <text:p>21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2">
            <text:p>22.01.2008</text:p>
          </table:table-cell>
          <table:table-cell table:formula="of:=IF(MONTH(DATE([.$A$1];COLUMN()-1;ROW()-1))&lt;&gt;COLUMN()-1;&quot;&quot;;DATE([.$A$1];COLUMN()-1;ROW()-1))" office:value-type="date" office:date-value="2008-02-22">
            <text:p>22.02.2008</text:p>
          </table:table-cell>
          <table:table-cell table:formula="of:=IF(MONTH(DATE([.$A$1];COLUMN()-1;ROW()-1))&lt;&gt;COLUMN()-1;&quot;&quot;;DATE([.$A$1];COLUMN()-1;ROW()-1))" office:value-type="date" office:date-value="2008-03-22">
            <text:p>22.03.2008</text:p>
          </table:table-cell>
          <table:table-cell table:formula="of:=IF(MONTH(DATE([.$A$1];COLUMN()-1;ROW()-1))&lt;&gt;COLUMN()-1;&quot;&quot;;DATE([.$A$1];COLUMN()-1;ROW()-1))" office:value-type="date" office:date-value="2008-04-22">
            <text:p>22.04.2008</text:p>
          </table:table-cell>
          <table:table-cell table:formula="of:=IF(MONTH(DATE([.$A$1];COLUMN()-1;ROW()-1))&lt;&gt;COLUMN()-1;&quot;&quot;;DATE([.$A$1];COLUMN()-1;ROW()-1))" office:value-type="date" office:date-value="2008-05-22">
            <text:p>22.05.2008</text:p>
          </table:table-cell>
          <table:table-cell table:formula="of:=IF(MONTH(DATE([.$A$1];COLUMN()-1;ROW()-1))&lt;&gt;COLUMN()-1;&quot;&quot;;DATE([.$A$1];COLUMN()-1;ROW()-1))" office:value-type="date" office:date-value="2008-06-22">
            <text:p>22.06.2008</text:p>
          </table:table-cell>
          <table:table-cell table:formula="of:=IF(MONTH(DATE([.$A$1];COLUMN()-1;ROW()-1))&lt;&gt;COLUMN()-1;&quot;&quot;;DATE([.$A$1];COLUMN()-1;ROW()-1))" office:value-type="date" office:date-value="2008-07-22">
            <text:p>22.07.2008</text:p>
          </table:table-cell>
          <table:table-cell table:formula="of:=IF(MONTH(DATE([.$A$1];COLUMN()-1;ROW()-1))&lt;&gt;COLUMN()-1;&quot;&quot;;DATE([.$A$1];COLUMN()-1;ROW()-1))" office:value-type="date" office:date-value="2008-08-22">
            <text:p>22.08.2008</text:p>
          </table:table-cell>
          <table:table-cell table:formula="of:=IF(MONTH(DATE([.$A$1];COLUMN()-1;ROW()-1))&lt;&gt;COLUMN()-1;&quot;&quot;;DATE([.$A$1];COLUMN()-1;ROW()-1))" office:value-type="date" office:date-value="2008-09-22">
            <text:p>22.09.2008</text:p>
          </table:table-cell>
          <table:table-cell table:formula="of:=IF(MONTH(DATE([.$A$1];COLUMN()-1;ROW()-1))&lt;&gt;COLUMN()-1;&quot;&quot;;DATE([.$A$1];COLUMN()-1;ROW()-1))" office:value-type="date" office:date-value="2008-10-22">
            <text:p>22.10.2008</text:p>
          </table:table-cell>
          <table:table-cell table:formula="of:=IF(MONTH(DATE([.$A$1];COLUMN()-1;ROW()-1))&lt;&gt;COLUMN()-1;&quot;&quot;;DATE([.$A$1];COLUMN()-1;ROW()-1))" office:value-type="date" office:date-value="2008-11-22">
            <text:p>22.11.2008</text:p>
          </table:table-cell>
          <table:table-cell table:formula="of:=IF(MONTH(DATE([.$A$1];COLUMN()-1;ROW()-1))&lt;&gt;COLUMN()-1;&quot;&quot;;DATE([.$A$1];COLUMN()-1;ROW()-1))" office:value-type="date" office:date-value="2008-12-22">
            <text:p>22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3">
            <text:p>23.01.2008</text:p>
          </table:table-cell>
          <table:table-cell table:formula="of:=IF(MONTH(DATE([.$A$1];COLUMN()-1;ROW()-1))&lt;&gt;COLUMN()-1;&quot;&quot;;DATE([.$A$1];COLUMN()-1;ROW()-1))" office:value-type="date" office:date-value="2008-02-23">
            <text:p>23.02.2008</text:p>
          </table:table-cell>
          <table:table-cell table:formula="of:=IF(MONTH(DATE([.$A$1];COLUMN()-1;ROW()-1))&lt;&gt;COLUMN()-1;&quot;&quot;;DATE([.$A$1];COLUMN()-1;ROW()-1))" office:value-type="date" office:date-value="2008-03-23">
            <text:p>23.03.2008</text:p>
          </table:table-cell>
          <table:table-cell table:formula="of:=IF(MONTH(DATE([.$A$1];COLUMN()-1;ROW()-1))&lt;&gt;COLUMN()-1;&quot;&quot;;DATE([.$A$1];COLUMN()-1;ROW()-1))" office:value-type="date" office:date-value="2008-04-23">
            <text:p>23.04.2008</text:p>
          </table:table-cell>
          <table:table-cell table:formula="of:=IF(MONTH(DATE([.$A$1];COLUMN()-1;ROW()-1))&lt;&gt;COLUMN()-1;&quot;&quot;;DATE([.$A$1];COLUMN()-1;ROW()-1))" office:value-type="date" office:date-value="2008-05-23">
            <text:p>23.05.2008</text:p>
          </table:table-cell>
          <table:table-cell table:formula="of:=IF(MONTH(DATE([.$A$1];COLUMN()-1;ROW()-1))&lt;&gt;COLUMN()-1;&quot;&quot;;DATE([.$A$1];COLUMN()-1;ROW()-1))" office:value-type="date" office:date-value="2008-06-23">
            <text:p>23.06.2008</text:p>
          </table:table-cell>
          <table:table-cell table:formula="of:=IF(MONTH(DATE([.$A$1];COLUMN()-1;ROW()-1))&lt;&gt;COLUMN()-1;&quot;&quot;;DATE([.$A$1];COLUMN()-1;ROW()-1))" office:value-type="date" office:date-value="2008-07-23">
            <text:p>23.07.2008</text:p>
          </table:table-cell>
          <table:table-cell table:formula="of:=IF(MONTH(DATE([.$A$1];COLUMN()-1;ROW()-1))&lt;&gt;COLUMN()-1;&quot;&quot;;DATE([.$A$1];COLUMN()-1;ROW()-1))" office:value-type="date" office:date-value="2008-08-23">
            <text:p>23.08.2008</text:p>
          </table:table-cell>
          <table:table-cell table:formula="of:=IF(MONTH(DATE([.$A$1];COLUMN()-1;ROW()-1))&lt;&gt;COLUMN()-1;&quot;&quot;;DATE([.$A$1];COLUMN()-1;ROW()-1))" office:value-type="date" office:date-value="2008-09-23">
            <text:p>23.09.2008</text:p>
          </table:table-cell>
          <table:table-cell table:formula="of:=IF(MONTH(DATE([.$A$1];COLUMN()-1;ROW()-1))&lt;&gt;COLUMN()-1;&quot;&quot;;DATE([.$A$1];COLUMN()-1;ROW()-1))" office:value-type="date" office:date-value="2008-10-23">
            <text:p>23.10.2008</text:p>
          </table:table-cell>
          <table:table-cell table:formula="of:=IF(MONTH(DATE([.$A$1];COLUMN()-1;ROW()-1))&lt;&gt;COLUMN()-1;&quot;&quot;;DATE([.$A$1];COLUMN()-1;ROW()-1))" office:value-type="date" office:date-value="2008-11-23">
            <text:p>23.11.2008</text:p>
          </table:table-cell>
          <table:table-cell table:formula="of:=IF(MONTH(DATE([.$A$1];COLUMN()-1;ROW()-1))&lt;&gt;COLUMN()-1;&quot;&quot;;DATE([.$A$1];COLUMN()-1;ROW()-1))" office:value-type="date" office:date-value="2008-12-23">
            <text:p>23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4">
            <text:p>24.01.2008</text:p>
          </table:table-cell>
          <table:table-cell table:formula="of:=IF(MONTH(DATE([.$A$1];COLUMN()-1;ROW()-1))&lt;&gt;COLUMN()-1;&quot;&quot;;DATE([.$A$1];COLUMN()-1;ROW()-1))" office:value-type="date" office:date-value="2008-02-24">
            <text:p>24.02.2008</text:p>
          </table:table-cell>
          <table:table-cell table:formula="of:=IF(MONTH(DATE([.$A$1];COLUMN()-1;ROW()-1))&lt;&gt;COLUMN()-1;&quot;&quot;;DATE([.$A$1];COLUMN()-1;ROW()-1))" office:value-type="date" office:date-value="2008-03-24">
            <text:p>24.03.2008</text:p>
          </table:table-cell>
          <table:table-cell table:formula="of:=IF(MONTH(DATE([.$A$1];COLUMN()-1;ROW()-1))&lt;&gt;COLUMN()-1;&quot;&quot;;DATE([.$A$1];COLUMN()-1;ROW()-1))" office:value-type="date" office:date-value="2008-04-24">
            <text:p>24.04.2008</text:p>
          </table:table-cell>
          <table:table-cell table:formula="of:=IF(MONTH(DATE([.$A$1];COLUMN()-1;ROW()-1))&lt;&gt;COLUMN()-1;&quot;&quot;;DATE([.$A$1];COLUMN()-1;ROW()-1))" office:value-type="date" office:date-value="2008-05-24">
            <text:p>24.05.2008</text:p>
          </table:table-cell>
          <table:table-cell table:formula="of:=IF(MONTH(DATE([.$A$1];COLUMN()-1;ROW()-1))&lt;&gt;COLUMN()-1;&quot;&quot;;DATE([.$A$1];COLUMN()-1;ROW()-1))" office:value-type="date" office:date-value="2008-06-24">
            <text:p>24.06.2008</text:p>
          </table:table-cell>
          <table:table-cell table:formula="of:=IF(MONTH(DATE([.$A$1];COLUMN()-1;ROW()-1))&lt;&gt;COLUMN()-1;&quot;&quot;;DATE([.$A$1];COLUMN()-1;ROW()-1))" office:value-type="date" office:date-value="2008-07-24">
            <text:p>24.07.2008</text:p>
          </table:table-cell>
          <table:table-cell table:formula="of:=IF(MONTH(DATE([.$A$1];COLUMN()-1;ROW()-1))&lt;&gt;COLUMN()-1;&quot;&quot;;DATE([.$A$1];COLUMN()-1;ROW()-1))" office:value-type="date" office:date-value="2008-08-24">
            <text:p>24.08.2008</text:p>
          </table:table-cell>
          <table:table-cell table:formula="of:=IF(MONTH(DATE([.$A$1];COLUMN()-1;ROW()-1))&lt;&gt;COLUMN()-1;&quot;&quot;;DATE([.$A$1];COLUMN()-1;ROW()-1))" office:value-type="date" office:date-value="2008-09-24">
            <text:p>24.09.2008</text:p>
          </table:table-cell>
          <table:table-cell table:formula="of:=IF(MONTH(DATE([.$A$1];COLUMN()-1;ROW()-1))&lt;&gt;COLUMN()-1;&quot;&quot;;DATE([.$A$1];COLUMN()-1;ROW()-1))" office:value-type="date" office:date-value="2008-10-24">
            <text:p>24.10.2008</text:p>
          </table:table-cell>
          <table:table-cell table:formula="of:=IF(MONTH(DATE([.$A$1];COLUMN()-1;ROW()-1))&lt;&gt;COLUMN()-1;&quot;&quot;;DATE([.$A$1];COLUMN()-1;ROW()-1))" office:value-type="date" office:date-value="2008-11-24">
            <text:p>24.11.2008</text:p>
          </table:table-cell>
          <table:table-cell table:formula="of:=IF(MONTH(DATE([.$A$1];COLUMN()-1;ROW()-1))&lt;&gt;COLUMN()-1;&quot;&quot;;DATE([.$A$1];COLUMN()-1;ROW()-1))" office:value-type="date" office:date-value="2008-12-24">
            <text:p>24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5">
            <text:p>25.01.2008</text:p>
          </table:table-cell>
          <table:table-cell table:formula="of:=IF(MONTH(DATE([.$A$1];COLUMN()-1;ROW()-1))&lt;&gt;COLUMN()-1;&quot;&quot;;DATE([.$A$1];COLUMN()-1;ROW()-1))" office:value-type="date" office:date-value="2008-02-25">
            <text:p>25.02.2008</text:p>
          </table:table-cell>
          <table:table-cell table:formula="of:=IF(MONTH(DATE([.$A$1];COLUMN()-1;ROW()-1))&lt;&gt;COLUMN()-1;&quot;&quot;;DATE([.$A$1];COLUMN()-1;ROW()-1))" office:value-type="date" office:date-value="2008-03-25">
            <text:p>25.03.2008</text:p>
          </table:table-cell>
          <table:table-cell table:formula="of:=IF(MONTH(DATE([.$A$1];COLUMN()-1;ROW()-1))&lt;&gt;COLUMN()-1;&quot;&quot;;DATE([.$A$1];COLUMN()-1;ROW()-1))" office:value-type="date" office:date-value="2008-04-25">
            <text:p>25.04.2008</text:p>
          </table:table-cell>
          <table:table-cell table:formula="of:=IF(MONTH(DATE([.$A$1];COLUMN()-1;ROW()-1))&lt;&gt;COLUMN()-1;&quot;&quot;;DATE([.$A$1];COLUMN()-1;ROW()-1))" office:value-type="date" office:date-value="2008-05-25">
            <text:p>25.05.2008</text:p>
          </table:table-cell>
          <table:table-cell table:formula="of:=IF(MONTH(DATE([.$A$1];COLUMN()-1;ROW()-1))&lt;&gt;COLUMN()-1;&quot;&quot;;DATE([.$A$1];COLUMN()-1;ROW()-1))" office:value-type="date" office:date-value="2008-06-25">
            <text:p>25.06.2008</text:p>
          </table:table-cell>
          <table:table-cell table:formula="of:=IF(MONTH(DATE([.$A$1];COLUMN()-1;ROW()-1))&lt;&gt;COLUMN()-1;&quot;&quot;;DATE([.$A$1];COLUMN()-1;ROW()-1))" office:value-type="date" office:date-value="2008-07-25">
            <text:p>25.07.2008</text:p>
          </table:table-cell>
          <table:table-cell table:formula="of:=IF(MONTH(DATE([.$A$1];COLUMN()-1;ROW()-1))&lt;&gt;COLUMN()-1;&quot;&quot;;DATE([.$A$1];COLUMN()-1;ROW()-1))" office:value-type="date" office:date-value="2008-08-25">
            <text:p>25.08.2008</text:p>
          </table:table-cell>
          <table:table-cell table:formula="of:=IF(MONTH(DATE([.$A$1];COLUMN()-1;ROW()-1))&lt;&gt;COLUMN()-1;&quot;&quot;;DATE([.$A$1];COLUMN()-1;ROW()-1))" office:value-type="date" office:date-value="2008-09-25">
            <text:p>25.09.2008</text:p>
          </table:table-cell>
          <table:table-cell table:formula="of:=IF(MONTH(DATE([.$A$1];COLUMN()-1;ROW()-1))&lt;&gt;COLUMN()-1;&quot;&quot;;DATE([.$A$1];COLUMN()-1;ROW()-1))" office:value-type="date" office:date-value="2008-10-25">
            <text:p>25.10.2008</text:p>
          </table:table-cell>
          <table:table-cell table:formula="of:=IF(MONTH(DATE([.$A$1];COLUMN()-1;ROW()-1))&lt;&gt;COLUMN()-1;&quot;&quot;;DATE([.$A$1];COLUMN()-1;ROW()-1))" office:value-type="date" office:date-value="2008-11-25">
            <text:p>25.11.2008</text:p>
          </table:table-cell>
          <table:table-cell table:formula="of:=IF(MONTH(DATE([.$A$1];COLUMN()-1;ROW()-1))&lt;&gt;COLUMN()-1;&quot;&quot;;DATE([.$A$1];COLUMN()-1;ROW()-1))" office:value-type="date" office:date-value="2008-12-25">
            <text:p>25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6">
            <text:p>26.01.2008</text:p>
          </table:table-cell>
          <table:table-cell table:formula="of:=IF(MONTH(DATE([.$A$1];COLUMN()-1;ROW()-1))&lt;&gt;COLUMN()-1;&quot;&quot;;DATE([.$A$1];COLUMN()-1;ROW()-1))" office:value-type="date" office:date-value="2008-02-26">
            <text:p>26.02.2008</text:p>
          </table:table-cell>
          <table:table-cell table:formula="of:=IF(MONTH(DATE([.$A$1];COLUMN()-1;ROW()-1))&lt;&gt;COLUMN()-1;&quot;&quot;;DATE([.$A$1];COLUMN()-1;ROW()-1))" office:value-type="date" office:date-value="2008-03-26">
            <text:p>26.03.2008</text:p>
          </table:table-cell>
          <table:table-cell table:formula="of:=IF(MONTH(DATE([.$A$1];COLUMN()-1;ROW()-1))&lt;&gt;COLUMN()-1;&quot;&quot;;DATE([.$A$1];COLUMN()-1;ROW()-1))" office:value-type="date" office:date-value="2008-04-26">
            <text:p>26.04.2008</text:p>
          </table:table-cell>
          <table:table-cell table:formula="of:=IF(MONTH(DATE([.$A$1];COLUMN()-1;ROW()-1))&lt;&gt;COLUMN()-1;&quot;&quot;;DATE([.$A$1];COLUMN()-1;ROW()-1))" office:value-type="date" office:date-value="2008-05-26">
            <text:p>26.05.2008</text:p>
          </table:table-cell>
          <table:table-cell table:formula="of:=IF(MONTH(DATE([.$A$1];COLUMN()-1;ROW()-1))&lt;&gt;COLUMN()-1;&quot;&quot;;DATE([.$A$1];COLUMN()-1;ROW()-1))" office:value-type="date" office:date-value="2008-06-26">
            <text:p>26.06.2008</text:p>
          </table:table-cell>
          <table:table-cell table:formula="of:=IF(MONTH(DATE([.$A$1];COLUMN()-1;ROW()-1))&lt;&gt;COLUMN()-1;&quot;&quot;;DATE([.$A$1];COLUMN()-1;ROW()-1))" office:value-type="date" office:date-value="2008-07-26">
            <text:p>26.07.2008</text:p>
          </table:table-cell>
          <table:table-cell table:formula="of:=IF(MONTH(DATE([.$A$1];COLUMN()-1;ROW()-1))&lt;&gt;COLUMN()-1;&quot;&quot;;DATE([.$A$1];COLUMN()-1;ROW()-1))" office:value-type="date" office:date-value="2008-08-26">
            <text:p>26.08.2008</text:p>
          </table:table-cell>
          <table:table-cell table:formula="of:=IF(MONTH(DATE([.$A$1];COLUMN()-1;ROW()-1))&lt;&gt;COLUMN()-1;&quot;&quot;;DATE([.$A$1];COLUMN()-1;ROW()-1))" office:value-type="date" office:date-value="2008-09-26">
            <text:p>26.09.2008</text:p>
          </table:table-cell>
          <table:table-cell table:formula="of:=IF(MONTH(DATE([.$A$1];COLUMN()-1;ROW()-1))&lt;&gt;COLUMN()-1;&quot;&quot;;DATE([.$A$1];COLUMN()-1;ROW()-1))" office:value-type="date" office:date-value="2008-10-26">
            <text:p>26.10.2008</text:p>
          </table:table-cell>
          <table:table-cell table:formula="of:=IF(MONTH(DATE([.$A$1];COLUMN()-1;ROW()-1))&lt;&gt;COLUMN()-1;&quot;&quot;;DATE([.$A$1];COLUMN()-1;ROW()-1))" office:value-type="date" office:date-value="2008-11-26">
            <text:p>26.11.2008</text:p>
          </table:table-cell>
          <table:table-cell table:formula="of:=IF(MONTH(DATE([.$A$1];COLUMN()-1;ROW()-1))&lt;&gt;COLUMN()-1;&quot;&quot;;DATE([.$A$1];COLUMN()-1;ROW()-1))" office:value-type="date" office:date-value="2008-12-26">
            <text:p>26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7">
            <text:p>27.01.2008</text:p>
          </table:table-cell>
          <table:table-cell table:formula="of:=IF(MONTH(DATE([.$A$1];COLUMN()-1;ROW()-1))&lt;&gt;COLUMN()-1;&quot;&quot;;DATE([.$A$1];COLUMN()-1;ROW()-1))" office:value-type="date" office:date-value="2008-02-27">
            <text:p>27.02.2008</text:p>
          </table:table-cell>
          <table:table-cell table:formula="of:=IF(MONTH(DATE([.$A$1];COLUMN()-1;ROW()-1))&lt;&gt;COLUMN()-1;&quot;&quot;;DATE([.$A$1];COLUMN()-1;ROW()-1))" office:value-type="date" office:date-value="2008-03-27">
            <text:p>27.03.2008</text:p>
          </table:table-cell>
          <table:table-cell table:formula="of:=IF(MONTH(DATE([.$A$1];COLUMN()-1;ROW()-1))&lt;&gt;COLUMN()-1;&quot;&quot;;DATE([.$A$1];COLUMN()-1;ROW()-1))" office:value-type="date" office:date-value="2008-04-27">
            <text:p>27.04.2008</text:p>
          </table:table-cell>
          <table:table-cell table:formula="of:=IF(MONTH(DATE([.$A$1];COLUMN()-1;ROW()-1))&lt;&gt;COLUMN()-1;&quot;&quot;;DATE([.$A$1];COLUMN()-1;ROW()-1))" office:value-type="date" office:date-value="2008-05-27">
            <text:p>27.05.2008</text:p>
          </table:table-cell>
          <table:table-cell table:formula="of:=IF(MONTH(DATE([.$A$1];COLUMN()-1;ROW()-1))&lt;&gt;COLUMN()-1;&quot;&quot;;DATE([.$A$1];COLUMN()-1;ROW()-1))" office:value-type="date" office:date-value="2008-06-27">
            <text:p>27.06.2008</text:p>
          </table:table-cell>
          <table:table-cell table:formula="of:=IF(MONTH(DATE([.$A$1];COLUMN()-1;ROW()-1))&lt;&gt;COLUMN()-1;&quot;&quot;;DATE([.$A$1];COLUMN()-1;ROW()-1))" office:value-type="date" office:date-value="2008-07-27">
            <text:p>27.07.2008</text:p>
          </table:table-cell>
          <table:table-cell table:formula="of:=IF(MONTH(DATE([.$A$1];COLUMN()-1;ROW()-1))&lt;&gt;COLUMN()-1;&quot;&quot;;DATE([.$A$1];COLUMN()-1;ROW()-1))" office:value-type="date" office:date-value="2008-08-27">
            <text:p>27.08.2008</text:p>
          </table:table-cell>
          <table:table-cell table:formula="of:=IF(MONTH(DATE([.$A$1];COLUMN()-1;ROW()-1))&lt;&gt;COLUMN()-1;&quot;&quot;;DATE([.$A$1];COLUMN()-1;ROW()-1))" office:value-type="date" office:date-value="2008-09-27">
            <text:p>27.09.2008</text:p>
          </table:table-cell>
          <table:table-cell table:formula="of:=IF(MONTH(DATE([.$A$1];COLUMN()-1;ROW()-1))&lt;&gt;COLUMN()-1;&quot;&quot;;DATE([.$A$1];COLUMN()-1;ROW()-1))" office:value-type="date" office:date-value="2008-10-27">
            <text:p>27.10.2008</text:p>
          </table:table-cell>
          <table:table-cell table:formula="of:=IF(MONTH(DATE([.$A$1];COLUMN()-1;ROW()-1))&lt;&gt;COLUMN()-1;&quot;&quot;;DATE([.$A$1];COLUMN()-1;ROW()-1))" office:value-type="date" office:date-value="2008-11-27">
            <text:p>27.11.2008</text:p>
          </table:table-cell>
          <table:table-cell table:formula="of:=IF(MONTH(DATE([.$A$1];COLUMN()-1;ROW()-1))&lt;&gt;COLUMN()-1;&quot;&quot;;DATE([.$A$1];COLUMN()-1;ROW()-1))" office:value-type="date" office:date-value="2008-12-27">
            <text:p>27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8">
            <text:p>28.01.2008</text:p>
          </table:table-cell>
          <table:table-cell table:formula="of:=IF(MONTH(DATE([.$A$1];COLUMN()-1;ROW()-1))&lt;&gt;COLUMN()-1;&quot;&quot;;DATE([.$A$1];COLUMN()-1;ROW()-1))" office:value-type="date" office:date-value="2008-02-28">
            <text:p>28.02.2008</text:p>
          </table:table-cell>
          <table:table-cell table:formula="of:=IF(MONTH(DATE([.$A$1];COLUMN()-1;ROW()-1))&lt;&gt;COLUMN()-1;&quot;&quot;;DATE([.$A$1];COLUMN()-1;ROW()-1))" office:value-type="date" office:date-value="2008-03-28">
            <text:p>28.03.2008</text:p>
          </table:table-cell>
          <table:table-cell table:formula="of:=IF(MONTH(DATE([.$A$1];COLUMN()-1;ROW()-1))&lt;&gt;COLUMN()-1;&quot;&quot;;DATE([.$A$1];COLUMN()-1;ROW()-1))" office:value-type="date" office:date-value="2008-04-28">
            <text:p>28.04.2008</text:p>
          </table:table-cell>
          <table:table-cell table:formula="of:=IF(MONTH(DATE([.$A$1];COLUMN()-1;ROW()-1))&lt;&gt;COLUMN()-1;&quot;&quot;;DATE([.$A$1];COLUMN()-1;ROW()-1))" office:value-type="date" office:date-value="2008-05-28">
            <text:p>28.05.2008</text:p>
          </table:table-cell>
          <table:table-cell table:formula="of:=IF(MONTH(DATE([.$A$1];COLUMN()-1;ROW()-1))&lt;&gt;COLUMN()-1;&quot;&quot;;DATE([.$A$1];COLUMN()-1;ROW()-1))" office:value-type="date" office:date-value="2008-06-28">
            <text:p>28.06.2008</text:p>
          </table:table-cell>
          <table:table-cell table:formula="of:=IF(MONTH(DATE([.$A$1];COLUMN()-1;ROW()-1))&lt;&gt;COLUMN()-1;&quot;&quot;;DATE([.$A$1];COLUMN()-1;ROW()-1))" office:value-type="date" office:date-value="2008-07-28">
            <text:p>28.07.2008</text:p>
          </table:table-cell>
          <table:table-cell table:formula="of:=IF(MONTH(DATE([.$A$1];COLUMN()-1;ROW()-1))&lt;&gt;COLUMN()-1;&quot;&quot;;DATE([.$A$1];COLUMN()-1;ROW()-1))" office:value-type="date" office:date-value="2008-08-28">
            <text:p>28.08.2008</text:p>
          </table:table-cell>
          <table:table-cell table:formula="of:=IF(MONTH(DATE([.$A$1];COLUMN()-1;ROW()-1))&lt;&gt;COLUMN()-1;&quot;&quot;;DATE([.$A$1];COLUMN()-1;ROW()-1))" office:value-type="date" office:date-value="2008-09-28">
            <text:p>28.09.2008</text:p>
          </table:table-cell>
          <table:table-cell table:formula="of:=IF(MONTH(DATE([.$A$1];COLUMN()-1;ROW()-1))&lt;&gt;COLUMN()-1;&quot;&quot;;DATE([.$A$1];COLUMN()-1;ROW()-1))" office:value-type="date" office:date-value="2008-10-28">
            <text:p>28.10.2008</text:p>
          </table:table-cell>
          <table:table-cell table:formula="of:=IF(MONTH(DATE([.$A$1];COLUMN()-1;ROW()-1))&lt;&gt;COLUMN()-1;&quot;&quot;;DATE([.$A$1];COLUMN()-1;ROW()-1))" office:value-type="date" office:date-value="2008-11-28">
            <text:p>28.11.2008</text:p>
          </table:table-cell>
          <table:table-cell table:formula="of:=IF(MONTH(DATE([.$A$1];COLUMN()-1;ROW()-1))&lt;&gt;COLUMN()-1;&quot;&quot;;DATE([.$A$1];COLUMN()-1;ROW()-1))" office:value-type="date" office:date-value="2008-12-28">
            <text:p>28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29">
            <text:p>29.01.2008</text:p>
          </table:table-cell>
          <table:table-cell table:formula="of:=IF(MONTH(DATE([.$A$1];COLUMN()-1;ROW()-1))&lt;&gt;COLUMN()-1;&quot;&quot;;DATE([.$A$1];COLUMN()-1;ROW()-1))" office:value-type="date" office:date-value="2008-02-29">
            <text:p>29.02.2008</text:p>
          </table:table-cell>
          <table:table-cell table:formula="of:=IF(MONTH(DATE([.$A$1];COLUMN()-1;ROW()-1))&lt;&gt;COLUMN()-1;&quot;&quot;;DATE([.$A$1];COLUMN()-1;ROW()-1))" office:value-type="date" office:date-value="2008-03-29">
            <text:p>29.03.2008</text:p>
          </table:table-cell>
          <table:table-cell table:formula="of:=IF(MONTH(DATE([.$A$1];COLUMN()-1;ROW()-1))&lt;&gt;COLUMN()-1;&quot;&quot;;DATE([.$A$1];COLUMN()-1;ROW()-1))" office:value-type="date" office:date-value="2008-04-29">
            <text:p>29.04.2008</text:p>
          </table:table-cell>
          <table:table-cell table:formula="of:=IF(MONTH(DATE([.$A$1];COLUMN()-1;ROW()-1))&lt;&gt;COLUMN()-1;&quot;&quot;;DATE([.$A$1];COLUMN()-1;ROW()-1))" office:value-type="date" office:date-value="2008-05-29">
            <text:p>29.05.2008</text:p>
          </table:table-cell>
          <table:table-cell table:formula="of:=IF(MONTH(DATE([.$A$1];COLUMN()-1;ROW()-1))&lt;&gt;COLUMN()-1;&quot;&quot;;DATE([.$A$1];COLUMN()-1;ROW()-1))" office:value-type="date" office:date-value="2008-06-29">
            <text:p>29.06.2008</text:p>
          </table:table-cell>
          <table:table-cell table:formula="of:=IF(MONTH(DATE([.$A$1];COLUMN()-1;ROW()-1))&lt;&gt;COLUMN()-1;&quot;&quot;;DATE([.$A$1];COLUMN()-1;ROW()-1))" office:value-type="date" office:date-value="2008-07-29">
            <text:p>29.07.2008</text:p>
          </table:table-cell>
          <table:table-cell table:formula="of:=IF(MONTH(DATE([.$A$1];COLUMN()-1;ROW()-1))&lt;&gt;COLUMN()-1;&quot;&quot;;DATE([.$A$1];COLUMN()-1;ROW()-1))" office:value-type="date" office:date-value="2008-08-29">
            <text:p>29.08.2008</text:p>
          </table:table-cell>
          <table:table-cell table:formula="of:=IF(MONTH(DATE([.$A$1];COLUMN()-1;ROW()-1))&lt;&gt;COLUMN()-1;&quot;&quot;;DATE([.$A$1];COLUMN()-1;ROW()-1))" office:value-type="date" office:date-value="2008-09-29">
            <text:p>29.09.2008</text:p>
          </table:table-cell>
          <table:table-cell table:formula="of:=IF(MONTH(DATE([.$A$1];COLUMN()-1;ROW()-1))&lt;&gt;COLUMN()-1;&quot;&quot;;DATE([.$A$1];COLUMN()-1;ROW()-1))" office:value-type="date" office:date-value="2008-10-29">
            <text:p>29.10.2008</text:p>
          </table:table-cell>
          <table:table-cell table:formula="of:=IF(MONTH(DATE([.$A$1];COLUMN()-1;ROW()-1))&lt;&gt;COLUMN()-1;&quot;&quot;;DATE([.$A$1];COLUMN()-1;ROW()-1))" office:value-type="date" office:date-value="2008-11-29">
            <text:p>29.11.2008</text:p>
          </table:table-cell>
          <table:table-cell table:formula="of:=IF(MONTH(DATE([.$A$1];COLUMN()-1;ROW()-1))&lt;&gt;COLUMN()-1;&quot;&quot;;DATE([.$A$1];COLUMN()-1;ROW()-1))" office:value-type="date" office:date-value="2008-12-29">
            <text:p>29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30">
            <text:p>30.01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03-30">
            <text:p>30.03.2008</text:p>
          </table:table-cell>
          <table:table-cell table:formula="of:=IF(MONTH(DATE([.$A$1];COLUMN()-1;ROW()-1))&lt;&gt;COLUMN()-1;&quot;&quot;;DATE([.$A$1];COLUMN()-1;ROW()-1))" office:value-type="date" office:date-value="2008-04-30">
            <text:p>30.04.2008</text:p>
          </table:table-cell>
          <table:table-cell table:formula="of:=IF(MONTH(DATE([.$A$1];COLUMN()-1;ROW()-1))&lt;&gt;COLUMN()-1;&quot;&quot;;DATE([.$A$1];COLUMN()-1;ROW()-1))" office:value-type="date" office:date-value="2008-05-30">
            <text:p>30.05.2008</text:p>
          </table:table-cell>
          <table:table-cell table:formula="of:=IF(MONTH(DATE([.$A$1];COLUMN()-1;ROW()-1))&lt;&gt;COLUMN()-1;&quot;&quot;;DATE([.$A$1];COLUMN()-1;ROW()-1))" office:value-type="date" office:date-value="2008-06-30">
            <text:p>30.06.2008</text:p>
          </table:table-cell>
          <table:table-cell table:formula="of:=IF(MONTH(DATE([.$A$1];COLUMN()-1;ROW()-1))&lt;&gt;COLUMN()-1;&quot;&quot;;DATE([.$A$1];COLUMN()-1;ROW()-1))" office:value-type="date" office:date-value="2008-07-30">
            <text:p>30.07.2008</text:p>
          </table:table-cell>
          <table:table-cell table:formula="of:=IF(MONTH(DATE([.$A$1];COLUMN()-1;ROW()-1))&lt;&gt;COLUMN()-1;&quot;&quot;;DATE([.$A$1];COLUMN()-1;ROW()-1))" office:value-type="date" office:date-value="2008-08-30">
            <text:p>30.08.2008</text:p>
          </table:table-cell>
          <table:table-cell table:formula="of:=IF(MONTH(DATE([.$A$1];COLUMN()-1;ROW()-1))&lt;&gt;COLUMN()-1;&quot;&quot;;DATE([.$A$1];COLUMN()-1;ROW()-1))" office:value-type="date" office:date-value="2008-09-30">
            <text:p>30.09.2008</text:p>
          </table:table-cell>
          <table:table-cell table:formula="of:=IF(MONTH(DATE([.$A$1];COLUMN()-1;ROW()-1))&lt;&gt;COLUMN()-1;&quot;&quot;;DATE([.$A$1];COLUMN()-1;ROW()-1))" office:value-type="date" office:date-value="2008-10-30">
            <text:p>30.10.2008</text:p>
          </table:table-cell>
          <table:table-cell table:formula="of:=IF(MONTH(DATE([.$A$1];COLUMN()-1;ROW()-1))&lt;&gt;COLUMN()-1;&quot;&quot;;DATE([.$A$1];COLUMN()-1;ROW()-1))" office:value-type="date" office:date-value="2008-11-30">
            <text:p>30.11.2008</text:p>
          </table:table-cell>
          <table:table-cell table:formula="of:=IF(MONTH(DATE([.$A$1];COLUMN()-1;ROW()-1))&lt;&gt;COLUMN()-1;&quot;&quot;;DATE([.$A$1];COLUMN()-1;ROW()-1))" office:value-type="date" office:date-value="2008-12-30">
            <text:p>30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 office:value-type="date" office:date-value="2008-01-31">
            <text:p>31.01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03-31">
            <text:p>31.03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05-31">
            <text:p>31.05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07-31">
            <text:p>31.07.2008</text:p>
          </table:table-cell>
          <table:table-cell table:formula="of:=IF(MONTH(DATE([.$A$1];COLUMN()-1;ROW()-1))&lt;&gt;COLUMN()-1;&quot;&quot;;DATE([.$A$1];COLUMN()-1;ROW()-1))" office:value-type="date" office:date-value="2008-08-31">
            <text:p>31.08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10-31">
            <text:p>31.10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12-31">
            <text:p>31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 table:number-columns-repeated="13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 table:number-columns-repeated="13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 table:number-columns-repeated="13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 table:number-columns-repeated="13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 table:number-columns-repeated="13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style-name="ce2"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12" table:default-cell-style-name="ce4"/>
        <table:table-column table:style-name="co1" table:number-columns-repeated="5" table:default-cell-style-name="ce1"/>
        <table:table-column table:style-name="co1" table:number-columns-repeated="1006" table:default-cell-style-name="Default"/>
        <table:table-row table:style-name="ro2">
          <table:table-cell table:formula="of:=YEAR(TODAY())" office:value-type="float" office:value="2008">
            <text:p>2008</text:p>
          </table:table-cell>
          <table:table-cell table:style-name="Default" table:number-columns-repeated="17"/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01">
            <text:p>01.01.2008</text:p>
          </table:table-cell>
          <table:table-cell table:formula="of:=IF(MONTH(DATE([.$A$1];COLUMN()-1;ROW()-1))&lt;&gt;COLUMN()-1;&quot;&quot;;DATE([.$A$1];COLUMN()-1;ROW()-1))" office:value-type="date" office:date-value="2008-02-01">
            <text:p>01.02.2008</text:p>
          </table:table-cell>
          <table:table-cell table:formula="of:=IF(MONTH(DATE([.$A$1];COLUMN()-1;ROW()-1))&lt;&gt;COLUMN()-1;&quot;&quot;;DATE([.$A$1];COLUMN()-1;ROW()-1))" office:value-type="date" office:date-value="2008-03-01">
            <text:p>01.03.2008</text:p>
          </table:table-cell>
          <table:table-cell table:formula="of:=IF(MONTH(DATE([.$A$1];COLUMN()-1;ROW()-1))&lt;&gt;COLUMN()-1;&quot;&quot;;DATE([.$A$1];COLUMN()-1;ROW()-1))" office:value-type="date" office:date-value="2008-04-01">
            <text:p>01.04.2008</text:p>
          </table:table-cell>
          <table:table-cell table:formula="of:=IF(MONTH(DATE([.$A$1];COLUMN()-1;ROW()-1))&lt;&gt;COLUMN()-1;&quot;&quot;;DATE([.$A$1];COLUMN()-1;ROW()-1))" office:value-type="date" office:date-value="2008-05-01">
            <text:p>01.05.2008</text:p>
          </table:table-cell>
          <table:table-cell table:formula="of:=IF(MONTH(DATE([.$A$1];COLUMN()-1;ROW()-1))&lt;&gt;COLUMN()-1;&quot;&quot;;DATE([.$A$1];COLUMN()-1;ROW()-1))" office:value-type="date" office:date-value="2008-06-01">
            <text:p>01.06.2008</text:p>
          </table:table-cell>
          <table:table-cell table:formula="of:=IF(MONTH(DATE([.$A$1];COLUMN()-1;ROW()-1))&lt;&gt;COLUMN()-1;&quot;&quot;;DATE([.$A$1];COLUMN()-1;ROW()-1))" office:value-type="date" office:date-value="2008-07-01">
            <text:p>01.07.2008</text:p>
          </table:table-cell>
          <table:table-cell table:formula="of:=IF(MONTH(DATE([.$A$1];COLUMN()-1;ROW()-1))&lt;&gt;COLUMN()-1;&quot;&quot;;DATE([.$A$1];COLUMN()-1;ROW()-1))" office:value-type="date" office:date-value="2008-08-01">
            <text:p>01.08.2008</text:p>
          </table:table-cell>
          <table:table-cell table:formula="of:=IF(MONTH(DATE([.$A$1];COLUMN()-1;ROW()-1))&lt;&gt;COLUMN()-1;&quot;&quot;;DATE([.$A$1];COLUMN()-1;ROW()-1))" office:value-type="date" office:date-value="2008-09-01">
            <text:p>01.09.2008</text:p>
          </table:table-cell>
          <table:table-cell table:formula="of:=IF(MONTH(DATE([.$A$1];COLUMN()-1;ROW()-1))&lt;&gt;COLUMN()-1;&quot;&quot;;DATE([.$A$1];COLUMN()-1;ROW()-1))" office:value-type="date" office:date-value="2008-10-01">
            <text:p>01.10.2008</text:p>
          </table:table-cell>
          <table:table-cell table:formula="of:=IF(MONTH(DATE([.$A$1];COLUMN()-1;ROW()-1))&lt;&gt;COLUMN()-1;&quot;&quot;;DATE([.$A$1];COLUMN()-1;ROW()-1))" office:value-type="date" office:date-value="2008-11-01">
            <text:p>01.11.2008</text:p>
          </table:table-cell>
          <table:table-cell table:formula="of:=IF(MONTH(DATE([.$A$1];COLUMN()-1;ROW()-1))&lt;&gt;COLUMN()-1;&quot;&quot;;DATE([.$A$1];COLUMN()-1;ROW()-1))" office:value-type="date" office:date-value="2008-12-01">
            <text:p>01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02">
            <text:p>02.01.2008</text:p>
          </table:table-cell>
          <table:table-cell table:formula="of:=IF(MONTH(DATE([.$A$1];COLUMN()-1;ROW()-1))&lt;&gt;COLUMN()-1;&quot;&quot;;DATE([.$A$1];COLUMN()-1;ROW()-1))" office:value-type="date" office:date-value="2008-02-02">
            <text:p>02.02.2008</text:p>
          </table:table-cell>
          <table:table-cell table:formula="of:=IF(MONTH(DATE([.$A$1];COLUMN()-1;ROW()-1))&lt;&gt;COLUMN()-1;&quot;&quot;;DATE([.$A$1];COLUMN()-1;ROW()-1))" office:value-type="date" office:date-value="2008-03-02">
            <text:p>02.03.2008</text:p>
          </table:table-cell>
          <table:table-cell table:formula="of:=IF(MONTH(DATE([.$A$1];COLUMN()-1;ROW()-1))&lt;&gt;COLUMN()-1;&quot;&quot;;DATE([.$A$1];COLUMN()-1;ROW()-1))" office:value-type="date" office:date-value="2008-04-02">
            <text:p>02.04.2008</text:p>
          </table:table-cell>
          <table:table-cell table:formula="of:=IF(MONTH(DATE([.$A$1];COLUMN()-1;ROW()-1))&lt;&gt;COLUMN()-1;&quot;&quot;;DATE([.$A$1];COLUMN()-1;ROW()-1))" office:value-type="date" office:date-value="2008-05-02">
            <text:p>02.05.2008</text:p>
          </table:table-cell>
          <table:table-cell table:formula="of:=IF(MONTH(DATE([.$A$1];COLUMN()-1;ROW()-1))&lt;&gt;COLUMN()-1;&quot;&quot;;DATE([.$A$1];COLUMN()-1;ROW()-1))" office:value-type="date" office:date-value="2008-06-02">
            <text:p>02.06.2008</text:p>
          </table:table-cell>
          <table:table-cell table:formula="of:=IF(MONTH(DATE([.$A$1];COLUMN()-1;ROW()-1))&lt;&gt;COLUMN()-1;&quot;&quot;;DATE([.$A$1];COLUMN()-1;ROW()-1))" office:value-type="date" office:date-value="2008-07-02">
            <text:p>02.07.2008</text:p>
          </table:table-cell>
          <table:table-cell table:formula="of:=IF(MONTH(DATE([.$A$1];COLUMN()-1;ROW()-1))&lt;&gt;COLUMN()-1;&quot;&quot;;DATE([.$A$1];COLUMN()-1;ROW()-1))" office:value-type="date" office:date-value="2008-08-02">
            <text:p>02.08.2008</text:p>
          </table:table-cell>
          <table:table-cell table:formula="of:=IF(MONTH(DATE([.$A$1];COLUMN()-1;ROW()-1))&lt;&gt;COLUMN()-1;&quot;&quot;;DATE([.$A$1];COLUMN()-1;ROW()-1))" office:value-type="date" office:date-value="2008-09-02">
            <text:p>02.09.2008</text:p>
          </table:table-cell>
          <table:table-cell table:formula="of:=IF(MONTH(DATE([.$A$1];COLUMN()-1;ROW()-1))&lt;&gt;COLUMN()-1;&quot;&quot;;DATE([.$A$1];COLUMN()-1;ROW()-1))" office:value-type="date" office:date-value="2008-10-02">
            <text:p>02.10.2008</text:p>
          </table:table-cell>
          <table:table-cell table:formula="of:=IF(MONTH(DATE([.$A$1];COLUMN()-1;ROW()-1))&lt;&gt;COLUMN()-1;&quot;&quot;;DATE([.$A$1];COLUMN()-1;ROW()-1))" office:value-type="date" office:date-value="2008-11-02">
            <text:p>02.11.2008</text:p>
          </table:table-cell>
          <table:table-cell table:formula="of:=IF(MONTH(DATE([.$A$1];COLUMN()-1;ROW()-1))&lt;&gt;COLUMN()-1;&quot;&quot;;DATE([.$A$1];COLUMN()-1;ROW()-1))" office:value-type="date" office:date-value="2008-12-02">
            <text:p>02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03">
            <text:p>03.01.2008</text:p>
          </table:table-cell>
          <table:table-cell table:formula="of:=IF(MONTH(DATE([.$A$1];COLUMN()-1;ROW()-1))&lt;&gt;COLUMN()-1;&quot;&quot;;DATE([.$A$1];COLUMN()-1;ROW()-1))" office:value-type="date" office:date-value="2008-02-03">
            <text:p>03.02.2008</text:p>
          </table:table-cell>
          <table:table-cell table:formula="of:=IF(MONTH(DATE([.$A$1];COLUMN()-1;ROW()-1))&lt;&gt;COLUMN()-1;&quot;&quot;;DATE([.$A$1];COLUMN()-1;ROW()-1))" office:value-type="date" office:date-value="2008-03-03">
            <text:p>03.03.2008</text:p>
          </table:table-cell>
          <table:table-cell table:formula="of:=IF(MONTH(DATE([.$A$1];COLUMN()-1;ROW()-1))&lt;&gt;COLUMN()-1;&quot;&quot;;DATE([.$A$1];COLUMN()-1;ROW()-1))" office:value-type="date" office:date-value="2008-04-03">
            <text:p>03.04.2008</text:p>
          </table:table-cell>
          <table:table-cell table:formula="of:=IF(MONTH(DATE([.$A$1];COLUMN()-1;ROW()-1))&lt;&gt;COLUMN()-1;&quot;&quot;;DATE([.$A$1];COLUMN()-1;ROW()-1))" office:value-type="date" office:date-value="2008-05-03">
            <text:p>03.05.2008</text:p>
          </table:table-cell>
          <table:table-cell table:formula="of:=IF(MONTH(DATE([.$A$1];COLUMN()-1;ROW()-1))&lt;&gt;COLUMN()-1;&quot;&quot;;DATE([.$A$1];COLUMN()-1;ROW()-1))" office:value-type="date" office:date-value="2008-06-03">
            <text:p>03.06.2008</text:p>
          </table:table-cell>
          <table:table-cell table:formula="of:=IF(MONTH(DATE([.$A$1];COLUMN()-1;ROW()-1))&lt;&gt;COLUMN()-1;&quot;&quot;;DATE([.$A$1];COLUMN()-1;ROW()-1))" office:value-type="date" office:date-value="2008-07-03">
            <text:p>03.07.2008</text:p>
          </table:table-cell>
          <table:table-cell table:formula="of:=IF(MONTH(DATE([.$A$1];COLUMN()-1;ROW()-1))&lt;&gt;COLUMN()-1;&quot;&quot;;DATE([.$A$1];COLUMN()-1;ROW()-1))" office:value-type="date" office:date-value="2008-08-03">
            <text:p>03.08.2008</text:p>
          </table:table-cell>
          <table:table-cell table:formula="of:=IF(MONTH(DATE([.$A$1];COLUMN()-1;ROW()-1))&lt;&gt;COLUMN()-1;&quot;&quot;;DATE([.$A$1];COLUMN()-1;ROW()-1))" office:value-type="date" office:date-value="2008-09-03">
            <text:p>03.09.2008</text:p>
          </table:table-cell>
          <table:table-cell table:formula="of:=IF(MONTH(DATE([.$A$1];COLUMN()-1;ROW()-1))&lt;&gt;COLUMN()-1;&quot;&quot;;DATE([.$A$1];COLUMN()-1;ROW()-1))" office:value-type="date" office:date-value="2008-10-03">
            <text:p>03.10.2008</text:p>
          </table:table-cell>
          <table:table-cell table:formula="of:=IF(MONTH(DATE([.$A$1];COLUMN()-1;ROW()-1))&lt;&gt;COLUMN()-1;&quot;&quot;;DATE([.$A$1];COLUMN()-1;ROW()-1))" office:value-type="date" office:date-value="2008-11-03">
            <text:p>03.11.2008</text:p>
          </table:table-cell>
          <table:table-cell table:formula="of:=IF(MONTH(DATE([.$A$1];COLUMN()-1;ROW()-1))&lt;&gt;COLUMN()-1;&quot;&quot;;DATE([.$A$1];COLUMN()-1;ROW()-1))" office:value-type="date" office:date-value="2008-12-03">
            <text:p>03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04">
            <text:p>04.01.2008</text:p>
          </table:table-cell>
          <table:table-cell table:formula="of:=IF(MONTH(DATE([.$A$1];COLUMN()-1;ROW()-1))&lt;&gt;COLUMN()-1;&quot;&quot;;DATE([.$A$1];COLUMN()-1;ROW()-1))" office:value-type="date" office:date-value="2008-02-04">
            <text:p>04.02.2008</text:p>
          </table:table-cell>
          <table:table-cell table:formula="of:=IF(MONTH(DATE([.$A$1];COLUMN()-1;ROW()-1))&lt;&gt;COLUMN()-1;&quot;&quot;;DATE([.$A$1];COLUMN()-1;ROW()-1))" office:value-type="date" office:date-value="2008-03-04">
            <text:p>04.03.2008</text:p>
          </table:table-cell>
          <table:table-cell table:formula="of:=IF(MONTH(DATE([.$A$1];COLUMN()-1;ROW()-1))&lt;&gt;COLUMN()-1;&quot;&quot;;DATE([.$A$1];COLUMN()-1;ROW()-1))" office:value-type="date" office:date-value="2008-04-04">
            <text:p>04.04.2008</text:p>
          </table:table-cell>
          <table:table-cell table:formula="of:=IF(MONTH(DATE([.$A$1];COLUMN()-1;ROW()-1))&lt;&gt;COLUMN()-1;&quot;&quot;;DATE([.$A$1];COLUMN()-1;ROW()-1))" office:value-type="date" office:date-value="2008-05-04">
            <text:p>04.05.2008</text:p>
          </table:table-cell>
          <table:table-cell table:formula="of:=IF(MONTH(DATE([.$A$1];COLUMN()-1;ROW()-1))&lt;&gt;COLUMN()-1;&quot;&quot;;DATE([.$A$1];COLUMN()-1;ROW()-1))" office:value-type="date" office:date-value="2008-06-04">
            <text:p>04.06.2008</text:p>
          </table:table-cell>
          <table:table-cell table:formula="of:=IF(MONTH(DATE([.$A$1];COLUMN()-1;ROW()-1))&lt;&gt;COLUMN()-1;&quot;&quot;;DATE([.$A$1];COLUMN()-1;ROW()-1))" office:value-type="date" office:date-value="2008-07-04">
            <text:p>04.07.2008</text:p>
          </table:table-cell>
          <table:table-cell table:formula="of:=IF(MONTH(DATE([.$A$1];COLUMN()-1;ROW()-1))&lt;&gt;COLUMN()-1;&quot;&quot;;DATE([.$A$1];COLUMN()-1;ROW()-1))" office:value-type="date" office:date-value="2008-08-04">
            <text:p>04.08.2008</text:p>
          </table:table-cell>
          <table:table-cell table:formula="of:=IF(MONTH(DATE([.$A$1];COLUMN()-1;ROW()-1))&lt;&gt;COLUMN()-1;&quot;&quot;;DATE([.$A$1];COLUMN()-1;ROW()-1))" office:value-type="date" office:date-value="2008-09-04">
            <text:p>04.09.2008</text:p>
          </table:table-cell>
          <table:table-cell table:formula="of:=IF(MONTH(DATE([.$A$1];COLUMN()-1;ROW()-1))&lt;&gt;COLUMN()-1;&quot;&quot;;DATE([.$A$1];COLUMN()-1;ROW()-1))" office:value-type="date" office:date-value="2008-10-04">
            <text:p>04.10.2008</text:p>
          </table:table-cell>
          <table:table-cell table:formula="of:=IF(MONTH(DATE([.$A$1];COLUMN()-1;ROW()-1))&lt;&gt;COLUMN()-1;&quot;&quot;;DATE([.$A$1];COLUMN()-1;ROW()-1))" office:value-type="date" office:date-value="2008-11-04">
            <text:p>04.11.2008</text:p>
          </table:table-cell>
          <table:table-cell table:formula="of:=IF(MONTH(DATE([.$A$1];COLUMN()-1;ROW()-1))&lt;&gt;COLUMN()-1;&quot;&quot;;DATE([.$A$1];COLUMN()-1;ROW()-1))" office:value-type="date" office:date-value="2008-12-04">
            <text:p>04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05">
            <text:p>05.01.2008</text:p>
          </table:table-cell>
          <table:table-cell table:formula="of:=IF(MONTH(DATE([.$A$1];COLUMN()-1;ROW()-1))&lt;&gt;COLUMN()-1;&quot;&quot;;DATE([.$A$1];COLUMN()-1;ROW()-1))" office:value-type="date" office:date-value="2008-02-05">
            <text:p>05.02.2008</text:p>
          </table:table-cell>
          <table:table-cell table:formula="of:=IF(MONTH(DATE([.$A$1];COLUMN()-1;ROW()-1))&lt;&gt;COLUMN()-1;&quot;&quot;;DATE([.$A$1];COLUMN()-1;ROW()-1))" office:value-type="date" office:date-value="2008-03-05">
            <text:p>05.03.2008</text:p>
          </table:table-cell>
          <table:table-cell table:formula="of:=IF(MONTH(DATE([.$A$1];COLUMN()-1;ROW()-1))&lt;&gt;COLUMN()-1;&quot;&quot;;DATE([.$A$1];COLUMN()-1;ROW()-1))" office:value-type="date" office:date-value="2008-04-05">
            <text:p>05.04.2008</text:p>
          </table:table-cell>
          <table:table-cell table:formula="of:=IF(MONTH(DATE([.$A$1];COLUMN()-1;ROW()-1))&lt;&gt;COLUMN()-1;&quot;&quot;;DATE([.$A$1];COLUMN()-1;ROW()-1))" office:value-type="date" office:date-value="2008-05-05">
            <text:p>05.05.2008</text:p>
          </table:table-cell>
          <table:table-cell table:formula="of:=IF(MONTH(DATE([.$A$1];COLUMN()-1;ROW()-1))&lt;&gt;COLUMN()-1;&quot;&quot;;DATE([.$A$1];COLUMN()-1;ROW()-1))" office:value-type="date" office:date-value="2008-06-05">
            <text:p>05.06.2008</text:p>
            <draw:custom-shape table:end-cell-address="Lösung.L26" table:end-x="1.756cm" table:end-y="0.472cm" draw:z-index="0" draw:style-name="gr1" draw:text-style-name="P1" svg:width="11.681cm" svg:height="9.558cm" svg:x="0.865cm" svg:y="0.333cm">
              <text:p text:style-name="P1"><text:span text:style-name="T1">Aufgabe:</text:span></text:p>
              <text:p text:style-name="P1"><text:span text:style-name="T1">1. Formatieren Sie den Jahreskalender so, dass Samstage mit blauer Schrift, Sonntage mit roter Schrift erscheinen.</text:span></text:p>
              <text:p text:style-name="P1"><text:span text:style-name="T1">Hinweis: Benutzen Sie die Funktion Wochentag.</text:span></text:p>
              <text:p text:style-name="P1"><text:span text:style-name="T2">Beschreibung der Funktion Wochentag ist im Kommentar der Zelle B2. Das Argument "Typ" dieser Funktion ist optional; d.h. es darf weggelassen werden. Die Funktion gibt dann den Wert 1 zurück für Sonntag, 2 für Montag usw. bis 7 für Samstag.</text:span></text:p>
              <text:p text:style-name="P1"><text:span text:style-name="T1"/></text:p>
              <text:p text:style-name="P1"><text:span text:style-name="T1">2. Der Ostersonntag soll grün hinterlegt und mit einem Rahmen versehen werden.</text:span></text:p>
              <text:p text:style-name="P1"><text:span text:style-name="T1">Hinweis: Den Ostertag können Sie mit der Formel:</text:span></text:p>
              <text:p text:style-name="P1"><text:span text:style-name="T1">=KÜRZEN(DATUM(A1;3;56-REST(REST(A1;19)*10,63+5;29))/7)*7+1</text:span></text:p>
              <text:p text:style-name="P1"><text:span text:style-name="T1">bestimmen. (s. Übung Osterdaten, Hintergründe.xls)</text:span></text:p>
              <text:p text:style-name="P1"><text:span text:style-name="T2">Auch hier ist die Reihenfolge wichtig: Die Bedingung für Ostern muß in der Reihenfolge vor der Bedingung für Sonntag stehen. (warum?)</text:span></text:p>
              <text:p text:style-name="P1"><text:span text:style-name="T2">Die gesamten Formeln der bedingten Formatierung sehen Sie im Kommentar der Zelle C1.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IF(MONTH(DATE([.$A$1];COLUMN()-1;ROW()-1))&lt;&gt;COLUMN()-1;&quot;&quot;;DATE([.$A$1];COLUMN()-1;ROW()-1))" office:value-type="date" office:date-value="2008-07-05">
            <text:p>05.07.2008</text:p>
          </table:table-cell>
          <table:table-cell table:formula="of:=IF(MONTH(DATE([.$A$1];COLUMN()-1;ROW()-1))&lt;&gt;COLUMN()-1;&quot;&quot;;DATE([.$A$1];COLUMN()-1;ROW()-1))" office:value-type="date" office:date-value="2008-08-05">
            <text:p>05.08.2008</text:p>
          </table:table-cell>
          <table:table-cell table:formula="of:=IF(MONTH(DATE([.$A$1];COLUMN()-1;ROW()-1))&lt;&gt;COLUMN()-1;&quot;&quot;;DATE([.$A$1];COLUMN()-1;ROW()-1))" office:value-type="date" office:date-value="2008-09-05">
            <text:p>05.09.2008</text:p>
          </table:table-cell>
          <table:table-cell table:formula="of:=IF(MONTH(DATE([.$A$1];COLUMN()-1;ROW()-1))&lt;&gt;COLUMN()-1;&quot;&quot;;DATE([.$A$1];COLUMN()-1;ROW()-1))" office:value-type="date" office:date-value="2008-10-05">
            <text:p>05.10.2008</text:p>
          </table:table-cell>
          <table:table-cell table:formula="of:=IF(MONTH(DATE([.$A$1];COLUMN()-1;ROW()-1))&lt;&gt;COLUMN()-1;&quot;&quot;;DATE([.$A$1];COLUMN()-1;ROW()-1))" office:value-type="date" office:date-value="2008-11-05">
            <text:p>05.11.2008</text:p>
          </table:table-cell>
          <table:table-cell table:formula="of:=IF(MONTH(DATE([.$A$1];COLUMN()-1;ROW()-1))&lt;&gt;COLUMN()-1;&quot;&quot;;DATE([.$A$1];COLUMN()-1;ROW()-1))" office:value-type="date" office:date-value="2008-12-05">
            <text:p>05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06">
            <text:p>06.01.2008</text:p>
          </table:table-cell>
          <table:table-cell table:formula="of:=IF(MONTH(DATE([.$A$1];COLUMN()-1;ROW()-1))&lt;&gt;COLUMN()-1;&quot;&quot;;DATE([.$A$1];COLUMN()-1;ROW()-1))" office:value-type="date" office:date-value="2008-02-06">
            <text:p>06.02.2008</text:p>
          </table:table-cell>
          <table:table-cell table:formula="of:=IF(MONTH(DATE([.$A$1];COLUMN()-1;ROW()-1))&lt;&gt;COLUMN()-1;&quot;&quot;;DATE([.$A$1];COLUMN()-1;ROW()-1))" office:value-type="date" office:date-value="2008-03-06">
            <text:p>06.03.2008</text:p>
          </table:table-cell>
          <table:table-cell table:formula="of:=IF(MONTH(DATE([.$A$1];COLUMN()-1;ROW()-1))&lt;&gt;COLUMN()-1;&quot;&quot;;DATE([.$A$1];COLUMN()-1;ROW()-1))" office:value-type="date" office:date-value="2008-04-06">
            <text:p>06.04.2008</text:p>
          </table:table-cell>
          <table:table-cell table:formula="of:=IF(MONTH(DATE([.$A$1];COLUMN()-1;ROW()-1))&lt;&gt;COLUMN()-1;&quot;&quot;;DATE([.$A$1];COLUMN()-1;ROW()-1))" office:value-type="date" office:date-value="2008-05-06">
            <text:p>06.05.2008</text:p>
          </table:table-cell>
          <table:table-cell table:formula="of:=IF(MONTH(DATE([.$A$1];COLUMN()-1;ROW()-1))&lt;&gt;COLUMN()-1;&quot;&quot;;DATE([.$A$1];COLUMN()-1;ROW()-1))" office:value-type="date" office:date-value="2008-06-06">
            <text:p>06.06.2008</text:p>
          </table:table-cell>
          <table:table-cell table:formula="of:=IF(MONTH(DATE([.$A$1];COLUMN()-1;ROW()-1))&lt;&gt;COLUMN()-1;&quot;&quot;;DATE([.$A$1];COLUMN()-1;ROW()-1))" office:value-type="date" office:date-value="2008-07-06">
            <text:p>06.07.2008</text:p>
          </table:table-cell>
          <table:table-cell table:formula="of:=IF(MONTH(DATE([.$A$1];COLUMN()-1;ROW()-1))&lt;&gt;COLUMN()-1;&quot;&quot;;DATE([.$A$1];COLUMN()-1;ROW()-1))" office:value-type="date" office:date-value="2008-08-06">
            <text:p>06.08.2008</text:p>
          </table:table-cell>
          <table:table-cell table:formula="of:=IF(MONTH(DATE([.$A$1];COLUMN()-1;ROW()-1))&lt;&gt;COLUMN()-1;&quot;&quot;;DATE([.$A$1];COLUMN()-1;ROW()-1))" office:value-type="date" office:date-value="2008-09-06">
            <text:p>06.09.2008</text:p>
          </table:table-cell>
          <table:table-cell table:formula="of:=IF(MONTH(DATE([.$A$1];COLUMN()-1;ROW()-1))&lt;&gt;COLUMN()-1;&quot;&quot;;DATE([.$A$1];COLUMN()-1;ROW()-1))" office:value-type="date" office:date-value="2008-10-06">
            <text:p>06.10.2008</text:p>
          </table:table-cell>
          <table:table-cell table:formula="of:=IF(MONTH(DATE([.$A$1];COLUMN()-1;ROW()-1))&lt;&gt;COLUMN()-1;&quot;&quot;;DATE([.$A$1];COLUMN()-1;ROW()-1))" office:value-type="date" office:date-value="2008-11-06">
            <text:p>06.11.2008</text:p>
          </table:table-cell>
          <table:table-cell table:formula="of:=IF(MONTH(DATE([.$A$1];COLUMN()-1;ROW()-1))&lt;&gt;COLUMN()-1;&quot;&quot;;DATE([.$A$1];COLUMN()-1;ROW()-1))" office:value-type="date" office:date-value="2008-12-06">
            <text:p>06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07">
            <text:p>07.01.2008</text:p>
          </table:table-cell>
          <table:table-cell table:formula="of:=IF(MONTH(DATE([.$A$1];COLUMN()-1;ROW()-1))&lt;&gt;COLUMN()-1;&quot;&quot;;DATE([.$A$1];COLUMN()-1;ROW()-1))" office:value-type="date" office:date-value="2008-02-07">
            <text:p>07.02.2008</text:p>
          </table:table-cell>
          <table:table-cell table:formula="of:=IF(MONTH(DATE([.$A$1];COLUMN()-1;ROW()-1))&lt;&gt;COLUMN()-1;&quot;&quot;;DATE([.$A$1];COLUMN()-1;ROW()-1))" office:value-type="date" office:date-value="2008-03-07">
            <text:p>07.03.2008</text:p>
          </table:table-cell>
          <table:table-cell table:formula="of:=IF(MONTH(DATE([.$A$1];COLUMN()-1;ROW()-1))&lt;&gt;COLUMN()-1;&quot;&quot;;DATE([.$A$1];COLUMN()-1;ROW()-1))" office:value-type="date" office:date-value="2008-04-07">
            <text:p>07.04.2008</text:p>
          </table:table-cell>
          <table:table-cell table:formula="of:=IF(MONTH(DATE([.$A$1];COLUMN()-1;ROW()-1))&lt;&gt;COLUMN()-1;&quot;&quot;;DATE([.$A$1];COLUMN()-1;ROW()-1))" office:value-type="date" office:date-value="2008-05-07">
            <text:p>07.05.2008</text:p>
          </table:table-cell>
          <table:table-cell table:formula="of:=IF(MONTH(DATE([.$A$1];COLUMN()-1;ROW()-1))&lt;&gt;COLUMN()-1;&quot;&quot;;DATE([.$A$1];COLUMN()-1;ROW()-1))" office:value-type="date" office:date-value="2008-06-07">
            <text:p>07.06.2008</text:p>
          </table:table-cell>
          <table:table-cell table:formula="of:=IF(MONTH(DATE([.$A$1];COLUMN()-1;ROW()-1))&lt;&gt;COLUMN()-1;&quot;&quot;;DATE([.$A$1];COLUMN()-1;ROW()-1))" office:value-type="date" office:date-value="2008-07-07">
            <text:p>07.07.2008</text:p>
          </table:table-cell>
          <table:table-cell table:formula="of:=IF(MONTH(DATE([.$A$1];COLUMN()-1;ROW()-1))&lt;&gt;COLUMN()-1;&quot;&quot;;DATE([.$A$1];COLUMN()-1;ROW()-1))" office:value-type="date" office:date-value="2008-08-07">
            <text:p>07.08.2008</text:p>
          </table:table-cell>
          <table:table-cell table:formula="of:=IF(MONTH(DATE([.$A$1];COLUMN()-1;ROW()-1))&lt;&gt;COLUMN()-1;&quot;&quot;;DATE([.$A$1];COLUMN()-1;ROW()-1))" office:value-type="date" office:date-value="2008-09-07">
            <text:p>07.09.2008</text:p>
          </table:table-cell>
          <table:table-cell table:formula="of:=IF(MONTH(DATE([.$A$1];COLUMN()-1;ROW()-1))&lt;&gt;COLUMN()-1;&quot;&quot;;DATE([.$A$1];COLUMN()-1;ROW()-1))" office:value-type="date" office:date-value="2008-10-07">
            <text:p>07.10.2008</text:p>
          </table:table-cell>
          <table:table-cell table:formula="of:=IF(MONTH(DATE([.$A$1];COLUMN()-1;ROW()-1))&lt;&gt;COLUMN()-1;&quot;&quot;;DATE([.$A$1];COLUMN()-1;ROW()-1))" office:value-type="date" office:date-value="2008-11-07">
            <text:p>07.11.2008</text:p>
          </table:table-cell>
          <table:table-cell table:formula="of:=IF(MONTH(DATE([.$A$1];COLUMN()-1;ROW()-1))&lt;&gt;COLUMN()-1;&quot;&quot;;DATE([.$A$1];COLUMN()-1;ROW()-1))" office:value-type="date" office:date-value="2008-12-07">
            <text:p>07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08">
            <text:p>08.01.2008</text:p>
          </table:table-cell>
          <table:table-cell table:formula="of:=IF(MONTH(DATE([.$A$1];COLUMN()-1;ROW()-1))&lt;&gt;COLUMN()-1;&quot;&quot;;DATE([.$A$1];COLUMN()-1;ROW()-1))" office:value-type="date" office:date-value="2008-02-08">
            <text:p>08.02.2008</text:p>
          </table:table-cell>
          <table:table-cell table:formula="of:=IF(MONTH(DATE([.$A$1];COLUMN()-1;ROW()-1))&lt;&gt;COLUMN()-1;&quot;&quot;;DATE([.$A$1];COLUMN()-1;ROW()-1))" office:value-type="date" office:date-value="2008-03-08">
            <text:p>08.03.2008</text:p>
          </table:table-cell>
          <table:table-cell table:formula="of:=IF(MONTH(DATE([.$A$1];COLUMN()-1;ROW()-1))&lt;&gt;COLUMN()-1;&quot;&quot;;DATE([.$A$1];COLUMN()-1;ROW()-1))" office:value-type="date" office:date-value="2008-04-08">
            <text:p>08.04.2008</text:p>
          </table:table-cell>
          <table:table-cell table:formula="of:=IF(MONTH(DATE([.$A$1];COLUMN()-1;ROW()-1))&lt;&gt;COLUMN()-1;&quot;&quot;;DATE([.$A$1];COLUMN()-1;ROW()-1))" office:value-type="date" office:date-value="2008-05-08">
            <text:p>08.05.2008</text:p>
          </table:table-cell>
          <table:table-cell table:formula="of:=IF(MONTH(DATE([.$A$1];COLUMN()-1;ROW()-1))&lt;&gt;COLUMN()-1;&quot;&quot;;DATE([.$A$1];COLUMN()-1;ROW()-1))" office:value-type="date" office:date-value="2008-06-08">
            <text:p>08.06.2008</text:p>
          </table:table-cell>
          <table:table-cell table:formula="of:=IF(MONTH(DATE([.$A$1];COLUMN()-1;ROW()-1))&lt;&gt;COLUMN()-1;&quot;&quot;;DATE([.$A$1];COLUMN()-1;ROW()-1))" office:value-type="date" office:date-value="2008-07-08">
            <text:p>08.07.2008</text:p>
          </table:table-cell>
          <table:table-cell table:formula="of:=IF(MONTH(DATE([.$A$1];COLUMN()-1;ROW()-1))&lt;&gt;COLUMN()-1;&quot;&quot;;DATE([.$A$1];COLUMN()-1;ROW()-1))" office:value-type="date" office:date-value="2008-08-08">
            <text:p>08.08.2008</text:p>
          </table:table-cell>
          <table:table-cell table:formula="of:=IF(MONTH(DATE([.$A$1];COLUMN()-1;ROW()-1))&lt;&gt;COLUMN()-1;&quot;&quot;;DATE([.$A$1];COLUMN()-1;ROW()-1))" office:value-type="date" office:date-value="2008-09-08">
            <text:p>08.09.2008</text:p>
          </table:table-cell>
          <table:table-cell table:formula="of:=IF(MONTH(DATE([.$A$1];COLUMN()-1;ROW()-1))&lt;&gt;COLUMN()-1;&quot;&quot;;DATE([.$A$1];COLUMN()-1;ROW()-1))" office:value-type="date" office:date-value="2008-10-08">
            <text:p>08.10.2008</text:p>
          </table:table-cell>
          <table:table-cell table:formula="of:=IF(MONTH(DATE([.$A$1];COLUMN()-1;ROW()-1))&lt;&gt;COLUMN()-1;&quot;&quot;;DATE([.$A$1];COLUMN()-1;ROW()-1))" office:value-type="date" office:date-value="2008-11-08">
            <text:p>08.11.2008</text:p>
          </table:table-cell>
          <table:table-cell table:formula="of:=IF(MONTH(DATE([.$A$1];COLUMN()-1;ROW()-1))&lt;&gt;COLUMN()-1;&quot;&quot;;DATE([.$A$1];COLUMN()-1;ROW()-1))" office:value-type="date" office:date-value="2008-12-08">
            <text:p>08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09">
            <text:p>09.01.2008</text:p>
          </table:table-cell>
          <table:table-cell table:formula="of:=IF(MONTH(DATE([.$A$1];COLUMN()-1;ROW()-1))&lt;&gt;COLUMN()-1;&quot;&quot;;DATE([.$A$1];COLUMN()-1;ROW()-1))" office:value-type="date" office:date-value="2008-02-09">
            <text:p>09.02.2008</text:p>
          </table:table-cell>
          <table:table-cell table:formula="of:=IF(MONTH(DATE([.$A$1];COLUMN()-1;ROW()-1))&lt;&gt;COLUMN()-1;&quot;&quot;;DATE([.$A$1];COLUMN()-1;ROW()-1))" office:value-type="date" office:date-value="2008-03-09">
            <text:p>09.03.2008</text:p>
          </table:table-cell>
          <table:table-cell table:formula="of:=IF(MONTH(DATE([.$A$1];COLUMN()-1;ROW()-1))&lt;&gt;COLUMN()-1;&quot;&quot;;DATE([.$A$1];COLUMN()-1;ROW()-1))" office:value-type="date" office:date-value="2008-04-09">
            <text:p>09.04.2008</text:p>
          </table:table-cell>
          <table:table-cell table:formula="of:=IF(MONTH(DATE([.$A$1];COLUMN()-1;ROW()-1))&lt;&gt;COLUMN()-1;&quot;&quot;;DATE([.$A$1];COLUMN()-1;ROW()-1))" office:value-type="date" office:date-value="2008-05-09">
            <text:p>09.05.2008</text:p>
          </table:table-cell>
          <table:table-cell table:formula="of:=IF(MONTH(DATE([.$A$1];COLUMN()-1;ROW()-1))&lt;&gt;COLUMN()-1;&quot;&quot;;DATE([.$A$1];COLUMN()-1;ROW()-1))" office:value-type="date" office:date-value="2008-06-09">
            <text:p>09.06.2008</text:p>
          </table:table-cell>
          <table:table-cell table:formula="of:=IF(MONTH(DATE([.$A$1];COLUMN()-1;ROW()-1))&lt;&gt;COLUMN()-1;&quot;&quot;;DATE([.$A$1];COLUMN()-1;ROW()-1))" office:value-type="date" office:date-value="2008-07-09">
            <text:p>09.07.2008</text:p>
          </table:table-cell>
          <table:table-cell table:formula="of:=IF(MONTH(DATE([.$A$1];COLUMN()-1;ROW()-1))&lt;&gt;COLUMN()-1;&quot;&quot;;DATE([.$A$1];COLUMN()-1;ROW()-1))" office:value-type="date" office:date-value="2008-08-09">
            <text:p>09.08.2008</text:p>
          </table:table-cell>
          <table:table-cell table:formula="of:=IF(MONTH(DATE([.$A$1];COLUMN()-1;ROW()-1))&lt;&gt;COLUMN()-1;&quot;&quot;;DATE([.$A$1];COLUMN()-1;ROW()-1))" office:value-type="date" office:date-value="2008-09-09">
            <text:p>09.09.2008</text:p>
          </table:table-cell>
          <table:table-cell table:formula="of:=IF(MONTH(DATE([.$A$1];COLUMN()-1;ROW()-1))&lt;&gt;COLUMN()-1;&quot;&quot;;DATE([.$A$1];COLUMN()-1;ROW()-1))" office:value-type="date" office:date-value="2008-10-09">
            <text:p>09.10.2008</text:p>
          </table:table-cell>
          <table:table-cell table:formula="of:=IF(MONTH(DATE([.$A$1];COLUMN()-1;ROW()-1))&lt;&gt;COLUMN()-1;&quot;&quot;;DATE([.$A$1];COLUMN()-1;ROW()-1))" office:value-type="date" office:date-value="2008-11-09">
            <text:p>09.11.2008</text:p>
          </table:table-cell>
          <table:table-cell table:formula="of:=IF(MONTH(DATE([.$A$1];COLUMN()-1;ROW()-1))&lt;&gt;COLUMN()-1;&quot;&quot;;DATE([.$A$1];COLUMN()-1;ROW()-1))" office:value-type="date" office:date-value="2008-12-09">
            <text:p>09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0">
            <text:p>10.01.2008</text:p>
          </table:table-cell>
          <table:table-cell table:formula="of:=IF(MONTH(DATE([.$A$1];COLUMN()-1;ROW()-1))&lt;&gt;COLUMN()-1;&quot;&quot;;DATE([.$A$1];COLUMN()-1;ROW()-1))" office:value-type="date" office:date-value="2008-02-10">
            <text:p>10.02.2008</text:p>
          </table:table-cell>
          <table:table-cell table:formula="of:=IF(MONTH(DATE([.$A$1];COLUMN()-1;ROW()-1))&lt;&gt;COLUMN()-1;&quot;&quot;;DATE([.$A$1];COLUMN()-1;ROW()-1))" office:value-type="date" office:date-value="2008-03-10">
            <text:p>10.03.2008</text:p>
          </table:table-cell>
          <table:table-cell table:formula="of:=IF(MONTH(DATE([.$A$1];COLUMN()-1;ROW()-1))&lt;&gt;COLUMN()-1;&quot;&quot;;DATE([.$A$1];COLUMN()-1;ROW()-1))" office:value-type="date" office:date-value="2008-04-10">
            <text:p>10.04.2008</text:p>
          </table:table-cell>
          <table:table-cell table:formula="of:=IF(MONTH(DATE([.$A$1];COLUMN()-1;ROW()-1))&lt;&gt;COLUMN()-1;&quot;&quot;;DATE([.$A$1];COLUMN()-1;ROW()-1))" office:value-type="date" office:date-value="2008-05-10">
            <text:p>10.05.2008</text:p>
          </table:table-cell>
          <table:table-cell table:formula="of:=IF(MONTH(DATE([.$A$1];COLUMN()-1;ROW()-1))&lt;&gt;COLUMN()-1;&quot;&quot;;DATE([.$A$1];COLUMN()-1;ROW()-1))" office:value-type="date" office:date-value="2008-06-10">
            <text:p>10.06.2008</text:p>
          </table:table-cell>
          <table:table-cell table:formula="of:=IF(MONTH(DATE([.$A$1];COLUMN()-1;ROW()-1))&lt;&gt;COLUMN()-1;&quot;&quot;;DATE([.$A$1];COLUMN()-1;ROW()-1))" office:value-type="date" office:date-value="2008-07-10">
            <text:p>10.07.2008</text:p>
          </table:table-cell>
          <table:table-cell table:formula="of:=IF(MONTH(DATE([.$A$1];COLUMN()-1;ROW()-1))&lt;&gt;COLUMN()-1;&quot;&quot;;DATE([.$A$1];COLUMN()-1;ROW()-1))" office:value-type="date" office:date-value="2008-08-10">
            <text:p>10.08.2008</text:p>
          </table:table-cell>
          <table:table-cell table:formula="of:=IF(MONTH(DATE([.$A$1];COLUMN()-1;ROW()-1))&lt;&gt;COLUMN()-1;&quot;&quot;;DATE([.$A$1];COLUMN()-1;ROW()-1))" office:value-type="date" office:date-value="2008-09-10">
            <text:p>10.09.2008</text:p>
          </table:table-cell>
          <table:table-cell table:formula="of:=IF(MONTH(DATE([.$A$1];COLUMN()-1;ROW()-1))&lt;&gt;COLUMN()-1;&quot;&quot;;DATE([.$A$1];COLUMN()-1;ROW()-1))" office:value-type="date" office:date-value="2008-10-10">
            <text:p>10.10.2008</text:p>
          </table:table-cell>
          <table:table-cell table:formula="of:=IF(MONTH(DATE([.$A$1];COLUMN()-1;ROW()-1))&lt;&gt;COLUMN()-1;&quot;&quot;;DATE([.$A$1];COLUMN()-1;ROW()-1))" office:value-type="date" office:date-value="2008-11-10">
            <text:p>10.11.2008</text:p>
          </table:table-cell>
          <table:table-cell table:formula="of:=IF(MONTH(DATE([.$A$1];COLUMN()-1;ROW()-1))&lt;&gt;COLUMN()-1;&quot;&quot;;DATE([.$A$1];COLUMN()-1;ROW()-1))" office:value-type="date" office:date-value="2008-12-10">
            <text:p>10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1">
            <text:p>11.01.2008</text:p>
          </table:table-cell>
          <table:table-cell table:formula="of:=IF(MONTH(DATE([.$A$1];COLUMN()-1;ROW()-1))&lt;&gt;COLUMN()-1;&quot;&quot;;DATE([.$A$1];COLUMN()-1;ROW()-1))" office:value-type="date" office:date-value="2008-02-11">
            <text:p>11.02.2008</text:p>
          </table:table-cell>
          <table:table-cell table:formula="of:=IF(MONTH(DATE([.$A$1];COLUMN()-1;ROW()-1))&lt;&gt;COLUMN()-1;&quot;&quot;;DATE([.$A$1];COLUMN()-1;ROW()-1))" office:value-type="date" office:date-value="2008-03-11">
            <text:p>11.03.2008</text:p>
          </table:table-cell>
          <table:table-cell table:formula="of:=IF(MONTH(DATE([.$A$1];COLUMN()-1;ROW()-1))&lt;&gt;COLUMN()-1;&quot;&quot;;DATE([.$A$1];COLUMN()-1;ROW()-1))" office:value-type="date" office:date-value="2008-04-11">
            <text:p>11.04.2008</text:p>
          </table:table-cell>
          <table:table-cell table:formula="of:=IF(MONTH(DATE([.$A$1];COLUMN()-1;ROW()-1))&lt;&gt;COLUMN()-1;&quot;&quot;;DATE([.$A$1];COLUMN()-1;ROW()-1))" office:value-type="date" office:date-value="2008-05-11">
            <text:p>11.05.2008</text:p>
          </table:table-cell>
          <table:table-cell table:formula="of:=IF(MONTH(DATE([.$A$1];COLUMN()-1;ROW()-1))&lt;&gt;COLUMN()-1;&quot;&quot;;DATE([.$A$1];COLUMN()-1;ROW()-1))" office:value-type="date" office:date-value="2008-06-11">
            <text:p>11.06.2008</text:p>
          </table:table-cell>
          <table:table-cell table:formula="of:=IF(MONTH(DATE([.$A$1];COLUMN()-1;ROW()-1))&lt;&gt;COLUMN()-1;&quot;&quot;;DATE([.$A$1];COLUMN()-1;ROW()-1))" office:value-type="date" office:date-value="2008-07-11">
            <text:p>11.07.2008</text:p>
          </table:table-cell>
          <table:table-cell table:formula="of:=IF(MONTH(DATE([.$A$1];COLUMN()-1;ROW()-1))&lt;&gt;COLUMN()-1;&quot;&quot;;DATE([.$A$1];COLUMN()-1;ROW()-1))" office:value-type="date" office:date-value="2008-08-11">
            <text:p>11.08.2008</text:p>
          </table:table-cell>
          <table:table-cell table:formula="of:=IF(MONTH(DATE([.$A$1];COLUMN()-1;ROW()-1))&lt;&gt;COLUMN()-1;&quot;&quot;;DATE([.$A$1];COLUMN()-1;ROW()-1))" office:value-type="date" office:date-value="2008-09-11">
            <text:p>11.09.2008</text:p>
          </table:table-cell>
          <table:table-cell table:formula="of:=IF(MONTH(DATE([.$A$1];COLUMN()-1;ROW()-1))&lt;&gt;COLUMN()-1;&quot;&quot;;DATE([.$A$1];COLUMN()-1;ROW()-1))" office:value-type="date" office:date-value="2008-10-11">
            <text:p>11.10.2008</text:p>
          </table:table-cell>
          <table:table-cell table:formula="of:=IF(MONTH(DATE([.$A$1];COLUMN()-1;ROW()-1))&lt;&gt;COLUMN()-1;&quot;&quot;;DATE([.$A$1];COLUMN()-1;ROW()-1))" office:value-type="date" office:date-value="2008-11-11">
            <text:p>11.11.2008</text:p>
          </table:table-cell>
          <table:table-cell table:formula="of:=IF(MONTH(DATE([.$A$1];COLUMN()-1;ROW()-1))&lt;&gt;COLUMN()-1;&quot;&quot;;DATE([.$A$1];COLUMN()-1;ROW()-1))" office:value-type="date" office:date-value="2008-12-11">
            <text:p>11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2">
            <text:p>12.01.2008</text:p>
          </table:table-cell>
          <table:table-cell table:formula="of:=IF(MONTH(DATE([.$A$1];COLUMN()-1;ROW()-1))&lt;&gt;COLUMN()-1;&quot;&quot;;DATE([.$A$1];COLUMN()-1;ROW()-1))" office:value-type="date" office:date-value="2008-02-12">
            <text:p>12.02.2008</text:p>
          </table:table-cell>
          <table:table-cell table:formula="of:=IF(MONTH(DATE([.$A$1];COLUMN()-1;ROW()-1))&lt;&gt;COLUMN()-1;&quot;&quot;;DATE([.$A$1];COLUMN()-1;ROW()-1))" office:value-type="date" office:date-value="2008-03-12">
            <text:p>12.03.2008</text:p>
          </table:table-cell>
          <table:table-cell table:formula="of:=IF(MONTH(DATE([.$A$1];COLUMN()-1;ROW()-1))&lt;&gt;COLUMN()-1;&quot;&quot;;DATE([.$A$1];COLUMN()-1;ROW()-1))" office:value-type="date" office:date-value="2008-04-12">
            <text:p>12.04.2008</text:p>
          </table:table-cell>
          <table:table-cell table:formula="of:=IF(MONTH(DATE([.$A$1];COLUMN()-1;ROW()-1))&lt;&gt;COLUMN()-1;&quot;&quot;;DATE([.$A$1];COLUMN()-1;ROW()-1))" office:value-type="date" office:date-value="2008-05-12">
            <text:p>12.05.2008</text:p>
          </table:table-cell>
          <table:table-cell table:formula="of:=IF(MONTH(DATE([.$A$1];COLUMN()-1;ROW()-1))&lt;&gt;COLUMN()-1;&quot;&quot;;DATE([.$A$1];COLUMN()-1;ROW()-1))" office:value-type="date" office:date-value="2008-06-12">
            <text:p>12.06.2008</text:p>
          </table:table-cell>
          <table:table-cell table:formula="of:=IF(MONTH(DATE([.$A$1];COLUMN()-1;ROW()-1))&lt;&gt;COLUMN()-1;&quot;&quot;;DATE([.$A$1];COLUMN()-1;ROW()-1))" office:value-type="date" office:date-value="2008-07-12">
            <text:p>12.07.2008</text:p>
          </table:table-cell>
          <table:table-cell table:formula="of:=IF(MONTH(DATE([.$A$1];COLUMN()-1;ROW()-1))&lt;&gt;COLUMN()-1;&quot;&quot;;DATE([.$A$1];COLUMN()-1;ROW()-1))" office:value-type="date" office:date-value="2008-08-12">
            <text:p>12.08.2008</text:p>
          </table:table-cell>
          <table:table-cell table:formula="of:=IF(MONTH(DATE([.$A$1];COLUMN()-1;ROW()-1))&lt;&gt;COLUMN()-1;&quot;&quot;;DATE([.$A$1];COLUMN()-1;ROW()-1))" office:value-type="date" office:date-value="2008-09-12">
            <text:p>12.09.2008</text:p>
          </table:table-cell>
          <table:table-cell table:formula="of:=IF(MONTH(DATE([.$A$1];COLUMN()-1;ROW()-1))&lt;&gt;COLUMN()-1;&quot;&quot;;DATE([.$A$1];COLUMN()-1;ROW()-1))" office:value-type="date" office:date-value="2008-10-12">
            <text:p>12.10.2008</text:p>
          </table:table-cell>
          <table:table-cell table:formula="of:=IF(MONTH(DATE([.$A$1];COLUMN()-1;ROW()-1))&lt;&gt;COLUMN()-1;&quot;&quot;;DATE([.$A$1];COLUMN()-1;ROW()-1))" office:value-type="date" office:date-value="2008-11-12">
            <text:p>12.11.2008</text:p>
          </table:table-cell>
          <table:table-cell table:formula="of:=IF(MONTH(DATE([.$A$1];COLUMN()-1;ROW()-1))&lt;&gt;COLUMN()-1;&quot;&quot;;DATE([.$A$1];COLUMN()-1;ROW()-1))" office:value-type="date" office:date-value="2008-12-12">
            <text:p>12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3">
            <text:p>13.01.2008</text:p>
          </table:table-cell>
          <table:table-cell table:formula="of:=IF(MONTH(DATE([.$A$1];COLUMN()-1;ROW()-1))&lt;&gt;COLUMN()-1;&quot;&quot;;DATE([.$A$1];COLUMN()-1;ROW()-1))" office:value-type="date" office:date-value="2008-02-13">
            <text:p>13.02.2008</text:p>
          </table:table-cell>
          <table:table-cell table:formula="of:=IF(MONTH(DATE([.$A$1];COLUMN()-1;ROW()-1))&lt;&gt;COLUMN()-1;&quot;&quot;;DATE([.$A$1];COLUMN()-1;ROW()-1))" office:value-type="date" office:date-value="2008-03-13">
            <text:p>13.03.2008</text:p>
          </table:table-cell>
          <table:table-cell table:formula="of:=IF(MONTH(DATE([.$A$1];COLUMN()-1;ROW()-1))&lt;&gt;COLUMN()-1;&quot;&quot;;DATE([.$A$1];COLUMN()-1;ROW()-1))" office:value-type="date" office:date-value="2008-04-13">
            <text:p>13.04.2008</text:p>
          </table:table-cell>
          <table:table-cell table:formula="of:=IF(MONTH(DATE([.$A$1];COLUMN()-1;ROW()-1))&lt;&gt;COLUMN()-1;&quot;&quot;;DATE([.$A$1];COLUMN()-1;ROW()-1))" office:value-type="date" office:date-value="2008-05-13">
            <text:p>13.05.2008</text:p>
          </table:table-cell>
          <table:table-cell table:formula="of:=IF(MONTH(DATE([.$A$1];COLUMN()-1;ROW()-1))&lt;&gt;COLUMN()-1;&quot;&quot;;DATE([.$A$1];COLUMN()-1;ROW()-1))" office:value-type="date" office:date-value="2008-06-13">
            <text:p>13.06.2008</text:p>
          </table:table-cell>
          <table:table-cell table:formula="of:=IF(MONTH(DATE([.$A$1];COLUMN()-1;ROW()-1))&lt;&gt;COLUMN()-1;&quot;&quot;;DATE([.$A$1];COLUMN()-1;ROW()-1))" office:value-type="date" office:date-value="2008-07-13">
            <text:p>13.07.2008</text:p>
          </table:table-cell>
          <table:table-cell table:formula="of:=IF(MONTH(DATE([.$A$1];COLUMN()-1;ROW()-1))&lt;&gt;COLUMN()-1;&quot;&quot;;DATE([.$A$1];COLUMN()-1;ROW()-1))" office:value-type="date" office:date-value="2008-08-13">
            <text:p>13.08.2008</text:p>
          </table:table-cell>
          <table:table-cell table:formula="of:=IF(MONTH(DATE([.$A$1];COLUMN()-1;ROW()-1))&lt;&gt;COLUMN()-1;&quot;&quot;;DATE([.$A$1];COLUMN()-1;ROW()-1))" office:value-type="date" office:date-value="2008-09-13">
            <text:p>13.09.2008</text:p>
          </table:table-cell>
          <table:table-cell table:formula="of:=IF(MONTH(DATE([.$A$1];COLUMN()-1;ROW()-1))&lt;&gt;COLUMN()-1;&quot;&quot;;DATE([.$A$1];COLUMN()-1;ROW()-1))" office:value-type="date" office:date-value="2008-10-13">
            <text:p>13.10.2008</text:p>
          </table:table-cell>
          <table:table-cell table:formula="of:=IF(MONTH(DATE([.$A$1];COLUMN()-1;ROW()-1))&lt;&gt;COLUMN()-1;&quot;&quot;;DATE([.$A$1];COLUMN()-1;ROW()-1))" office:value-type="date" office:date-value="2008-11-13">
            <text:p>13.11.2008</text:p>
          </table:table-cell>
          <table:table-cell table:formula="of:=IF(MONTH(DATE([.$A$1];COLUMN()-1;ROW()-1))&lt;&gt;COLUMN()-1;&quot;&quot;;DATE([.$A$1];COLUMN()-1;ROW()-1))" office:value-type="date" office:date-value="2008-12-13">
            <text:p>13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4">
            <text:p>14.01.2008</text:p>
          </table:table-cell>
          <table:table-cell table:formula="of:=IF(MONTH(DATE([.$A$1];COLUMN()-1;ROW()-1))&lt;&gt;COLUMN()-1;&quot;&quot;;DATE([.$A$1];COLUMN()-1;ROW()-1))" office:value-type="date" office:date-value="2008-02-14">
            <text:p>14.02.2008</text:p>
          </table:table-cell>
          <table:table-cell table:formula="of:=IF(MONTH(DATE([.$A$1];COLUMN()-1;ROW()-1))&lt;&gt;COLUMN()-1;&quot;&quot;;DATE([.$A$1];COLUMN()-1;ROW()-1))" office:value-type="date" office:date-value="2008-03-14">
            <text:p>14.03.2008</text:p>
          </table:table-cell>
          <table:table-cell table:formula="of:=IF(MONTH(DATE([.$A$1];COLUMN()-1;ROW()-1))&lt;&gt;COLUMN()-1;&quot;&quot;;DATE([.$A$1];COLUMN()-1;ROW()-1))" office:value-type="date" office:date-value="2008-04-14">
            <text:p>14.04.2008</text:p>
          </table:table-cell>
          <table:table-cell table:formula="of:=IF(MONTH(DATE([.$A$1];COLUMN()-1;ROW()-1))&lt;&gt;COLUMN()-1;&quot;&quot;;DATE([.$A$1];COLUMN()-1;ROW()-1))" office:value-type="date" office:date-value="2008-05-14">
            <text:p>14.05.2008</text:p>
          </table:table-cell>
          <table:table-cell table:formula="of:=IF(MONTH(DATE([.$A$1];COLUMN()-1;ROW()-1))&lt;&gt;COLUMN()-1;&quot;&quot;;DATE([.$A$1];COLUMN()-1;ROW()-1))" office:value-type="date" office:date-value="2008-06-14">
            <text:p>14.06.2008</text:p>
          </table:table-cell>
          <table:table-cell table:formula="of:=IF(MONTH(DATE([.$A$1];COLUMN()-1;ROW()-1))&lt;&gt;COLUMN()-1;&quot;&quot;;DATE([.$A$1];COLUMN()-1;ROW()-1))" office:value-type="date" office:date-value="2008-07-14">
            <text:p>14.07.2008</text:p>
          </table:table-cell>
          <table:table-cell table:formula="of:=IF(MONTH(DATE([.$A$1];COLUMN()-1;ROW()-1))&lt;&gt;COLUMN()-1;&quot;&quot;;DATE([.$A$1];COLUMN()-1;ROW()-1))" office:value-type="date" office:date-value="2008-08-14">
            <text:p>14.08.2008</text:p>
          </table:table-cell>
          <table:table-cell table:formula="of:=IF(MONTH(DATE([.$A$1];COLUMN()-1;ROW()-1))&lt;&gt;COLUMN()-1;&quot;&quot;;DATE([.$A$1];COLUMN()-1;ROW()-1))" office:value-type="date" office:date-value="2008-09-14">
            <text:p>14.09.2008</text:p>
          </table:table-cell>
          <table:table-cell table:formula="of:=IF(MONTH(DATE([.$A$1];COLUMN()-1;ROW()-1))&lt;&gt;COLUMN()-1;&quot;&quot;;DATE([.$A$1];COLUMN()-1;ROW()-1))" office:value-type="date" office:date-value="2008-10-14">
            <text:p>14.10.2008</text:p>
          </table:table-cell>
          <table:table-cell table:formula="of:=IF(MONTH(DATE([.$A$1];COLUMN()-1;ROW()-1))&lt;&gt;COLUMN()-1;&quot;&quot;;DATE([.$A$1];COLUMN()-1;ROW()-1))" office:value-type="date" office:date-value="2008-11-14">
            <text:p>14.11.2008</text:p>
          </table:table-cell>
          <table:table-cell table:formula="of:=IF(MONTH(DATE([.$A$1];COLUMN()-1;ROW()-1))&lt;&gt;COLUMN()-1;&quot;&quot;;DATE([.$A$1];COLUMN()-1;ROW()-1))" office:value-type="date" office:date-value="2008-12-14">
            <text:p>14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5">
            <text:p>15.01.2008</text:p>
          </table:table-cell>
          <table:table-cell table:formula="of:=IF(MONTH(DATE([.$A$1];COLUMN()-1;ROW()-1))&lt;&gt;COLUMN()-1;&quot;&quot;;DATE([.$A$1];COLUMN()-1;ROW()-1))" office:value-type="date" office:date-value="2008-02-15">
            <text:p>15.02.2008</text:p>
          </table:table-cell>
          <table:table-cell table:formula="of:=IF(MONTH(DATE([.$A$1];COLUMN()-1;ROW()-1))&lt;&gt;COLUMN()-1;&quot;&quot;;DATE([.$A$1];COLUMN()-1;ROW()-1))" office:value-type="date" office:date-value="2008-03-15">
            <text:p>15.03.2008</text:p>
          </table:table-cell>
          <table:table-cell table:formula="of:=IF(MONTH(DATE([.$A$1];COLUMN()-1;ROW()-1))&lt;&gt;COLUMN()-1;&quot;&quot;;DATE([.$A$1];COLUMN()-1;ROW()-1))" office:value-type="date" office:date-value="2008-04-15">
            <text:p>15.04.2008</text:p>
          </table:table-cell>
          <table:table-cell table:formula="of:=IF(MONTH(DATE([.$A$1];COLUMN()-1;ROW()-1))&lt;&gt;COLUMN()-1;&quot;&quot;;DATE([.$A$1];COLUMN()-1;ROW()-1))" office:value-type="date" office:date-value="2008-05-15">
            <text:p>15.05.2008</text:p>
          </table:table-cell>
          <table:table-cell table:formula="of:=IF(MONTH(DATE([.$A$1];COLUMN()-1;ROW()-1))&lt;&gt;COLUMN()-1;&quot;&quot;;DATE([.$A$1];COLUMN()-1;ROW()-1))" office:value-type="date" office:date-value="2008-06-15">
            <text:p>15.06.2008</text:p>
          </table:table-cell>
          <table:table-cell table:formula="of:=IF(MONTH(DATE([.$A$1];COLUMN()-1;ROW()-1))&lt;&gt;COLUMN()-1;&quot;&quot;;DATE([.$A$1];COLUMN()-1;ROW()-1))" office:value-type="date" office:date-value="2008-07-15">
            <text:p>15.07.2008</text:p>
          </table:table-cell>
          <table:table-cell table:formula="of:=IF(MONTH(DATE([.$A$1];COLUMN()-1;ROW()-1))&lt;&gt;COLUMN()-1;&quot;&quot;;DATE([.$A$1];COLUMN()-1;ROW()-1))" office:value-type="date" office:date-value="2008-08-15">
            <text:p>15.08.2008</text:p>
          </table:table-cell>
          <table:table-cell table:formula="of:=IF(MONTH(DATE([.$A$1];COLUMN()-1;ROW()-1))&lt;&gt;COLUMN()-1;&quot;&quot;;DATE([.$A$1];COLUMN()-1;ROW()-1))" office:value-type="date" office:date-value="2008-09-15">
            <text:p>15.09.2008</text:p>
          </table:table-cell>
          <table:table-cell table:formula="of:=IF(MONTH(DATE([.$A$1];COLUMN()-1;ROW()-1))&lt;&gt;COLUMN()-1;&quot;&quot;;DATE([.$A$1];COLUMN()-1;ROW()-1))" office:value-type="date" office:date-value="2008-10-15">
            <text:p>15.10.2008</text:p>
          </table:table-cell>
          <table:table-cell table:formula="of:=IF(MONTH(DATE([.$A$1];COLUMN()-1;ROW()-1))&lt;&gt;COLUMN()-1;&quot;&quot;;DATE([.$A$1];COLUMN()-1;ROW()-1))" office:value-type="date" office:date-value="2008-11-15">
            <text:p>15.11.2008</text:p>
          </table:table-cell>
          <table:table-cell table:formula="of:=IF(MONTH(DATE([.$A$1];COLUMN()-1;ROW()-1))&lt;&gt;COLUMN()-1;&quot;&quot;;DATE([.$A$1];COLUMN()-1;ROW()-1))" office:value-type="date" office:date-value="2008-12-15">
            <text:p>15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6">
            <text:p>16.01.2008</text:p>
          </table:table-cell>
          <table:table-cell table:formula="of:=IF(MONTH(DATE([.$A$1];COLUMN()-1;ROW()-1))&lt;&gt;COLUMN()-1;&quot;&quot;;DATE([.$A$1];COLUMN()-1;ROW()-1))" office:value-type="date" office:date-value="2008-02-16">
            <text:p>16.02.2008</text:p>
          </table:table-cell>
          <table:table-cell table:formula="of:=IF(MONTH(DATE([.$A$1];COLUMN()-1;ROW()-1))&lt;&gt;COLUMN()-1;&quot;&quot;;DATE([.$A$1];COLUMN()-1;ROW()-1))" office:value-type="date" office:date-value="2008-03-16">
            <text:p>16.03.2008</text:p>
          </table:table-cell>
          <table:table-cell table:formula="of:=IF(MONTH(DATE([.$A$1];COLUMN()-1;ROW()-1))&lt;&gt;COLUMN()-1;&quot;&quot;;DATE([.$A$1];COLUMN()-1;ROW()-1))" office:value-type="date" office:date-value="2008-04-16">
            <text:p>16.04.2008</text:p>
          </table:table-cell>
          <table:table-cell table:formula="of:=IF(MONTH(DATE([.$A$1];COLUMN()-1;ROW()-1))&lt;&gt;COLUMN()-1;&quot;&quot;;DATE([.$A$1];COLUMN()-1;ROW()-1))" office:value-type="date" office:date-value="2008-05-16">
            <text:p>16.05.2008</text:p>
          </table:table-cell>
          <table:table-cell table:formula="of:=IF(MONTH(DATE([.$A$1];COLUMN()-1;ROW()-1))&lt;&gt;COLUMN()-1;&quot;&quot;;DATE([.$A$1];COLUMN()-1;ROW()-1))" office:value-type="date" office:date-value="2008-06-16">
            <text:p>16.06.2008</text:p>
          </table:table-cell>
          <table:table-cell table:formula="of:=IF(MONTH(DATE([.$A$1];COLUMN()-1;ROW()-1))&lt;&gt;COLUMN()-1;&quot;&quot;;DATE([.$A$1];COLUMN()-1;ROW()-1))" office:value-type="date" office:date-value="2008-07-16">
            <text:p>16.07.2008</text:p>
          </table:table-cell>
          <table:table-cell table:formula="of:=IF(MONTH(DATE([.$A$1];COLUMN()-1;ROW()-1))&lt;&gt;COLUMN()-1;&quot;&quot;;DATE([.$A$1];COLUMN()-1;ROW()-1))" office:value-type="date" office:date-value="2008-08-16">
            <text:p>16.08.2008</text:p>
          </table:table-cell>
          <table:table-cell table:formula="of:=IF(MONTH(DATE([.$A$1];COLUMN()-1;ROW()-1))&lt;&gt;COLUMN()-1;&quot;&quot;;DATE([.$A$1];COLUMN()-1;ROW()-1))" office:value-type="date" office:date-value="2008-09-16">
            <text:p>16.09.2008</text:p>
          </table:table-cell>
          <table:table-cell table:formula="of:=IF(MONTH(DATE([.$A$1];COLUMN()-1;ROW()-1))&lt;&gt;COLUMN()-1;&quot;&quot;;DATE([.$A$1];COLUMN()-1;ROW()-1))" office:value-type="date" office:date-value="2008-10-16">
            <text:p>16.10.2008</text:p>
          </table:table-cell>
          <table:table-cell table:formula="of:=IF(MONTH(DATE([.$A$1];COLUMN()-1;ROW()-1))&lt;&gt;COLUMN()-1;&quot;&quot;;DATE([.$A$1];COLUMN()-1;ROW()-1))" office:value-type="date" office:date-value="2008-11-16">
            <text:p>16.11.2008</text:p>
          </table:table-cell>
          <table:table-cell table:formula="of:=IF(MONTH(DATE([.$A$1];COLUMN()-1;ROW()-1))&lt;&gt;COLUMN()-1;&quot;&quot;;DATE([.$A$1];COLUMN()-1;ROW()-1))" office:value-type="date" office:date-value="2008-12-16">
            <text:p>16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7">
            <text:p>17.01.2008</text:p>
          </table:table-cell>
          <table:table-cell table:formula="of:=IF(MONTH(DATE([.$A$1];COLUMN()-1;ROW()-1))&lt;&gt;COLUMN()-1;&quot;&quot;;DATE([.$A$1];COLUMN()-1;ROW()-1))" office:value-type="date" office:date-value="2008-02-17">
            <text:p>17.02.2008</text:p>
          </table:table-cell>
          <table:table-cell table:formula="of:=IF(MONTH(DATE([.$A$1];COLUMN()-1;ROW()-1))&lt;&gt;COLUMN()-1;&quot;&quot;;DATE([.$A$1];COLUMN()-1;ROW()-1))" office:value-type="date" office:date-value="2008-03-17">
            <text:p>17.03.2008</text:p>
          </table:table-cell>
          <table:table-cell table:formula="of:=IF(MONTH(DATE([.$A$1];COLUMN()-1;ROW()-1))&lt;&gt;COLUMN()-1;&quot;&quot;;DATE([.$A$1];COLUMN()-1;ROW()-1))" office:value-type="date" office:date-value="2008-04-17">
            <text:p>17.04.2008</text:p>
          </table:table-cell>
          <table:table-cell table:formula="of:=IF(MONTH(DATE([.$A$1];COLUMN()-1;ROW()-1))&lt;&gt;COLUMN()-1;&quot;&quot;;DATE([.$A$1];COLUMN()-1;ROW()-1))" office:value-type="date" office:date-value="2008-05-17">
            <text:p>17.05.2008</text:p>
          </table:table-cell>
          <table:table-cell table:formula="of:=IF(MONTH(DATE([.$A$1];COLUMN()-1;ROW()-1))&lt;&gt;COLUMN()-1;&quot;&quot;;DATE([.$A$1];COLUMN()-1;ROW()-1))" office:value-type="date" office:date-value="2008-06-17">
            <text:p>17.06.2008</text:p>
          </table:table-cell>
          <table:table-cell table:formula="of:=IF(MONTH(DATE([.$A$1];COLUMN()-1;ROW()-1))&lt;&gt;COLUMN()-1;&quot;&quot;;DATE([.$A$1];COLUMN()-1;ROW()-1))" office:value-type="date" office:date-value="2008-07-17">
            <text:p>17.07.2008</text:p>
          </table:table-cell>
          <table:table-cell table:formula="of:=IF(MONTH(DATE([.$A$1];COLUMN()-1;ROW()-1))&lt;&gt;COLUMN()-1;&quot;&quot;;DATE([.$A$1];COLUMN()-1;ROW()-1))" office:value-type="date" office:date-value="2008-08-17">
            <text:p>17.08.2008</text:p>
          </table:table-cell>
          <table:table-cell table:formula="of:=IF(MONTH(DATE([.$A$1];COLUMN()-1;ROW()-1))&lt;&gt;COLUMN()-1;&quot;&quot;;DATE([.$A$1];COLUMN()-1;ROW()-1))" office:value-type="date" office:date-value="2008-09-17">
            <text:p>17.09.2008</text:p>
          </table:table-cell>
          <table:table-cell table:formula="of:=IF(MONTH(DATE([.$A$1];COLUMN()-1;ROW()-1))&lt;&gt;COLUMN()-1;&quot;&quot;;DATE([.$A$1];COLUMN()-1;ROW()-1))" office:value-type="date" office:date-value="2008-10-17">
            <text:p>17.10.2008</text:p>
          </table:table-cell>
          <table:table-cell table:formula="of:=IF(MONTH(DATE([.$A$1];COLUMN()-1;ROW()-1))&lt;&gt;COLUMN()-1;&quot;&quot;;DATE([.$A$1];COLUMN()-1;ROW()-1))" office:value-type="date" office:date-value="2008-11-17">
            <text:p>17.11.2008</text:p>
          </table:table-cell>
          <table:table-cell table:formula="of:=IF(MONTH(DATE([.$A$1];COLUMN()-1;ROW()-1))&lt;&gt;COLUMN()-1;&quot;&quot;;DATE([.$A$1];COLUMN()-1;ROW()-1))" office:value-type="date" office:date-value="2008-12-17">
            <text:p>17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8">
            <text:p>18.01.2008</text:p>
          </table:table-cell>
          <table:table-cell table:formula="of:=IF(MONTH(DATE([.$A$1];COLUMN()-1;ROW()-1))&lt;&gt;COLUMN()-1;&quot;&quot;;DATE([.$A$1];COLUMN()-1;ROW()-1))" office:value-type="date" office:date-value="2008-02-18">
            <text:p>18.02.2008</text:p>
          </table:table-cell>
          <table:table-cell table:formula="of:=IF(MONTH(DATE([.$A$1];COLUMN()-1;ROW()-1))&lt;&gt;COLUMN()-1;&quot;&quot;;DATE([.$A$1];COLUMN()-1;ROW()-1))" office:value-type="date" office:date-value="2008-03-18">
            <text:p>18.03.2008</text:p>
          </table:table-cell>
          <table:table-cell table:formula="of:=IF(MONTH(DATE([.$A$1];COLUMN()-1;ROW()-1))&lt;&gt;COLUMN()-1;&quot;&quot;;DATE([.$A$1];COLUMN()-1;ROW()-1))" office:value-type="date" office:date-value="2008-04-18">
            <text:p>18.04.2008</text:p>
          </table:table-cell>
          <table:table-cell table:formula="of:=IF(MONTH(DATE([.$A$1];COLUMN()-1;ROW()-1))&lt;&gt;COLUMN()-1;&quot;&quot;;DATE([.$A$1];COLUMN()-1;ROW()-1))" office:value-type="date" office:date-value="2008-05-18">
            <text:p>18.05.2008</text:p>
          </table:table-cell>
          <table:table-cell table:formula="of:=IF(MONTH(DATE([.$A$1];COLUMN()-1;ROW()-1))&lt;&gt;COLUMN()-1;&quot;&quot;;DATE([.$A$1];COLUMN()-1;ROW()-1))" office:value-type="date" office:date-value="2008-06-18">
            <text:p>18.06.2008</text:p>
          </table:table-cell>
          <table:table-cell table:formula="of:=IF(MONTH(DATE([.$A$1];COLUMN()-1;ROW()-1))&lt;&gt;COLUMN()-1;&quot;&quot;;DATE([.$A$1];COLUMN()-1;ROW()-1))" office:value-type="date" office:date-value="2008-07-18">
            <text:p>18.07.2008</text:p>
          </table:table-cell>
          <table:table-cell table:formula="of:=IF(MONTH(DATE([.$A$1];COLUMN()-1;ROW()-1))&lt;&gt;COLUMN()-1;&quot;&quot;;DATE([.$A$1];COLUMN()-1;ROW()-1))" office:value-type="date" office:date-value="2008-08-18">
            <text:p>18.08.2008</text:p>
          </table:table-cell>
          <table:table-cell table:formula="of:=IF(MONTH(DATE([.$A$1];COLUMN()-1;ROW()-1))&lt;&gt;COLUMN()-1;&quot;&quot;;DATE([.$A$1];COLUMN()-1;ROW()-1))" office:value-type="date" office:date-value="2008-09-18">
            <text:p>18.09.2008</text:p>
          </table:table-cell>
          <table:table-cell table:formula="of:=IF(MONTH(DATE([.$A$1];COLUMN()-1;ROW()-1))&lt;&gt;COLUMN()-1;&quot;&quot;;DATE([.$A$1];COLUMN()-1;ROW()-1))" office:value-type="date" office:date-value="2008-10-18">
            <text:p>18.10.2008</text:p>
          </table:table-cell>
          <table:table-cell table:formula="of:=IF(MONTH(DATE([.$A$1];COLUMN()-1;ROW()-1))&lt;&gt;COLUMN()-1;&quot;&quot;;DATE([.$A$1];COLUMN()-1;ROW()-1))" office:value-type="date" office:date-value="2008-11-18">
            <text:p>18.11.2008</text:p>
          </table:table-cell>
          <table:table-cell table:formula="of:=IF(MONTH(DATE([.$A$1];COLUMN()-1;ROW()-1))&lt;&gt;COLUMN()-1;&quot;&quot;;DATE([.$A$1];COLUMN()-1;ROW()-1))" office:value-type="date" office:date-value="2008-12-18">
            <text:p>18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19">
            <text:p>19.01.2008</text:p>
          </table:table-cell>
          <table:table-cell table:formula="of:=IF(MONTH(DATE([.$A$1];COLUMN()-1;ROW()-1))&lt;&gt;COLUMN()-1;&quot;&quot;;DATE([.$A$1];COLUMN()-1;ROW()-1))" office:value-type="date" office:date-value="2008-02-19">
            <text:p>19.02.2008</text:p>
          </table:table-cell>
          <table:table-cell table:formula="of:=IF(MONTH(DATE([.$A$1];COLUMN()-1;ROW()-1))&lt;&gt;COLUMN()-1;&quot;&quot;;DATE([.$A$1];COLUMN()-1;ROW()-1))" office:value-type="date" office:date-value="2008-03-19">
            <text:p>19.03.2008</text:p>
          </table:table-cell>
          <table:table-cell table:formula="of:=IF(MONTH(DATE([.$A$1];COLUMN()-1;ROW()-1))&lt;&gt;COLUMN()-1;&quot;&quot;;DATE([.$A$1];COLUMN()-1;ROW()-1))" office:value-type="date" office:date-value="2008-04-19">
            <text:p>19.04.2008</text:p>
          </table:table-cell>
          <table:table-cell table:formula="of:=IF(MONTH(DATE([.$A$1];COLUMN()-1;ROW()-1))&lt;&gt;COLUMN()-1;&quot;&quot;;DATE([.$A$1];COLUMN()-1;ROW()-1))" office:value-type="date" office:date-value="2008-05-19">
            <text:p>19.05.2008</text:p>
          </table:table-cell>
          <table:table-cell table:formula="of:=IF(MONTH(DATE([.$A$1];COLUMN()-1;ROW()-1))&lt;&gt;COLUMN()-1;&quot;&quot;;DATE([.$A$1];COLUMN()-1;ROW()-1))" office:value-type="date" office:date-value="2008-06-19">
            <text:p>19.06.2008</text:p>
          </table:table-cell>
          <table:table-cell table:formula="of:=IF(MONTH(DATE([.$A$1];COLUMN()-1;ROW()-1))&lt;&gt;COLUMN()-1;&quot;&quot;;DATE([.$A$1];COLUMN()-1;ROW()-1))" office:value-type="date" office:date-value="2008-07-19">
            <text:p>19.07.2008</text:p>
          </table:table-cell>
          <table:table-cell table:formula="of:=IF(MONTH(DATE([.$A$1];COLUMN()-1;ROW()-1))&lt;&gt;COLUMN()-1;&quot;&quot;;DATE([.$A$1];COLUMN()-1;ROW()-1))" office:value-type="date" office:date-value="2008-08-19">
            <text:p>19.08.2008</text:p>
          </table:table-cell>
          <table:table-cell table:formula="of:=IF(MONTH(DATE([.$A$1];COLUMN()-1;ROW()-1))&lt;&gt;COLUMN()-1;&quot;&quot;;DATE([.$A$1];COLUMN()-1;ROW()-1))" office:value-type="date" office:date-value="2008-09-19">
            <text:p>19.09.2008</text:p>
          </table:table-cell>
          <table:table-cell table:formula="of:=IF(MONTH(DATE([.$A$1];COLUMN()-1;ROW()-1))&lt;&gt;COLUMN()-1;&quot;&quot;;DATE([.$A$1];COLUMN()-1;ROW()-1))" office:value-type="date" office:date-value="2008-10-19">
            <text:p>19.10.2008</text:p>
          </table:table-cell>
          <table:table-cell table:formula="of:=IF(MONTH(DATE([.$A$1];COLUMN()-1;ROW()-1))&lt;&gt;COLUMN()-1;&quot;&quot;;DATE([.$A$1];COLUMN()-1;ROW()-1))" office:value-type="date" office:date-value="2008-11-19">
            <text:p>19.11.2008</text:p>
          </table:table-cell>
          <table:table-cell table:formula="of:=IF(MONTH(DATE([.$A$1];COLUMN()-1;ROW()-1))&lt;&gt;COLUMN()-1;&quot;&quot;;DATE([.$A$1];COLUMN()-1;ROW()-1))" office:value-type="date" office:date-value="2008-12-19">
            <text:p>19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0">
            <text:p>20.01.2008</text:p>
          </table:table-cell>
          <table:table-cell table:formula="of:=IF(MONTH(DATE([.$A$1];COLUMN()-1;ROW()-1))&lt;&gt;COLUMN()-1;&quot;&quot;;DATE([.$A$1];COLUMN()-1;ROW()-1))" office:value-type="date" office:date-value="2008-02-20">
            <text:p>20.02.2008</text:p>
          </table:table-cell>
          <table:table-cell table:formula="of:=IF(MONTH(DATE([.$A$1];COLUMN()-1;ROW()-1))&lt;&gt;COLUMN()-1;&quot;&quot;;DATE([.$A$1];COLUMN()-1;ROW()-1))" office:value-type="date" office:date-value="2008-03-20">
            <text:p>20.03.2008</text:p>
          </table:table-cell>
          <table:table-cell table:formula="of:=IF(MONTH(DATE([.$A$1];COLUMN()-1;ROW()-1))&lt;&gt;COLUMN()-1;&quot;&quot;;DATE([.$A$1];COLUMN()-1;ROW()-1))" office:value-type="date" office:date-value="2008-04-20">
            <text:p>20.04.2008</text:p>
          </table:table-cell>
          <table:table-cell table:formula="of:=IF(MONTH(DATE([.$A$1];COLUMN()-1;ROW()-1))&lt;&gt;COLUMN()-1;&quot;&quot;;DATE([.$A$1];COLUMN()-1;ROW()-1))" office:value-type="date" office:date-value="2008-05-20">
            <text:p>20.05.2008</text:p>
          </table:table-cell>
          <table:table-cell table:formula="of:=IF(MONTH(DATE([.$A$1];COLUMN()-1;ROW()-1))&lt;&gt;COLUMN()-1;&quot;&quot;;DATE([.$A$1];COLUMN()-1;ROW()-1))" office:value-type="date" office:date-value="2008-06-20">
            <text:p>20.06.2008</text:p>
          </table:table-cell>
          <table:table-cell table:formula="of:=IF(MONTH(DATE([.$A$1];COLUMN()-1;ROW()-1))&lt;&gt;COLUMN()-1;&quot;&quot;;DATE([.$A$1];COLUMN()-1;ROW()-1))" office:value-type="date" office:date-value="2008-07-20">
            <text:p>20.07.2008</text:p>
          </table:table-cell>
          <table:table-cell table:formula="of:=IF(MONTH(DATE([.$A$1];COLUMN()-1;ROW()-1))&lt;&gt;COLUMN()-1;&quot;&quot;;DATE([.$A$1];COLUMN()-1;ROW()-1))" office:value-type="date" office:date-value="2008-08-20">
            <text:p>20.08.2008</text:p>
          </table:table-cell>
          <table:table-cell table:formula="of:=IF(MONTH(DATE([.$A$1];COLUMN()-1;ROW()-1))&lt;&gt;COLUMN()-1;&quot;&quot;;DATE([.$A$1];COLUMN()-1;ROW()-1))" office:value-type="date" office:date-value="2008-09-20">
            <text:p>20.09.2008</text:p>
          </table:table-cell>
          <table:table-cell table:formula="of:=IF(MONTH(DATE([.$A$1];COLUMN()-1;ROW()-1))&lt;&gt;COLUMN()-1;&quot;&quot;;DATE([.$A$1];COLUMN()-1;ROW()-1))" office:value-type="date" office:date-value="2008-10-20">
            <text:p>20.10.2008</text:p>
          </table:table-cell>
          <table:table-cell table:formula="of:=IF(MONTH(DATE([.$A$1];COLUMN()-1;ROW()-1))&lt;&gt;COLUMN()-1;&quot;&quot;;DATE([.$A$1];COLUMN()-1;ROW()-1))" office:value-type="date" office:date-value="2008-11-20">
            <text:p>20.11.2008</text:p>
          </table:table-cell>
          <table:table-cell table:formula="of:=IF(MONTH(DATE([.$A$1];COLUMN()-1;ROW()-1))&lt;&gt;COLUMN()-1;&quot;&quot;;DATE([.$A$1];COLUMN()-1;ROW()-1))" office:value-type="date" office:date-value="2008-12-20">
            <text:p>20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1">
            <text:p>21.01.2008</text:p>
          </table:table-cell>
          <table:table-cell table:formula="of:=IF(MONTH(DATE([.$A$1];COLUMN()-1;ROW()-1))&lt;&gt;COLUMN()-1;&quot;&quot;;DATE([.$A$1];COLUMN()-1;ROW()-1))" office:value-type="date" office:date-value="2008-02-21">
            <text:p>21.02.2008</text:p>
          </table:table-cell>
          <table:table-cell table:formula="of:=IF(MONTH(DATE([.$A$1];COLUMN()-1;ROW()-1))&lt;&gt;COLUMN()-1;&quot;&quot;;DATE([.$A$1];COLUMN()-1;ROW()-1))" office:value-type="date" office:date-value="2008-03-21">
            <text:p>21.03.2008</text:p>
          </table:table-cell>
          <table:table-cell table:formula="of:=IF(MONTH(DATE([.$A$1];COLUMN()-1;ROW()-1))&lt;&gt;COLUMN()-1;&quot;&quot;;DATE([.$A$1];COLUMN()-1;ROW()-1))" office:value-type="date" office:date-value="2008-04-21">
            <text:p>21.04.2008</text:p>
          </table:table-cell>
          <table:table-cell table:formula="of:=IF(MONTH(DATE([.$A$1];COLUMN()-1;ROW()-1))&lt;&gt;COLUMN()-1;&quot;&quot;;DATE([.$A$1];COLUMN()-1;ROW()-1))" office:value-type="date" office:date-value="2008-05-21">
            <text:p>21.05.2008</text:p>
          </table:table-cell>
          <table:table-cell table:formula="of:=IF(MONTH(DATE([.$A$1];COLUMN()-1;ROW()-1))&lt;&gt;COLUMN()-1;&quot;&quot;;DATE([.$A$1];COLUMN()-1;ROW()-1))" office:value-type="date" office:date-value="2008-06-21">
            <text:p>21.06.2008</text:p>
          </table:table-cell>
          <table:table-cell table:formula="of:=IF(MONTH(DATE([.$A$1];COLUMN()-1;ROW()-1))&lt;&gt;COLUMN()-1;&quot;&quot;;DATE([.$A$1];COLUMN()-1;ROW()-1))" office:value-type="date" office:date-value="2008-07-21">
            <text:p>21.07.2008</text:p>
          </table:table-cell>
          <table:table-cell table:formula="of:=IF(MONTH(DATE([.$A$1];COLUMN()-1;ROW()-1))&lt;&gt;COLUMN()-1;&quot;&quot;;DATE([.$A$1];COLUMN()-1;ROW()-1))" office:value-type="date" office:date-value="2008-08-21">
            <text:p>21.08.2008</text:p>
          </table:table-cell>
          <table:table-cell table:formula="of:=IF(MONTH(DATE([.$A$1];COLUMN()-1;ROW()-1))&lt;&gt;COLUMN()-1;&quot;&quot;;DATE([.$A$1];COLUMN()-1;ROW()-1))" office:value-type="date" office:date-value="2008-09-21">
            <text:p>21.09.2008</text:p>
          </table:table-cell>
          <table:table-cell table:formula="of:=IF(MONTH(DATE([.$A$1];COLUMN()-1;ROW()-1))&lt;&gt;COLUMN()-1;&quot;&quot;;DATE([.$A$1];COLUMN()-1;ROW()-1))" office:value-type="date" office:date-value="2008-10-21">
            <text:p>21.10.2008</text:p>
          </table:table-cell>
          <table:table-cell table:formula="of:=IF(MONTH(DATE([.$A$1];COLUMN()-1;ROW()-1))&lt;&gt;COLUMN()-1;&quot;&quot;;DATE([.$A$1];COLUMN()-1;ROW()-1))" office:value-type="date" office:date-value="2008-11-21">
            <text:p>21.11.2008</text:p>
          </table:table-cell>
          <table:table-cell table:formula="of:=IF(MONTH(DATE([.$A$1];COLUMN()-1;ROW()-1))&lt;&gt;COLUMN()-1;&quot;&quot;;DATE([.$A$1];COLUMN()-1;ROW()-1))" office:value-type="date" office:date-value="2008-12-21">
            <text:p>21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2">
            <text:p>22.01.2008</text:p>
          </table:table-cell>
          <table:table-cell table:formula="of:=IF(MONTH(DATE([.$A$1];COLUMN()-1;ROW()-1))&lt;&gt;COLUMN()-1;&quot;&quot;;DATE([.$A$1];COLUMN()-1;ROW()-1))" office:value-type="date" office:date-value="2008-02-22">
            <text:p>22.02.2008</text:p>
          </table:table-cell>
          <table:table-cell table:formula="of:=IF(MONTH(DATE([.$A$1];COLUMN()-1;ROW()-1))&lt;&gt;COLUMN()-1;&quot;&quot;;DATE([.$A$1];COLUMN()-1;ROW()-1))" office:value-type="date" office:date-value="2008-03-22">
            <text:p>22.03.2008</text:p>
          </table:table-cell>
          <table:table-cell table:formula="of:=IF(MONTH(DATE([.$A$1];COLUMN()-1;ROW()-1))&lt;&gt;COLUMN()-1;&quot;&quot;;DATE([.$A$1];COLUMN()-1;ROW()-1))" office:value-type="date" office:date-value="2008-04-22">
            <text:p>22.04.2008</text:p>
          </table:table-cell>
          <table:table-cell table:formula="of:=IF(MONTH(DATE([.$A$1];COLUMN()-1;ROW()-1))&lt;&gt;COLUMN()-1;&quot;&quot;;DATE([.$A$1];COLUMN()-1;ROW()-1))" office:value-type="date" office:date-value="2008-05-22">
            <text:p>22.05.2008</text:p>
          </table:table-cell>
          <table:table-cell table:formula="of:=IF(MONTH(DATE([.$A$1];COLUMN()-1;ROW()-1))&lt;&gt;COLUMN()-1;&quot;&quot;;DATE([.$A$1];COLUMN()-1;ROW()-1))" office:value-type="date" office:date-value="2008-06-22">
            <text:p>22.06.2008</text:p>
          </table:table-cell>
          <table:table-cell table:formula="of:=IF(MONTH(DATE([.$A$1];COLUMN()-1;ROW()-1))&lt;&gt;COLUMN()-1;&quot;&quot;;DATE([.$A$1];COLUMN()-1;ROW()-1))" office:value-type="date" office:date-value="2008-07-22">
            <text:p>22.07.2008</text:p>
          </table:table-cell>
          <table:table-cell table:formula="of:=IF(MONTH(DATE([.$A$1];COLUMN()-1;ROW()-1))&lt;&gt;COLUMN()-1;&quot;&quot;;DATE([.$A$1];COLUMN()-1;ROW()-1))" office:value-type="date" office:date-value="2008-08-22">
            <text:p>22.08.2008</text:p>
          </table:table-cell>
          <table:table-cell table:formula="of:=IF(MONTH(DATE([.$A$1];COLUMN()-1;ROW()-1))&lt;&gt;COLUMN()-1;&quot;&quot;;DATE([.$A$1];COLUMN()-1;ROW()-1))" office:value-type="date" office:date-value="2008-09-22">
            <text:p>22.09.2008</text:p>
          </table:table-cell>
          <table:table-cell table:formula="of:=IF(MONTH(DATE([.$A$1];COLUMN()-1;ROW()-1))&lt;&gt;COLUMN()-1;&quot;&quot;;DATE([.$A$1];COLUMN()-1;ROW()-1))" office:value-type="date" office:date-value="2008-10-22">
            <text:p>22.10.2008</text:p>
          </table:table-cell>
          <table:table-cell table:formula="of:=IF(MONTH(DATE([.$A$1];COLUMN()-1;ROW()-1))&lt;&gt;COLUMN()-1;&quot;&quot;;DATE([.$A$1];COLUMN()-1;ROW()-1))" office:value-type="date" office:date-value="2008-11-22">
            <text:p>22.11.2008</text:p>
          </table:table-cell>
          <table:table-cell table:formula="of:=IF(MONTH(DATE([.$A$1];COLUMN()-1;ROW()-1))&lt;&gt;COLUMN()-1;&quot;&quot;;DATE([.$A$1];COLUMN()-1;ROW()-1))" office:value-type="date" office:date-value="2008-12-22">
            <text:p>22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3">
            <text:p>23.01.2008</text:p>
          </table:table-cell>
          <table:table-cell table:formula="of:=IF(MONTH(DATE([.$A$1];COLUMN()-1;ROW()-1))&lt;&gt;COLUMN()-1;&quot;&quot;;DATE([.$A$1];COLUMN()-1;ROW()-1))" office:value-type="date" office:date-value="2008-02-23">
            <text:p>23.02.2008</text:p>
          </table:table-cell>
          <table:table-cell table:formula="of:=IF(MONTH(DATE([.$A$1];COLUMN()-1;ROW()-1))&lt;&gt;COLUMN()-1;&quot;&quot;;DATE([.$A$1];COLUMN()-1;ROW()-1))" office:value-type="date" office:date-value="2008-03-23">
            <text:p>23.03.2008</text:p>
          </table:table-cell>
          <table:table-cell table:formula="of:=IF(MONTH(DATE([.$A$1];COLUMN()-1;ROW()-1))&lt;&gt;COLUMN()-1;&quot;&quot;;DATE([.$A$1];COLUMN()-1;ROW()-1))" office:value-type="date" office:date-value="2008-04-23">
            <text:p>23.04.2008</text:p>
          </table:table-cell>
          <table:table-cell table:formula="of:=IF(MONTH(DATE([.$A$1];COLUMN()-1;ROW()-1))&lt;&gt;COLUMN()-1;&quot;&quot;;DATE([.$A$1];COLUMN()-1;ROW()-1))" office:value-type="date" office:date-value="2008-05-23">
            <text:p>23.05.2008</text:p>
          </table:table-cell>
          <table:table-cell table:formula="of:=IF(MONTH(DATE([.$A$1];COLUMN()-1;ROW()-1))&lt;&gt;COLUMN()-1;&quot;&quot;;DATE([.$A$1];COLUMN()-1;ROW()-1))" office:value-type="date" office:date-value="2008-06-23">
            <text:p>23.06.2008</text:p>
          </table:table-cell>
          <table:table-cell table:formula="of:=IF(MONTH(DATE([.$A$1];COLUMN()-1;ROW()-1))&lt;&gt;COLUMN()-1;&quot;&quot;;DATE([.$A$1];COLUMN()-1;ROW()-1))" office:value-type="date" office:date-value="2008-07-23">
            <text:p>23.07.2008</text:p>
          </table:table-cell>
          <table:table-cell table:formula="of:=IF(MONTH(DATE([.$A$1];COLUMN()-1;ROW()-1))&lt;&gt;COLUMN()-1;&quot;&quot;;DATE([.$A$1];COLUMN()-1;ROW()-1))" office:value-type="date" office:date-value="2008-08-23">
            <text:p>23.08.2008</text:p>
          </table:table-cell>
          <table:table-cell table:formula="of:=IF(MONTH(DATE([.$A$1];COLUMN()-1;ROW()-1))&lt;&gt;COLUMN()-1;&quot;&quot;;DATE([.$A$1];COLUMN()-1;ROW()-1))" office:value-type="date" office:date-value="2008-09-23">
            <text:p>23.09.2008</text:p>
          </table:table-cell>
          <table:table-cell table:formula="of:=IF(MONTH(DATE([.$A$1];COLUMN()-1;ROW()-1))&lt;&gt;COLUMN()-1;&quot;&quot;;DATE([.$A$1];COLUMN()-1;ROW()-1))" office:value-type="date" office:date-value="2008-10-23">
            <text:p>23.10.2008</text:p>
          </table:table-cell>
          <table:table-cell table:formula="of:=IF(MONTH(DATE([.$A$1];COLUMN()-1;ROW()-1))&lt;&gt;COLUMN()-1;&quot;&quot;;DATE([.$A$1];COLUMN()-1;ROW()-1))" office:value-type="date" office:date-value="2008-11-23">
            <text:p>23.11.2008</text:p>
          </table:table-cell>
          <table:table-cell table:formula="of:=IF(MONTH(DATE([.$A$1];COLUMN()-1;ROW()-1))&lt;&gt;COLUMN()-1;&quot;&quot;;DATE([.$A$1];COLUMN()-1;ROW()-1))" office:value-type="date" office:date-value="2008-12-23">
            <text:p>23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4">
            <text:p>24.01.2008</text:p>
          </table:table-cell>
          <table:table-cell table:formula="of:=IF(MONTH(DATE([.$A$1];COLUMN()-1;ROW()-1))&lt;&gt;COLUMN()-1;&quot;&quot;;DATE([.$A$1];COLUMN()-1;ROW()-1))" office:value-type="date" office:date-value="2008-02-24">
            <text:p>24.02.2008</text:p>
          </table:table-cell>
          <table:table-cell table:formula="of:=IF(MONTH(DATE([.$A$1];COLUMN()-1;ROW()-1))&lt;&gt;COLUMN()-1;&quot;&quot;;DATE([.$A$1];COLUMN()-1;ROW()-1))" office:value-type="date" office:date-value="2008-03-24">
            <text:p>24.03.2008</text:p>
          </table:table-cell>
          <table:table-cell table:formula="of:=IF(MONTH(DATE([.$A$1];COLUMN()-1;ROW()-1))&lt;&gt;COLUMN()-1;&quot;&quot;;DATE([.$A$1];COLUMN()-1;ROW()-1))" office:value-type="date" office:date-value="2008-04-24">
            <text:p>24.04.2008</text:p>
          </table:table-cell>
          <table:table-cell table:formula="of:=IF(MONTH(DATE([.$A$1];COLUMN()-1;ROW()-1))&lt;&gt;COLUMN()-1;&quot;&quot;;DATE([.$A$1];COLUMN()-1;ROW()-1))" office:value-type="date" office:date-value="2008-05-24">
            <text:p>24.05.2008</text:p>
          </table:table-cell>
          <table:table-cell table:formula="of:=IF(MONTH(DATE([.$A$1];COLUMN()-1;ROW()-1))&lt;&gt;COLUMN()-1;&quot;&quot;;DATE([.$A$1];COLUMN()-1;ROW()-1))" office:value-type="date" office:date-value="2008-06-24">
            <text:p>24.06.2008</text:p>
          </table:table-cell>
          <table:table-cell table:formula="of:=IF(MONTH(DATE([.$A$1];COLUMN()-1;ROW()-1))&lt;&gt;COLUMN()-1;&quot;&quot;;DATE([.$A$1];COLUMN()-1;ROW()-1))" office:value-type="date" office:date-value="2008-07-24">
            <text:p>24.07.2008</text:p>
          </table:table-cell>
          <table:table-cell table:formula="of:=IF(MONTH(DATE([.$A$1];COLUMN()-1;ROW()-1))&lt;&gt;COLUMN()-1;&quot;&quot;;DATE([.$A$1];COLUMN()-1;ROW()-1))" office:value-type="date" office:date-value="2008-08-24">
            <text:p>24.08.2008</text:p>
          </table:table-cell>
          <table:table-cell table:formula="of:=IF(MONTH(DATE([.$A$1];COLUMN()-1;ROW()-1))&lt;&gt;COLUMN()-1;&quot;&quot;;DATE([.$A$1];COLUMN()-1;ROW()-1))" office:value-type="date" office:date-value="2008-09-24">
            <text:p>24.09.2008</text:p>
          </table:table-cell>
          <table:table-cell table:formula="of:=IF(MONTH(DATE([.$A$1];COLUMN()-1;ROW()-1))&lt;&gt;COLUMN()-1;&quot;&quot;;DATE([.$A$1];COLUMN()-1;ROW()-1))" office:value-type="date" office:date-value="2008-10-24">
            <text:p>24.10.2008</text:p>
          </table:table-cell>
          <table:table-cell table:formula="of:=IF(MONTH(DATE([.$A$1];COLUMN()-1;ROW()-1))&lt;&gt;COLUMN()-1;&quot;&quot;;DATE([.$A$1];COLUMN()-1;ROW()-1))" office:value-type="date" office:date-value="2008-11-24">
            <text:p>24.11.2008</text:p>
          </table:table-cell>
          <table:table-cell table:formula="of:=IF(MONTH(DATE([.$A$1];COLUMN()-1;ROW()-1))&lt;&gt;COLUMN()-1;&quot;&quot;;DATE([.$A$1];COLUMN()-1;ROW()-1))" office:value-type="date" office:date-value="2008-12-24">
            <text:p>24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5">
            <text:p>25.01.2008</text:p>
          </table:table-cell>
          <table:table-cell table:formula="of:=IF(MONTH(DATE([.$A$1];COLUMN()-1;ROW()-1))&lt;&gt;COLUMN()-1;&quot;&quot;;DATE([.$A$1];COLUMN()-1;ROW()-1))" office:value-type="date" office:date-value="2008-02-25">
            <text:p>25.02.2008</text:p>
          </table:table-cell>
          <table:table-cell table:formula="of:=IF(MONTH(DATE([.$A$1];COLUMN()-1;ROW()-1))&lt;&gt;COLUMN()-1;&quot;&quot;;DATE([.$A$1];COLUMN()-1;ROW()-1))" office:value-type="date" office:date-value="2008-03-25">
            <text:p>25.03.2008</text:p>
          </table:table-cell>
          <table:table-cell table:formula="of:=IF(MONTH(DATE([.$A$1];COLUMN()-1;ROW()-1))&lt;&gt;COLUMN()-1;&quot;&quot;;DATE([.$A$1];COLUMN()-1;ROW()-1))" office:value-type="date" office:date-value="2008-04-25">
            <text:p>25.04.2008</text:p>
          </table:table-cell>
          <table:table-cell table:formula="of:=IF(MONTH(DATE([.$A$1];COLUMN()-1;ROW()-1))&lt;&gt;COLUMN()-1;&quot;&quot;;DATE([.$A$1];COLUMN()-1;ROW()-1))" office:value-type="date" office:date-value="2008-05-25">
            <text:p>25.05.2008</text:p>
          </table:table-cell>
          <table:table-cell table:formula="of:=IF(MONTH(DATE([.$A$1];COLUMN()-1;ROW()-1))&lt;&gt;COLUMN()-1;&quot;&quot;;DATE([.$A$1];COLUMN()-1;ROW()-1))" office:value-type="date" office:date-value="2008-06-25">
            <text:p>25.06.2008</text:p>
          </table:table-cell>
          <table:table-cell table:formula="of:=IF(MONTH(DATE([.$A$1];COLUMN()-1;ROW()-1))&lt;&gt;COLUMN()-1;&quot;&quot;;DATE([.$A$1];COLUMN()-1;ROW()-1))" office:value-type="date" office:date-value="2008-07-25">
            <text:p>25.07.2008</text:p>
          </table:table-cell>
          <table:table-cell table:formula="of:=IF(MONTH(DATE([.$A$1];COLUMN()-1;ROW()-1))&lt;&gt;COLUMN()-1;&quot;&quot;;DATE([.$A$1];COLUMN()-1;ROW()-1))" office:value-type="date" office:date-value="2008-08-25">
            <text:p>25.08.2008</text:p>
          </table:table-cell>
          <table:table-cell table:formula="of:=IF(MONTH(DATE([.$A$1];COLUMN()-1;ROW()-1))&lt;&gt;COLUMN()-1;&quot;&quot;;DATE([.$A$1];COLUMN()-1;ROW()-1))" office:value-type="date" office:date-value="2008-09-25">
            <text:p>25.09.2008</text:p>
          </table:table-cell>
          <table:table-cell table:formula="of:=IF(MONTH(DATE([.$A$1];COLUMN()-1;ROW()-1))&lt;&gt;COLUMN()-1;&quot;&quot;;DATE([.$A$1];COLUMN()-1;ROW()-1))" office:value-type="date" office:date-value="2008-10-25">
            <text:p>25.10.2008</text:p>
          </table:table-cell>
          <table:table-cell table:formula="of:=IF(MONTH(DATE([.$A$1];COLUMN()-1;ROW()-1))&lt;&gt;COLUMN()-1;&quot;&quot;;DATE([.$A$1];COLUMN()-1;ROW()-1))" office:value-type="date" office:date-value="2008-11-25">
            <text:p>25.11.2008</text:p>
          </table:table-cell>
          <table:table-cell table:formula="of:=IF(MONTH(DATE([.$A$1];COLUMN()-1;ROW()-1))&lt;&gt;COLUMN()-1;&quot;&quot;;DATE([.$A$1];COLUMN()-1;ROW()-1))" office:value-type="date" office:date-value="2008-12-25">
            <text:p>25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6">
            <text:p>26.01.2008</text:p>
          </table:table-cell>
          <table:table-cell table:formula="of:=IF(MONTH(DATE([.$A$1];COLUMN()-1;ROW()-1))&lt;&gt;COLUMN()-1;&quot;&quot;;DATE([.$A$1];COLUMN()-1;ROW()-1))" office:value-type="date" office:date-value="2008-02-26">
            <text:p>26.02.2008</text:p>
          </table:table-cell>
          <table:table-cell table:formula="of:=IF(MONTH(DATE([.$A$1];COLUMN()-1;ROW()-1))&lt;&gt;COLUMN()-1;&quot;&quot;;DATE([.$A$1];COLUMN()-1;ROW()-1))" office:value-type="date" office:date-value="2008-03-26">
            <text:p>26.03.2008</text:p>
          </table:table-cell>
          <table:table-cell table:formula="of:=IF(MONTH(DATE([.$A$1];COLUMN()-1;ROW()-1))&lt;&gt;COLUMN()-1;&quot;&quot;;DATE([.$A$1];COLUMN()-1;ROW()-1))" office:value-type="date" office:date-value="2008-04-26">
            <text:p>26.04.2008</text:p>
          </table:table-cell>
          <table:table-cell table:formula="of:=IF(MONTH(DATE([.$A$1];COLUMN()-1;ROW()-1))&lt;&gt;COLUMN()-1;&quot;&quot;;DATE([.$A$1];COLUMN()-1;ROW()-1))" office:value-type="date" office:date-value="2008-05-26">
            <text:p>26.05.2008</text:p>
          </table:table-cell>
          <table:table-cell table:formula="of:=IF(MONTH(DATE([.$A$1];COLUMN()-1;ROW()-1))&lt;&gt;COLUMN()-1;&quot;&quot;;DATE([.$A$1];COLUMN()-1;ROW()-1))" office:value-type="date" office:date-value="2008-06-26">
            <text:p>26.06.2008</text:p>
          </table:table-cell>
          <table:table-cell table:formula="of:=IF(MONTH(DATE([.$A$1];COLUMN()-1;ROW()-1))&lt;&gt;COLUMN()-1;&quot;&quot;;DATE([.$A$1];COLUMN()-1;ROW()-1))" office:value-type="date" office:date-value="2008-07-26">
            <text:p>26.07.2008</text:p>
          </table:table-cell>
          <table:table-cell table:formula="of:=IF(MONTH(DATE([.$A$1];COLUMN()-1;ROW()-1))&lt;&gt;COLUMN()-1;&quot;&quot;;DATE([.$A$1];COLUMN()-1;ROW()-1))" office:value-type="date" office:date-value="2008-08-26">
            <text:p>26.08.2008</text:p>
          </table:table-cell>
          <table:table-cell table:formula="of:=IF(MONTH(DATE([.$A$1];COLUMN()-1;ROW()-1))&lt;&gt;COLUMN()-1;&quot;&quot;;DATE([.$A$1];COLUMN()-1;ROW()-1))" office:value-type="date" office:date-value="2008-09-26">
            <text:p>26.09.2008</text:p>
          </table:table-cell>
          <table:table-cell table:formula="of:=IF(MONTH(DATE([.$A$1];COLUMN()-1;ROW()-1))&lt;&gt;COLUMN()-1;&quot;&quot;;DATE([.$A$1];COLUMN()-1;ROW()-1))" office:value-type="date" office:date-value="2008-10-26">
            <text:p>26.10.2008</text:p>
          </table:table-cell>
          <table:table-cell table:formula="of:=IF(MONTH(DATE([.$A$1];COLUMN()-1;ROW()-1))&lt;&gt;COLUMN()-1;&quot;&quot;;DATE([.$A$1];COLUMN()-1;ROW()-1))" office:value-type="date" office:date-value="2008-11-26">
            <text:p>26.11.2008</text:p>
          </table:table-cell>
          <table:table-cell table:formula="of:=IF(MONTH(DATE([.$A$1];COLUMN()-1;ROW()-1))&lt;&gt;COLUMN()-1;&quot;&quot;;DATE([.$A$1];COLUMN()-1;ROW()-1))" office:value-type="date" office:date-value="2008-12-26">
            <text:p>26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7">
            <text:p>27.01.2008</text:p>
          </table:table-cell>
          <table:table-cell table:formula="of:=IF(MONTH(DATE([.$A$1];COLUMN()-1;ROW()-1))&lt;&gt;COLUMN()-1;&quot;&quot;;DATE([.$A$1];COLUMN()-1;ROW()-1))" office:value-type="date" office:date-value="2008-02-27">
            <text:p>27.02.2008</text:p>
          </table:table-cell>
          <table:table-cell table:formula="of:=IF(MONTH(DATE([.$A$1];COLUMN()-1;ROW()-1))&lt;&gt;COLUMN()-1;&quot;&quot;;DATE([.$A$1];COLUMN()-1;ROW()-1))" office:value-type="date" office:date-value="2008-03-27">
            <text:p>27.03.2008</text:p>
          </table:table-cell>
          <table:table-cell table:formula="of:=IF(MONTH(DATE([.$A$1];COLUMN()-1;ROW()-1))&lt;&gt;COLUMN()-1;&quot;&quot;;DATE([.$A$1];COLUMN()-1;ROW()-1))" office:value-type="date" office:date-value="2008-04-27">
            <text:p>27.04.2008</text:p>
          </table:table-cell>
          <table:table-cell table:formula="of:=IF(MONTH(DATE([.$A$1];COLUMN()-1;ROW()-1))&lt;&gt;COLUMN()-1;&quot;&quot;;DATE([.$A$1];COLUMN()-1;ROW()-1))" office:value-type="date" office:date-value="2008-05-27">
            <text:p>27.05.2008</text:p>
          </table:table-cell>
          <table:table-cell table:formula="of:=IF(MONTH(DATE([.$A$1];COLUMN()-1;ROW()-1))&lt;&gt;COLUMN()-1;&quot;&quot;;DATE([.$A$1];COLUMN()-1;ROW()-1))" office:value-type="date" office:date-value="2008-06-27">
            <text:p>27.06.2008</text:p>
          </table:table-cell>
          <table:table-cell table:formula="of:=IF(MONTH(DATE([.$A$1];COLUMN()-1;ROW()-1))&lt;&gt;COLUMN()-1;&quot;&quot;;DATE([.$A$1];COLUMN()-1;ROW()-1))" office:value-type="date" office:date-value="2008-07-27">
            <text:p>27.07.2008</text:p>
          </table:table-cell>
          <table:table-cell table:formula="of:=IF(MONTH(DATE([.$A$1];COLUMN()-1;ROW()-1))&lt;&gt;COLUMN()-1;&quot;&quot;;DATE([.$A$1];COLUMN()-1;ROW()-1))" office:value-type="date" office:date-value="2008-08-27">
            <text:p>27.08.2008</text:p>
          </table:table-cell>
          <table:table-cell table:formula="of:=IF(MONTH(DATE([.$A$1];COLUMN()-1;ROW()-1))&lt;&gt;COLUMN()-1;&quot;&quot;;DATE([.$A$1];COLUMN()-1;ROW()-1))" office:value-type="date" office:date-value="2008-09-27">
            <text:p>27.09.2008</text:p>
          </table:table-cell>
          <table:table-cell table:formula="of:=IF(MONTH(DATE([.$A$1];COLUMN()-1;ROW()-1))&lt;&gt;COLUMN()-1;&quot;&quot;;DATE([.$A$1];COLUMN()-1;ROW()-1))" office:value-type="date" office:date-value="2008-10-27">
            <text:p>27.10.2008</text:p>
          </table:table-cell>
          <table:table-cell table:formula="of:=IF(MONTH(DATE([.$A$1];COLUMN()-1;ROW()-1))&lt;&gt;COLUMN()-1;&quot;&quot;;DATE([.$A$1];COLUMN()-1;ROW()-1))" office:value-type="date" office:date-value="2008-11-27">
            <text:p>27.11.2008</text:p>
          </table:table-cell>
          <table:table-cell table:formula="of:=IF(MONTH(DATE([.$A$1];COLUMN()-1;ROW()-1))&lt;&gt;COLUMN()-1;&quot;&quot;;DATE([.$A$1];COLUMN()-1;ROW()-1))" office:value-type="date" office:date-value="2008-12-27">
            <text:p>27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8">
            <text:p>28.01.2008</text:p>
          </table:table-cell>
          <table:table-cell table:formula="of:=IF(MONTH(DATE([.$A$1];COLUMN()-1;ROW()-1))&lt;&gt;COLUMN()-1;&quot;&quot;;DATE([.$A$1];COLUMN()-1;ROW()-1))" office:value-type="date" office:date-value="2008-02-28">
            <text:p>28.02.2008</text:p>
          </table:table-cell>
          <table:table-cell table:formula="of:=IF(MONTH(DATE([.$A$1];COLUMN()-1;ROW()-1))&lt;&gt;COLUMN()-1;&quot;&quot;;DATE([.$A$1];COLUMN()-1;ROW()-1))" office:value-type="date" office:date-value="2008-03-28">
            <text:p>28.03.2008</text:p>
          </table:table-cell>
          <table:table-cell table:formula="of:=IF(MONTH(DATE([.$A$1];COLUMN()-1;ROW()-1))&lt;&gt;COLUMN()-1;&quot;&quot;;DATE([.$A$1];COLUMN()-1;ROW()-1))" office:value-type="date" office:date-value="2008-04-28">
            <text:p>28.04.2008</text:p>
          </table:table-cell>
          <table:table-cell table:formula="of:=IF(MONTH(DATE([.$A$1];COLUMN()-1;ROW()-1))&lt;&gt;COLUMN()-1;&quot;&quot;;DATE([.$A$1];COLUMN()-1;ROW()-1))" office:value-type="date" office:date-value="2008-05-28">
            <text:p>28.05.2008</text:p>
          </table:table-cell>
          <table:table-cell table:formula="of:=IF(MONTH(DATE([.$A$1];COLUMN()-1;ROW()-1))&lt;&gt;COLUMN()-1;&quot;&quot;;DATE([.$A$1];COLUMN()-1;ROW()-1))" office:value-type="date" office:date-value="2008-06-28">
            <text:p>28.06.2008</text:p>
          </table:table-cell>
          <table:table-cell table:formula="of:=IF(MONTH(DATE([.$A$1];COLUMN()-1;ROW()-1))&lt;&gt;COLUMN()-1;&quot;&quot;;DATE([.$A$1];COLUMN()-1;ROW()-1))" office:value-type="date" office:date-value="2008-07-28">
            <text:p>28.07.2008</text:p>
          </table:table-cell>
          <table:table-cell table:formula="of:=IF(MONTH(DATE([.$A$1];COLUMN()-1;ROW()-1))&lt;&gt;COLUMN()-1;&quot;&quot;;DATE([.$A$1];COLUMN()-1;ROW()-1))" office:value-type="date" office:date-value="2008-08-28">
            <text:p>28.08.2008</text:p>
          </table:table-cell>
          <table:table-cell table:formula="of:=IF(MONTH(DATE([.$A$1];COLUMN()-1;ROW()-1))&lt;&gt;COLUMN()-1;&quot;&quot;;DATE([.$A$1];COLUMN()-1;ROW()-1))" office:value-type="date" office:date-value="2008-09-28">
            <text:p>28.09.2008</text:p>
          </table:table-cell>
          <table:table-cell table:formula="of:=IF(MONTH(DATE([.$A$1];COLUMN()-1;ROW()-1))&lt;&gt;COLUMN()-1;&quot;&quot;;DATE([.$A$1];COLUMN()-1;ROW()-1))" office:value-type="date" office:date-value="2008-10-28">
            <text:p>28.10.2008</text:p>
          </table:table-cell>
          <table:table-cell table:formula="of:=IF(MONTH(DATE([.$A$1];COLUMN()-1;ROW()-1))&lt;&gt;COLUMN()-1;&quot;&quot;;DATE([.$A$1];COLUMN()-1;ROW()-1))" office:value-type="date" office:date-value="2008-11-28">
            <text:p>28.11.2008</text:p>
          </table:table-cell>
          <table:table-cell table:formula="of:=IF(MONTH(DATE([.$A$1];COLUMN()-1;ROW()-1))&lt;&gt;COLUMN()-1;&quot;&quot;;DATE([.$A$1];COLUMN()-1;ROW()-1))" office:value-type="date" office:date-value="2008-12-28">
            <text:p>28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29">
            <text:p>29.01.2008</text:p>
          </table:table-cell>
          <table:table-cell table:formula="of:=IF(MONTH(DATE([.$A$1];COLUMN()-1;ROW()-1))&lt;&gt;COLUMN()-1;&quot;&quot;;DATE([.$A$1];COLUMN()-1;ROW()-1))" office:value-type="date" office:date-value="2008-02-29">
            <text:p>29.02.2008</text:p>
          </table:table-cell>
          <table:table-cell table:formula="of:=IF(MONTH(DATE([.$A$1];COLUMN()-1;ROW()-1))&lt;&gt;COLUMN()-1;&quot;&quot;;DATE([.$A$1];COLUMN()-1;ROW()-1))" office:value-type="date" office:date-value="2008-03-29">
            <text:p>29.03.2008</text:p>
          </table:table-cell>
          <table:table-cell table:formula="of:=IF(MONTH(DATE([.$A$1];COLUMN()-1;ROW()-1))&lt;&gt;COLUMN()-1;&quot;&quot;;DATE([.$A$1];COLUMN()-1;ROW()-1))" office:value-type="date" office:date-value="2008-04-29">
            <text:p>29.04.2008</text:p>
          </table:table-cell>
          <table:table-cell table:formula="of:=IF(MONTH(DATE([.$A$1];COLUMN()-1;ROW()-1))&lt;&gt;COLUMN()-1;&quot;&quot;;DATE([.$A$1];COLUMN()-1;ROW()-1))" office:value-type="date" office:date-value="2008-05-29">
            <text:p>29.05.2008</text:p>
          </table:table-cell>
          <table:table-cell table:formula="of:=IF(MONTH(DATE([.$A$1];COLUMN()-1;ROW()-1))&lt;&gt;COLUMN()-1;&quot;&quot;;DATE([.$A$1];COLUMN()-1;ROW()-1))" office:value-type="date" office:date-value="2008-06-29">
            <text:p>29.06.2008</text:p>
          </table:table-cell>
          <table:table-cell table:formula="of:=IF(MONTH(DATE([.$A$1];COLUMN()-1;ROW()-1))&lt;&gt;COLUMN()-1;&quot;&quot;;DATE([.$A$1];COLUMN()-1;ROW()-1))" office:value-type="date" office:date-value="2008-07-29">
            <text:p>29.07.2008</text:p>
          </table:table-cell>
          <table:table-cell table:formula="of:=IF(MONTH(DATE([.$A$1];COLUMN()-1;ROW()-1))&lt;&gt;COLUMN()-1;&quot;&quot;;DATE([.$A$1];COLUMN()-1;ROW()-1))" office:value-type="date" office:date-value="2008-08-29">
            <text:p>29.08.2008</text:p>
          </table:table-cell>
          <table:table-cell table:formula="of:=IF(MONTH(DATE([.$A$1];COLUMN()-1;ROW()-1))&lt;&gt;COLUMN()-1;&quot;&quot;;DATE([.$A$1];COLUMN()-1;ROW()-1))" office:value-type="date" office:date-value="2008-09-29">
            <text:p>29.09.2008</text:p>
          </table:table-cell>
          <table:table-cell table:formula="of:=IF(MONTH(DATE([.$A$1];COLUMN()-1;ROW()-1))&lt;&gt;COLUMN()-1;&quot;&quot;;DATE([.$A$1];COLUMN()-1;ROW()-1))" office:value-type="date" office:date-value="2008-10-29">
            <text:p>29.10.2008</text:p>
          </table:table-cell>
          <table:table-cell table:formula="of:=IF(MONTH(DATE([.$A$1];COLUMN()-1;ROW()-1))&lt;&gt;COLUMN()-1;&quot;&quot;;DATE([.$A$1];COLUMN()-1;ROW()-1))" office:value-type="date" office:date-value="2008-11-29">
            <text:p>29.11.2008</text:p>
          </table:table-cell>
          <table:table-cell table:formula="of:=IF(MONTH(DATE([.$A$1];COLUMN()-1;ROW()-1))&lt;&gt;COLUMN()-1;&quot;&quot;;DATE([.$A$1];COLUMN()-1;ROW()-1))" office:value-type="date" office:date-value="2008-12-29">
            <text:p>29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30">
            <text:p>30.01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03-30">
            <text:p>30.03.2008</text:p>
          </table:table-cell>
          <table:table-cell table:formula="of:=IF(MONTH(DATE([.$A$1];COLUMN()-1;ROW()-1))&lt;&gt;COLUMN()-1;&quot;&quot;;DATE([.$A$1];COLUMN()-1;ROW()-1))" office:value-type="date" office:date-value="2008-04-30">
            <text:p>30.04.2008</text:p>
          </table:table-cell>
          <table:table-cell table:formula="of:=IF(MONTH(DATE([.$A$1];COLUMN()-1;ROW()-1))&lt;&gt;COLUMN()-1;&quot;&quot;;DATE([.$A$1];COLUMN()-1;ROW()-1))" office:value-type="date" office:date-value="2008-05-30">
            <text:p>30.05.2008</text:p>
          </table:table-cell>
          <table:table-cell table:formula="of:=IF(MONTH(DATE([.$A$1];COLUMN()-1;ROW()-1))&lt;&gt;COLUMN()-1;&quot;&quot;;DATE([.$A$1];COLUMN()-1;ROW()-1))" office:value-type="date" office:date-value="2008-06-30">
            <text:p>30.06.2008</text:p>
          </table:table-cell>
          <table:table-cell table:formula="of:=IF(MONTH(DATE([.$A$1];COLUMN()-1;ROW()-1))&lt;&gt;COLUMN()-1;&quot;&quot;;DATE([.$A$1];COLUMN()-1;ROW()-1))" office:value-type="date" office:date-value="2008-07-30">
            <text:p>30.07.2008</text:p>
          </table:table-cell>
          <table:table-cell table:formula="of:=IF(MONTH(DATE([.$A$1];COLUMN()-1;ROW()-1))&lt;&gt;COLUMN()-1;&quot;&quot;;DATE([.$A$1];COLUMN()-1;ROW()-1))" office:value-type="date" office:date-value="2008-08-30">
            <text:p>30.08.2008</text:p>
          </table:table-cell>
          <table:table-cell table:formula="of:=IF(MONTH(DATE([.$A$1];COLUMN()-1;ROW()-1))&lt;&gt;COLUMN()-1;&quot;&quot;;DATE([.$A$1];COLUMN()-1;ROW()-1))" office:value-type="date" office:date-value="2008-09-30">
            <text:p>30.09.2008</text:p>
          </table:table-cell>
          <table:table-cell table:formula="of:=IF(MONTH(DATE([.$A$1];COLUMN()-1;ROW()-1))&lt;&gt;COLUMN()-1;&quot;&quot;;DATE([.$A$1];COLUMN()-1;ROW()-1))" office:value-type="date" office:date-value="2008-10-30">
            <text:p>30.10.2008</text:p>
          </table:table-cell>
          <table:table-cell table:formula="of:=IF(MONTH(DATE([.$A$1];COLUMN()-1;ROW()-1))&lt;&gt;COLUMN()-1;&quot;&quot;;DATE([.$A$1];COLUMN()-1;ROW()-1))" office:value-type="date" office:date-value="2008-11-30">
            <text:p>30.11.2008</text:p>
          </table:table-cell>
          <table:table-cell table:formula="of:=IF(MONTH(DATE([.$A$1];COLUMN()-1;ROW()-1))&lt;&gt;COLUMN()-1;&quot;&quot;;DATE([.$A$1];COLUMN()-1;ROW()-1))" office:value-type="date" office:date-value="2008-12-30">
            <text:p>30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1">
          <table:table-cell/>
          <table:table-cell table:formula="of:=IF(MONTH(DATE([.$A$1];COLUMN()-1;ROW()-1))&lt;&gt;COLUMN()-1;&quot;&quot;;DATE([.$A$1];COLUMN()-1;ROW()-1))" office:value-type="date" office:date-value="2008-01-31">
            <text:p>31.01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03-31">
            <text:p>31.03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05-31">
            <text:p>31.05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07-31">
            <text:p>31.07.2008</text:p>
          </table:table-cell>
          <table:table-cell table:formula="of:=IF(MONTH(DATE([.$A$1];COLUMN()-1;ROW()-1))&lt;&gt;COLUMN()-1;&quot;&quot;;DATE([.$A$1];COLUMN()-1;ROW()-1))" office:value-type="date" office:date-value="2008-08-31">
            <text:p>31.08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10-31">
            <text:p>31.10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 office:value-type="date" office:date-value="2008-12-31">
            <text:p>31.12.2008</text:p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style-name="ce5"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1" table:number-columns-repeated="12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1" table:number-columns-repeated="12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1"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number-columns-repeated="10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1"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number-columns-repeated="10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1"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number-columns-repeated="10"/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Default"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Default"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  <table:table-row table:style-name="ro2">
          <table:table-cell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Default"/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style-name="ce1"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formula="of:=IF(MONTH(DATE([.$A$1];COLUMN()-1;ROW()-1))&lt;&gt;COLUMN()-1;&quot;&quot;;DATE([.$A$1];COLUMN()-1;ROW()-1))">
            <text:p/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20">
      <number:text>Jahreskalender </number:text>
      <number:number number:decimal-places="0" number:min-integer-digits="1"/>
    </number:number-style>
    <number:date-style style:name="N121">
      <number:day-of-week/>
      <number:text> </number:text>
      <number:day number:style="long"/>
      <number:text>. </number:text>
      <number:month number:style="long"/>
      <number:text>. </number:text>
      <number:year/>
    </number:date-style>
    <number:time-style style:name="N122" number:truncate-on-overflow="false">
      <number:hours/>
      <number:text>:</number:text>
      <number:minutes number:style="long"/>
      <number:text> h</number:text>
    </number:time-style>
    <number:number-style style:name="N123">
      <number:number number:decimal-places="2" number:min-integer-digits="1"/>
      <number:text> Std</number:text>
    </number:number-style>
    <number:number-style style:name="N124">
      <number:number number:decimal-places="0" number:min-integer-digits="1"/>
      <number:text> Tage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00ff00" fo:border="0.035cm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3" style:display-name="Excel_CondFormat_2_1_3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Rot" style:family="table-cell" style:parent-style-name="Default" style:data-style-name="N36">
      <style:text-properties fo:color="#ff0000" fo:font-weight="bold" style:font-weight-asian="bold" style:font-weight-complex="bold"/>
    </style:style>
    <style:style style:name="Blau" style:family="table-cell" style:parent-style-name="Default" style:data-style-name="N36">
      <style:text-properties fo:color="#2300dc" fo:font-weight="bold" style:font-weight-asian="bold" style:font-weight-complex="bold"/>
    </style:style>
    <style:style style:name="RotAufGrün" style:family="table-cell" style:parent-style-name="Default" style:data-style-name="N36">
      <style:table-cell-properties fo:background-color="#00ff00"/>
      <style:text-properties fo:color="#ff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.12.2008</text:date>, <text:time>13:0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5-01-09T17:38:22</meta:creation-date>
    <dc:creator>Helmut Mittelbach</dc:creator>
    <dc:date>2008-12-22T13:00:24.45</dc:date>
    <meta:document-statistic meta:table-count="2" meta:cell-count="1277" meta:object-count="2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1"/>
  <library:element library:name="Tabelle2"/>
  <library:element library:name="DieseArbeitsmap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