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62cm"/>
    </style:style>
    <style:style style:name="co2" style:family="table-column">
      <style:table-column-properties fo:break-before="auto" style:column-width="2.341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ta3" style:family="table" style:master-page-name="PageStyle_5f_Besonderheit">
      <style:table-properties table:display="true" style:writing-mode="lr-tb"/>
    </style:style>
    <style:style style:name="ta4" style:family="table" style:master-page-name="PageStyle_5f_Mein_20_Blat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" style:family="table-cell" style:parent-style-name="Default">
      <style:table-cell-properties fo:background-color="#ffff00"/>
    </style:style>
    <style:style style:name="gr1" style:family="graphic">
      <style:graphic-properties draw:stroke="solid" svg:stroke-width="0.026cm" svg:stroke-color="#bcbcbc" draw:stroke-linejoin="miter" draw:fill="gradient" draw:fill-color="#8488c4" draw:fill-gradient-name="Gradient_20_8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solid" svg:stroke-width="0.026cm" svg:stroke-color="#bcbcbc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ff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8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color="#008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ufgabe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office:value-type="float" office:value="1">
            <text:p>1</text:p>
          </table:table-cell>
          <table:table-cell/>
          <table:table-cell table:style-name="ce1"/>
          <table:table-cell>
            <draw:custom-shape table:end-cell-address="Aufgabe.I12" table:end-x="0.457cm" table:end-y="0.078cm" draw:z-index="0" draw:name="Textfeld 1" draw:style-name="gr1" draw:text-style-name="P2" svg:width="12.148cm" svg:height="5.067cm" svg:x="0.053cm" svg:y="0.442cm">
              <text:p text:style-name="P1"><text:span text:style-name="T1">Aufgabe:</text:span></text:p>
              <text:p text:style-name="P1"><text:span text:style-name="T1">1. In <text:s/>Spalte B soll fortlaufend jeder 7. Wert aus <text:s/>Spalte A ermittelt werden.</text:span></text:p>
              <text:p text:style-name="P1"><text:span text:style-name="T1">2. In Spalte C sollen fortlaufend je 2 Werte aus Spalte A verkettet werden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1"/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ösung" table:style-name="ta2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9" table:default-cell-style-name="Default"/>
        <table:table-row table:style-name="ro1">
          <table:table-cell office:value-type="float" office:value="1">
            <text:p>1</text:p>
          </table:table-cell>
          <table:table-cell table:formula="of:=INDIRECT(ADDRESS((ROW()-1)*7+1;COLUMN()-1))" office:value-type="float" office:value="1">
            <text:p>1</text:p>
          </table:table-cell>
          <table:table-cell table:style-name="ce1" table:formula="of:=INDIRECT(&quot;A&quot;&amp;(ROW()-1)*2+1)&amp;&quot; &quot;&amp;INDIRECT(&quot;A&quot;&amp;(ROW()-1)*2+2)" office:value-type="string" office:string-value="1 2">
            <text:p>1 2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table:formula="of:=INDIRECT(ADDRESS((ROW()-1)*7+1;COLUMN()-1))" office:value-type="float" office:value="8">
            <text:p>8</text:p>
          </table:table-cell>
          <table:table-cell table:style-name="ce1" table:formula="of:=INDIRECT(&quot;A&quot;&amp;(ROW()-1)*2+1)&amp;&quot; &quot;&amp;INDIRECT(&quot;A&quot;&amp;(ROW()-1)*2+2)" office:value-type="string" office:string-value="3 4">
            <text:p>3 4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table:formula="of:=INDIRECT(ADDRESS((ROW()-1)*7+1;COLUMN()-1))" office:value-type="float" office:value="15">
            <text:p>15</text:p>
          </table:table-cell>
          <table:table-cell table:style-name="ce1" table:formula="of:=INDIRECT(&quot;A&quot;&amp;(ROW()-1)*2+1)&amp;&quot; &quot;&amp;INDIRECT(&quot;A&quot;&amp;(ROW()-1)*2+2)" office:value-type="string" office:string-value="5 6">
            <text:p>5 6</text:p>
          </table:table-cell>
          <table:table-cell/>
          <table:table-cell>
            <draw:custom-shape table:end-cell-address="Lösung.K15" table:end-x="0.002cm" table:end-y="0.338cm" draw:z-index="0" draw:name="Textfeld 1" draw:style-name="gr1" draw:text-style-name="P2" svg:width="14.099cm" svg:height="6.263cm" svg:x="0cm" svg:y="0.001cm">
              <text:p text:style-name="P1"><text:span text:style-name="T2">Aufgabe</text:span><text:span text:style-name="T3">:</text:span></text:p>
              <text:p text:style-name="P1"><text:span text:style-name="T3">1. In <text:s/>Spalte B soll fortlaufend jeder 7. Wert aus <text:s/>Spalte A ermittelt werden.</text:span></text:p>
              <text:p text:style-name="P1"><text:span text:style-name="T3">2. In Spalte C sollen fortlaufend je 2 Werte aus Spalte A verkettet werden.</text:span></text:p>
              <text:p text:style-name="P1"><text:span text:style-name="T1"/></text:p>
              <text:p text:style-name="P1"><text:span text:style-name="T4">Lösung</text:span><text:span text:style-name="T5">:</text:span></text:p>
              <text:p text:style-name="P1"><text:span text:style-name="T5">Mit der Funktion 'Indirekt' können die erforderlichen Zellbezüge konstruiert werden. Der Einsatz der Funktion 'Adresse' erleichtert diese Arbeit ungemein.</text:span></text:p>
              <text:p text:style-name="P1"><text:span text:style-name="T5">Zu 1: </text:span></text:p>
              <text:p text:style-name="P1"><text:span text:style-name="T5">=INDIREKT(ADRESSE((ZEILE()-1)*7+1;SPALTE()-1))</text:span></text:p>
              <text:p text:style-name="P1"><text:span text:style-name="T5">Zu 2:</text:span></text:p>
              <text:p text:style-name="P1"><text:span text:style-name="T5">=INDIREKT("A" &amp; (ZEILE()-1)*2+1) &amp; <text:s/>" " <text:s/>&amp; INDIREKT("A" &amp; (ZEILE()-1)*2+2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formula="of:=INDIRECT(ADDRESS((ROW()-1)*7+1;COLUMN()-1))" office:value-type="float" office:value="0">
            <text:p>0</text:p>
          </table:table-cell>
          <table:table-cell table:style-name="ce1" table:formula="of:=INDIRECT(&quot;A&quot;&amp;(ROW()-1)*2+1)&amp;&quot; &quot;&amp;INDIRECT(&quot;A&quot;&amp;(ROW()-1)*2+2)" office:value-type="string" office:string-value="7 8">
            <text:p>7 8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1" table:formula="of:=INDIRECT(&quot;A&quot;&amp;(ROW()-1)*2+1)&amp;&quot; &quot;&amp;INDIRECT(&quot;A&quot;&amp;(ROW()-1)*2+2)" office:value-type="string" office:string-value="9 10">
            <text:p>9 10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1" table:formula="of:=INDIRECT(&quot;A&quot;&amp;(ROW()-1)*2+1)&amp;&quot; &quot;&amp;INDIRECT(&quot;A&quot;&amp;(ROW()-1)*2+2)" office:value-type="string" office:string-value="11 12">
            <text:p>11 12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/>
          <table:table-cell table:style-name="ce1" table:formula="of:=INDIRECT(&quot;A&quot;&amp;(ROW()-1)*2+1)&amp;&quot; &quot;&amp;INDIRECT(&quot;A&quot;&amp;(ROW()-1)*2+2)" office:value-type="string" office:string-value="13 14">
            <text:p>13 14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style-name="ce1" table:formula="of:=INDIRECT(&quot;A&quot;&amp;(ROW()-1)*2+1)&amp;&quot; &quot;&amp;INDIRECT(&quot;A&quot;&amp;(ROW()-1)*2+2)" office:value-type="string" office:string-value="15 16">
            <text:p>15 16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style-name="ce1" table:formula="of:=INDIRECT(&quot;A&quot;&amp;(ROW()-1)*2+1)&amp;&quot; &quot;&amp;INDIRECT(&quot;A&quot;&amp;(ROW()-1)*2+2)" office:value-type="string" office:string-value="17 18">
            <text:p>17 18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style-name="ce1" table:formula="of:=INDIRECT(&quot;A&quot;&amp;(ROW()-1)*2+1)&amp;&quot; &quot;&amp;INDIRECT(&quot;A&quot;&amp;(ROW()-1)*2+2)" office:value-type="string" office:string-value="19 ">
            <text:p>19 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formula="of:=INDIRECT(&quot;A&quot;&amp;(ROW()-1)*3+1)&amp;&quot; &quot;&amp;INDIRECT(&quot;A&quot;&amp;(ROW()-1)*3+2)&amp;&quot; &quot;&amp;INDIRECT(&quot;A&quot;&amp;(ROW()-1)*3+3)" office:value-type="string" office:string-value="  ">
            <text:p><text:s text:c="2"/></text:p>
          </table:table-cell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number-columns-repeated="1023"/>
        </table:table-row>
        <table:table-row table:style-name="ro1">
          <table:table-cell office:value-type="float" office:value="14">
            <text:p>14</text:p>
          </table:table-cell>
          <table:table-cell table:number-columns-repeated="1023"/>
        </table:table-row>
        <table:table-row table:style-name="ro1">
          <table:table-cell office:value-type="float" office:value="15">
            <text:p>15</text:p>
          </table:table-cell>
          <table:table-cell table:number-columns-repeated="1023"/>
        </table:table-row>
        <table:table-row table:style-name="ro1">
          <table:table-cell office:value-type="float" office:value="16">
            <text:p>16</text:p>
          </table:table-cell>
          <table:table-cell table:number-columns-repeated="1023"/>
        </table:table-row>
        <table:table-row table:style-name="ro1">
          <table:table-cell office:value-type="float" office:value="17">
            <text:p>17</text:p>
          </table:table-cell>
          <table:table-cell table:number-columns-repeated="1023"/>
        </table:table-row>
        <table:table-row table:style-name="ro1">
          <table:table-cell office:value-type="float" office:value="18">
            <text:p>18</text:p>
          </table:table-cell>
          <table:table-cell table:number-columns-repeated="1023"/>
        </table:table-row>
        <table:table-row table:style-name="ro1">
          <table:table-cell office:value-type="float" office:value="19">
            <text:p>19</text:p>
          </table:table-cell>
          <table:table-cell table:number-columns-repeated="1023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sonderheit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/>
          <table:table-cell table:formula="of:=INDIRECT(&quot;'Mein Blatt'.&quot;&amp;ADDRESS((ROW()-1)*3+1;COLUMN()-1))" office:value-type="float" office:value="1">
            <text:p>1</text:p>
          </table:table-cell>
          <table:table-cell table:style-name="ce2" table:formula="of:=INDIRECT([.$E$2]&amp;&quot;.&quot;&amp;ADDRESS((ROW()-1)*3+1;COLUMN()-2))" office:value-type="float" office:value="1">
            <text:p>1</text:p>
          </table:table-cell>
          <table:table-cell table:number-columns-repeated="1021"/>
        </table:table-row>
        <table:table-row table:style-name="ro1">
          <table:table-cell/>
          <table:table-cell table:formula="of:=INDIRECT(&quot;'Mein Blatt'.&quot;&amp;ADDRESS((ROW()-1)*3+1;COLUMN()-1))" office:value-type="float" office:value="4">
            <text:p>4</text:p>
          </table:table-cell>
          <table:table-cell table:style-name="ce2" table:formula="of:=INDIRECT([.$E$2]&amp;&quot;.&quot;&amp;ADDRESS((ROW()-1)*3+1;COLUMN()-2))" office:value-type="float" office:value="4">
            <text:p>4</text:p>
          </table:table-cell>
          <table:table-cell/>
          <table:table-cell table:style-name="ce2" office:value-type="string">
            <text:p>'Mein Blatt'</text:p>
          </table:table-cell>
          <table:table-cell table:number-columns-repeated="1019"/>
        </table:table-row>
        <table:table-row table:style-name="ro1">
          <table:table-cell/>
          <table:table-cell table:formula="of:=INDIRECT(&quot;'Mein Blatt'.&quot;&amp;ADDRESS((ROW()-1)*3+1;COLUMN()-1))" office:value-type="float" office:value="7">
            <text:p>7</text:p>
          </table:table-cell>
          <table:table-cell table:style-name="ce2" table:formula="of:=INDIRECT([.$E$2]&amp;&quot;.&quot;&amp;ADDRESS((ROW()-1)*3+1;COLUMN()-2))" office:value-type="float" office:value="7">
            <text:p>7</text:p>
          </table:table-cell>
          <table:table-cell table:number-columns-repeated="1021"/>
        </table:table-row>
        <table:table-row table:style-name="ro1">
          <table:table-cell/>
          <table:table-cell table:formula="of:=INDIRECT(&quot;'Mein Blatt'.&quot;&amp;ADDRESS((ROW()-1)*3+1;COLUMN()-1))" office:value-type="float" office:value="10">
            <text:p>10</text:p>
          </table:table-cell>
          <table:table-cell table:style-name="ce2" table:formula="of:=INDIRECT([.$E$2]&amp;&quot;.&quot;&amp;ADDRESS((ROW()-1)*3+1;COLUMN()-2))" office:value-type="float" office:value="10">
            <text:p>10</text:p>
          </table:table-cell>
          <table:table-cell table:number-columns-repeated="1021"/>
        </table:table-row>
        <table:table-row table:style-name="ro1">
          <table:table-cell/>
          <table:table-cell table:formula="of:=INDIRECT(&quot;'Mein Blatt'.&quot;&amp;ADDRESS((ROW()-1)*3+1;COLUMN()-1))" office:value-type="float" office:value="13">
            <text:p>13</text:p>
          </table:table-cell>
          <table:table-cell table:style-name="ce2" table:formula="of:=INDIRECT([.$E$2]&amp;&quot;.&quot;&amp;ADDRESS((ROW()-1)*3+1;COLUMN()-2))" office:value-type="float" office:value="13">
            <text:p>13</text:p>
          </table:table-cell>
          <table:table-cell table:number-columns-repeated="1021"/>
        </table:table-row>
        <table:table-row table:style-name="ro1">
          <table:table-cell/>
          <table:table-cell table:formula="of:=INDIRECT(&quot;'Mein Blatt'.&quot;&amp;ADDRESS((ROW()-1)*3+1;COLUMN()-1))" office:value-type="float" office:value="16">
            <text:p>16</text:p>
          </table:table-cell>
          <table:table-cell table:style-name="ce2" table:formula="of:=INDIRECT([.$E$2]&amp;&quot;.&quot;&amp;ADDRESS((ROW()-1)*3+1;COLUMN()-2))" office:value-type="float" office:value="16">
            <text:p>16</text:p>
          </table:table-cell>
          <table:table-cell table:number-columns-repeated="1021"/>
        </table:table-row>
        <table:table-row table:style-name="ro1">
          <table:table-cell/>
          <table:table-cell table:formula="of:=INDIRECT(&quot;'Mein Blatt'.&quot;&amp;ADDRESS((ROW()-1)*3+1;COLUMN()-1))" office:value-type="float" office:value="19">
            <text:p>19</text:p>
          </table:table-cell>
          <table:table-cell table:style-name="ce2" table:formula="of:=INDIRECT([.$E$2]&amp;&quot;.&quot;&amp;ADDRESS((ROW()-1)*3+1;COLUMN()-2))" office:value-type="float" office:value="19">
            <text:p>19</text:p>
          </table:table-cell>
          <table:table-cell table:number-columns-repeated="1021"/>
        </table:table-row>
        <table:table-row table:style-name="ro1">
          <table:table-cell table:number-columns-repeated="3"/>
          <table:table-cell>
            <draw:custom-shape table:end-cell-address="Besonderheit.I21" table:end-x="0.457cm" table:end-y="0.192cm" draw:z-index="0" draw:name="Textfeld 1" draw:style-name="gr2" draw:text-style-name="P2" svg:width="9.922cm" svg:height="6.534cm" svg:x="2.3cm" svg:y="0.078cm">
              <text:p text:style-name="P1"><text:span text:style-name="T1">Besonderheit:</text:span></text:p>
              <text:p text:style-name="P1"><text:span text:style-name="T1">In Spalte B wird jeder 3. Wert von Tabelle 'Mein Blatt' aufgelistet. Da der Blattname ein Sonderzeichen enthält (hier: Leerzeichen), muß der Blattname in Apostroph eingeschlossen werden. </text:span></text:p>
              <text:p text:style-name="P1"><text:span text:style-name="T1"/></text:p>
              <text:p text:style-name="P1"><text:span text:style-name="T1">In Spalte C wird nicht der Blattname in der Formel verwendet, sondern der Bezug auf Zelle E2.</text:span></text:p>
              <text:p text:style-name="P1"><text:span text:style-name="T1">Damit die Syntax stimmt, müssen in der Zelle E2 die Apostroph stehen.</text:span></text:p>
              <text:p text:style-name="P1"><text:span text:style-name="T6">Achtung: Der Trenner zwischen Blattname und Zellbezug ist der Punkt ( . ) und nicht, wie bei Excel, das Ausrufezeichen!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in Blatt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">
            <text:p>1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2">
            <text:p>2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3">
            <text:p>3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4">
            <text:p>4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5">
            <text:p>5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6">
            <text:p>6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7">
            <text:p>7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8">
            <text:p>8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9">
            <text:p>9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0">
            <text:p>10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1">
            <text:p>11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2">
            <text:p>12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3">
            <text:p>13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4">
            <text:p>14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5">
            <text:p>15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6">
            <text:p>16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7">
            <text:p>17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8">
            <text:p>18</text:p>
          </table:table-cell>
          <table:table-cell table:style-name="ce1"/>
          <table:table-cell table:number-columns-repeated="1022"/>
        </table:table-row>
        <table:table-row table:style-name="ro1">
          <table:table-cell office:value-type="float" office:value="19">
            <text:p>19</text:p>
          </table:table-cell>
          <table:table-cell table:style-name="ce1"/>
          <table:table-cell table:number-columns-repeated="1022"/>
        </table:table-row>
        <table:table-row table:style-name="ro1" table:number-rows-repeated="65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/>
    <style:font-face style:name="Arial2" svg:font-family="Arial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fo:font-size="11pt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Blattüberschrift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Hervorhebung_20_1" style:display-name="Hervorhebung 1" style:family="table-cell" style:parent-style-name="Default">
      <style:table-cell-properties fo:background-color="#66d9d9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rvorhebung_20_2" style:display-name="Hervorhebung 2" style:family="table-cell" style:parent-style-name="Default">
      <style:table-cell-properties fo:background-color="#ff4040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Hervorhebung_20_3" style:display-name="Hervorhebung 3" style:family="table-cell" style:parent-style-name="Default">
      <style:table-cell-properties fo:background-color="#66b38d"/>
      <style:text-properties fo:color="#0000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draw:gradient draw:name="Gradient_20_8" draw:display-name="Gradient 8" draw:style="linear" draw:start-color="#8488c4" draw:end-color="#96ab94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8">08.03.2009</text:date>, <text:time>17:41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onderheit" style:display-name="PageStyle_Besonderhei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in_20_Blatt" style:display-name="PageStyle_Mein Bla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escription>Indirekt mit den Funktionen 'Adresse', 'Zeile()' und 'Spalte()'</dc:description>
    <meta:initial-creator>Helmut Mittelbach</meta:initial-creator>
    <meta:creation-date>2003-07-11T15:09:55</meta:creation-date>
    <dc:creator>Helmut Mittelbach</dc:creator>
    <dc:date>2009-03-08T17:41:35.09</dc:date>
    <meta:document-statistic meta:table-count="4" meta:cell-count="96" meta:object-count="3"/>
    <meta:generator>OpenOffice.org/3.0$Win32 OpenOffice.org_project/300m15$Build-9379</meta:generator>
  </office:meta>
</office:document-meta>
</file>