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4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7.915cm"/>
    </style:style>
    <style:style style:name="co5" style:family="table-column">
      <style:table-column-properties fo:break-before="auto" style:column-width="5.593cm"/>
    </style:style>
    <style:style style:name="co6" style:family="table-column">
      <style:table-column-properties fo:break-before="auto" style:column-width="6.1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ta1" style:family="table" style:master-page-name="PageStyle_5f_Beispiele">
      <style:table-properties table:display="true" style:writing-mode="lr-tb"/>
    </style:style>
    <style:style style:name="ta2" style:family="table" style:master-page-name="PageStyle_5f_Besonderheiten">
      <style:table-properties table:display="true" style:writing-mode="lr-tb"/>
    </style:style>
    <style:style style:name="ce1" style:family="table-cell" style:parent-style-name="km_2f_m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88cm solid #ff00ff" style:direction="ltr" fo:border-right="0.088cm solid #ff00ff" style:rotation-angle="0" style:rotation-align="none" style:shrink-to-fit="false" fo:border-top="0.088cm solid #ff00ff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88cm solid #ff00ff" style:direction="ltr" fo:border-right="0.088cm solid #ff00ff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ff00ff" style:direction="ltr" fo:border-right="0.088cm solid #ff00ff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088cm solid #ff00ff" style:direction="ltr" fo:border-right="0.088cm solid #ff00ff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88cm solid #ff00ff" fo:background-color="#ffff00" style:diagonal-bl-tr="none" style:diagonal-tl-br="none" style:text-align-source="value-type" style:repeat-content="false" fo:wrap-option="wrap" fo:border-left="0.088cm solid #ff00ff" style:direction="ltr" fo:border-right="0.088cm solid #ff00ff" style:rotation-angle="0" style:rotation-align="none" style:shrink-to-fit="false" fo:border-top="none" style:vertical-align="automatic"/>
      <style:paragraph-properties fo:margin-left="0cm" style:writing-mode="page"/>
      <style:text-properties fo:color="#00ff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border-right="0.088cm solid #0000ff" style:rotation-angle="0" style:rotation-align="none" style:shrink-to-fit="false" fo:border-top="0.088cm solid #0000ff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border-right="0.088cm solid #0000ff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ff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none" style:direction="ltr" fo:border-right="0.088cm solid #0000ff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88cm solid #0000ff" style:diagonal-bl-tr="none" style:diagonal-tl-br="none" style:text-align-source="value-type" style:repeat-content="false" fo:wrap-option="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ff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99"/>
    </style:style>
    <style:style style:name="ce24" style:family="table-cell" style:parent-style-name="Default">
      <style:table-cell-properties fo:background-color="#ffff99"/>
      <style:text-properties fo:color="#ff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63cm" fo:padding-bottom="0cm" fo:padding-left="0.076cm" fo:padding-right="0cm" fo:wrap-option="wrap" draw:shadow="hidden"/>
    </style:style>
    <style:style style:name="gr2" style:family="graphic">
      <style:graphic-properties draw:marker-start="Linienende_20_1" draw:marker-start-width="0.2cm" draw:marker-start-center="false" draw:fill="solid" draw:fill-color="#ffffc0" fo:min-height="2.33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339966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339966" style:text-outline="false" style:text-line-through-style="none" style:text-position="0% 100%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eispiele" table:style-name="ta1" table:print="false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1" table:number-columns-repeated="1019" table:default-cell-style-name="Default"/>
        <table:table-row table:style-name="ro1" table:visibility="collapse">
          <table:table-cell table:style-name="ce1"/>
          <table:table-cell table:style-name="Default" table:number-columns-repeated="3"/>
          <table:table-cell table:number-columns-repeated="1020"/>
        </table:table-row>
        <table:table-row table:style-name="ro1" table:visibility="collapse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ce2"/>
          <table:table-cell table:style-name="ce3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3" office:value-type="string">
            <text:p>Obst</text:p>
          </table:table-cell>
          <table:table-cell table:style-name="ce3" office:value-type="string">
            <text:p>Preis</text:p>
          </table:table-cell>
          <table:table-cell table:style-name="ce3" office:value-type="string">
            <text:p>Anzahl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 office:value-type="string">
            <text:p>Äpfel</text:p>
          </table:table-cell>
          <table:table-cell table:style-name="ce6" office:value-type="float" office:value="0.69">
            <text:p>0,69</text:p>
          </table:table-cell>
          <table:table-cell table:style-name="ce11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 office:value-type="string">
            <text:p>Bananen</text:p>
          </table:table-cell>
          <table:table-cell table:style-name="ce7" office:value-type="float" office:value="0.34">
            <text:p>0,34</text:p>
          </table:table-cell>
          <table:table-cell table:style-name="ce12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Zitronen</text:p>
          </table:table-cell>
          <table:table-cell table:style-name="ce8" office:value-type="float" office:value="0.55">
            <text:p>0,55</text:p>
          </table:table-cell>
          <table:table-cell table:style-name="ce13"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>
            <text:p>Orangen</text:p>
          </table:table-cell>
          <table:table-cell table:style-name="ce9" office:value-type="float" office:value="0.25">
            <text:p>0,25</text:p>
          </table:table-cell>
          <table:table-cell table:style-name="ce14" office:value-type="float" office:value="25">
            <text:p>25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>
            <text:p>Birnen</text:p>
          </table:table-cell>
          <table:table-cell table:style-name="ce10" office:value-type="float" office:value="0.59">
            <text:p>0,59</text:p>
          </table:table-cell>
          <table:table-cell table:style-name="ce14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5" table:number-columns-repeated="2"/>
          <table:table-cell table:style-name="ce15"/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>
            <text:p>Mandeln</text:p>
          </table:table-cell>
          <table:table-cell table:style-name="ce5" office:value-type="float" office:value="2.8">
            <text:p>2,8</text:p>
          </table:table-cell>
          <table:table-cell table:style-name="ce15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Cashewnüsse</text:p>
          </table:table-cell>
          <table:table-cell office:value-type="float" office:value="3.55">
            <text:p>3,55</text:p>
          </table:table-cell>
          <table:table-cell table:style-name="ce16" office:value-type="float" office:value="16">
            <text:p>1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Erdnüsse</text:p>
          </table:table-cell>
          <table:table-cell office:value-type="float" office:value="1.25">
            <text:p>1,25</text:p>
          </table:table-cell>
          <table:table-cell table:style-name="ce16" office:value-type="float" office:value="20">
            <text:p>2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Walnüsse</text:p>
          </table:table-cell>
          <table:table-cell office:value-type="float" office:value="1.75">
            <text:p>1,75</text:p>
          </table:table-cell>
          <table:table-cell table:style-name="ce17" office:value-type="float" office:value="3.6">
            <text:p>3,6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2"/>
          <table:table-cell table:style-name="Default" table:number-columns-repeated="2"/>
          <table:table-cell table:number-columns-repeated="1020"/>
        </table:table-row>
        <table:table-row table:style-name="ro2">
          <table:table-cell/>
          <table:table-cell table:style-name="ce2"/>
          <table:table-cell table:style-name="Default"/>
          <table:table-cell table:style-name="ce3" office:value-type="string">
            <text:p>Beschreibung (Ergebnis)</text:p>
          </table:table-cell>
          <table:table-cell table:style-name="ce3" office:value-type="string">
            <text:p>Formel</text:p>
          </table:table-cell>
          <table:table-cell table:style-name="ce18" office:value-type="string">
            <text:p>Ergebnis</text:p>
          </table:table-cell>
          <table:table-cell table:number-columns-repeated="1018"/>
        </table:table-row>
        <table:table-row table:style-name="ro3">
          <table:table-cell/>
          <table:table-cell table:style-name="ce2"/>
          <table:table-cell/>
          <table:table-cell office:value-type="string">
            <text:p>Schnittpunkt der zweiten Zeile und dritten Spalte im Bereich C5:E14, der den Inhalt von Zelle E6 darstellt. (38)</text:p>
          </table:table-cell>
          <table:table-cell office:value-type="string">
            <text:p>=INDEX(C5:E14;2;3)</text:p>
          </table:table-cell>
          <table:table-cell table:style-name="ce19" table:formula="of:=INDEX([.C5:.E14];2;3)" office:value-type="float" office:value="38">
            <text:p>38</text:p>
          </table:table-cell>
          <table:table-cell table:number-columns-repeated="1018"/>
        </table:table-row>
        <table:table-row table:style-name="ro4">
          <table:table-cell/>
          <table:table-cell table:style-name="ce2"/>
          <table:table-cell table:style-name="Default"/>
          <table:table-cell office:value-type="string">
            <text:p>Schnittpunkt der zweiten Zeile und zweiten Spalte im zweiten (gelben) Teilbereich von C5:E14, der den Inhalt von Zelle D9 darstellt. (0,59)</text:p>
          </table:table-cell>
          <table:table-cell table:style-name="ce2" office:value-type="string">
            <text:p>=INDEX((C5:E6~C8:E11);2;2;2)</text:p>
          </table:table-cell>
          <table:table-cell table:style-name="ce20" table:formula="of:=INDEX(([.C5:.E6]~[.C8:.E11]);2;2;2)" office:value-type="float" office:value="0.59">
            <text:p>0,59</text:p>
          </table:table-cell>
          <table:table-cell table:number-columns-repeated="1018"/>
        </table:table-row>
        <table:table-row table:style-name="ro5">
          <table:table-cell/>
          <table:table-cell table:style-name="Default"/>
          <table:table-cell/>
          <table:table-cell office:value-type="string">
            <text:p>Summe der dritten Spalte im Bereich C5:E14, der die Summe von E5:E14 darstellt. (207,6)</text:p>
          </table:table-cell>
          <table:table-cell table:style-name="ce2" office:value-type="string">
            <text:p>=SUMME(INDEX(C5:E14;0;3))</text:p>
          </table:table-cell>
          <table:table-cell table:style-name="ce21" table:formula="of:=SUM(INDEX([.C5:.E14];0;3))" office:value-type="float" office:value="207.6">
            <text:p>207,6</text:p>
          </table:table-cell>
          <table:table-cell table:number-columns-repeated="1018"/>
        </table:table-row>
        <table:table-row table:style-name="ro6">
          <table:table-cell/>
          <table:table-cell table:style-name="Default"/>
          <table:table-cell/>
          <table:table-cell office:value-type="string">
            <text:p>Die Summe des Bereichs, der bei D5 beginnt und bei der Schnittmenge der fünften Zeile und der zweiten Spalte des Bereiches C5:E14 endet, bei der es sich um die Summe von D5:D9 handelt. (2,42)</text:p>
          </table:table-cell>
          <table:table-cell table:style-name="ce2" office:value-type="string">
            <text:p>=SUMME(D5:INDEX(C5:E14;5;2))</text:p>
          </table:table-cell>
          <table:table-cell table:style-name="ce22" table:formula="of:=SUM([.D5]:INDEX([.C5:.E14];5;2))" office:value-type="float" office:value="2.42">
            <text:p>2,42</text:p>
          </table:table-cell>
          <table:table-cell table:number-columns-repeated="1018"/>
        </table:table-row>
      </table:table>
      <table:table table:name="Besonderheiten" table:style-name="ta2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3" office:value-type="float" office:value="3">
            <text:p>3</text:p>
          </table:table-cell>
          <table:table-cell table:style-name="ce23" office:value-type="float" office:value="24">
            <text:p>24</text:p>
          </table:table-cell>
          <table:table-cell table:number-columns-repeated="1022"/>
        </table:table-row>
        <table:table-row table:style-name="ro1">
          <table:table-cell table:style-name="ce23" office:value-type="float" office:value="16">
            <text:p>16</text:p>
          </table:table-cell>
          <table:table-cell table:style-name="ce23" office:value-type="float" office:value="55">
            <text:p>55</text:p>
          </table:table-cell>
          <table:table-cell table:number-columns-repeated="6"/>
          <table:table-cell>
            <draw:custom-shape table:end-cell-address="Besonderheiten.K9" table:end-x="1.891cm" table:end-y="0.293cm" draw:z-index="0" draw:name="Text Box 6" draw:style-name="gr1" draw:text-style-name="P2" svg:width="6.151cm" svg:height="2.923cm" svg:x="0.056cm" svg:y="0.08cm">
              <text:p text:style-name="P1"><text:span text:style-name="T1">Index arbeitet auf diskontinuierlichen Bereichen, die Bereichsangabe steht im ersten Argument in </text:span><text:span text:style-name="T2">Klammern</text:span><text:span text:style-name="T1">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3" office:value-type="float" office:value="42">
            <text:p>42</text:p>
          </table:table-cell>
          <table:table-cell table:style-name="ce23" office:value-type="float" office:value="78">
            <text:p>7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3" office:value-type="float" office:value="56">
            <text:p>56</text:p>
          </table:table-cell>
          <table:table-cell table:style-name="ce23" office:value-type="float" office:value="33">
            <text:p>33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style-name="ce23" office:value-type="float" office:value="34">
            <text:p>34</text:p>
          </table:table-cell>
          <table:table-cell table:style-name="ce23" office:value-type="float" office:value="67">
            <text:p>67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3" office:value-type="float" office:value="21">
            <text:p>21</text:p>
          </table:table-cell>
          <table:table-cell table:style-name="ce23" office:value-type="float" office:value="88">
            <text:p>88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3" office:value-type="float" office:value="29">
            <text:p>29</text:p>
          </table:table-cell>
          <table:table-cell table:style-name="ce24" office:value-type="float" office:value="99">
            <text:p>99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Formel</text:p>
          </table:table-cell>
          <table:table-cell office:value-type="string">
            <text:p>Ergebnis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5" office:value-type="string">
            <text:p>=INDEX((A2:B3~C4:D5~E6:F8);3;2;3)</text:p>
          </table:table-cell>
          <table:table-cell table:style-name="ce24" table:formula="of:=INDEX(([.A2:.B3]~[.C4:.D5]~[.E6:.F8]);3;2;3)" office:value-type="float" office:value="99">
            <office:annotation draw:style-name="gr2" draw:text-style-name="P3" svg:width="2.899cm" svg:height="2.535cm" svg:x="21.808cm" svg:y="3.017cm" draw:caption-point-x="-21.808cm" draw:caption-point-y="-3.017cm">
              <dc:creator>HMI</dc:creator>
              <dc:date>2009-01-01T00:00:00</dc:date>
              <text:p text:style-name="P3">Beachten Sie die Tilde (~) als Trenner zwischen den Bereichen!</text:p>
            </office:annotation>
            <text:p>99</text:p>
          </table:table-cell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9P0" style:volatile="true">
      <number:number number:decimal-places="2" number:min-integer-digits="1" number:display-factor="1000"/>
      <number:text> km</number:text>
    </number:number-style>
    <number:number-style style:name="N119">
      <number:number number:decimal-places="2" number:min-integer-digits="1"/>
      <number:text> m</number:text>
      <style:map style:condition="value()&gt;1000" style:apply-style-name="N119P0"/>
    </number:number-style>
    <number:number-style style:name="N120">
      <number:number number:decimal-places="0" number:min-integer-digits="1"/>
      <number:text>° C</number:text>
    </number:number-style>
    <number:number-style style:name="N121">
      <number:number number:decimal-places="0" number:min-integer-digits="1"/>
      <number:text> m²</number:text>
    </number:number-style>
    <number:number-style style:name="N122">
      <number:number number:decimal-places="0" number:min-integer-digits="1"/>
      <number:text> m³</number:text>
    </number:number-style>
    <number:number-style style:name="N123P0" style:volatile="true">
      <number:text> 1 Tag</number:text>
    </number:number-style>
    <number:number-style style:name="N123">
      <number:number number:decimal-places="0" number:min-integer-digits="1"/>
      <number:text> Tage</number:text>
      <style:map style:condition="value()=1" style:apply-style-name="N123P0"/>
    </number:number-style>
    <number:number-style style:name="N124">
      <number:text>Ø </number:text>
      <number:number number:min-integer-digits="1"/>
      <number:text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5P0" style:volatile="true">
      <number:text>Ja</number:text>
    </number:number-style>
    <number:number-style style:name="N125P1" style:volatile="true">
      <number:text>Ja</number:text>
    </number:number-style>
    <number:number-style style:name="N125">
      <number:text>Nein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Wahr</number:text>
    </number:number-style>
    <number:number-style style:name="N126P1" style:volatile="true">
      <number:text>Wahr</number:text>
    </number:number-style>
    <number:number-style style:name="N126">
      <number:text>Falsch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Ein</number:text>
    </number:number-style>
    <number:number-style style:name="N127P1" style:volatile="true">
      <number:text>Ein</number:text>
    </number:number-style>
    <number:number-style style:name="N127">
      <number:text>Aus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20_25_" style:display-name="Akzent1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40_25_" style:display-name="Akzent1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60_25_" style:display-name="Akzent1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99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20_25_" style:display-name="Akzent2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40_25_" style:display-name="Akzent2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60_25_" style:display-name="Akzent2 - 60%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20_25_" style:display-name="Akzent3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40_25_" style:display-name="Akzent3 - 40%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60_25_" style:display-name="Akzent3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20_25_" style:display-name="Akzent4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40_25_" style:display-name="Akzent4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60_25_" style:display-name="Akzent4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20_25_" style:display-name="Akzent5 - 20%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40_25_" style:display-name="Akzent5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60_25_" style:display-name="Akzent5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20_25_" style:display-name="Akzent6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40_25_" style:display-name="Akzent6 - 40%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60_25_" style:display-name="Akzent6 - 60%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ffffff" style:diagonal-bl-tr="none" style:diagonal-tl-br="none" fo:border="0.035cm solid #808080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lattüberschrift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Durchschnitt" style:family="table-cell" style:parent-style-name="Default" style:data-style-name="N124"/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666699" style:border-line-width-bottom="0.035cm 0.035cm 0.035cm" style:diagonal-bl-tr="none" style:diagonal-tl-br="none" fo:border-left="none" fo:border-right="none" fo:border-top="0.035cm solid #6666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Grad_20_Celsius" style:display-name="Grad Celsius" style:family="table-cell" style:parent-style-name="Default" style:data-style-name="N120"/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rvorhebung_20_1" style:display-name="Hervorhebung 1" style:family="table-cell" style:parent-style-name="Default">
      <style:table-cell-properties fo:background-color="#b1b1b1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2" style:display-name="Hervorhebung 2" style:family="table-cell" style:parent-style-name="Default">
      <style:table-cell-properties fo:background-color="#ffa0a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3" style:display-name="Hervorhebung 3" style:family="table-cell" style:parent-style-name="Default">
      <style:table-cell-properties fo:background-color="#d0d0d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m_2f_m" style:display-name="km/m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ubikmeter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Quadratmeter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g_2f_Tage" style:display-name="Tag/Tage" style:family="table-cell" style:parent-style-name="Default" style:data-style-name="N123"/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666699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prüfen" style:display-name="Zelle 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1">01.01.2009</text:date>, <text:time>19:07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eispiele" style:display-name="PageStyle_Beispie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sonderheiten" style:display-name="PageStyle_Besonderheit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lmut Mittelbach</meta:initial-creator>
    <meta:creation-date>2006-12-01T11:20:10</meta:creation-date>
    <dc:creator>Helmut Mittelbach</dc:creator>
    <dc:date>2009-01-01T19:07:21.76</dc:date>
    <meta:document-statistic meta:table-count="2" meta:cell-count="63" meta:object-count="1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