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6" style:apply-style-name="Excel_5f_CondFormat_5f_1_5f_1_5f_1" style:base-cell-address="Aufgabe.B6"/>
      <style:map style:condition="cell-content()&gt;=6" style:apply-style-name="Excel_5f_CondFormat_5f_1_5f_1_5f_2" style:base-cell-address="Aufgabe.B6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6" style:apply-style-name="Excel_5f_CondFormat_5f_2_5f_1_5f_1" style:base-cell-address="Lösung.B6"/>
      <style:map style:condition="cell-content()&gt;=6" style:apply-style-name="Excel_5f_CondFormat_5f_2_5f_1_5f_2" style:base-cell-address="Lösung.B6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80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8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ufgabe.B6">
          <table:help-message table:title="Kartuschen" table:display="true">
            <text:p>Wenn sich weniger als 6 Kartuschen im Schrank befinden, bitte sofort neuen Toner nachbestellen</text:p>
          </table:help-message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Materialbestand</text:p>
          </table:table-cell>
          <table:table-cell table:style-name="Default"/>
          <table:table-cell table:number-columns-repeated="9"/>
          <table:table-cell table:style-name="ce6" office:value-type="string">
            <text:p><text:span text:style-name="T8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rtikel</text:p>
          </table:table-cell>
          <table:table-cell table:style-name="ce2" office:value-type="string">
            <text:p>Anzahl/Packung</text:p>
          </table:table-cell>
          <table:table-cell table:number-columns-repeated="1022"/>
        </table:table-row>
        <table:table-row table:style-name="ro2">
          <table:table-cell office:value-type="string">
            <text:p>Ordner, Din A4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Toner für Kopierer</text:p>
          </table:table-cell>
          <table:table-cell office:value-type="float" office:value="8">
            <text:p>8</text:p>
          </table:table-cell>
          <table:table-cell table:number-columns-repeated="2"/>
          <table:table-cell>
            <draw:custom-shape table:end-cell-address="Aufgabe.H13" table:end-x="0.623cm" table:end-y="0.24cm" draw:z-index="0" draw:style-name="gr1" draw:text-style-name="P1" svg:width="6.746cm" svg:height="4.112cm" svg:x="0.351cm" svg:y="0.212cm">
              <text:p text:style-name="P1"><text:span text:style-name="T1">Aufgabe:</text:span></text:p>
              <text:p text:style-name="P1"><text:span text:style-name="T2">1. Formatieren Sie die Zellen B3:B6 mit schwarzer Schriftfarbe! Erklären Sie den Effekt!</text:span></text:p>
              <text:p text:style-name="P1"><text:span text:style-name="T2">2. Markieren Sie B6. Erklären Sie die Meldungen!</text:span></text:p>
              <text:p text:style-name="P1"><text:span text:style-name="T2">3. Ändern Sie den Wert in Zelle B3 in 13.</text:span></text:p>
              <text:p text:style-name="P1"><text:span text:style-name="T2">Erklären Sie den Effek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office:value-type="string">
            <text:p>Druckerpapier, Karton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3">
          <table:table-cell office:value-type="string">
            <text:p>Druckerkartusche</text:p>
          </table:table-cell>
          <table:table-cell table:style-name="ce5" table:content-validation-name="val1" office:value-type="float" office:value="5">
            <office:annotation draw:style-name="gr2" draw:text-style-name="P1" svg:width="3.552cm" svg:height="1.965cm" svg:x="4.402cm" svg:y="3.669cm" draw:caption-point-x="-4.402cm" draw:caption-point-y="-3.669cm">
              <dc:creator>HMI</dc:creator>
              <dc:date>2008-12-22T00:00:00</dc:date>
              <text:p text:style-name="P1"><text:span text:style-name="T3">Wenn sich weniger als 6 Kartuschen im Schrank befinden, bitte sofort neuen Toner nachbestellen</text:span></text:p>
              <text:p text:style-name="P2"><text:span text:style-name="T4"/></text:p>
            </office:annotation>
            <text:p>5</text:p>
          </table:table-cell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Materialbestand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Artikel</text:p>
          </table:table-cell>
          <table:table-cell table:style-name="ce2" office:value-type="string">
            <text:p>Anzahl/Packung</text:p>
          </table:table-cell>
          <table:table-cell table:number-columns-repeated="1022"/>
        </table:table-row>
        <table:table-row table:style-name="ro2">
          <table:table-cell office:value-type="string">
            <text:p>Ordner, Din A4</text:p>
          </table:table-cell>
          <table:table-cell table:style-name="ce7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Toner für Kopierer</text:p>
          </table:table-cell>
          <table:table-cell office:value-type="float" office:value="8">
            <text:p>8</text:p>
          </table:table-cell>
          <table:table-cell table:number-columns-repeated="2"/>
          <table:table-cell>
            <draw:custom-shape table:end-cell-address="Lösung.H29" table:end-x="0.623cm" table:end-y="0.32cm" draw:z-index="0" draw:style-name="gr1" draw:text-style-name="P1" svg:width="6.746cm" svg:height="11.418cm" svg:x="0.351cm" svg:y="0.212cm">
              <text:p text:style-name="P1"><text:span text:style-name="T1">Aufgabe:</text:span></text:p>
              <text:p text:style-name="P1"><text:span text:style-name="T2">1. Formatieren Sie die Zellen B3:B6 mit schwarzer Schriftfarbe! Erklären Sie den Effekt!</text:span></text:p>
              <text:p text:style-name="P1"><text:span text:style-name="T2">2. Markieren Sie B6. Erklären Sie die Meldungen!</text:span></text:p>
              <text:p text:style-name="P1"><text:span text:style-name="T2">3. Ändern Sie den Wert in Zelle B3 in 13.</text:span></text:p>
              <text:p text:style-name="P1"><text:span text:style-name="T2">Erklären Sie den Effekt!</text:span></text:p>
              <text:p text:style-name="P1"><text:span text:style-name="T2"/></text:p>
              <text:p text:style-name="P1"><text:span text:style-name="T5">Lösung:</text:span></text:p>
              <text:p text:style-name="P1"><text:span text:style-name="T6">1. B6 ist </text:span><text:span text:style-name="T7">bedingt</text:span><text:span text:style-name="T6"> formatiert. Dieses Format überschreibt die direkte Formatierung.</text:span></text:p>
              <text:p text:style-name="P1"><text:span text:style-name="T6">2. Die Zelle besitzt einen </text:span><text:span text:style-name="T7">Kommentar,</text:span><text:span text:style-name="T6"> der erscheint, wenn die Maus über der Zelle steht bzw. wenn die Zelle markiert ist.</text:span></text:p>
              <text:p text:style-name="P1"><text:span text:style-name="T6">Gleichzeitig besitzt die Zelle eine </text:span><text:span text:style-name="T7">Eingabemeldung</text:span><text:span text:style-name="T6"> der Funktion GÜLTIGKEIT (die hier zufällig genauso lautet, wie der Zellkommentar).</text:span></text:p>
              <text:p text:style-name="P1"><text:span text:style-name="T6">3. B3 trägt ein </text:span><text:span text:style-name="T7">benutzerdefiniertes Format</text:span><text:span text:style-name="T6">, das bei einem Zellwert &gt; 10 den Zellwert nicht anzeigt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office:value-type="string">
            <text:p>Druckerpapier, Karton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3">
          <table:table-cell office:value-type="string">
            <text:p>Druckerkartusche</text:p>
          </table:table-cell>
          <table:table-cell table:style-name="ce9" table:content-validation-name="val1" office:value-type="float" office:value="5">
            <office:annotation draw:style-name="gr2" draw:text-style-name="P1" svg:width="3.552cm" svg:height="1.965cm" svg:x="4.402cm" svg:y="3.669cm" draw:caption-point-x="-4.402cm" draw:caption-point-y="-3.669cm">
              <dc:creator>HMI</dc:creator>
              <dc:date>2008-12-22T00:00:00</dc:date>
              <text:p text:style-name="P1"><text:span text:style-name="T3">Wenn sich weniger als 6 Kartuschen im Schrank befinden, bitte sofort neuen Toner nachbestellen</text:span></text:p>
              <text:p text:style-name="P2"><text:span text:style-name="T4"/></text:p>
            </office:annotation>
            <text:p>5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</number:number-style>
    <number:number-style style:name="N119">
      <number:number number:decimal-places="0" number:min-integer-digits="1"/>
      <style:map style:condition="value()&gt;10" style:apply-style-name="N119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3:5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Bedingtes benutzerdefiniertes Format, bedingte Formatierung, Kommentare und Gültigkeit</dc:description>
    <meta:initial-creator>Helmut Mittelbach</meta:initial-creator>
    <meta:creation-date>2001-06-12T08:52:21</meta:creation-date>
    <dc:creator>Helmut Mittelbach</dc:creator>
    <dc:date>2008-12-22T13:53:07.37</dc:date>
    <meta:document-statistic meta:table-count="2" meta:cell-count="23" meta:object-count="2"/>
    <meta:generator>OpenOffice.org/3.0$Win32 OpenOffice.org_project/300m9$Build-9358</meta:generator>
  </office:meta>
</office:document-meta>
</file>