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Erklärung">
      <style:table-properties table:display="true" style:writing-mode="lr-tb"/>
    </style:style>
    <style:style style:name="ta2" style:family="table" style:master-page-name="PageStyle_5f_Aufgabe">
      <style:table-properties table:display="true" style:writing-mode="lr-tb"/>
    </style:style>
    <style:style style:name="ta3" style:family="table" style:master-page-name="PageStyle_5f_weitere_20_Aufgaben">
      <style:table-properties table:display="true" style:writing-mode="lr-tb"/>
    </style:style>
    <style:style style:name="ta4" style:family="table" style:master-page-name="PageStyle_5f_Lösung_20_1">
      <style:table-properties table:display="true" style:writing-mode="lr-tb"/>
    </style:style>
    <style:style style:name="ta5" style:family="table" style:master-page-name="PageStyle_5f_Lösung_20_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9999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e6e64c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cc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Erklär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Umsatzentwickl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4" office:value-type="float" office:value="1990">
            <text:p>1990</text:p>
          </table:table-cell>
          <table:table-cell table:style-name="ce4" office:value-type="float" office:value="1991">
            <text:p>1991</text:p>
          </table:table-cell>
          <table:table-cell table:style-name="ce4" office:value-type="float" office:value="1992">
            <text:p>1992</text:p>
          </table:table-cell>
          <table:table-cell table:style-name="ce4" office:value-type="float" office:value="1993">
            <text:p>1993</text:p>
          </table:table-cell>
          <table:table-cell table:style-name="ce4" office:value-type="float" office:value="1994">
            <text:p>1994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Konstanz</text:p>
          </table:table-cell>
          <table:table-cell table:style-name="ce5" office:value-type="float" office:value="100000">
            <text:p>100000</text:p>
          </table:table-cell>
          <table:table-cell table:style-name="ce5" office:value-type="float" office:value="112000">
            <text:p>112000</text:p>
          </table:table-cell>
          <table:table-cell table:style-name="ce5" office:value-type="float" office:value="118000">
            <text:p>118000</text:p>
          </table:table-cell>
          <table:table-cell table:style-name="ce5" office:value-type="float" office:value="120000">
            <text:p>120000</text:p>
          </table:table-cell>
          <table:table-cell table:style-name="ce5" office:value-type="float" office:value="130000">
            <text:p>130000</text:p>
          </table:table-cell>
          <table:table-cell table:style-name="ce5" office:value-type="float" office:value="145000">
            <text:p>1450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Radolfzell</text:p>
          </table:table-cell>
          <table:table-cell table:style-name="ce5" office:value-type="float" office:value="40000">
            <text:p>40000</text:p>
          </table:table-cell>
          <table:table-cell table:style-name="ce5" office:value-type="float" office:value="67000">
            <text:p>67000</text:p>
          </table:table-cell>
          <table:table-cell table:style-name="ce5" office:value-type="float" office:value="63000">
            <text:p>63000</text:p>
          </table:table-cell>
          <table:table-cell table:style-name="ce5" office:value-type="float" office:value="72000">
            <text:p>72000</text:p>
          </table:table-cell>
          <table:table-cell table:style-name="ce5" office:value-type="float" office:value="84000">
            <text:p>84000</text:p>
          </table:table-cell>
          <table:table-cell table:style-name="ce5" office:value-type="float" office:value="99000">
            <text:p>990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Singen</text:p>
          </table:table-cell>
          <table:table-cell table:style-name="ce5" office:value-type="float" office:value="30000">
            <text:p>30000</text:p>
          </table:table-cell>
          <table:table-cell table:style-name="ce5" office:value-type="float" office:value="28000">
            <text:p>28000</text:p>
          </table:table-cell>
          <table:table-cell table:style-name="ce5" office:value-type="float" office:value="36000">
            <text:p>36000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40000">
            <text:p>40000</text:p>
          </table:table-cell>
          <table:table-cell table:style-name="ce5">
            <draw:custom-shape table:end-cell-address="Erklärung.J10" table:end-x="0.731cm" table:end-y="0.452cm" draw:z-index="12" draw:style-name="gr1" draw:text-style-name="P1" svg:width="4.535cm" svg:height="2.686cm" svg:x="0.512cm" svg:y="0.079cm">
              <text:p text:style-name="P1"><text:span text:style-name="T1">Legende,</text:span></text:p>
              <text:p text:style-name="P1"><text:span text:style-name="T1">erklärt Zuordnung der Datenpunkte in den Rubrik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3" office:value-type="string">
            <text:p>Engen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25000">
            <text:p>25000</text:p>
          </table:table-cell>
          <table:table-cell table:style-name="ce5" office:value-type="float" office:value="23000">
            <text:p>23000</text:p>
          </table:table-cell>
          <table:table-cell table:number-columns-repeated="2" table:style-name="ce5" office:value-type="float" office:value="24000">
            <text:p>24000</text:p>
          </table:table-cell>
          <table:table-cell table:style-name="ce5" office:value-type="float" office:value="30000">
            <text:p>3000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3" office:value-type="string">
            <text:p>Waldshut</text:p>
          </table:table-cell>
          <table:table-cell table:style-name="ce5" office:value-type="float" office:value="10000">
            <text:p>10000</text:p>
          </table:table-cell>
          <table:table-cell table:number-columns-repeated="2" table:style-name="ce5" office:value-type="float" office:value="15000">
            <text:p>15000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22000">
            <text:p>22000</text:p>
          </table:table-cell>
          <table:table-cell table:style-name="ce5" office:value-type="float" office:value="25000">
            <text:p>25000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Erklärung.F11" table:end-x="1.312cm" table:end-y="0.267cm" draw:z-index="1" draw:style-name="gr1" draw:text-style-name="P1" svg:width="7.274cm" svg:height="0.745cm" svg:x="0.307cm" svg:y="0.426cm">
              <text:p text:style-name="P1"><text:span text:style-name="T1">Datenrei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line table:end-cell-address="Erklärung.C22" table:end-x="1.117cm" table:end-y="0.266cm" draw:z-index="2" draw:style-name="gr2" draw:text-style-name="P2" svg:x1="3.206cm" svg:y1="0.399cm" svg:x2="0.362cm" svg:y2="5.234cm">
              <text:p/>
            </draw:line>
          </table:table-cell>
          <table:table-cell table:number-columns-repeated="6"/>
          <table:table-cell>
            <draw:line table:end-cell-address="Erklärung.I22" table:end-x="0.621cm" table:end-y="0.319cm" draw:z-index="11" draw:style-name="gr2" draw:text-style-name="P2" svg:x1="0.621cm" svg:y1="0.185cm" svg:x2="0.404cm" svg:y2="5.287cm">
              <text:p/>
            </draw:line>
          </table:table-cell>
          <table:table-cell table:number-columns-repeated="1015"/>
        </table:table-row>
        <table:table-row table:style-name="ro2">
          <table:table-cell>
            <draw:frame table:end-cell-address="Erklärung.I39" table:end-x="1.763cm" table:end-y="0.294cm" draw:z-index="0" draw:style-name="gr3" svg:width="18.186cm" svg:height="12.062cm" svg:x="1.113cm" svg:y="0.426cm">
              <draw:object draw:notify-on-update-of-ranges="Erklärung.B3:Erklärung.G3 Erklärung.A4:Erklärung.A4 Erklärung.B4:Erklärung.G4 Erklärung.A5:Erklärung.A5 Erklärung.B5:Erklärung.G5 Erklärung.A6:Erklärung.A6 Erklärung.B6:Erklärung.G6 Erklärung.A7:Erklärung.A7 Erklärung.B7:Erklärung.G7 Erklärung.A8:Erklärung.A8 Erklärung.B8:Erklärung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line table:end-cell-address="Erklärung.C20" table:end-x="1.979cm" table:end-y="0.426cm" draw:z-index="3" draw:style-name="gr2" draw:text-style-name="P2" svg:x1="1.979cm" svg:y1="0.107cm" svg:x2="0.528cm" svg:y2="4.039cm">
              <text:p/>
            </draw:line>
          </table:table-cell>
          <table:table-cell>
            <draw:line table:end-cell-address="Erklärung.D20" table:end-x="0.922cm" table:end-y="0.186cm" draw:z-index="15" draw:style-name="gr2" draw:text-style-name="P2" svg:x1="0.922cm" svg:y1="0.08cm" svg:x2="0.695cm" svg:y2="3.799cm">
              <text:p/>
            </draw:line>
          </table:table-cell>
          <table:table-cell>
            <draw:line table:end-cell-address="Erklärung.E19" table:end-x="0.978cm" table:end-y="0.425cm" draw:z-index="16" draw:style-name="gr2" draw:text-style-name="P2" svg:x1="0.197cm" svg:y1="0.186cm" svg:x2="0.978cm" svg:y2="3.587cm">
              <text:p/>
            </draw:line>
            <draw:line table:end-cell-address="Erklärung.F18" table:end-x="1.255cm" table:end-y="0.212cm" draw:z-index="17" draw:style-name="gr2" draw:text-style-name="P2" svg:x1="1.199cm" svg:y1="0.186cm" svg:x2="3.345cm" svg:y2="2.922cm">
              <text:p/>
            </draw:line>
          </table:table-cell>
          <table:table-cell>
            <draw:line table:end-cell-address="Erklärung.G16" table:end-x="1.284cm" table:end-y="0.106cm" draw:z-index="18" draw:style-name="gr2" draw:text-style-name="P2" svg:x1="0.306cm" svg:y1="0.001cm" svg:x2="3.373cm" svg:y2="1.913cm">
              <text:p/>
            </draw:line>
          </table:table-cell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line table:end-cell-address="Erklärung.A43" table:end-x="2.65cm" table:end-y="0.399cm" draw:z-index="14" draw:style-name="gr2" draw:text-style-name="P2" svg:x1="2.65cm" svg:y1="0.32cm" svg:x2="1.754cm" svg:y2="7.625cm">
              <text:p/>
            </draw:lin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/>
          <table:table-cell>
            <draw:line table:end-cell-address="Erklärung.G44" table:end-x="0.643cm" table:end-y="0.186cm" draw:z-index="5" draw:style-name="gr2" draw:text-style-name="P2" svg:x1="1.031cm" svg:y1="0.399cm" svg:x2="11.09cm" svg:y2="2.895cm">
              <text:p/>
            </draw:line>
          </table:table-cell>
          <table:table-cell>
            <draw:line table:end-cell-address="Erklärung.F42" table:end-x="1.673cm" table:end-y="0.426cm" draw:z-index="10" draw:style-name="gr2" draw:text-style-name="P2" svg:x1="1.868cm" svg:y1="0.319cm" svg:x2="7.942cm" svg:y2="2.232cm">
              <text:p/>
            </draw:line>
          </table:table-cell>
          <table:table-cell/>
          <table:table-cell>
            <draw:line table:end-cell-address="Erklärung.G42" table:end-x="0.588cm" table:end-y="0.293cm" draw:z-index="6" draw:style-name="gr2" draw:text-style-name="P2" svg:x1="0.084cm" svg:y1="0.24cm" svg:x2="4.767cm" svg:y2="2.099cm">
              <text:p/>
            </draw:line>
          </table:table-cell>
          <table:table-cell>
            <draw:line table:end-cell-address="Erklärung.H43" table:end-x="0.137cm" table:end-y="0.185cm" draw:z-index="7" draw:style-name="gr2" draw:text-style-name="P2" svg:x1="0.084cm" svg:y1="0.399cm" svg:x2="4.316cm" svg:y2="2.443cm">
              <text:p/>
            </draw:line>
          </table:table-cell>
          <table:table-cell/>
          <table:table-cell>
            <draw:line table:end-cell-address="Erklärung.H43" table:end-x="1.945cm" table:end-y="0.293cm" draw:z-index="9" draw:style-name="gr2" draw:text-style-name="P2" svg:x1="0.512cm" svg:y1="0.293cm" svg:x2="1.945cm" svg:y2="2.551cm">
              <text:p/>
            </draw:line>
          </table:table-cell>
          <table:table-cell table:number-columns-repeated="1016"/>
        </table:table-row>
        <table:table-row table:style-name="ro2">
          <table:table-cell table:number-columns-repeated="6"/>
          <table:table-cell>
            <draw:line table:end-cell-address="Erklärung.H43" table:end-x="0.974cm" table:end-y="0.212cm" draw:z-index="8" draw:style-name="gr2" draw:text-style-name="P2" svg:x1="0.029cm" svg:y1="0.001cm" svg:x2="3.064cm" svg:y2="2.019cm">
              <text:p/>
            </draw:line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Erklärung.C45" table:end-x="1.423cm" table:end-y="0.426cm" draw:z-index="13" draw:style-name="gr1" draw:text-style-name="P1" svg:width="5.823cm" svg:height="0.851cm" svg:x="0.53cm" svg:y="0.027cm">
              <text:p text:style-name="P1"><text:span text:style-name="T1">Größenachs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Erklärung.I45" table:end-x="0.002cm" table:end-y="0.452cm" draw:z-index="4" draw:style-name="gr1" draw:text-style-name="P1" svg:width="3.107cm" svg:height="0.771cm" svg:x="1.143cm" svg:y="0.133cm">
              <text:p text:style-name="P1"><text:span text:style-name="T1">Rubrik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Aufgabe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6" office:value-type="string">
            <text:p>Umsatzentwicklung</text:p>
          </table:table-cell>
          <table:table-cell table:number-columns-repeated="10"/>
          <table:table-cell table:style-name="ce11" office:value-type="string">
            <text:p><text:span text:style-name="T8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9" office:value-type="float" office:value="1990">
            <text:p>1990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1992">
            <text:p>1992</text:p>
          </table:table-cell>
          <table:table-cell table:style-name="ce9" office:value-type="float" office:value="1993">
            <text:p>1993</text:p>
          </table:table-cell>
          <table:table-cell table:style-name="ce9" office:value-type="float" office:value="1994">
            <text:p>1994</text:p>
          </table:table-cell>
          <table:table-cell table:style-name="ce9" office:value-type="float" office:value="1995">
            <text:p>199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Konstanz</text:p>
          </table:table-cell>
          <table:table-cell table:style-name="ce10" office:value-type="float" office:value="100000">
            <text:p>100000</text:p>
          </table:table-cell>
          <table:table-cell table:style-name="ce10" office:value-type="float" office:value="112000">
            <text:p>112000</text:p>
          </table:table-cell>
          <table:table-cell table:style-name="ce10" office:value-type="float" office:value="118000">
            <text:p>118000</text:p>
          </table:table-cell>
          <table:table-cell table:style-name="ce10" office:value-type="float" office:value="120000">
            <text:p>120000</text:p>
          </table:table-cell>
          <table:table-cell table:style-name="ce10" office:value-type="float" office:value="130000">
            <text:p>130000</text:p>
          </table:table-cell>
          <table:table-cell table:style-name="ce10" office:value-type="float" office:value="145000">
            <text:p>145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adolfzell</text:p>
          </table:table-cell>
          <table:table-cell table:style-name="ce10" office:value-type="float" office:value="40000">
            <text:p>40000</text:p>
          </table:table-cell>
          <table:table-cell table:style-name="ce10" office:value-type="float" office:value="67000">
            <text:p>67000</text:p>
          </table:table-cell>
          <table:table-cell table:style-name="ce10" office:value-type="float" office:value="63000">
            <text:p>63000</text:p>
          </table:table-cell>
          <table:table-cell table:style-name="ce10" office:value-type="float" office:value="72000">
            <text:p>72000</text:p>
          </table:table-cell>
          <table:table-cell table:style-name="ce10" office:value-type="float" office:value="84000">
            <text:p>84000</text:p>
          </table:table-cell>
          <table:table-cell table:style-name="ce10" office:value-type="float" office:value="99000">
            <text:p>99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Singen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28000">
            <text:p>28000</text:p>
          </table:table-cell>
          <table:table-cell table:style-name="ce10" office:value-type="float" office:value="36000">
            <text:p>36000</text:p>
          </table:table-cell>
          <table:table-cell table:style-name="ce10" office:value-type="float" office:value="33000">
            <text:p>33000</text:p>
          </table:table-cell>
          <table:table-cell table:style-name="ce10" office:value-type="float" office:value="32000">
            <text:p>32000</text:p>
          </table:table-cell>
          <table:table-cell table:style-name="ce10" office:value-type="float" office:value="40000">
            <text:p>4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ngen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5000">
            <text:p>25000</text:p>
          </table:table-cell>
          <table:table-cell table:style-name="ce10" office:value-type="float" office:value="23000">
            <text:p>23000</text:p>
          </table:table-cell>
          <table:table-cell table:number-columns-repeated="2" table:style-name="ce10" office:value-type="float" office:value="24000">
            <text:p>24000</text:p>
          </table:table-cell>
          <table:table-cell table:style-name="ce10" office:value-type="float" office:value="30000">
            <text:p>3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Waldshut</text:p>
          </table:table-cell>
          <table:table-cell table:style-name="ce10" office:value-type="float" office:value="10000">
            <text:p>10000</text:p>
          </table:table-cell>
          <table:table-cell table:number-columns-repeated="2" table:style-name="ce10" office:value-type="float" office:value="15000">
            <text:p>15000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2000">
            <text:p>22000</text:p>
          </table:table-cell>
          <table:table-cell table:style-name="ce10" office:value-type="float" office:value="25000">
            <text:p>25000</text:p>
          </table:table-cell>
          <table:table-cell table:number-columns-repeated="1017"/>
        </table:table-row>
        <table:table-row table:style-name="ro2">
          <table:table-cell>
            <draw:custom-shape table:end-cell-address="Aufgabe.K15" table:end-x="0.114cm" table:end-y="0.157cm" draw:z-index="0" draw:style-name="gr4" draw:text-style-name="P1" svg:width="21.638cm" svg:height="2.739cm" svg:x="0.055cm" svg:y="0.128cm">
              <text:p text:style-name="P1"><text:span text:style-name="T2">Aufgaben:</text:span></text:p>
              <text:p text:style-name="P1"><text:span text:style-name="T3">1. Erstellen Sie mit dem Assistenten ein Diagramm.</text:span></text:p>
              <text:p text:style-name="P1"><text:span text:style-name="T3">2. Geben Sie dem Diagramm einen Titel!</text:span></text:p>
              <text:p text:style-name="P1"><text:span text:style-name="T3">3. Formatieren Sie Zeichnungsfläche, Diagrammfläche und Legende gem. Muster </text:span></text:p>
              <text:p text:style-name="P1"><text:span text:style-name="T3">4. Beschriften Sie die Datenreihe Konstanz und Radolfzell gem. Muster! </text:span></text:p>
              <text:p text:style-name="P1"><text:span text:style-name="T3">5. Ändern Sie die Reihenfolge der Datenreihen in den Rubriken: Konstanz soll am Ende steh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frame table:end-cell-address="Aufgabe.K31" table:end-x="0.314cm" table:end-y="0.403cm" draw:z-index="1" draw:style-name="gr3" svg:width="21.607cm" svg:height="6.994cm" svg:x="0.286cm" svg:y="0.183cm">
              <draw:object draw:notify-on-update-of-ranges="Aufgabe.B3:Aufgabe.G3 Aufgabe.A5:Aufgabe.A5 Aufgabe.B5:Aufgabe.G5 Aufgabe.A6:Aufgabe.A6 Aufgabe.B6:Aufgabe.G6 Aufgabe.A7:Aufgabe.A7 Aufgabe.B7:Aufgabe.G7 Aufgabe.A8:Aufgabe.A8 Aufgabe.B8:Aufgabe.G8 Aufgabe.A4:Aufgabe.A4 Aufgabe.B4:Aufgabe.G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weitere Aufgaben" table:style-name="ta3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6" office:value-type="string">
            <text:p>Umsatzentwickl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9" office:value-type="float" office:value="1990">
            <text:p>1990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1992">
            <text:p>1992</text:p>
          </table:table-cell>
          <table:table-cell table:style-name="ce9" office:value-type="float" office:value="1993">
            <text:p>1993</text:p>
          </table:table-cell>
          <table:table-cell table:style-name="ce9" office:value-type="float" office:value="1994">
            <text:p>1994</text:p>
          </table:table-cell>
          <table:table-cell table:style-name="ce9" office:value-type="float" office:value="1995">
            <text:p>199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Konstanz</text:p>
          </table:table-cell>
          <table:table-cell table:style-name="ce10" office:value-type="float" office:value="100000">
            <text:p>100000</text:p>
          </table:table-cell>
          <table:table-cell table:style-name="ce10" office:value-type="float" office:value="112000">
            <text:p>112000</text:p>
          </table:table-cell>
          <table:table-cell table:style-name="ce10" office:value-type="float" office:value="118000">
            <text:p>118000</text:p>
          </table:table-cell>
          <table:table-cell table:style-name="ce10" office:value-type="float" office:value="120000">
            <text:p>120000</text:p>
          </table:table-cell>
          <table:table-cell table:style-name="ce10" office:value-type="float" office:value="130000">
            <text:p>130000</text:p>
          </table:table-cell>
          <table:table-cell table:style-name="ce10" office:value-type="float" office:value="145000">
            <text:p>145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adolfzell</text:p>
          </table:table-cell>
          <table:table-cell table:style-name="ce10" office:value-type="float" office:value="40000">
            <text:p>40000</text:p>
          </table:table-cell>
          <table:table-cell table:style-name="ce10" office:value-type="float" office:value="67000">
            <text:p>67000</text:p>
          </table:table-cell>
          <table:table-cell table:style-name="ce10" office:value-type="float" office:value="63000">
            <text:p>63000</text:p>
          </table:table-cell>
          <table:table-cell table:style-name="ce10" office:value-type="float" office:value="72000">
            <text:p>72000</text:p>
          </table:table-cell>
          <table:table-cell table:style-name="ce10" office:value-type="float" office:value="84000">
            <text:p>84000</text:p>
          </table:table-cell>
          <table:table-cell table:style-name="ce10" office:value-type="float" office:value="99000">
            <text:p>99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Singen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28000">
            <text:p>28000</text:p>
          </table:table-cell>
          <table:table-cell table:style-name="ce10" office:value-type="float" office:value="36000">
            <text:p>36000</text:p>
          </table:table-cell>
          <table:table-cell table:style-name="ce10" office:value-type="float" office:value="33000">
            <text:p>33000</text:p>
          </table:table-cell>
          <table:table-cell table:style-name="ce10" office:value-type="float" office:value="32000">
            <text:p>32000</text:p>
          </table:table-cell>
          <table:table-cell table:style-name="ce10" office:value-type="float" office:value="40000">
            <text:p>4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ngen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5000">
            <text:p>25000</text:p>
          </table:table-cell>
          <table:table-cell table:style-name="ce10" office:value-type="float" office:value="23000">
            <text:p>23000</text:p>
          </table:table-cell>
          <table:table-cell table:number-columns-repeated="2" table:style-name="ce10" office:value-type="float" office:value="24000">
            <text:p>24000</text:p>
          </table:table-cell>
          <table:table-cell table:style-name="ce10" office:value-type="float" office:value="30000">
            <text:p>3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Waldshut</text:p>
          </table:table-cell>
          <table:table-cell table:style-name="ce10" office:value-type="float" office:value="11000">
            <text:p>11000</text:p>
          </table:table-cell>
          <table:table-cell table:number-columns-repeated="2" table:style-name="ce10" office:value-type="float" office:value="15000">
            <text:p>15000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2000">
            <text:p>22000</text:p>
          </table:table-cell>
          <table:table-cell table:style-name="ce10" office:value-type="float" office:value="25000">
            <text:p>2500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custom-shape table:end-cell-address="'weitere Aufgaben'.K21" table:end-x="1.439cm" table:end-y="0.052cm" draw:z-index="0" draw:style-name="gr4" draw:text-style-name="P1" svg:width="20.016cm" svg:height="3.639cm" svg:x="0.845cm" svg:y="0.026cm">
              <text:p text:style-name="P1"><text:span text:style-name="T2">Weitere Aufgaben:</text:span></text:p>
              <text:p text:style-name="P1"><text:span text:style-name="T3">1. Erzeugen Sie ein 3D-Diagramm gem. Muster </text:span></text:p>
              <text:p text:style-name="P1"><text:span text:style-name="T3">Achten Sie darauf, daß keine Säulen von gößeren Säulen verdeckt werden!</text:span></text:p>
              <text:p text:style-name="P1"><text:span text:style-name="T3">2. Erzeugen Sie von Singen ein "Kuchendiagramm" gem. Muster. (s. Kommentar in Zelle C10!)</text:span></text:p>
              <text:p text:style-name="P1"><text:span text:style-name="T3">Was muß man bei der Wahl solcher Diagrammtypen beachten?</text:span></text:p>
              <text:p text:style-name="P1"><text:span text:style-name="T3">3. Erzeugen Sie ein weiteres "Kuchendiagramm", das die Verhältnisse 1990 in den 5 Städten zeigt! (Muster)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4"/>
          <table:table-cell>
            <draw:frame table:end-cell-address="'weitere Aufgaben'.M42" table:end-x="0.332cm" table:end-y="0.328cm" draw:z-index="1" draw:style-name="gr3" svg:width="16.129cm" svg:height="8.562cm" svg:x="1.467cm" svg:y="0.347cm">
              <draw:object draw:notify-on-update-of-ranges="'weitere Aufgaben'.B3:'weitere Aufgaben'.G3 'weitere Aufgaben'.A8:'weitere Aufgaben'.A8 'weitere Aufgaben'.B8:'weitere Aufgaben'.G8 'weitere Aufgaben'.A7:'weitere Aufgaben'.A7 'weitere Aufgaben'.B7:'weitere Aufgaben'.G7 'weitere Aufgaben'.A6:'weitere Aufgaben'.A6 'weitere Aufgaben'.B6:'weitere Aufgaben'.G6 'weitere Aufgaben'.A5:'weitere Aufgaben'.A5 'weitere Aufgaben'.B5:'weitere Aufgaben'.G5 'weitere Aufgaben'.A4:'weitere Aufgaben'.A4 'weitere Aufgaben'.B4:'weitere Aufgaben'.G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</table:table>
      <table:table table:name="Lösung 1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6" office:value-type="string">
            <text:p>Umsatzentwickl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9" office:value-type="float" office:value="1990">
            <text:p>1990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1992">
            <text:p>1992</text:p>
          </table:table-cell>
          <table:table-cell table:style-name="ce9" office:value-type="float" office:value="1993">
            <text:p>1993</text:p>
          </table:table-cell>
          <table:table-cell table:style-name="ce9" office:value-type="float" office:value="1994">
            <text:p>1994</text:p>
          </table:table-cell>
          <table:table-cell table:style-name="ce9" office:value-type="float" office:value="1995">
            <text:p>199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Konstanz</text:p>
          </table:table-cell>
          <table:table-cell table:style-name="ce10" office:value-type="float" office:value="100000">
            <text:p>100000</text:p>
          </table:table-cell>
          <table:table-cell table:style-name="ce10" office:value-type="float" office:value="112000">
            <text:p>112000</text:p>
          </table:table-cell>
          <table:table-cell table:style-name="ce10" office:value-type="float" office:value="118000">
            <text:p>118000</text:p>
          </table:table-cell>
          <table:table-cell table:style-name="ce10" office:value-type="float" office:value="120000">
            <text:p>120000</text:p>
          </table:table-cell>
          <table:table-cell table:style-name="ce10" office:value-type="float" office:value="130000">
            <text:p>130000</text:p>
          </table:table-cell>
          <table:table-cell table:style-name="ce10" office:value-type="float" office:value="145000">
            <text:p>145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adolfzell</text:p>
          </table:table-cell>
          <table:table-cell table:style-name="ce10" office:value-type="float" office:value="40000">
            <text:p>40000</text:p>
          </table:table-cell>
          <table:table-cell table:style-name="ce10" office:value-type="float" office:value="67000">
            <text:p>67000</text:p>
          </table:table-cell>
          <table:table-cell table:style-name="ce10" office:value-type="float" office:value="63000">
            <text:p>63000</text:p>
          </table:table-cell>
          <table:table-cell table:style-name="ce10" office:value-type="float" office:value="72000">
            <text:p>72000</text:p>
          </table:table-cell>
          <table:table-cell table:style-name="ce10" office:value-type="float" office:value="84000">
            <text:p>84000</text:p>
          </table:table-cell>
          <table:table-cell table:style-name="ce10" office:value-type="float" office:value="99000">
            <text:p>99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Singen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28000">
            <text:p>28000</text:p>
          </table:table-cell>
          <table:table-cell table:style-name="ce10" office:value-type="float" office:value="36000">
            <text:p>36000</text:p>
          </table:table-cell>
          <table:table-cell table:style-name="ce10" office:value-type="float" office:value="33000">
            <text:p>33000</text:p>
          </table:table-cell>
          <table:table-cell table:style-name="ce10" office:value-type="float" office:value="32000">
            <text:p>32000</text:p>
          </table:table-cell>
          <table:table-cell table:style-name="ce10" office:value-type="float" office:value="40000">
            <text:p>4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ngen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5000">
            <text:p>25000</text:p>
          </table:table-cell>
          <table:table-cell table:style-name="ce10" office:value-type="float" office:value="23000">
            <text:p>23000</text:p>
          </table:table-cell>
          <table:table-cell table:number-columns-repeated="2" table:style-name="ce10" office:value-type="float" office:value="24000">
            <text:p>24000</text:p>
          </table:table-cell>
          <table:table-cell table:style-name="ce10" office:value-type="float" office:value="30000">
            <text:p>3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Waldshut</text:p>
          </table:table-cell>
          <table:table-cell table:style-name="ce10" office:value-type="float" office:value="10000">
            <text:p>10000</text:p>
          </table:table-cell>
          <table:table-cell table:number-columns-repeated="2" table:style-name="ce10" office:value-type="float" office:value="15000">
            <text:p>15000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2000">
            <text:p>22000</text:p>
          </table:table-cell>
          <table:table-cell table:style-name="ce10" office:value-type="float" office:value="25000">
            <text:p>250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'Lösung 1'.M27" table:end-x="0.261cm" table:end-y="0.325cm" draw:z-index="1" draw:style-name="gr3" svg:width="25.635cm" svg:height="6.999cm" svg:x="0.521cm" svg:y="0.1cm">
              <draw:object draw:notify-on-update-of-ranges="Erklärung.B3:Erklärung.G3 Erklärung.A5:Erklärung.A5 Erklärung.B5:Erklärung.G5 Erklärung.A6:Erklärung.A6 Erklärung.B6:Erklärung.G6 Erklärung.A7:Erklärung.A7 Erklärung.B7:Erklärung.G7 Erklärung.A8:Erklärung.A8 Erklärung.B8:Erklärung.G8 Erklärung.A4:Erklärung.A4 Erklärung.B4:Erklärung.G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custom-shape table:end-cell-address="'Lösung 1'.M59" table:end-x="0.408cm" table:end-y="0.191cm" draw:z-index="0" draw:style-name="gr4" draw:text-style-name="P1" svg:width="26.303cm" svg:height="13.035cm" svg:x="0cm" svg:y="0.253cm">
              <text:p text:style-name="P1"><text:span text:style-name="T2">1. Erstellen Sie mit dem Assistenten ein Diagramm.</text:span></text:p>
              <text:p text:style-name="P1"><text:span text:style-name="T2"><text:s text:c="8"/></text:span><text:span text:style-name="T4">Einfügen - Diagramm ruft Assistenten auf.</text:span></text:p>
              <text:p text:style-name="P1"><text:span text:style-name="T4"><text:s text:c="16"/></text:span><text:span text:style-name="T4">1. Schritt: Diagrammtyp "Säule", 1. Untertyp links </text:span></text:p>
              <text:p text:style-name="P1"><text:span text:style-name="T4"><text:s text:c="16"/></text:span><text:span text:style-name="T4">2. Schritt: Datenbereich A3:G8 kennzeichnen, Datenreihen in Zeilen, 1. Zeile/Spalte als Beschriftung <text:s text:c="12"/></text:span></text:p>
              <text:p text:style-name="P1"><text:span text:style-name="T2"><text:s text:c="16"/></text:span><text:span text:style-name="T5">3. Schritt kann entfallen</text:span></text:p>
              <text:p text:style-name="P1"><text:span text:style-name="T4"><text:s text:c="16"/></text:span><text:span text:style-name="T4">4. Schritt: Titel eingeben: "Mein Diagramm" <text:s text:c="15"/></text:span></text:p>
              <text:p text:style-name="P1"><text:span text:style-name="T4"><text:s text:c="25"/></text:span></text:p>
              <text:p text:style-name="P1"><text:span text:style-name="T2">2. Formatieren Sie Zeichnungsfläche, Diagrammfläche und Legende nach Ihrer Wahl!</text:span></text:p>
              <text:p text:style-name="P1"><text:span text:style-name="T2"><text:s text:c="8"/></text:span><text:span text:style-name="T6">Diagramm anklicken,Bearbeiten, Objekt bearbeiten</text:span></text:p>
              <text:p text:style-name="P1"><text:span text:style-name="T2"><text:s text:c="8"/></text:span><text:span text:style-name="T4">Zeichnungsfläche mit rechter Maustaste anklicken ruft Kontextmenü auf </text:span></text:p>
              <text:p text:style-name="P1"><text:span text:style-name="T4"><text:s text:c="8"/></text:span><text:span text:style-name="T4">Zeichnungsfläche formatieren</text:span></text:p>
              <text:p text:style-name="P1"><text:span text:style-name="T4"><text:s text:c="8"/></text:span><text:span text:style-name="T4">Diagrammfläche mit rechter Maustaste anklicken ruft Kontextmenü auf <text:s text:c="4"/></text:span></text:p>
              <text:p text:style-name="P1"><text:span text:style-name="T4"><text:s text:c="8"/></text:span><text:span text:style-name="T4">Diagrammfläche formatieren</text:span></text:p>
              <text:p text:style-name="P1"><text:span text:style-name="T4"><text:s text:c="8"/></text:span><text:span text:style-name="T4">Legende mit rechter Maustaste anklicken ruft Kontextmenü auf <text:s text:c="18"/></text:span></text:p>
              <text:p text:style-name="P1"><text:span text:style-name="T4"><text:s text:c="8"/></text:span><text:span text:style-name="T4">Legende formatieren <text:s text:c="2"/></text:span><text:span text:style-name="T2"><text:s text:c="10"/></text:span></text:p>
              <text:p text:style-name="P1"><text:span text:style-name="T4"><text:s/></text:span><text:span text:style-name="T2"><text:s text:c="14"/></text:span></text:p>
              <text:p text:style-name="P1"><text:span text:style-name="T2">3. Beschriften Sie die Datenreihe Konstanz u gem. Muster! </text:span></text:p>
              <text:p text:style-name="P1"><text:span text:style-name="T2"><text:s text:c="8"/></text:span><text:span text:style-name="T6">Diagramm anklicken,Bearbeiten, Objekt bearbeiten</text:span></text:p>
              <text:p text:style-name="P1"><text:span text:style-name="T7"><text:s text:c="8"/></text:span><text:span text:style-name="T4">Datenreihe rechts anklicken (Kontextmenü!), Objekteigenschaften</text:span></text:p>
              <text:p text:style-name="P1"><text:span text:style-name="T4"><text:s text:c="8"/></text:span><text:span text:style-name="T4">, Register Datenbeschriftung</text:span></text:p>
              <text:p text:style-name="P1"><text:span text:style-name="T4"><text:s text:c="8"/></text:span><text:span text:style-name="T4">Wert als Zahl anzeigen, Platzierung <text:s/>Darüber</text:span></text:p>
              <text:p text:style-name="P1"><text:span text:style-name="T4"><text:s text:c="8"/></text:span><text:span text:style-name="T4">Um einen Datenpunkt individuell zu formatieren, die markierte Datenreihe ein zweites Mal anklicken</text:span></text:p>
              <text:p text:style-name="P1"><text:span text:style-name="T4"><text:s text:c="7"/></text:span></text:p>
              <text:p text:style-name="P1"><text:span text:style-name="T2">4. Ändern Sie die Reihenfolge der Datenreihen in den Rubriken: Konstanz soll am Ende stehen!</text:span></text:p>
              <text:p text:style-name="P1"><text:span text:style-name="T2"><text:s text:c="9"/></text:span><text:span text:style-name="T6">Datenbereiche</text:span><text:span text:style-name="T2">, </text:span><text:span text:style-name="T4">Datenreihen <text:s/>(Kontextmenü!)</text:span></text:p>
              <text:p text:style-name="P1"><text:span text:style-name="T4"><text:s text:c="9"/></text:span><text:span text:style-name="T4">Mit Symbol Datenreihen verschieb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  <table:table table:name="Lösung 2" table:style-name="ta5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6" office:value-type="string">
            <text:p>Umsatzentwickl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9" office:value-type="float" office:value="1990">
            <text:p>1990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1992">
            <text:p>1992</text:p>
          </table:table-cell>
          <table:table-cell table:style-name="ce9" office:value-type="float" office:value="1993">
            <text:p>1993</text:p>
          </table:table-cell>
          <table:table-cell table:style-name="ce9" office:value-type="float" office:value="1994">
            <text:p>1994</text:p>
          </table:table-cell>
          <table:table-cell table:style-name="ce9" office:value-type="float" office:value="1995">
            <text:p>199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Konstanz</text:p>
          </table:table-cell>
          <table:table-cell table:style-name="ce10" office:value-type="float" office:value="100000">
            <text:p>100000</text:p>
          </table:table-cell>
          <table:table-cell table:style-name="ce10" office:value-type="float" office:value="112000">
            <text:p>112000</text:p>
          </table:table-cell>
          <table:table-cell table:style-name="ce10" office:value-type="float" office:value="118000">
            <text:p>118000</text:p>
          </table:table-cell>
          <table:table-cell table:style-name="ce10" office:value-type="float" office:value="120000">
            <text:p>120000</text:p>
          </table:table-cell>
          <table:table-cell table:style-name="ce10" office:value-type="float" office:value="130000">
            <text:p>130000</text:p>
          </table:table-cell>
          <table:table-cell table:style-name="ce10" office:value-type="float" office:value="145000">
            <text:p>145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adolfzell</text:p>
          </table:table-cell>
          <table:table-cell table:style-name="ce10" office:value-type="float" office:value="40000">
            <text:p>40000</text:p>
          </table:table-cell>
          <table:table-cell table:style-name="ce10" office:value-type="float" office:value="67000">
            <text:p>67000</text:p>
          </table:table-cell>
          <table:table-cell table:style-name="ce10" office:value-type="float" office:value="63000">
            <text:p>63000</text:p>
          </table:table-cell>
          <table:table-cell table:style-name="ce10" office:value-type="float" office:value="72000">
            <text:p>72000</text:p>
          </table:table-cell>
          <table:table-cell table:style-name="ce10" office:value-type="float" office:value="84000">
            <text:p>84000</text:p>
          </table:table-cell>
          <table:table-cell table:style-name="ce10" office:value-type="float" office:value="99000">
            <text:p>99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Singen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28000">
            <text:p>28000</text:p>
          </table:table-cell>
          <table:table-cell table:style-name="ce10" office:value-type="float" office:value="36000">
            <text:p>36000</text:p>
          </table:table-cell>
          <table:table-cell table:style-name="ce10" office:value-type="float" office:value="33000">
            <text:p>33000</text:p>
          </table:table-cell>
          <table:table-cell table:style-name="ce10" office:value-type="float" office:value="32000">
            <text:p>32000</text:p>
          </table:table-cell>
          <table:table-cell table:style-name="ce10" office:value-type="float" office:value="40000">
            <text:p>4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ngen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5000">
            <text:p>25000</text:p>
          </table:table-cell>
          <table:table-cell table:style-name="ce10" office:value-type="float" office:value="23000">
            <text:p>23000</text:p>
          </table:table-cell>
          <table:table-cell table:number-columns-repeated="2" table:style-name="ce10" office:value-type="float" office:value="24000">
            <text:p>24000</text:p>
          </table:table-cell>
          <table:table-cell table:style-name="ce10" office:value-type="float" office:value="30000">
            <text:p>3000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Waldshut</text:p>
          </table:table-cell>
          <table:table-cell table:style-name="ce10" office:value-type="float" office:value="11000">
            <text:p>11000</text:p>
          </table:table-cell>
          <table:table-cell table:number-columns-repeated="2" table:style-name="ce10" office:value-type="float" office:value="15000">
            <text:p>15000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22000">
            <text:p>22000</text:p>
          </table:table-cell>
          <table:table-cell table:style-name="ce10" office:value-type="float" office:value="25000">
            <text:p>25000</text:p>
          </table:table-cell>
          <table:table-cell table:number-columns-repeated="1017"/>
        </table:table-row>
        <table:table-row table:style-name="ro2">
          <table:table-cell>
            <draw:frame table:end-cell-address="'Lösung 2'.H28" table:end-x="1.472cm" table:end-y="0.106cm" draw:z-index="2" draw:style-name="gr3" svg:width="16.129cm" svg:height="8.562cm" svg:x="0.448cm" svg:y="0.125cm">
              <draw:object draw:notify-on-update-of-ranges="'weitere Aufgaben'.B3:'weitere Aufgaben'.G3 'weitere Aufgaben'.A8:'weitere Aufgaben'.A8 'weitere Aufgaben'.B8:'weitere Aufgaben'.G8 'weitere Aufgaben'.A7:'weitere Aufgaben'.A7 'weitere Aufgaben'.B7:'weitere Aufgaben'.G7 'weitere Aufgaben'.A6:'weitere Aufgaben'.A6 'weitere Aufgaben'.B6:'weitere Aufgaben'.G6 'weitere Aufgaben'.A5:'weitere Aufgaben'.A5 'weitere Aufgaben'.B5:'weitere Aufgaben'.G5 'weitere Aufgaben'.A4:'weitere Aufgaben'.A4 'weitere Aufgaben'.B4:'weitere Aufgaben'.G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frame table:end-cell-address="'Lösung 2'.O24" table:end-x="1.799cm" table:end-y="0.388cm" draw:z-index="1" draw:style-name="gr3" svg:width="14.746cm" svg:height="6.999cm" svg:x="0.001cm" svg:y="0.164cm">
              <draw:object draw:notify-on-update-of-ranges="Aufgabe.B3:Aufgabe.G3 Aufgabe.A6:Aufgabe.A6 Aufgabe.B6:Aufgabe.G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5"/>
          <table:table-cell table:style-name="ce12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Lösung 2'.O41" table:end-x="1.787cm" table:end-y="0.265cm" draw:z-index="3" draw:style-name="gr3" svg:width="14.746cm" svg:height="6.999cm" svg:x="2.147cm" svg:y="0.04cm">
              <draw:object draw:notify-on-update-of-ranges="'Lösung 2'.A3:'Lösung 2'.A3 'Lösung 2'.A4:'Lösung 2'.A8 'Lösung 2'.B3:'Lösung 2'.B3 'Lösung 2'.B4:'Lösung 2'.B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custom-shape table:end-cell-address="'Lösung 2'.O64" table:end-x="0.635cm" table:end-y="0.072cm" draw:z-index="0" draw:style-name="gr4" draw:text-style-name="P1" svg:width="30.536cm" svg:height="8.561cm" svg:x="0.31cm" svg:y="0.092cm">
              <text:p text:style-name="P1"><text:span text:style-name="T2">Weitere Aufgaben:</text:span></text:p>
              <text:p text:style-name="P1"><text:span text:style-name="T2">1. Erzeugen Sie ein 3D-Diagramm </text:span></text:p>
              <text:p text:style-name="P1"><text:span text:style-name="T2">Achten Sie darauf, daß keine Säulen von gößeren Säulen verdeckt werden!</text:span></text:p>
              <text:p text:style-name="P1"><text:span text:style-name="T2"><text:s text:c="7"/></text:span><text:span text:style-name="T4"><text:s/></text:span><text:span text:style-name="T4">Diagrammtyp Säule, 3D-Darstellung.</text:span></text:p>
              <text:p text:style-name="P1"><text:span text:style-name="T4"><text:s text:c="8"/></text:span><text:span text:style-name="T4">Die längsten Säulen müssen nach hinten</text:span></text:p>
              <text:p text:style-name="P1"><text:span text:style-name="T4"><text:s text:c="16"/></text:span></text:p>
              <text:p text:style-name="P1"><text:span text:style-name="T2">2. Erzeugen Sie von Singen ein "Kuchendiagramm" gem. Muster. <text:s/></text:span></text:p>
              <text:p text:style-name="P1"><text:span text:style-name="T2">Was muß man bei der Wahl solcher Diagrammtypen beachten?</text:span></text:p>
              <text:p text:style-name="P1"><text:span text:style-name="T2"><text:s text:c="8"/></text:span><text:span text:style-name="T4">Ein Kuchen-Diagramm kann jeweils nur von einer Datenreihe (hier "Singen") erstellt werden. Es enthält daher nur eine Untermenge der Gesamtinformation!!</text:span></text:p>
              <text:p text:style-name="P1"><text:span text:style-name="T4"><text:s text:c="8"/></text:span></text:p>
              <text:p text:style-name="P1"><text:span text:style-name="T4"><text:s text:c="8"/></text:span><text:span text:style-name="T4">Mehrfachmarkierung: A3:G3;A6:G6, Diagramm einfügen, Typ Kreisexplosion</text:span></text:p>
              <text:p text:style-name="P1"><text:span text:style-name="T4"><text:s text:c="8"/></text:span><text:span text:style-name="T4">Datenbereich: Reihen in Zeilen, Erste Zeile/Spalte <text:s/>als Beschriftung</text:span></text:p>
              <text:p text:style-name="P1"><text:span text:style-name="T4"><text:s text:c="8"/></text:span><text:span text:style-name="T4">Datenreihen markieren, Kontexmenü, Objekteigenschaften, Register Datenbeschriftung</text:span></text:p>
              <text:p text:style-name="P1"><text:span text:style-name="T4"/></text:p>
              <text:p text:style-name="P1"><text:span text:style-name="T4"/></text:p>
              <text:p text:style-name="P1"><text:span text:style-name="T4"><text:s text:c="2"/></text:span><text:span text:style-name="T2"><text:s text:c="9"/></text:span></text:p>
              <text:p text:style-name="P1"><text:span text:style-name="T2">3. Erzeugen Sie ein weiteres "Kuchendiagramm", das die Verhältnisse 1990 in den 5 Städten zeigt! (Muster) <text:s/></text:span></text:p>
              <text:p text:style-name="P1"><text:span text:style-name="T2"><text:s text:c="7"/></text:span><text:span text:style-name="T4"><text:s/></text:span><text:span text:style-name="T4">In diesem Fall steht die abzubildende Datenreihe nicht in einer Zeile der Tabelle, sondern in einer Spalte.</text:span></text:p>
              <text:p text:style-name="P1"><text:span text:style-name="T4"><text:s text:c="8"/></text:span><text:span text:style-name="T4">Das muß bei der Kennzeichnung der Datenquelle angegeben werden. Das geht so:</text:span></text:p>
              <text:p text:style-name="P1"><text:span text:style-name="T4"><text:s text:c="8"/></text:span><text:span text:style-name="T4">Kontext-Menü - Datenbereich - "Reihe in Spalten"</text:span></text:p>
              <text:p text:style-name="P1"><text:span text:style-name="T4"/></text:p>
              <text:p text:style-name="P1"><text:span text:style-name="T4"><text:s text:c="7"/></text:span></text:p>
              <text:p text:style-name="P1"><text:span text:style-name="T2"><text:s text:c="8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 number:grouping="true"/>
      <number:text> DM</number:text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year/>
    </number:date-style>
    <number:date-style style:name="N157">
      <number:year number:style="long"/>
    </number:date-style>
    <number:date-style style:name="N159P0" style:volatile="true">
      <number:day/>
      <number:text>.</number:text>
      <number:month/>
      <number:text>.</number:text>
      <number:year/>
    </number:date-style>
    <number:text-style style:name="N159">
      <number:text-content/>
      <style:map style:condition="value()&gt;=0" style:apply-style-name="N159P0"/>
    </number:text-style>
    <number:currency-style style:name="N16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">
      <number:number number:decimal-places="0" number:min-integer-digits="1" number:display-factor="1000"/>
      <number:text> TEuro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percentage-style style:name="N5124P0" style:volatile="true" number:language="de" number:country="DE">
      <number:number number:decimal-places="0" number:min-integer-digits="1"/>
      <number:text>%</number:text>
    </number:percentage-style>
    <number:percentage-style style:name="N5124" number:language="de" number:country="DE">
      <style:text-properties fo:color="#ff0000"/>
      <number:text>-</number:text>
      <number:number number:decimal-places="0" number:min-integer-digits="1"/>
      <number:text>%</number:text>
      <style:map style:condition="value()&gt;=0" style:apply-style-name="N5124P0"/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4:22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klärung" style:display-name="PageStyle_Erklärung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  <style:master-page style:name="PageStyle_5f_Aufgabe" style:display-name="PageStyle_Aufg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weitere_20_Aufgaben" style:display-name="PageStyle_weitere Aufgab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1" style:display-name="PageStyle_Lösung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_20_2" style:display-name="PageStyle_Lösung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09-06T19:44:41</meta:creation-date>
    <dc:creator>Helmut Mittelbach</dc:creator>
    <dc:date>2009-01-07T14:22:46.35</dc:date>
    <meta:print-date>1996-09-08T18:07:05</meta:print-date>
    <meta:generator>OpenOffice.org/3.0$Win32 OpenOffice.org_project/300m9$Build-9358</meta:generator>
    <meta:editing-duration>PT09H28M16S</meta:editing-duration>
    <meta:editing-cycles>4</meta:editing-cycles>
    <meta:document-statistic meta:table-count="5" meta:cell-count="213"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connect-bars="false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00ff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80206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c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a0e0e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60008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18.187cm" svg:height="12.063cm" chart:class="chart:bar" chart:style-name="ch1">
        <chart:legend chart:legend-position="end" svg:x="15.93cm" svg:y="4.869cm" chart:style-name="ch2"/>
        <chart:plot-area chart:style-name="ch3" table:cell-range-address="Erklärung.A3:Erklärung.G8" chart:data-source-has-labels="both" svg:x="0.363cm" svg:y="0.241cm" svg:width="15.205cm" svg:height="11.34cm">
          <chart:axis chart:dimension="x" chart:name="primary-x" chart:style-name="ch4">
            <chart:categories table:cell-range-address="Erklärung.B3:Erklärung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rklärung.B4:Erklärung.G4" chart:label-cell-address="Erklärung.A4:Erklärung.A4" chart:class="chart:bar">
            <chart:data-point chart:repeated="6"/>
          </chart:series>
          <chart:series chart:style-name="ch8" chart:values-cell-range-address="Erklärung.B5:Erklärung.G5" chart:label-cell-address="Erklärung.A5:Erklärung.A5" chart:class="chart:bar">
            <chart:data-point chart:repeated="6"/>
          </chart:series>
          <chart:series chart:style-name="ch9" chart:values-cell-range-address="Erklärung.B6:Erklärung.G6" chart:label-cell-address="Erklärung.A6:Erklärung.A6" chart:class="chart:bar">
            <chart:data-point chart:repeated="6"/>
          </chart:series>
          <chart:series chart:style-name="ch10" chart:values-cell-range-address="Erklärung.B7:Erklärung.G7" chart:label-cell-address="Erklärung.A7:Erklärung.A7" chart:class="chart:bar">
            <chart:data-point chart:repeated="6"/>
          </chart:series>
          <chart:series chart:style-name="ch11" chart:values-cell-range-address="Erklärung.B8:Erklärung.G8" chart:label-cell-address="Erklärung.A8:Erklärung.A8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rklärung.B3:Erklärung.G3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</table:table-row>
          </table:table-header-rows>
          <table:table-rows>
            <table:table-row>
              <table:table-cell office:value-type="string">
                <text:p text:id="Erklärung.A4:Erklärung.A4">Konstanz</text:p>
              </table:table-cell>
              <table:table-cell office:value-type="float" office:value="100000">
                <text:p text:id="Erklärung.B4:Erklärung.G4">100000</text:p>
              </table:table-cell>
              <table:table-cell office:value-type="float" office:value="112000">
                <text:p>112000</text:p>
              </table:table-cell>
              <table:table-cell office:value-type="float" office:value="118000">
                <text:p>118000</text:p>
              </table:table-cell>
              <table:table-cell office:value-type="float" office:value="120000">
                <text:p>120000</text:p>
              </table:table-cell>
              <table:table-cell office:value-type="float" office:value="130000">
                <text:p>130000</text:p>
              </table:table-cell>
              <table:table-cell office:value-type="float" office:value="145000">
                <text:p>145000</text:p>
              </table:table-cell>
            </table:table-row>
            <table:table-row>
              <table:table-cell office:value-type="string">
                <text:p text:id="Erklärung.A5:Erklärung.A5">Radolfzell</text:p>
              </table:table-cell>
              <table:table-cell office:value-type="float" office:value="40000">
                <text:p text:id="Erklärung.B5:Erklärung.G5">40000</text:p>
              </table:table-cell>
              <table:table-cell office:value-type="float" office:value="67000">
                <text:p>67000</text:p>
              </table:table-cell>
              <table:table-cell office:value-type="float" office:value="63000">
                <text:p>63000</text:p>
              </table:table-cell>
              <table:table-cell office:value-type="float" office:value="72000">
                <text:p>72000</text:p>
              </table:table-cell>
              <table:table-cell office:value-type="float" office:value="84000">
                <text:p>84000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 text:id="Erklärung.A6:Erklärung.A6">Singen</text:p>
              </table:table-cell>
              <table:table-cell office:value-type="float" office:value="30000">
                <text:p text:id="Erklärung.B6:Erklärung.G6">30000</text:p>
              </table:table-cell>
              <table:table-cell office:value-type="float" office:value="28000">
                <text:p>28000</text:p>
              </table:table-cell>
              <table:table-cell office:value-type="float" office:value="36000">
                <text:p>36000</text:p>
              </table:table-cell>
              <table:table-cell office:value-type="float" office:value="33000">
                <text:p>33000</text:p>
              </table:table-cell>
              <table:table-cell office:value-type="float" office:value="32000">
                <text:p>3200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 text:id="Erklärung.A7:Erklärung.A7">Engen</text:p>
              </table:table-cell>
              <table:table-cell office:value-type="float" office:value="20000">
                <text:p text:id="Erklärung.B7:Erklärung.G7">20000</text:p>
              </table:table-cell>
              <table:table-cell office:value-type="float" office:value="25000">
                <text:p>25000</text:p>
              </table:table-cell>
              <table:table-cell office:value-type="float" office:value="23000">
                <text:p>230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 text:id="Erklärung.A8:Erklärung.A8">Waldshut</text:p>
              </table:table-cell>
              <table:table-cell office:value-type="float" office:value="10000">
                <text:p text:id="Erklärung.B8:Erklärung.G8">10000</text:p>
              </table:table-cell>
              <table:table-cell office:value-type="float" office:value="15000">
                <text:p>1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  <table:table-cell office:value-type="float" office:value="22000">
                <text:p>22000</text:p>
              </table:table-cell>
              <table:table-cell office:value-type="float" office:value="25000">
                <text:p>2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gradient" draw:fill-color="#e6e6e6" draw:fill-gradient-name="Gradient_20_4" draw:gradient-step-count="41"/>
      <style:text-properties fo:font-size="8pt" style:font-size-asian="8pt" style:font-size-complex="8pt"/>
    </style:style>
    <style:style style:name="ch4" style:family="chart">
      <style:chart-properties chart:connect-bar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text-properties fo:color="#ffff00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chart-properties chart:data-label-number="value" chart:data-label-text="false" chart:data-label-symbol="false" chart:label-position="top">
        <chart:label-separator>
          <text:p>, </text:p>
        </chart:label-separator>
      </style:chart-properties>
      <style:graphic-properties draw:stroke="solid" draw:fill-color="#004586" dr3d:edge-rounding="0%"/>
      <style:text-properties fo:color="#000000" fo:font-size="6pt" style:font-size-asian="6pt" style:font-size-complex="6pt"/>
    </style:style>
    <style:style style:name="ch14" style:family="chart">
      <style:graphic-properties draw:stroke="solid" svg:stroke-color="#b3b3b3" draw:fill="gradient" draw:fill-color="#e6e6e6" draw:fill-gradient-name="Gradient_20_3" draw:gradient-step-count="20" draw:fill-hatch-name="Red_20_Crossed_20_45_20_Degrees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1.608cm" svg:height="6.995cm" chart:class="chart:bar" chart:row-mapping="1 2 3 4 0" chart:style-name="ch1">
        <chart:title svg:x="9.573cm" svg:y="0.142cm" chart:style-name="ch2">
          <text:p>Mein Umsatz</text:p>
        </chart:title>
        <chart:legend chart:legend-position="end" svg:x="19.282cm" svg:y="2.335cm" chart:style-name="ch3"/>
        <chart:plot-area chart:style-name="ch4" table:cell-range-address="Aufgabe.B3:Aufgabe.G4 Aufgabe.A4:Aufgabe.G8 Aufgabe.A3:Aufgabe.A3" chart:data-source-has-labels="both" svg:x="0.432cm" svg:y="0.782cm" svg:width="18.419cm" svg:height="5.935cm">
          <chart:axis chart:dimension="x" chart:name="primary-x" chart:style-name="ch5">
            <chart:categories table:cell-range-address="Aufgabe.B3:Aufgabe.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ufgabe.B5:Aufgabe.G5" chart:label-cell-address="Aufgabe.A5:Aufgabe.A5" chart:class="chart:bar">
            <chart:data-point chart:repeated="5"/>
            <chart:data-point chart:style-name="ch9"/>
          </chart:series>
          <chart:series chart:style-name="ch10" chart:values-cell-range-address="Aufgabe.B6:Aufgabe.G6" chart:label-cell-address="Aufgabe.A6:Aufgabe.A6" chart:class="chart:bar">
            <chart:data-point chart:repeated="6"/>
          </chart:series>
          <chart:series chart:style-name="ch11" chart:values-cell-range-address="Aufgabe.B7:Aufgabe.G7" chart:label-cell-address="Aufgabe.A7:Aufgabe.A7" chart:class="chart:bar">
            <chart:data-point chart:repeated="6"/>
          </chart:series>
          <chart:series chart:style-name="ch12" chart:values-cell-range-address="Aufgabe.B8:Aufgabe.G8" chart:label-cell-address="Aufgabe.A8:Aufgabe.A8" chart:class="chart:bar">
            <chart:data-point chart:repeated="6"/>
          </chart:series>
          <chart:series chart:style-name="ch13" chart:values-cell-range-address="Aufgabe.B4:Aufgabe.G4" chart:label-cell-address="Aufgabe.A4:Aufgabe.A4" chart:class="chart:bar">
            <chart:data-point chart:repeated="5"/>
            <chart:data-point chart:style-name="ch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fgabe.B3:Aufgabe.G3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</table:table-row>
          </table:table-header-rows>
          <table:table-rows>
            <table:table-row>
              <table:table-cell office:value-type="string">
                <text:p text:id="Aufgabe.A5:Aufgabe.A5">Radolfzell</text:p>
              </table:table-cell>
              <table:table-cell office:value-type="float" office:value="40000">
                <text:p text:id="Aufgabe.B5:Aufgabe.G5">40000</text:p>
              </table:table-cell>
              <table:table-cell office:value-type="float" office:value="67000">
                <text:p>67000</text:p>
              </table:table-cell>
              <table:table-cell office:value-type="float" office:value="63000">
                <text:p>63000</text:p>
              </table:table-cell>
              <table:table-cell office:value-type="float" office:value="72000">
                <text:p>72000</text:p>
              </table:table-cell>
              <table:table-cell office:value-type="float" office:value="84000">
                <text:p>84000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 text:id="Aufgabe.A6:Aufgabe.A6">Singen</text:p>
              </table:table-cell>
              <table:table-cell office:value-type="float" office:value="30000">
                <text:p text:id="Aufgabe.B6:Aufgabe.G6">30000</text:p>
              </table:table-cell>
              <table:table-cell office:value-type="float" office:value="28000">
                <text:p>28000</text:p>
              </table:table-cell>
              <table:table-cell office:value-type="float" office:value="36000">
                <text:p>36000</text:p>
              </table:table-cell>
              <table:table-cell office:value-type="float" office:value="33000">
                <text:p>33000</text:p>
              </table:table-cell>
              <table:table-cell office:value-type="float" office:value="32000">
                <text:p>3200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 text:id="Aufgabe.A7:Aufgabe.A7">Engen</text:p>
              </table:table-cell>
              <table:table-cell office:value-type="float" office:value="20000">
                <text:p text:id="Aufgabe.B7:Aufgabe.G7">20000</text:p>
              </table:table-cell>
              <table:table-cell office:value-type="float" office:value="25000">
                <text:p>25000</text:p>
              </table:table-cell>
              <table:table-cell office:value-type="float" office:value="23000">
                <text:p>230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 text:id="Aufgabe.A8:Aufgabe.A8">Waldshut</text:p>
              </table:table-cell>
              <table:table-cell office:value-type="float" office:value="10000">
                <text:p text:id="Aufgabe.B8:Aufgabe.G8">10000</text:p>
              </table:table-cell>
              <table:table-cell office:value-type="float" office:value="15000">
                <text:p>1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  <table:table-cell office:value-type="float" office:value="22000">
                <text:p>220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 text:id="Aufgabe.A4:Aufgabe.A4">Konstanz</text:p>
              </table:table-cell>
              <table:table-cell office:value-type="float" office:value="100000">
                <text:p text:id="Aufgabe.B4:Aufgabe.G4">100000</text:p>
              </table:table-cell>
              <table:table-cell office:value-type="float" office:value="112000">
                <text:p>112000</text:p>
              </table:table-cell>
              <table:table-cell office:value-type="float" office:value="118000">
                <text:p>118000</text:p>
              </table:table-cell>
              <table:table-cell office:value-type="float" office:value="120000">
                <text:p>120000</text:p>
              </table:table-cell>
              <table:table-cell office:value-type="float" office:value="130000">
                <text:p>130000</text:p>
              </table:table-cell>
              <table:table-cell office:value-type="float" office:value="145000">
                <text:p>14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Red_20_Crossed_20_45_20_Degrees" draw:display-name="Red Crossed 45 Degrees" draw:style="double" draw:color="#800000" draw:distance="0.076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7e0021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579d1c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3cm" svg:height="8.563cm" chart:class="chart:bar" chart:row-mapping="4 3 2 1 0" chart:style-name="ch1">
        <chart:legend chart:legend-position="end" svg:x="13.914cm" svg:y="3.119cm" chart:style-name="ch2"/>
        <chart:plot-area chart:style-name="ch3" table:cell-range-address="'weitere Aufgaben'.B3:'weitere Aufgaben'.G4 'weitere Aufgaben'.A4:'weitere Aufgaben'.G8 'weitere Aufgaben'.A3:'weitere Aufgaben'.A3" chart:data-source-has-labels="both" svg:x="0.404cm" svg:y="0.17cm" svg:width="13.27cm" svg:height="8.0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weitere Aufgaben'.B3:'weitere Aufgaben'.G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eitere Aufgaben'.B8:'weitere Aufgaben'.G8" chart:label-cell-address="'weitere Aufgaben'.A8:'weitere Aufgaben'.A8" chart:class="chart:bar">
            <chart:data-point chart:repeated="6"/>
          </chart:series>
          <chart:series chart:style-name="ch8" chart:values-cell-range-address="'weitere Aufgaben'.B7:'weitere Aufgaben'.G7" chart:label-cell-address="'weitere Aufgaben'.A7:'weitere Aufgaben'.A7" chart:class="chart:bar">
            <chart:data-point chart:repeated="6"/>
          </chart:series>
          <chart:series chart:style-name="ch9" chart:values-cell-range-address="'weitere Aufgaben'.B6:'weitere Aufgaben'.G6" chart:label-cell-address="'weitere Aufgaben'.A6:'weitere Aufgaben'.A6" chart:class="chart:bar">
            <chart:data-point chart:repeated="6"/>
          </chart:series>
          <chart:series chart:style-name="ch10" chart:values-cell-range-address="'weitere Aufgaben'.B5:'weitere Aufgaben'.G5" chart:label-cell-address="'weitere Aufgaben'.A5:'weitere Aufgaben'.A5" chart:class="chart:bar">
            <chart:data-point chart:repeated="6"/>
          </chart:series>
          <chart:series chart:style-name="ch11" chart:values-cell-range-address="'weitere Aufgaben'.B4:'weitere Aufgaben'.G4" chart:label-cell-address="'weitere Aufgaben'.A4:'weitere Aufgaben'.A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weitere Aufgaben'.B3:'weitere Aufgaben'.G3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</table:table-row>
          </table:table-header-rows>
          <table:table-rows>
            <table:table-row>
              <table:table-cell office:value-type="string">
                <text:p text:id="'weitere Aufgaben'.A8:'weitere Aufgaben'.A8">Waldshut</text:p>
              </table:table-cell>
              <table:table-cell office:value-type="float" office:value="11000">
                <text:p text:id="'weitere Aufgaben'.B8:'weitere Aufgaben'.G8">11000</text:p>
              </table:table-cell>
              <table:table-cell office:value-type="float" office:value="15000">
                <text:p>1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  <table:table-cell office:value-type="float" office:value="22000">
                <text:p>220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 text:id="'weitere Aufgaben'.A7:'weitere Aufgaben'.A7">Engen</text:p>
              </table:table-cell>
              <table:table-cell office:value-type="float" office:value="20000">
                <text:p text:id="'weitere Aufgaben'.B7:'weitere Aufgaben'.G7">20000</text:p>
              </table:table-cell>
              <table:table-cell office:value-type="float" office:value="25000">
                <text:p>25000</text:p>
              </table:table-cell>
              <table:table-cell office:value-type="float" office:value="23000">
                <text:p>230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 text:id="'weitere Aufgaben'.A6:'weitere Aufgaben'.A6">Singen</text:p>
              </table:table-cell>
              <table:table-cell office:value-type="float" office:value="30000">
                <text:p text:id="'weitere Aufgaben'.B6:'weitere Aufgaben'.G6">30000</text:p>
              </table:table-cell>
              <table:table-cell office:value-type="float" office:value="28000">
                <text:p>28000</text:p>
              </table:table-cell>
              <table:table-cell office:value-type="float" office:value="36000">
                <text:p>36000</text:p>
              </table:table-cell>
              <table:table-cell office:value-type="float" office:value="33000">
                <text:p>33000</text:p>
              </table:table-cell>
              <table:table-cell office:value-type="float" office:value="32000">
                <text:p>3200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 text:id="'weitere Aufgaben'.A5:'weitere Aufgaben'.A5">Radolfzell</text:p>
              </table:table-cell>
              <table:table-cell office:value-type="float" office:value="40000">
                <text:p text:id="'weitere Aufgaben'.B5:'weitere Aufgaben'.G5">40000</text:p>
              </table:table-cell>
              <table:table-cell office:value-type="float" office:value="67000">
                <text:p>67000</text:p>
              </table:table-cell>
              <table:table-cell office:value-type="float" office:value="63000">
                <text:p>63000</text:p>
              </table:table-cell>
              <table:table-cell office:value-type="float" office:value="72000">
                <text:p>72000</text:p>
              </table:table-cell>
              <table:table-cell office:value-type="float" office:value="84000">
                <text:p>84000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 text:id="'weitere Aufgaben'.A4:'weitere Aufgaben'.A4">Konstanz</text:p>
              </table:table-cell>
              <table:table-cell office:value-type="float" office:value="100000">
                <text:p text:id="'weitere Aufgaben'.B4:'weitere Aufgaben'.G4">100000</text:p>
              </table:table-cell>
              <table:table-cell office:value-type="float" office:value="112000">
                <text:p>112000</text:p>
              </table:table-cell>
              <table:table-cell office:value-type="float" office:value="118000">
                <text:p>118000</text:p>
              </table:table-cell>
              <table:table-cell office:value-type="float" office:value="120000">
                <text:p>120000</text:p>
              </table:table-cell>
              <table:table-cell office:value-type="float" office:value="130000">
                <text:p>130000</text:p>
              </table:table-cell>
              <table:table-cell office:value-type="float" office:value="145000">
                <text:p>14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7e0021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579d1c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3cm" svg:height="8.563cm" chart:class="chart:bar" chart:row-mapping="4 3 2 1 0" chart:style-name="ch1">
        <chart:legend chart:legend-position="end" svg:x="13.914cm" svg:y="3.119cm" chart:style-name="ch2"/>
        <chart:plot-area chart:style-name="ch3" table:cell-range-address="'weitere Aufgaben'.B3:'weitere Aufgaben'.G4 'weitere Aufgaben'.A4:'weitere Aufgaben'.G8 'weitere Aufgaben'.A3:'weitere Aufgaben'.A3" chart:data-source-has-labels="both" svg:x="0.404cm" svg:y="0.17cm" svg:width="13.27cm" svg:height="8.0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'weitere Aufgaben'.B3:'weitere Aufgaben'.G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eitere Aufgaben'.B8:'weitere Aufgaben'.G8" chart:label-cell-address="'weitere Aufgaben'.A8:'weitere Aufgaben'.A8" chart:class="chart:bar">
            <chart:data-point chart:repeated="6"/>
          </chart:series>
          <chart:series chart:style-name="ch8" chart:values-cell-range-address="'weitere Aufgaben'.B7:'weitere Aufgaben'.G7" chart:label-cell-address="'weitere Aufgaben'.A7:'weitere Aufgaben'.A7" chart:class="chart:bar">
            <chart:data-point chart:repeated="6"/>
          </chart:series>
          <chart:series chart:style-name="ch9" chart:values-cell-range-address="'weitere Aufgaben'.B6:'weitere Aufgaben'.G6" chart:label-cell-address="'weitere Aufgaben'.A6:'weitere Aufgaben'.A6" chart:class="chart:bar">
            <chart:data-point chart:repeated="6"/>
          </chart:series>
          <chart:series chart:style-name="ch10" chart:values-cell-range-address="'weitere Aufgaben'.B5:'weitere Aufgaben'.G5" chart:label-cell-address="'weitere Aufgaben'.A5:'weitere Aufgaben'.A5" chart:class="chart:bar">
            <chart:data-point chart:repeated="6"/>
          </chart:series>
          <chart:series chart:style-name="ch11" chart:values-cell-range-address="'weitere Aufgaben'.B4:'weitere Aufgaben'.G4" chart:label-cell-address="'weitere Aufgaben'.A4:'weitere Aufgaben'.A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weitere Aufgaben'.B3:'weitere Aufgaben'.G3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</table:table-row>
          </table:table-header-rows>
          <table:table-rows>
            <table:table-row>
              <table:table-cell office:value-type="string">
                <text:p text:id="'weitere Aufgaben'.A8:'weitere Aufgaben'.A8">Waldshut</text:p>
              </table:table-cell>
              <table:table-cell office:value-type="float" office:value="11000">
                <text:p text:id="'weitere Aufgaben'.B8:'weitere Aufgaben'.G8">11000</text:p>
              </table:table-cell>
              <table:table-cell office:value-type="float" office:value="15000">
                <text:p>1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  <table:table-cell office:value-type="float" office:value="22000">
                <text:p>220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 text:id="'weitere Aufgaben'.A7:'weitere Aufgaben'.A7">Engen</text:p>
              </table:table-cell>
              <table:table-cell office:value-type="float" office:value="20000">
                <text:p text:id="'weitere Aufgaben'.B7:'weitere Aufgaben'.G7">20000</text:p>
              </table:table-cell>
              <table:table-cell office:value-type="float" office:value="25000">
                <text:p>25000</text:p>
              </table:table-cell>
              <table:table-cell office:value-type="float" office:value="23000">
                <text:p>230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 text:id="'weitere Aufgaben'.A6:'weitere Aufgaben'.A6">Singen</text:p>
              </table:table-cell>
              <table:table-cell office:value-type="float" office:value="30000">
                <text:p text:id="'weitere Aufgaben'.B6:'weitere Aufgaben'.G6">30000</text:p>
              </table:table-cell>
              <table:table-cell office:value-type="float" office:value="28000">
                <text:p>28000</text:p>
              </table:table-cell>
              <table:table-cell office:value-type="float" office:value="36000">
                <text:p>36000</text:p>
              </table:table-cell>
              <table:table-cell office:value-type="float" office:value="33000">
                <text:p>33000</text:p>
              </table:table-cell>
              <table:table-cell office:value-type="float" office:value="32000">
                <text:p>3200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 text:id="'weitere Aufgaben'.A5:'weitere Aufgaben'.A5">Radolfzell</text:p>
              </table:table-cell>
              <table:table-cell office:value-type="float" office:value="40000">
                <text:p text:id="'weitere Aufgaben'.B5:'weitere Aufgaben'.G5">40000</text:p>
              </table:table-cell>
              <table:table-cell office:value-type="float" office:value="67000">
                <text:p>67000</text:p>
              </table:table-cell>
              <table:table-cell office:value-type="float" office:value="63000">
                <text:p>63000</text:p>
              </table:table-cell>
              <table:table-cell office:value-type="float" office:value="72000">
                <text:p>72000</text:p>
              </table:table-cell>
              <table:table-cell office:value-type="float" office:value="84000">
                <text:p>84000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 text:id="'weitere Aufgaben'.A4:'weitere Aufgaben'.A4">Konstanz</text:p>
              </table:table-cell>
              <table:table-cell office:value-type="float" office:value="100000">
                <text:p text:id="'weitere Aufgaben'.B4:'weitere Aufgaben'.G4">100000</text:p>
              </table:table-cell>
              <table:table-cell office:value-type="float" office:value="112000">
                <text:p>112000</text:p>
              </table:table-cell>
              <table:table-cell office:value-type="float" office:value="118000">
                <text:p>118000</text:p>
              </table:table-cell>
              <table:table-cell office:value-type="float" office:value="120000">
                <text:p>120000</text:p>
              </table:table-cell>
              <table:table-cell office:value-type="float" office:value="130000">
                <text:p>130000</text:p>
              </table:table-cell>
              <table:table-cell office:value-type="float" office:value="145000">
                <text:p>145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fill-color="#7e0021"/>
      <style:text-properties fo:font-size="6pt" style:font-size-asian="6pt" style:font-size-complex="6pt"/>
    </style:style>
    <style:style style:name="ch11" style:family="chart">
      <style:chart-properties chart:data-label-number="value" chart:data-label-text="false" chart:data-label-symbol="false" chart:label-position="top"/>
      <style:graphic-properties draw:fill-color="#004586"/>
      <style:text-properties fo:font-size="8pt" style:font-size-asian="6pt" style:font-size-complex="6pt"/>
    </style:style>
    <style:style style:name="ch12" style:family="chart">
      <style:chart-properties chart:solid-type="cuboid"/>
      <style:text-properties fo:color="#e6ff00"/>
    </style:style>
    <style:style style:name="ch13" style:family="chart">
      <style:graphic-properties draw:stroke="solid" svg:stroke-color="#b3b3b3" draw:fill="gradient" draw:fill-color="#e6e6e6" draw:fill-gradient-name="Gradient_20_3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636cm" svg:height="7cm" chart:class="chart:bar" chart:row-mapping="1 2 3 4 0" chart:style-name="ch1">
        <chart:legend chart:legend-position="end" svg:x="23.23cm" svg:y="2.338cm" chart:style-name="ch2"/>
        <chart:plot-area chart:style-name="ch3" table:cell-range-address="Erklärung.B3:Erklärung.G4 Erklärung.A4:Erklärung.G8 Erklärung.A3:Erklärung.A3" chart:data-source-has-labels="both" svg:x="0.512cm" svg:y="0.14cm" svg:width="22.207cm" svg:height="6.58cm">
          <chart:axis chart:dimension="x" chart:name="primary-x" chart:style-name="ch4">
            <chart:categories table:cell-range-address="Erklärung.B3:Erklärung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rklärung.B5:Erklärung.G5" chart:label-cell-address="Erklärung.A5:Erklärung.A5" chart:class="chart:bar">
            <chart:data-point chart:repeated="6"/>
          </chart:series>
          <chart:series chart:style-name="ch8" chart:values-cell-range-address="Erklärung.B6:Erklärung.G6" chart:label-cell-address="Erklärung.A6:Erklärung.A6" chart:class="chart:bar">
            <chart:data-point chart:repeated="6"/>
          </chart:series>
          <chart:series chart:style-name="ch9" chart:values-cell-range-address="Erklärung.B7:Erklärung.G7" chart:label-cell-address="Erklärung.A7:Erklärung.A7" chart:class="chart:bar">
            <chart:data-point chart:repeated="6"/>
          </chart:series>
          <chart:series chart:style-name="ch10" chart:values-cell-range-address="Erklärung.B8:Erklärung.G8" chart:label-cell-address="Erklärung.A8:Erklärung.A8" chart:class="chart:bar">
            <chart:data-point chart:repeated="6"/>
          </chart:series>
          <chart:series chart:style-name="ch11" chart:values-cell-range-address="Erklärung.B4:Erklärung.G4" chart:label-cell-address="Erklärung.A4:Erklärung.A4" chart:class="chart:bar">
            <chart:data-point chart:repeated="5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rklärung.B3:Erklärung.G3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</table:table-row>
          </table:table-header-rows>
          <table:table-rows>
            <table:table-row>
              <table:table-cell office:value-type="string">
                <text:p text:id="Erklärung.A5:Erklärung.A5">Radolfzell</text:p>
              </table:table-cell>
              <table:table-cell office:value-type="float" office:value="40000">
                <text:p text:id="Erklärung.B5:Erklärung.G5">40000</text:p>
              </table:table-cell>
              <table:table-cell office:value-type="float" office:value="67000">
                <text:p>67000</text:p>
              </table:table-cell>
              <table:table-cell office:value-type="float" office:value="63000">
                <text:p>63000</text:p>
              </table:table-cell>
              <table:table-cell office:value-type="float" office:value="72000">
                <text:p>72000</text:p>
              </table:table-cell>
              <table:table-cell office:value-type="float" office:value="84000">
                <text:p>84000</text:p>
              </table:table-cell>
              <table:table-cell office:value-type="float" office:value="99000">
                <text:p>99000</text:p>
              </table:table-cell>
            </table:table-row>
            <table:table-row>
              <table:table-cell office:value-type="string">
                <text:p text:id="Erklärung.A6:Erklärung.A6">Singen</text:p>
              </table:table-cell>
              <table:table-cell office:value-type="float" office:value="30000">
                <text:p text:id="Erklärung.B6:Erklärung.G6">30000</text:p>
              </table:table-cell>
              <table:table-cell office:value-type="float" office:value="28000">
                <text:p>28000</text:p>
              </table:table-cell>
              <table:table-cell office:value-type="float" office:value="36000">
                <text:p>36000</text:p>
              </table:table-cell>
              <table:table-cell office:value-type="float" office:value="33000">
                <text:p>33000</text:p>
              </table:table-cell>
              <table:table-cell office:value-type="float" office:value="32000">
                <text:p>32000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 text:id="Erklärung.A7:Erklärung.A7">Engen</text:p>
              </table:table-cell>
              <table:table-cell office:value-type="float" office:value="20000">
                <text:p text:id="Erklärung.B7:Erklärung.G7">20000</text:p>
              </table:table-cell>
              <table:table-cell office:value-type="float" office:value="25000">
                <text:p>25000</text:p>
              </table:table-cell>
              <table:table-cell office:value-type="float" office:value="23000">
                <text:p>23000</text:p>
              </table:table-cell>
              <table:table-cell office:value-type="float" office:value="24000">
                <text:p>24000</text:p>
              </table:table-cell>
              <table:table-cell office:value-type="float" office:value="24000">
                <text:p>24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 text:id="Erklärung.A8:Erklärung.A8">Waldshut</text:p>
              </table:table-cell>
              <table:table-cell office:value-type="float" office:value="10000">
                <text:p text:id="Erklärung.B8:Erklärung.G8">10000</text:p>
              </table:table-cell>
              <table:table-cell office:value-type="float" office:value="15000">
                <text:p>15000</text:p>
              </table:table-cell>
              <table:table-cell office:value-type="float" office:value="15000">
                <text:p>15000</text:p>
              </table:table-cell>
              <table:table-cell office:value-type="float" office:value="20000">
                <text:p>20000</text:p>
              </table:table-cell>
              <table:table-cell office:value-type="float" office:value="22000">
                <text:p>22000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 text:id="Erklärung.A4:Erklärung.A4">Konstanz</text:p>
              </table:table-cell>
              <table:table-cell office:value-type="float" office:value="100000">
                <text:p text:id="Erklärung.B4:Erklärung.G4">100000</text:p>
              </table:table-cell>
              <table:table-cell office:value-type="float" office:value="112000">
                <text:p>112000</text:p>
              </table:table-cell>
              <table:table-cell office:value-type="float" office:value="118000">
                <text:p>118000</text:p>
              </table:table-cell>
              <table:table-cell office:value-type="float" office:value="120000">
                <text:p>120000</text:p>
              </table:table-cell>
              <table:table-cell office:value-type="float" office:value="130000">
                <text:p>130000</text:p>
              </table:table-cell>
              <table:table-cell office:value-type="float" office:value="145000">
                <text:p>145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b3b3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series-source="rows" chart:sort-by-x-value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percentag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004586" dr3d:edge-rounding="0%"/>
      <style:text-properties fo:font-size="9pt" fo:font-weight="bold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4.747cm" svg:height="7cm" chart:class="chart:circle" chart:style-name="ch1">
        <chart:title svg:x="6.698cm" svg:y="0.142cm" chart:style-name="ch2">
          <text:p>Singen</text:p>
        </chart:title>
        <chart:legend chart:legend-position="end" svg:x="13.168cm" svg:y="2.125cm" chart:style-name="ch3"/>
        <chart:plot-area chart:style-name="ch4" table:cell-range-address="Aufgabe.B3:Aufgabe.G3 Aufgabe.A6:Aufgabe.G6" chart:data-source-has-labels="both" svg:x="0.294cm" svg:y="0.596cm" svg:width="11.494cm" svg:height="5.935cm" dr3d:transform="matrix (0.987688340595138 -0.0874770427087398 -0.1296900491609 -2.91433543964104E-016 0.829037572555042 -0.559192903470747 0.156434465040231 0.552308310901599 0.81883074432791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.147489592861873 0.493358729854839 0.79047073549465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ufgabe.B3:Aufgabe.G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Aufgabe.B6:Aufgabe.G6" chart:label-cell-address="Aufgabe.A6:Aufgabe.A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ufgabe.B3:Aufgabe.G3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</table:table-row>
          </table:table-header-rows>
          <table:table-rows>
            <table:table-row>
              <table:table-cell office:value-type="string">
                <text:p text:id="Aufgabe.A6:Aufgabe.A6">Singen</text:p>
              </table:table-cell>
              <table:table-cell office:value-type="float" office:value="30000">
                <text:p text:id="Aufgabe.B6:Aufgabe.G6">30000</text:p>
              </table:table-cell>
              <table:table-cell office:value-type="float" office:value="28000">
                <text:p>28000</text:p>
              </table:table-cell>
              <table:table-cell office:value-type="float" office:value="36000">
                <text:p>36000</text:p>
              </table:table-cell>
              <table:table-cell office:value-type="float" office:value="33000">
                <text:p>33000</text:p>
              </table:table-cell>
              <table:table-cell office:value-type="float" office:value="32000">
                <text:p>32000</text:p>
              </table:table-cell>
              <table:table-cell office:value-type="float" office:value="40000">
                <text:p>4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pie-offset="50"/>
      <style:graphic-properties draw:stroke="none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747cm" svg:height="7cm" chart:class="chart:circle" chart:style-name="ch1">
        <chart:title svg:x="6.129cm" svg:y="0.141cm" chart:style-name="ch2">
          <text:p>Umsatz 1990</text:p>
        </chart:title>
        <chart:legend chart:legend-position="end" svg:x="12.559cm" svg:y="2.338cm" chart:style-name="ch3"/>
        <chart:plot-area chart:style-name="ch4" table:cell-range-address="'Lösung 2'.A3:'Lösung 2'.B8" chart:data-source-has-labels="both" svg:x="0.294cm" svg:y="0.784cm" svg:width="11.972cm" svg:height="5.93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Lösung 2'.A4:'Lösung 2'.A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Lösung 2'.B4:'Lösung 2'.B8" chart:label-cell-address="'Lösung 2'.B3:'Lösung 2'.B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Lösung 2'.B3:'Lösung 2'.B3">1990</text:p>
              </table:table-cell>
            </table:table-row>
          </table:table-header-rows>
          <table:table-rows>
            <table:table-row>
              <table:table-cell office:value-type="string">
                <text:p text:id="'Lösung 2'.A4:'Lösung 2'.A8">Konstanz</text:p>
              </table:table-cell>
              <table:table-cell office:value-type="float" office:value="100000">
                <text:p text:id="'Lösung 2'.B4:'Lösung 2'.B8">100000</text:p>
              </table:table-cell>
            </table:table-row>
            <table:table-row>
              <table:table-cell office:value-type="string">
                <text:p>Radolfzell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Singen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Engen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Waldshut</text:p>
              </table:table-cell>
              <table:table-cell office:value-type="float" office:value="11000">
                <text:p>11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