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33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3.246cm"/>
    </style:style>
    <style:style style:name="co13" style:family="table-column">
      <style:table-column-properties fo:break-before="auto" style:column-width="2.85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n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atenpilot_20_Ecke">
      <style:table-cell-properties fo:border-bottom="none" fo:border-left="0.071cm solid #000000" fo:border-right="none" fo:border-top="0.071cm solid #000000"/>
    </style:style>
    <style:style style:name="ce6" style:family="table-cell" style:parent-style-name="Datenpilot_20_Feld">
      <style:table-cell-properties fo:border-bottom="0.035cm solid #000000" fo:border-left="0.071cm solid #000000" fo:border-right="0.035cm solid #000000" fo:border-top="0.035cm solid #000000"/>
    </style:style>
    <style:style style:name="ce7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8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9" style:family="table-cell" style:parent-style-name="Datenpilot_20_Kategorie">
      <style:table-cell-properties fo:border-bottom="0.071cm solid #000000" fo:border-left="0.071cm solid #000000" fo:border-right="0.035cm solid #000000" fo:border-top="none"/>
    </style:style>
    <style:style style:name="ce10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11" style:family="table-cell" style:parent-style-name="Datenpilot_20_Kategorie">
      <style:table-cell-properties fo:border-bottom="0.035cm solid #000000" fo:border-left="0.035cm solid #000000" fo:border-right="none" fo:border-top="0.035cm solid #000000"/>
    </style:style>
    <style:style style:name="ce12" style:family="table-cell" style:parent-style-name="Datenpilot_20_Wert" style:data-style-name="N112">
      <style:table-cell-properties fo:border-bottom="none" fo:border-left="0.035cm solid #000000" fo:border-right="none" fo:border-top="0.035cm solid #000000"/>
    </style:style>
    <style:style style:name="ce13" style:family="table-cell" style:parent-style-name="Datenpilot_20_Wert" style:data-style-name="N112">
      <style:table-cell-properties fo:border-bottom="none" fo:border-left="0.035cm solid #000000" fo:border-right="none" fo:border-top="none"/>
    </style:style>
    <style:style style:name="ce14" style:family="table-cell" style:parent-style-name="Datenpilot_20_Wert">
      <style:table-cell-properties fo:border-bottom="0.071cm solid #000000" fo:border-left="0.035cm solid #000000" fo:border-right="none" fo:border-top="none"/>
    </style:style>
    <style:style style:name="ce15" style:family="table-cell" style:parent-style-name="Datenpilot_20_Ecke">
      <style:table-cell-properties fo:border-bottom="none" fo:border-left="none" fo:border-right="none" fo:border-top="0.071cm solid #000000"/>
    </style:style>
    <style:style style:name="ce16" style:family="table-cell" style:parent-style-name="Datenpilot_20_Kategorie">
      <style:table-cell-properties fo:border-bottom="0.035cm solid #000000" fo:border-left="none" fo:border-right="none" fo:border-top="0.035cm solid #000000"/>
    </style:style>
    <style:style style:name="ce17" style:family="table-cell" style:parent-style-name="Datenpilot_20_Wert" style:data-style-name="N112">
      <style:table-cell-properties fo:border-bottom="none" fo:border-left="none" fo:border-right="none" fo:border-top="0.035cm solid #000000"/>
    </style:style>
    <style:style style:name="ce18" style:family="table-cell" style:parent-style-name="Datenpilot_20_Wert" style:data-style-name="N112"/>
    <style:style style:name="ce19" style:family="table-cell" style:parent-style-name="Datenpilot_20_Wert">
      <style:table-cell-properties fo:border-bottom="0.071cm solid #000000" fo:border-left="none" fo:border-right="none" fo:border-top="none"/>
    </style:style>
    <style:style style:name="ce20" style:family="table-cell" style:parent-style-name="Datenpilot_20_Wert" style:data-style-name="N112">
      <style:table-cell-properties fo:border-bottom="0.071cm solid #000000" fo:border-left="none" fo:border-right="none" fo:border-top="none"/>
    </style:style>
    <style:style style:name="ce21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22" style:family="table-cell" style:parent-style-name="Datenpilot_20_Titel">
      <style:table-cell-properties fo:border-bottom="0.035cm solid #000000" fo:border-left="0.035cm solid #000000" fo:border-right="0.071cm solid #000000" fo:border-top="0.035cm solid #000000"/>
    </style:style>
    <style:style style:name="ce23" style:family="table-cell" style:parent-style-name="Datenpilot_20_Ergebnis" style:data-style-name="N112">
      <style:table-cell-properties fo:border-bottom="none" fo:border-left="0.035cm solid #000000" fo:border-right="0.071cm solid #000000" fo:border-top="0.035cm solid #000000"/>
    </style:style>
    <style:style style:name="ce24" style:family="table-cell" style:parent-style-name="Datenpilot_20_Ergebnis" style:data-style-name="N112">
      <style:table-cell-properties fo:border-bottom="none" fo:border-left="0.035cm solid #000000" fo:border-right="0.071cm solid #000000" fo:border-top="none"/>
    </style:style>
    <style:style style:name="ce25" style:family="table-cell" style:parent-style-name="Datenpilot_20_Ergebnis" style:data-style-name="N112">
      <style:table-cell-properties fo:border-bottom="0.071cm solid #000000" fo:border-left="0.035cm solid #000000" fo:border-right="0.071cm solid #000000" fo:border-top="non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ole-draw-aspect="1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Firmen-Nam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Bestellungen</text:p>
          </table:table-cell>
          <table:table-cell table:style-name="ce1" office:value-type="string">
            <text:p>Bestellwert</text:p>
          </table:table-cell>
          <table:table-cell table:number-columns-repeated="6"/>
          <table:table-cell table:style-name="ce4" office:value-type="string">
            <text:p><text:span text:style-name="T5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office:value-type="string">
            <text:p>Möbel Kolb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96">
            <text:p>96</text:p>
          </table:table-cell>
          <table:table-cell table:style-name="ce3" office:value-type="float" office:value="2763480">
            <text:p>2.763.480 €</text:p>
          </table:table-cell>
          <table:table-cell table:number-columns-repeated="1019"/>
        </table:table-row>
        <table:table-row table:style-name="ro2">
          <table:table-cell office:value-type="string">
            <text:p>Möbel Kolb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32">
            <text:p>32</text:p>
          </table:table-cell>
          <table:table-cell table:style-name="ce3" office:value-type="float" office:value="36360">
            <text:p>36.360 €</text:p>
          </table:table-cell>
          <table:table-cell table:number-columns-repeated="1019"/>
        </table:table-row>
        <table:table-row table:style-name="ro2">
          <table:table-cell office:value-type="string">
            <text:p>Möbel Kolb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32">
            <text:p>32</text:p>
          </table:table-cell>
          <table:table-cell table:style-name="ce3" office:value-type="float" office:value="18752">
            <text:p>18.752 €</text:p>
          </table:table-cell>
          <table:table-cell table:number-columns-repeated="1019"/>
        </table:table-row>
        <table:table-row table:style-name="ro2">
          <table:table-cell office:value-type="string">
            <text:p>B&amp;P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184">
            <text:p>184</text:p>
          </table:table-cell>
          <table:table-cell table:style-name="ce3" office:value-type="float" office:value="282832">
            <text:p>282.832 €</text:p>
          </table:table-cell>
          <table:table-cell table:number-columns-repeated="1019"/>
        </table:table-row>
        <table:table-row table:style-name="ro2">
          <table:table-cell office:value-type="string">
            <text:p>B&amp;P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32">
            <text:p>32</text:p>
          </table:table-cell>
          <table:table-cell table:style-name="ce3" office:value-type="float" office:value="3560">
            <text:p>3.560 €</text:p>
          </table:table-cell>
          <table:table-cell table:number-columns-repeated="1019"/>
        </table:table-row>
        <table:table-row table:style-name="ro2">
          <table:table-cell office:value-type="string">
            <text:p>Bücherei Klaus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16">
            <text:p>16</text:p>
          </table:table-cell>
          <table:table-cell table:style-name="ce3" office:value-type="float" office:value="436360">
            <text:p>436.360 €</text:p>
          </table:table-cell>
          <table:table-cell table:number-columns-repeated="1019"/>
        </table:table-row>
        <table:table-row table:style-name="ro2">
          <table:table-cell office:value-type="string">
            <text:p>Bücherei Klaus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24">
            <text:p>24</text:p>
          </table:table-cell>
          <table:table-cell table:style-name="ce3" office:value-type="float" office:value="37152">
            <text:p>37.152 €</text:p>
          </table:table-cell>
          <table:table-cell table:number-columns-repeated="1019"/>
        </table:table-row>
        <table:table-row table:style-name="ro2">
          <table:table-cell office:value-type="string">
            <text:p>Bücherei Klaus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40">
            <text:p>40</text:p>
          </table:table-cell>
          <table:table-cell table:style-name="ce3" office:value-type="float" office:value="4528">
            <text:p>4.528 €</text:p>
          </table:table-cell>
          <table:table-cell table:number-columns-repeated="1019"/>
        </table:table-row>
        <table:table-row table:style-name="ro2">
          <table:table-cell office:value-type="string">
            <text:p>Tapeten-Müll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703896">
            <text:p>703.896 €</text:p>
          </table:table-cell>
          <table:table-cell table:number-columns-repeated="1019"/>
        </table:table-row>
        <table:table-row table:style-name="ro2">
          <table:table-cell office:value-type="string">
            <text:p>Tapeten-Müll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63888">
            <text:p>63.888 €</text:p>
          </table:table-cell>
          <table:table-cell table:number-columns-repeated="1019"/>
        </table:table-row>
        <table:table-row table:style-name="ro2">
          <table:table-cell office:value-type="string">
            <text:p>Tapeten-Müll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6136">
            <text:p>6.136 €</text:p>
          </table:table-cell>
          <table:table-cell table:number-columns-repeated="1019"/>
        </table:table-row>
        <table:table-row table:style-name="ro2">
          <table:table-cell office:value-type="string">
            <text:p>Gut KG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80">
            <text:p>80</text:p>
          </table:table-cell>
          <table:table-cell table:style-name="ce3" office:value-type="float" office:value="46944">
            <text:p>46.944 €</text:p>
          </table:table-cell>
          <table:table-cell table:number-columns-repeated="1019"/>
        </table:table-row>
        <table:table-row table:style-name="ro2">
          <table:table-cell office:value-type="string">
            <text:p>Gut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40">
            <text:p>40</text:p>
          </table:table-cell>
          <table:table-cell table:style-name="ce3" office:value-type="float" office:value="54304">
            <text:p>54.304 €</text:p>
          </table:table-cell>
          <table:table-cell table:number-columns-repeated="1019"/>
        </table:table-row>
        <table:table-row table:style-name="ro2">
          <table:table-cell office:value-type="string">
            <text:p>Gut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320">
            <text:p>320</text:p>
          </table:table-cell>
          <table:table-cell table:style-name="ce3" office:value-type="float" office:value="5408">
            <text:p>5.408 €</text:p>
          </table:table-cell>
          <table:table-cell table:number-columns-repeated="1019"/>
        </table:table-row>
        <table:table-row table:style-name="ro2">
          <table:table-cell office:value-type="string">
            <text:p>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2">
            <text:p>32</text:p>
          </table:table-cell>
          <table:table-cell table:style-name="ce3" office:value-type="float" office:value="540600">
            <text:p>540.600 €</text:p>
          </table:table-cell>
          <table:table-cell table:number-columns-repeated="1019"/>
        </table:table-row>
        <table:table-row table:style-name="ro2">
          <table:table-cell office:value-type="string">
            <text:p>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515568">
            <text:p>515.568 €</text:p>
          </table:table-cell>
          <table:table-cell table:number-columns-repeated="1019"/>
        </table:table-row>
        <table:table-row table:style-name="ro2">
          <table:table-cell office:value-type="string">
            <text:p>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63120">
            <text:p>63.120 €</text:p>
          </table:table-cell>
          <table:table-cell table:number-columns-repeated="1019"/>
        </table:table-row>
        <table:table-row table:style-name="ro2">
          <table:table-cell office:value-type="string">
            <text:p>Kurt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3680">
            <text:p>3680</text:p>
          </table:table-cell>
          <table:table-cell table:style-name="ce3" office:value-type="float" office:value="72720">
            <text:p>72.720 €</text:p>
          </table:table-cell>
          <table:table-cell table:number-columns-repeated="1019"/>
        </table:table-row>
        <table:table-row table:style-name="ro2">
          <table:table-cell office:value-type="string">
            <text:p>Kurt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3600">
            <text:p>3600</text:p>
          </table:table-cell>
          <table:table-cell table:style-name="ce3" office:value-type="float" office:value="56640">
            <text:p>56.640 €</text:p>
          </table:table-cell>
          <table:table-cell table:number-columns-repeated="1019"/>
        </table:table-row>
        <table:table-row table:style-name="ro2">
          <table:table-cell office:value-type="string">
            <text:p>Sparkasse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672">
            <text:p>672</text:p>
          </table:table-cell>
          <table:table-cell table:style-name="ce3" office:value-type="float" office:value="277256">
            <text:p>277.256 €</text:p>
          </table:table-cell>
          <table:table-cell table:number-columns-repeated="1019"/>
        </table:table-row>
        <table:table-row table:style-name="ro2">
          <table:table-cell office:value-type="string">
            <text:p>Sparkasse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168">
            <text:p>168</text:p>
          </table:table-cell>
          <table:table-cell table:style-name="ce3" office:value-type="float" office:value="27480">
            <text:p>27.480 €</text:p>
          </table:table-cell>
          <table:table-cell table:number-columns-repeated="1019"/>
        </table:table-row>
        <table:table-row table:style-name="ro2">
          <table:table-cell office:value-type="string">
            <text:p>Prof. Albers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64">
            <text:p>64</text:p>
          </table:table-cell>
          <table:table-cell table:style-name="ce3" office:value-type="float" office:value="62288">
            <text:p>62.288 €</text:p>
          </table:table-cell>
          <table:table-cell table:number-columns-repeated="1019"/>
        </table:table-row>
        <table:table-row table:style-name="ro2">
          <table:table-cell office:value-type="string">
            <text:p>Prof. Albers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64">
            <text:p>64</text:p>
          </table:table-cell>
          <table:table-cell table:style-name="ce3" office:value-type="float" office:value="54928">
            <text:p>54.928 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Aufgaben.F41" table:end-x="0.56cm" table:end-y="0.346cm" draw:z-index="0" draw:style-name="gr1" draw:text-style-name="P1" svg:width="12.654cm" svg:height="6.721cm" svg:x="1.001cm" svg:y="0.4cm">
              <text:p text:style-name="P1"><text:span text:style-name="T1">Aufgaben:</text:span></text:p>
              <text:p text:style-name="P1"><text:span text:style-name="T2"/></text:p>
              <text:p text:style-name="P1"><text:span text:style-name="T2">1. Erzeugen Sie eine PT, gruppieren Sie die Firmen und benennen Sie die Gruppen nach den zuständigen Vertriebsmitarbeitern:</text:span></text:p>
              <text:p text:style-name="P1"><text:span text:style-name="T3">Kern</text:span><text:span text:style-name="T2"> für Möbel Kolb, B&amp;P, Bücherei Klaus</text:span></text:p>
              <text:p text:style-name="P1"><text:span text:style-name="T3">Josef</text:span><text:span text:style-name="T2"> für Tapeten-Müller, Gut KG und Holz &amp; Co.,</text:span></text:p>
              <text:p text:style-name="P1"><text:span text:style-name="T3">Kaspar</text:span><text:span text:style-name="T2"> für Kurt AG, Sparkasse und Prof. Albers</text:span></text:p>
              <text:p text:style-name="P1"><text:span text:style-name="T2"/></text:p>
              <text:p text:style-name="P1"><text:span text:style-name="T2">2. Erzeugen Sie ein Pivot-Diagramm, das den Umsatz der Vertriebsmitarbeiter in den Regionen zeigt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51" table:default-cell-style-name="ce2"/>
        <table:table-column table:style-name="co7" table:number-columns-repeated="767" table:default-cell-style-name="Default"/>
        <table:table-row table:style-name="ro2">
          <table:table-cell table:style-name="ce1" office:value-type="string">
            <text:p>Firmen-Nam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Bestellungen</text:p>
          </table:table-cell>
          <table:table-cell table:style-name="ce1" office:value-type="string">
            <text:p>Bestellwert</text:p>
          </table:table-cell>
          <table:table-cell>
            <draw:custom-shape table:end-cell-address="Lösung.K32" table:end-x="1.956cm" table:end-y="0.426cm" draw:z-index="0" draw:style-name="gr1" draw:text-style-name="P1" svg:width="12.647cm" svg:height="14.267cm" svg:x="1.063cm" svg:y="0.159cm">
              <text:p text:style-name="P1"><text:span text:style-name="T1">Aufgaben:</text:span></text:p>
              <text:p text:style-name="P1"><text:span text:style-name="T2"/></text:p>
              <text:p text:style-name="P1"><text:span text:style-name="T2">1. Erzeugen Sie eine PT, gruppieren Sie die Firmen und benennen Sie die Gruppen nach den zuständigen Vertriebsmitarbeitern:</text:span></text:p>
              <text:p text:style-name="P1"><text:span text:style-name="T2">Kern für Möbel Kolb, B&amp;P, Bücherei Klaus</text:span></text:p>
              <text:p text:style-name="P1"><text:span text:style-name="T2">Josef für Tapeten-Müller, Gut KG und Holz &amp; Co.,</text:span></text:p>
              <text:p text:style-name="P1"><text:span text:style-name="T2">Kaspar für Kurt AG, Sparkasse und Prof. Albers</text:span></text:p>
              <text:p text:style-name="P1"><text:span text:style-name="T2"/></text:p>
              <text:p text:style-name="P1"><text:span text:style-name="T4">PT erzeugen, Firmen-Namen ins Zeilenfeld, Region ins Spaltenfeld, Bestellwert ins Datenfeld.</text:span></text:p>
              <text:p text:style-name="P1"><text:span text:style-name="T4">1. Gruppe markieren, DATEN - GRUPPIERUNG UND GLIEDERUNG <text:s/>- GRUPPIERUNG</text:span></text:p>
              <text:p text:style-name="P1"><text:span text:style-name="T4">Entsprechendes Vorgehen für die weiteren Gruppen.</text:span></text:p>
              <text:p text:style-name="P1"><text:span text:style-name="T4">OO fügt ein weiteres Zeilenfeld ein mit Pseudo-Bezeichnungen Group1,2,3.</text:span></text:p>
              <text:p text:style-name="P1"><text:span text:style-name="T4">Klicken Sie auf einen Namen. Der Name erscheint in der Bearbeitungszeile und kann dort geändert werden.</text:span></text:p>
              <text:p text:style-name="P1"><text:span text:style-name="T4">Anschließend wird das Element Firmen-Name aus dem Zeilenfeld entfernt, Firmen-Name 2 wird umbenannt in "Verantwortlich".</text:span></text:p>
              <text:p text:style-name="P1"><text:span text:style-name="T2"/></text:p>
              <text:p text:style-name="P1"><text:span text:style-name="T2">2. Erzeugen Sie ein Pivot-Diagramm, das den Umsatz der Vertriebsmitarbeiter in den Regionen zeigt!</text:span></text:p>
              <text:p text:style-name="P1"><text:span text:style-name="T4">Markieren Sie eine Zelle als Ziel für das Diagramm. Wählen Sie EINFÜGEN - DIAGRAMM. Es wird eine leere Diagrammfläche erzeugt.</text:span></text:p>
              <text:p text:style-name="P1"><text:span text:style-name="T4">Rufen Sie das Kontextmenü auf und wählen "Datenquelle". Klicken Sie in die Pivot-Tabelle.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office:value-type="string">
            <text:p>Möbel Kolb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96">
            <text:p>96</text:p>
          </table:table-cell>
          <table:table-cell table:style-name="ce3" office:value-type="float" office:value="2763480">
            <text:p>2.763.480 €</text:p>
          </table:table-cell>
          <table:table-cell table:number-columns-repeated="1019"/>
        </table:table-row>
        <table:table-row table:style-name="ro2">
          <table:table-cell office:value-type="string">
            <text:p>Möbel Kolb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32">
            <text:p>32</text:p>
          </table:table-cell>
          <table:table-cell table:style-name="ce3" office:value-type="float" office:value="36360">
            <text:p>36.360 €</text:p>
          </table:table-cell>
          <table:table-cell table:number-columns-repeated="1019"/>
        </table:table-row>
        <table:table-row table:style-name="ro2">
          <table:table-cell office:value-type="string">
            <text:p>Möbel Kolb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32">
            <text:p>32</text:p>
          </table:table-cell>
          <table:table-cell table:style-name="ce3" office:value-type="float" office:value="18752">
            <text:p>18.752 €</text:p>
          </table:table-cell>
          <table:table-cell table:number-columns-repeated="1019"/>
        </table:table-row>
        <table:table-row table:style-name="ro2">
          <table:table-cell office:value-type="string">
            <text:p>B&amp;P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184">
            <text:p>184</text:p>
          </table:table-cell>
          <table:table-cell table:style-name="ce3" office:value-type="float" office:value="282832">
            <text:p>282.832 €</text:p>
          </table:table-cell>
          <table:table-cell table:number-columns-repeated="1019"/>
        </table:table-row>
        <table:table-row table:style-name="ro2">
          <table:table-cell office:value-type="string">
            <text:p>B&amp;P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32">
            <text:p>32</text:p>
          </table:table-cell>
          <table:table-cell table:style-name="ce3" office:value-type="float" office:value="3560">
            <text:p>3.560 €</text:p>
          </table:table-cell>
          <table:table-cell table:number-columns-repeated="1019"/>
        </table:table-row>
        <table:table-row table:style-name="ro2">
          <table:table-cell office:value-type="string">
            <text:p>Bücherei Klaus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16">
            <text:p>16</text:p>
          </table:table-cell>
          <table:table-cell table:style-name="ce3" office:value-type="float" office:value="436360">
            <text:p>436.360 €</text:p>
          </table:table-cell>
          <table:table-cell table:number-columns-repeated="1019"/>
        </table:table-row>
        <table:table-row table:style-name="ro2">
          <table:table-cell office:value-type="string">
            <text:p>Bücherei Klaus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24">
            <text:p>24</text:p>
          </table:table-cell>
          <table:table-cell table:style-name="ce3" office:value-type="float" office:value="37152">
            <text:p>37.152 €</text:p>
          </table:table-cell>
          <table:table-cell table:number-columns-repeated="1019"/>
        </table:table-row>
        <table:table-row table:style-name="ro2">
          <table:table-cell office:value-type="string">
            <text:p>Bücherei Klaus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40">
            <text:p>40</text:p>
          </table:table-cell>
          <table:table-cell table:style-name="ce3" office:value-type="float" office:value="4528">
            <text:p>4.528 €</text:p>
          </table:table-cell>
          <table:table-cell table:number-columns-repeated="1019"/>
        </table:table-row>
        <table:table-row table:style-name="ro2">
          <table:table-cell office:value-type="string">
            <text:p>Tapeten-Müll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703896">
            <text:p>703.896 €</text:p>
          </table:table-cell>
          <table:table-cell table:number-columns-repeated="1019"/>
        </table:table-row>
        <table:table-row table:style-name="ro2">
          <table:table-cell office:value-type="string">
            <text:p>Tapeten-Müll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63888">
            <text:p>63.888 €</text:p>
          </table:table-cell>
          <table:table-cell table:number-columns-repeated="1019"/>
        </table:table-row>
        <table:table-row table:style-name="ro2">
          <table:table-cell office:value-type="string">
            <text:p>Tapeten-Müll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6136">
            <text:p>6.136 €</text:p>
          </table:table-cell>
          <table:table-cell table:number-columns-repeated="1019"/>
        </table:table-row>
        <table:table-row table:style-name="ro2">
          <table:table-cell office:value-type="string">
            <text:p>Gut KG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80">
            <text:p>80</text:p>
          </table:table-cell>
          <table:table-cell table:style-name="ce3" office:value-type="float" office:value="46944">
            <text:p>46.944 €</text:p>
          </table:table-cell>
          <table:table-cell table:number-columns-repeated="1019"/>
        </table:table-row>
        <table:table-row table:style-name="ro2">
          <table:table-cell office:value-type="string">
            <text:p>Gut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40">
            <text:p>40</text:p>
          </table:table-cell>
          <table:table-cell table:style-name="ce3" office:value-type="float" office:value="54304">
            <text:p>54.304 €</text:p>
          </table:table-cell>
          <table:table-cell table:number-columns-repeated="1019"/>
        </table:table-row>
        <table:table-row table:style-name="ro2">
          <table:table-cell office:value-type="string">
            <text:p>Gut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320">
            <text:p>320</text:p>
          </table:table-cell>
          <table:table-cell table:style-name="ce3" office:value-type="float" office:value="5408">
            <text:p>5.408 €</text:p>
          </table:table-cell>
          <table:table-cell table:number-columns-repeated="1019"/>
        </table:table-row>
        <table:table-row table:style-name="ro2">
          <table:table-cell office:value-type="string">
            <text:p>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2">
            <text:p>32</text:p>
          </table:table-cell>
          <table:table-cell table:style-name="ce3" office:value-type="float" office:value="540600">
            <text:p>540.600 €</text:p>
          </table:table-cell>
          <table:table-cell table:number-columns-repeated="1019"/>
        </table:table-row>
        <table:table-row table:style-name="ro2">
          <table:table-cell office:value-type="string">
            <text:p>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515568">
            <text:p>515.568 €</text:p>
          </table:table-cell>
          <table:table-cell table:number-columns-repeated="1019"/>
        </table:table-row>
        <table:table-row table:style-name="ro2">
          <table:table-cell office:value-type="string">
            <text:p>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63120">
            <text:p>63.120 €</text:p>
          </table:table-cell>
          <table:table-cell table:number-columns-repeated="1019"/>
        </table:table-row>
        <table:table-row table:style-name="ro2">
          <table:table-cell office:value-type="string">
            <text:p>Kurt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3680">
            <text:p>3680</text:p>
          </table:table-cell>
          <table:table-cell table:style-name="ce3" office:value-type="float" office:value="72720">
            <text:p>72.720 €</text:p>
          </table:table-cell>
          <table:table-cell table:number-columns-repeated="1019"/>
        </table:table-row>
        <table:table-row table:style-name="ro2">
          <table:table-cell office:value-type="string">
            <text:p>Kurt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3600">
            <text:p>3600</text:p>
          </table:table-cell>
          <table:table-cell table:style-name="ce3" office:value-type="float" office:value="56640">
            <text:p>56.640 €</text:p>
          </table:table-cell>
          <table:table-cell table:number-columns-repeated="1019"/>
        </table:table-row>
        <table:table-row table:style-name="ro2">
          <table:table-cell office:value-type="string">
            <text:p>Sparkasse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672">
            <text:p>672</text:p>
          </table:table-cell>
          <table:table-cell table:style-name="ce3" office:value-type="float" office:value="277256">
            <text:p>277.256 €</text:p>
          </table:table-cell>
          <table:table-cell table:number-columns-repeated="1019"/>
        </table:table-row>
        <table:table-row table:style-name="ro2">
          <table:table-cell office:value-type="string">
            <text:p>Sparkasse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168">
            <text:p>168</text:p>
          </table:table-cell>
          <table:table-cell table:style-name="ce3" office:value-type="float" office:value="27480">
            <text:p>27.480 €</text:p>
          </table:table-cell>
          <table:table-cell table:number-columns-repeated="1019"/>
        </table:table-row>
        <table:table-row table:style-name="ro2">
          <table:table-cell office:value-type="string">
            <text:p>Prof. Albers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64">
            <text:p>64</text:p>
          </table:table-cell>
          <table:table-cell table:style-name="ce3" office:value-type="float" office:value="62288">
            <text:p>62.288 €</text:p>
          </table:table-cell>
          <table:table-cell table:number-columns-repeated="1019"/>
        </table:table-row>
        <table:table-row table:style-name="ro2">
          <table:table-cell office:value-type="string">
            <text:p>Prof. Albers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64">
            <text:p>64</text:p>
          </table:table-cell>
          <table:table-cell table:style-name="ce3" office:value-type="float" office:value="54928">
            <text:p>54.928 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5" office:value-type="string">
            <text:p>Summe - Bestellwert</text:p>
          </table:table-cell>
          <table:table-cell table:style-name="ce10" office:value-type="string">
            <text:p>Region</text:p>
          </table:table-cell>
          <table:table-cell table:style-name="ce15" table:number-columns-repeated="2"/>
          <table:table-cell table:style-name="ce21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Verantwortlich</text:p>
          </table:table-cell>
          <table:table-cell table:style-name="ce11" office:value-type="string">
            <text:p>Mitte</text:p>
          </table:table-cell>
          <table:table-cell table:style-name="ce16" office:value-type="string">
            <text:p>Nord</text:p>
          </table:table-cell>
          <table:table-cell table:style-name="ce16" office:value-type="string">
            <text:p>Süd</text:p>
          </table:table-cell>
          <table:table-cell table:style-name="ce22" office:value-type="string">
            <text:p>Gesamt Ergebnis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7" office:value-type="string">
            <text:p>Josef</text:p>
          </table:table-cell>
          <table:table-cell table:style-name="ce12" office:value-type="float" office:value="59712">
            <text:p>59.712 €</text:p>
          </table:table-cell>
          <table:table-cell table:style-name="ce17" office:value-type="float" office:value="1893208">
            <text:p>1.893.208 €</text:p>
          </table:table-cell>
          <table:table-cell table:style-name="ce17" office:value-type="float" office:value="46944">
            <text:p>46.944 €</text:p>
          </table:table-cell>
          <table:table-cell table:style-name="ce23" office:value-type="float" office:value="1999864">
            <text:p>1.999.864 €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8" office:value-type="string">
            <text:p>Kaspar</text:p>
          </table:table-cell>
          <table:table-cell table:style-name="ce13" office:value-type="float" office:value="421952">
            <text:p>421.952 €</text:p>
          </table:table-cell>
          <table:table-cell table:style-name="ce18" office:value-type="float" office:value="129360">
            <text:p>129.360 €</text:p>
          </table:table-cell>
          <table:table-cell table:style-name="Datenpilot_20_Wert"/>
          <table:table-cell table:style-name="ce24" office:value-type="float" office:value="551312">
            <text:p>551.312 €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9" office:value-type="string">
            <text:p>Kern</text:p>
          </table:table-cell>
          <table:table-cell table:style-name="ce14"/>
          <table:table-cell table:style-name="ce19"/>
          <table:table-cell table:style-name="ce20" office:value-type="float" office:value="3583024">
            <text:p>3.583.024 €</text:p>
          </table:table-cell>
          <table:table-cell table:style-name="ce25" office:value-type="float" office:value="3583024">
            <text:p>3.583.024 €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>
            <draw:frame table:end-cell-address="Lösung.K48" table:end-x="1.928cm" table:end-y="0.453cm" draw:z-index="1" draw:style-name="gr2" svg:width="27.125cm" svg:height="6.987cm" svg:x="0.443cm" svg:y="0.24cm">
              <draw:object draw:notify-on-update-of-ranges="Lösung.A30:Lösung.A33 Lösung.B29:Lösung.B29 Lösung.B30:Lösung.B33 Lösung.C29:Lösung.C29 Lösung.C30:Lösung.C33 Lösung.D29:Lösung.D29 Lösung.D30:Lösung.D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number-columns-repeated="1016"/>
        </table:table-row>
        <table:table-row table:style-name="ro2" table:number-rows-repeated="6">
          <table:table-cell table:style-name="Default" table:number-columns-repeated="8"/>
          <table:table-cell table:number-columns-repeated="1016"/>
        </table:table-row>
        <table:table-row table:style-name="ro2" table:number-rows-repeated="2">
          <table:table-cell table:style-name="Default" table:number-columns-repeated="7"/>
          <table:table-cell table:number-columns-repeated="1017"/>
        </table:table-row>
        <table:table-row table:style-name="ro2" table:number-rows-repeated="8">
          <table:table-cell table:style-name="Default" table:number-columns-repeated="6"/>
          <table:table-cell table:number-columns-repeated="101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data-pilot-tables>
        <table:data-pilot-table table:name="PivotTable1" table:application-data="" table:target-range-address="Lösung.A28:Lösung.E32" table:buttons="Lösung.A29 Lösung.B28" table:grand-total="column" table:show-filter-button="false">
          <table:source-cell-range table:cell-range-address="Lösung.A1:Lösung.E24"/>
          <table:data-pilot-field table:source-field-name="Region" table:orientation="column" table:used-hierarchy="0" table:function="auto">
            <table:data-pilot-level table:show-empty="false">
              <table:data-pilot-members>
                <table:data-pilot-member table:name="Mitte" table:display="true" table:show-details="true"/>
                <table:data-pilot-member table:name="Nord" table:display="true" table:show-details="true"/>
                <table:data-pilot-member table:name="Süd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erantwortlich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Firmen-Name">
              <table:data-pilot-group table:name="Gruppe2">
                <table:data-pilot-member table:name="Fliesen-Maier"/>
                <table:data-pilot-member table:name="Gutverpack KG"/>
                <table:data-pilot-member table:name="Kleinholz &amp; Co."/>
              </table:data-pilot-group>
              <table:data-pilot-group table:name="Gruppe3">
                <table:data-pilot-member table:name="KLOZ AG"/>
                <table:data-pilot-member table:name="Kreditinstitut Sparzins"/>
                <table:data-pilot-member table:name="Saft-Industrie Dr. Noch"/>
              </table:data-pilot-group>
              <table:data-pilot-group table:name="Gruppe1">
                <table:data-pilot-member table:name="Autohaus Kolbenfresser"/>
                <table:data-pilot-member table:name="BASIS und Partner"/>
                <table:data-pilot-member table:name="Bücherei Klau"/>
              </table:data-pilot-group>
              <table:data-pilot-group table:name="Kern">
                <table:data-pilot-member table:name="B&amp;P"/>
                <table:data-pilot-member table:name="Bücherei Klaus"/>
                <table:data-pilot-member table:name="Möbel Kolb"/>
              </table:data-pilot-group>
              <table:data-pilot-group table:name="Josef">
                <table:data-pilot-member table:name="Gut KG"/>
                <table:data-pilot-member table:name="Holz &amp; Co."/>
                <table:data-pilot-member table:name="Tapeten-Müller"/>
              </table:data-pilot-group>
              <table:data-pilot-group table:name="Kaspar">
                <table:data-pilot-member table:name="Kurt AG"/>
                <table:data-pilot-member table:name="Prof. Albers"/>
                <table:data-pilot-member table:name="Sparkasse"/>
              </table:data-pilot-group>
            </table:data-pilot-groups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Bestellwert" table:orientation="data" table:used-hierarchy="0" table:function="sum">
            <table:data-pilot-level table:show-empty="false">
              <table:data-pilot-members>
                <table:data-pilot-member table:name="3.560 €" table:display="true" table:show-details="true"/>
                <table:data-pilot-member table:name="4.528 €" table:display="true" table:show-details="true"/>
                <table:data-pilot-member table:name="5.408 €" table:display="true" table:show-details="true"/>
                <table:data-pilot-member table:name="6.136 €" table:display="true" table:show-details="true"/>
                <table:data-pilot-member table:name="18.752 €" table:display="true" table:show-details="true"/>
                <table:data-pilot-member table:name="27.480 €" table:display="true" table:show-details="true"/>
                <table:data-pilot-member table:name="36.360 €" table:display="true" table:show-details="true"/>
                <table:data-pilot-member table:name="37.152 €" table:display="true" table:show-details="true"/>
                <table:data-pilot-member table:name="46.944 €" table:display="true" table:show-details="true"/>
                <table:data-pilot-member table:name="54.304 €" table:display="true" table:show-details="true"/>
                <table:data-pilot-member table:name="54.928 €" table:display="true" table:show-details="true"/>
                <table:data-pilot-member table:name="56.640 €" table:display="true" table:show-details="true"/>
                <table:data-pilot-member table:name="62.288 €" table:display="true" table:show-details="true"/>
                <table:data-pilot-member table:name="63.120 €" table:display="true" table:show-details="true"/>
                <table:data-pilot-member table:name="63.888 €" table:display="true" table:show-details="true"/>
                <table:data-pilot-member table:name="72.720 €" table:display="true" table:show-details="true"/>
                <table:data-pilot-member table:name="277.256 €" table:display="true" table:show-details="true"/>
                <table:data-pilot-member table:name="282.832 €" table:display="true" table:show-details="true"/>
                <table:data-pilot-member table:name="436.360 €" table:display="true" table:show-details="true"/>
                <table:data-pilot-member table:name="515.568 €" table:display="true" table:show-details="true"/>
                <table:data-pilot-member table:name="540.600 €" table:display="true" table:show-details="true"/>
                <table:data-pilot-member table:name="703.896 €" table:display="true" table:show-details="true"/>
                <table:data-pilot-member table:name="2.763.480 €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Lösung.A26:Lösung.E39" table:buttons="Lösung.A26 Lösung.A29 Lösung.B28">
          <table:source-cell-range table:cell-range-address="Lösung.A1:Lösung.E24"/>
          <table:data-pilot-field table:source-field-name="Regio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rmen-Nam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Bestellwer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6">26.02.2009</text:date>, <text:time>12:45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n" style:display-name="PageStyle_Aufgabe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" style:display-name="PageStyle_Lösu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7-01-31T15:51:39</meta:creation-date>
    <dc:creator>Helmut Mittelbach</dc:creator>
    <dc:date>2009-02-26T12:45:18.87</dc:date>
    <meta:generator>OpenOffice.org/3.0$Win32 OpenOffice.org_project/300m9$Build-9358</meta:generator>
    <meta:editing-duration>PT00H05M44S</meta:editing-duration>
    <meta:editing-cycles>1</meta:editing-cycles>
    <meta:document-statistic meta:table-count="2" meta:cell-count="261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2">
      <number:number number:decimal-places="0" number:min-integer-digits="1" number:grouping="true"/>
      <number:text> €</number:text>
    </number:number-style>
    <style:style style:name="ch1" style:family="chart">
      <style:graphic-properties draw:stroke="none" svg:stroke-width="0cm" svg:stroke-color="#000000" svg:stroke-opacity="100%" draw:stroke-linejoin="none" draw:fill="solid" draw:fill-color="#47b8b8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2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solid" draw:fill-color="#c0c0c0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7.126cm" svg:height="6.988cm" chart:class="chart:bar" chart:style-name="ch1">
        <chart:legend chart:legend-position="end" svg:x="23.947cm" svg:y="2.759cm" chart:style-name="ch2"/>
        <chart:plot-area chart:style-name="ch3" table:cell-range-address="Lösung.A29:Lösung.D33" chart:data-source-has-labels="both" svg:x="0.54cm" svg:y="0.139cm" svg:width="22.868cm" svg:height="6.571cm">
          <chart:axis chart:dimension="x" chart:name="primary-x" chart:style-name="ch4">
            <chart:categories table:cell-range-address="Lösung.A30:Lösung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ösung.B30:Lösung.B33" chart:label-cell-address="Lösung.B29:Lösung.B29" chart:class="chart:bar">
            <chart:data-point chart:repeated="4"/>
          </chart:series>
          <chart:series chart:style-name="ch8" chart:values-cell-range-address="Lösung.C30:Lösung.C33" chart:label-cell-address="Lösung.C29:Lösung.C29" chart:class="chart:bar">
            <chart:data-point chart:repeated="4"/>
          </chart:series>
          <chart:series chart:style-name="ch9" chart:values-cell-range-address="Lösung.D30:Lösung.D33" chart:label-cell-address="Lösung.D29:Lösung.D29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ösung.B29:Lösung.B29">Mitte</text:p>
              </table:table-cell>
              <table:table-cell office:value-type="string">
                <text:p text:id="Lösung.C29:Lösung.C29">Nord</text:p>
              </table:table-cell>
              <table:table-cell office:value-type="string">
                <text:p text:id="Lösung.D29:Lösung.D29">Süd</text:p>
              </table:table-cell>
            </table:table-row>
          </table:table-header-rows>
          <table:table-rows>
            <table:table-row>
              <table:table-cell office:value-type="string">
                <text:p text:id="Lösung.A30:Lösung.A33">Josef</text:p>
              </table:table-cell>
              <table:table-cell office:value-type="float" office:value="59712">
                <text:p text:id="Lösung.B30:Lösung.B33">59712</text:p>
              </table:table-cell>
              <table:table-cell office:value-type="float" office:value="1893208">
                <text:p text:id="Lösung.C30:Lösung.C33">1893208</text:p>
              </table:table-cell>
              <table:table-cell office:value-type="float" office:value="46944">
                <text:p text:id="Lösung.D30:Lösung.D33">46944</text:p>
              </table:table-cell>
            </table:table-row>
            <table:table-row>
              <table:table-cell office:value-type="string">
                <text:p>Kaspar</text:p>
              </table:table-cell>
              <table:table-cell office:value-type="float" office:value="421952">
                <text:p>421952</text:p>
              </table:table-cell>
              <table:table-cell office:value-type="float" office:value="129360">
                <text:p>1293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r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83024">
                <text:p>35830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