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n">
      <style:table-properties table:display="true" style:writing-mode="lr-tb"/>
    </style:style>
    <style:style style:name="ta2" style:family="table" style:master-page-name="PageStyle_5f_Lösung_20_Wiesbaden">
      <style:table-properties table:display="true" style:writing-mode="lr-tb"/>
    </style:style>
    <style:style style:name="ta3" style:family="table" style:master-page-name="PageStyle_5f_Lösung_20_B_26_P">
      <style:table-properties table:display="true" style:writing-mode="lr-tb"/>
    </style:style>
    <style:style style:name="ta4" style:family="table" style:master-page-name="PageStyle_5f_Lösung_20_Region_20_Mitte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Result">
      <style:text-properties style:use-window-font-color="true" style:text-outline="false" style:text-line-through-style="none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Res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 style:data-style-name="N12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Res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 table:number-columns-repeated="6"/>
          <table:table-cell table:style-name="ce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96">
            <text:p>96</text:p>
          </table:table-cell>
          <table:table-cell table:style-name="ce3" office:value-type="float" office:value="2763480">
            <text:p>2.763.480 €</text:p>
          </table:table-cell>
          <table:table-cell table:number-columns-repeated="1019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36360">
            <text:p>36.360 €</text:p>
          </table:table-cell>
          <table:table-cell table:number-columns-repeated="1019"/>
        </table:table-row>
        <table:table-row table:style-name="ro2">
          <table:table-cell office:value-type="string">
            <text:p>Möbel Kolb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18752">
            <text:p>18.752 €</text:p>
          </table:table-cell>
          <table:table-cell table:number-columns-repeated="1019"/>
        </table:table-row>
        <table:table-row table:style-name="ro2">
          <table:table-cell office:value-type="string">
            <text:p>B&amp;P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84">
            <text:p>184</text:p>
          </table:table-cell>
          <table:table-cell table:style-name="ce3" office:value-type="float" office:value="282832">
            <text:p>282.832 €</text:p>
          </table:table-cell>
          <table:table-cell table:number-columns-repeated="1019"/>
        </table:table-row>
        <table:table-row table:style-name="ro2">
          <table:table-cell office:value-type="string">
            <text:p>B&amp;P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32">
            <text:p>32</text:p>
          </table:table-cell>
          <table:table-cell table:style-name="ce3" office:value-type="float" office:value="3560">
            <text:p>3.560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16">
            <text:p>16</text:p>
          </table:table-cell>
          <table:table-cell table:style-name="ce3" office:value-type="float" office:value="436360">
            <text:p>436.360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4">
            <text:p>24</text:p>
          </table:table-cell>
          <table:table-cell table:style-name="ce3" office:value-type="float" office:value="37152">
            <text:p>37.152 €</text:p>
          </table:table-cell>
          <table:table-cell table:number-columns-repeated="1019"/>
        </table:table-row>
        <table:table-row table:style-name="ro2">
          <table:table-cell office:value-type="string">
            <text:p>Bücherei Klaus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40">
            <text:p>40</text:p>
          </table:table-cell>
          <table:table-cell table:style-name="ce3" office:value-type="float" office:value="4528">
            <text:p>4.528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703896">
            <text:p>703.896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3888">
            <text:p>63.888 €</text:p>
          </table:table-cell>
          <table:table-cell table:number-columns-repeated="1019"/>
        </table:table-row>
        <table:table-row table:style-name="ro2">
          <table:table-cell office:value-type="string">
            <text:p>Tapeten-Müll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136">
            <text:p>6.136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80">
            <text:p>80</text:p>
          </table:table-cell>
          <table:table-cell table:style-name="ce3" office:value-type="float" office:value="46944">
            <text:p>46.944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54304">
            <text:p>54.304 €</text:p>
          </table:table-cell>
          <table:table-cell table:number-columns-repeated="1019"/>
        </table:table-row>
        <table:table-row table:style-name="ro2">
          <table:table-cell office:value-type="string">
            <text:p>Gut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320">
            <text:p>320</text:p>
          </table:table-cell>
          <table:table-cell table:style-name="ce3" office:value-type="float" office:value="5408">
            <text:p>5.408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2">
            <text:p>32</text:p>
          </table:table-cell>
          <table:table-cell table:style-name="ce3" office:value-type="float" office:value="540600">
            <text:p>540.600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515568">
            <text:p>515.568 €</text:p>
          </table:table-cell>
          <table:table-cell table:number-columns-repeated="1019"/>
        </table:table-row>
        <table:table-row table:style-name="ro2">
          <table:table-cell office:value-type="string">
            <text:p>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table:style-name="ce3" office:value-type="float" office:value="63120">
            <text:p>63.120 €</text:p>
          </table:table-cell>
          <table:table-cell table:number-columns-repeated="1019"/>
        </table:table-row>
        <table:table-row table:style-name="ro2">
          <table:table-cell office:value-type="string">
            <text:p>Kurt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3680">
            <text:p>3680</text:p>
          </table:table-cell>
          <table:table-cell table:style-name="ce3" office:value-type="float" office:value="72720">
            <text:p>72.720 €</text:p>
          </table:table-cell>
          <table:table-cell table:number-columns-repeated="1019"/>
        </table:table-row>
        <table:table-row table:style-name="ro2">
          <table:table-cell office:value-type="string">
            <text:p>Kurt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3600">
            <text:p>3600</text:p>
          </table:table-cell>
          <table:table-cell table:style-name="ce3" office:value-type="float" office:value="56640">
            <text:p>56.640 €</text:p>
          </table:table-cell>
          <table:table-cell table:number-columns-repeated="1019"/>
        </table:table-row>
        <table:table-row table:style-name="ro2">
          <table:table-cell office:value-type="string">
            <text:p>Sparkasse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672">
            <text:p>672</text:p>
          </table:table-cell>
          <table:table-cell table:style-name="ce3" office:value-type="float" office:value="277256">
            <text:p>277.256 €</text:p>
          </table:table-cell>
          <table:table-cell table:number-columns-repeated="1019"/>
        </table:table-row>
        <table:table-row table:style-name="ro2">
          <table:table-cell office:value-type="string">
            <text:p>Sparkasse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168">
            <text:p>168</text:p>
          </table:table-cell>
          <table:table-cell table:style-name="ce3" office:value-type="float" office:value="27480">
            <text:p>27.480 €</text:p>
          </table:table-cell>
          <table:table-cell table:number-columns-repeated="1019"/>
        </table:table-row>
        <table:table-row table:style-name="ro2">
          <table:table-cell office:value-type="string">
            <text:p>Prof. Albers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64">
            <text:p>64</text:p>
          </table:table-cell>
          <table:table-cell table:style-name="ce3" office:value-type="float" office:value="62288">
            <text:p>62.288 €</text:p>
          </table:table-cell>
          <table:table-cell table:number-columns-repeated="1019"/>
        </table:table-row>
        <table:table-row table:style-name="ro2">
          <table:table-cell office:value-type="string">
            <text:p>Prof. Albers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64">
            <text:p>64</text:p>
          </table:table-cell>
          <table:table-cell table:style-name="ce3" office:value-type="float" office:value="54928">
            <text:p>54.928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Aufgaben.F35" table:end-x="0.56cm" table:end-y="0.426cm" draw:z-index="0" draw:style-name="gr1" draw:text-style-name="P1" svg:width="12.654cm" svg:height="4.091cm" svg:x="1.001cm" svg:y="0.4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der Funktion Teilergebnisse:</text:span></text:p>
              <text:p text:style-name="P1"><text:span text:style-name="T2"/></text:p>
              <text:p text:style-name="P1"><text:span text:style-name="T2">1. Wieviel Bestellvorgänge gab es in Wiesbaden? Mit welchen Bestellwerten?</text:span></text:p>
              <text:p text:style-name="P1"><text:span text:style-name="T2">2a. Welche Bestellwerte erzielten B&amp;P?</text:span></text:p>
              <text:p text:style-name="P1"><text:span text:style-name="T2">2b. Welches war der größte Bestellwert von Kurt AG?</text:span></text:p>
              <text:p text:style-name="P1"><text:span text:style-name="T2">3. Welches war die kleinste Bestellsumme in der Region Mitte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Wiesbaden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2">
          <table:table-cell table:style-name="ce5" office:value-type="string">
            <text:p>Firmen-Name</text:p>
          </table:table-cell>
          <table:table-cell table:style-name="ce5" office:value-type="string">
            <text:p>Ort</text:p>
          </table:table-cell>
          <table:table-cell table:style-name="ce5" office:value-type="string">
            <text:p>Region</text:p>
          </table:table-cell>
          <table:table-cell table:style-name="ce5" office:value-type="string">
            <text:p>Bestellungen</text:p>
          </table:table-cell>
          <table:table-cell table:style-name="ce5" office:value-type="string">
            <text:p>Bestellwert</text:p>
          </table:table-cell>
          <table:table-cell table:number-columns-repeated="1019"/>
        </table:table-row>
        <table:table-row-group>
          <table:table-row-group>
            <table:table-row table:style-name="ro2" table:visibility="collapse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3" office:value-type="float" office:value="54928">
                <text:p>54.92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3" office:value-type="float" office:value="62288">
                <text:p>62.288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Frankfurt Ergebnis</text:p>
            </table:table-cell>
            <table:table-cell/>
            <table:table-cell table:style-name="ce6" table:formula="of:=SUBTOTAL(9;[.$D$2:.$D$3])" office:value-type="float" office:value="128">
              <text:p>128</text:p>
            </table:table-cell>
            <table:table-cell table:style-name="ce7" table:formula="of:=SUBTOTAL(9;[.$E$2:.$E$3])" office:value-type="float" office:value="117216">
              <text:p>117216</text:p>
            </table:table-cell>
            <table:table-cell table:number-columns-repeated="1019"/>
          </table:table-row>
          <table:table-row-group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3120">
                <text:p>63.1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515568">
                <text:p>515.56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540600">
                <text:p>540.60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703896">
                <text:p>703.896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3888">
                <text:p>63.88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136">
                <text:p>6.136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Hamburg Ergebnis</text:p>
            </table:table-cell>
            <table:table-cell/>
            <table:table-cell table:style-name="ce6" table:formula="of:=SUBTOTAL(9;[.$D$5:.$D$10])" office:value-type="float" office:value="152">
              <text:p>152</text:p>
            </table:table-cell>
            <table:table-cell table:style-name="ce7" table:formula="of:=SUBTOTAL(9;[.$E$5:.$E$10])" office:value-type="float" office:value="1893208">
              <text:p>1893208</text:p>
            </table:table-cell>
            <table:table-cell table:number-columns-repeated="1019"/>
          </table:table-row>
          <table:table-row-group>
            <table:table-row table:style-name="ro2" table:visibility="collapse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80">
                <text:p>3680</text:p>
              </table:table-cell>
              <table:table-cell table:style-name="ce3" office:value-type="float" office:value="72720">
                <text:p>72.7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00">
                <text:p>3600</text:p>
              </table:table-cell>
              <table:table-cell table:style-name="ce3" office:value-type="float" office:value="56640">
                <text:p>56.640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Kiel Ergebnis</text:p>
            </table:table-cell>
            <table:table-cell/>
            <table:table-cell table:style-name="ce6" table:formula="of:=SUBTOTAL(9;[.$D$12:.$D$13])" office:value-type="float" office:value="7280">
              <text:p>7280</text:p>
            </table:table-cell>
            <table:table-cell table:style-name="ce7" table:formula="of:=SUBTOTAL(9;[.$E$12:.$E$13])" office:value-type="float" office:value="129360">
              <text:p>129360</text:p>
            </table:table-cell>
            <table:table-cell table:number-columns-repeated="1019"/>
          </table:table-row>
          <table:table-row-group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320">
                <text:p>320</text:p>
              </table:table-cell>
              <table:table-cell table:style-name="ce3" office:value-type="float" office:value="5408">
                <text:p>5.40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40">
                <text:p>40</text:p>
              </table:table-cell>
              <table:table-cell table:style-name="ce3" office:value-type="float" office:value="54304">
                <text:p>54.304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Mainz Ergebnis</text:p>
            </table:table-cell>
            <table:table-cell/>
            <table:table-cell table:style-name="ce6" table:formula="of:=SUBTOTAL(9;[.$D$15:.$D$16])" office:value-type="float" office:value="360">
              <text:p>360</text:p>
            </table:table-cell>
            <table:table-cell table:style-name="ce7" table:formula="of:=SUBTOTAL(9;[.$E$15:.$E$16])" office:value-type="float" office:value="59712">
              <text:p>59712</text:p>
            </table:table-cell>
            <table:table-cell table:number-columns-repeated="1019"/>
          </table:table-row>
          <table:table-row-group>
            <table:table-row table:style-name="ro2" table:visibility="collapse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3560">
                <text:p>3.56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184">
                <text:p>184</text:p>
              </table:table-cell>
              <table:table-cell table:style-name="ce3" office:value-type="float" office:value="282832">
                <text:p>282.83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80">
                <text:p>80</text:p>
              </table:table-cell>
              <table:table-cell table:style-name="ce3" office:value-type="float" office:value="46944">
                <text:p>46.944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18752">
                <text:p>18.7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96">
                <text:p>96</text:p>
              </table:table-cell>
              <table:table-cell table:style-name="ce3" office:value-type="float" office:value="2763480">
                <text:p>2.763.48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36360">
                <text:p>36.360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München Ergebnis</text:p>
            </table:table-cell>
            <table:table-cell/>
            <table:table-cell table:style-name="ce6" table:formula="of:=SUBTOTAL(9;[.$D$18:.$D$23])" office:value-type="float" office:value="456">
              <text:p>456</text:p>
            </table:table-cell>
            <table:table-cell table:style-name="ce7" table:formula="of:=SUBTOTAL(9;[.$E$18:.$E$23])" office:value-type="float" office:value="3151928">
              <text:p>3151928</text:p>
            </table:table-cell>
            <table:table-cell table:number-columns-repeated="1019"/>
          </table:table-row>
          <table:table-row-group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40">
                <text:p>40</text:p>
              </table:table-cell>
              <table:table-cell table:style-name="ce3" office:value-type="float" office:value="4528">
                <text:p>4.52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16">
                <text:p>16</text:p>
              </table:table-cell>
              <table:table-cell table:style-name="ce3" office:value-type="float" office:value="436360">
                <text:p>436.36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37152">
                <text:p>37.152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Nürnberg Ergebnis</text:p>
            </table:table-cell>
            <table:table-cell/>
            <table:table-cell table:style-name="ce6" table:formula="of:=SUBTOTAL(9;[.$D$25:.$D$27])" office:value-type="float" office:value="80">
              <text:p>80</text:p>
            </table:table-cell>
            <table:table-cell table:style-name="ce7" table:formula="of:=SUBTOTAL(9;[.$E$25:.$E$27])" office:value-type="float" office:value="478040">
              <text:p>478040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672">
                <text:p>672</text:p>
              </table:table-cell>
              <table:table-cell table:style-name="ce3" office:value-type="float" office:value="277256">
                <text:p>277.256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168">
                <text:p>168</text:p>
              </table:table-cell>
              <table:table-cell table:style-name="ce3" office:value-type="float" office:value="27480">
                <text:p>27.480 €</text:p>
              </table:table-cell>
              <table:table-cell table:number-columns-repeated="1019"/>
            </table:table-row>
          </table:table-row-group>
          <table:table-row table:style-name="ro2">
            <table:table-cell/>
            <table:table-cell table:style-name="ce6" office:value-type="string">
              <text:p>Wiesbaden Ergebnis</text:p>
            </table:table-cell>
            <table:table-cell/>
            <table:table-cell table:style-name="ce6" table:formula="of:=SUBTOTAL(9;[.$D$29:.$D$30])" office:value-type="float" office:value="840">
              <text:p>840</text:p>
            </table:table-cell>
            <table:table-cell table:style-name="ce7" table:formula="of:=SUBTOTAL(9;[.$E$29:.$E$30])" office:value-type="float" office:value="304736">
              <text:p>304736</text:p>
            </table:table-cell>
            <table:table-cell table:number-columns-repeated="1019"/>
          </table:table-row>
        </table:table-row-group>
        <table:table-row table:style-name="ro2">
          <table:table-cell/>
          <table:table-cell table:style-name="ce6" office:value-type="string">
            <text:p>Gesamtergebnis</text:p>
          </table:table-cell>
          <table:table-cell/>
          <table:table-cell table:style-name="ce6" table:formula="of:=SUBTOTAL(9;[.$D$2:.$D$31])" office:value-type="float" office:value="9296">
            <text:p>9296</text:p>
          </table:table-cell>
          <table:table-cell table:style-name="ce7" table:formula="of:=SUBTOTAL(9;[.$E$2:.$E$31])" office:value-type="float" office:value="6134200">
            <text:p>613420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Lösung Wiesbaden'.F43" table:end-x="1.347cm" table:end-y="0.344cm" draw:z-index="0" draw:style-name="gr1" draw:text-style-name="P1" svg:width="12.982cm" svg:height="3.153cm" svg:x="1.46cm" svg:y="0.353cm">
              <text:p text:style-name="P1"><text:span text:style-name="T1">Aufgaben:</text:span></text:p>
              <text:p text:style-name="P1"><text:span text:style-name="T2">1. Wieviel Bestellvorgänge gab es in Wiesbaden? Mit welchen Bestellwerten?</text:span></text:p>
              <text:p text:style-name="P1"><text:span text:style-name="T2"><text:s text:c="8"/></text:span><text:span text:style-name="T3">Tabelle nach Ort sortieren.</text:span></text:p>
              <text:p text:style-name="P1"><text:span text:style-name="T3"><text:s text:c="8"/></text:span><text:span text:style-name="T3">Daten - Teilergebnisse</text:span></text:p>
              <text:p text:style-name="P1"><text:span text:style-name="T3"><text:s text:c="8"/></text:span><text:span text:style-name="T3">Gruppieren nach: Ort</text:span></text:p>
              <text:p text:style-name="P1"><text:span text:style-name="T3"><text:s text:c="8"/></text:span><text:span text:style-name="T3">Unter Verwendung von: Summe</text:span></text:p>
              <text:p text:style-name="P1"><text:span text:style-name="T3"><text:s text:c="8"/></text:span><text:span text:style-name="T3">Teilergebnisse addieren zu: Bestellungen, Bestellwerte</text:span></text:p>
              <text:p text:style-name="P1"><text:span text:style-name="T2"><text:s text:c="8"/></text:span></text:p>
              <text:p text:style-name="P1"><text:span text:style-name="T2"><text:s text:c="8"/>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2a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2">
          <table:table-cell table:style-name="ce8" office:value-type="string">
            <text:p>Firmen-Name</text:p>
          </table:table-cell>
          <table:table-cell table:style-name="ce8" office:value-type="string">
            <text:p>Ort</text:p>
          </table:table-cell>
          <table:table-cell table:style-name="ce8" office:value-type="string">
            <text:p>Region</text:p>
          </table:table-cell>
          <table:table-cell table:style-name="ce8" office:value-type="string">
            <text:p>Bestellungen</text:p>
          </table:table-cell>
          <table:table-cell table:style-name="ce8" office:value-type="string">
            <text:p>Bestellwert</text:p>
          </table:table-cell>
          <table:table-cell table:number-columns-repeated="1019"/>
        </table:table-row>
        <table:table-row-group>
          <table:table-row-group>
            <table:table-row table:style-name="ro2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184">
                <text:p>184</text:p>
              </table:table-cell>
              <table:table-cell table:style-name="ce3" office:value-type="float" office:value="282832">
                <text:p>282.832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3560">
                <text:p>3.56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B&amp;P Summe</text:p>
            </table:table-cell>
            <table:table-cell table:number-columns-repeated="3"/>
            <table:table-cell table:style-name="ce7" table:formula="of:=SUBTOTAL(9;[.$E$2:.$E$3])" office:value-type="float" office:value="286392">
              <text:p>286392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40">
                <text:p>40</text:p>
              </table:table-cell>
              <table:table-cell table:style-name="ce3" office:value-type="float" office:value="4528">
                <text:p>4.52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37152">
                <text:p>37.1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16">
                <text:p>16</text:p>
              </table:table-cell>
              <table:table-cell table:style-name="ce3" office:value-type="float" office:value="436360">
                <text:p>436.36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Bücherei Klaus Summe</text:p>
            </table:table-cell>
            <table:table-cell table:number-columns-repeated="3"/>
            <table:table-cell table:style-name="ce7" table:formula="of:=SUBTOTAL(9;[.$E$5:.$E$7])" office:value-type="float" office:value="478040">
              <text:p>478040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40">
                <text:p>40</text:p>
              </table:table-cell>
              <table:table-cell table:style-name="ce3" office:value-type="float" office:value="54304">
                <text:p>54.304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80">
                <text:p>80</text:p>
              </table:table-cell>
              <table:table-cell table:style-name="ce3" office:value-type="float" office:value="46944">
                <text:p>46.944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320">
                <text:p>320</text:p>
              </table:table-cell>
              <table:table-cell table:style-name="ce3" office:value-type="float" office:value="5408">
                <text:p>5.408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Gut KG Summe</text:p>
            </table:table-cell>
            <table:table-cell table:number-columns-repeated="3"/>
            <table:table-cell table:style-name="ce7" table:formula="of:=SUBTOTAL(9;[.$E$9:.$E$11])" office:value-type="float" office:value="106656">
              <text:p>106656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3120">
                <text:p>63.1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515568">
                <text:p>515.56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540600">
                <text:p>540.60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Holz &amp; Co. Summe</text:p>
            </table:table-cell>
            <table:table-cell table:number-columns-repeated="3"/>
            <table:table-cell table:style-name="ce7" table:formula="of:=SUBTOTAL(9;[.$E$13:.$E$15])" office:value-type="float" office:value="1119288">
              <text:p>1119288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80">
                <text:p>3680</text:p>
              </table:table-cell>
              <table:table-cell table:style-name="ce3" office:value-type="float" office:value="72720">
                <text:p>72.7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00">
                <text:p>3600</text:p>
              </table:table-cell>
              <table:table-cell table:style-name="ce3" office:value-type="float" office:value="56640">
                <text:p>56.64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Kurt AG Summe</text:p>
            </table:table-cell>
            <table:table-cell table:number-columns-repeated="3"/>
            <table:table-cell table:style-name="ce7" table:formula="of:=SUBTOTAL(9;[.$E$17:.$E$18])" office:value-type="float" office:value="129360">
              <text:p>129360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96">
                <text:p>96</text:p>
              </table:table-cell>
              <table:table-cell table:style-name="ce3" office:value-type="float" office:value="2763480">
                <text:p>2.763.48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18752">
                <text:p>18.7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36360">
                <text:p>36.36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Möbel Kolb Summe</text:p>
            </table:table-cell>
            <table:table-cell table:number-columns-repeated="3"/>
            <table:table-cell table:style-name="ce7" table:formula="of:=SUBTOTAL(9;[.$E$20:.$E$22])" office:value-type="float" office:value="2818592">
              <text:p>2818592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3" office:value-type="float" office:value="62288">
                <text:p>62.28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3" office:value-type="float" office:value="54928">
                <text:p>54.928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Prof. Albers Summe</text:p>
            </table:table-cell>
            <table:table-cell table:number-columns-repeated="3"/>
            <table:table-cell table:style-name="ce7" table:formula="of:=SUBTOTAL(9;[.$E$24:.$E$25])" office:value-type="float" office:value="117216">
              <text:p>117216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168">
                <text:p>168</text:p>
              </table:table-cell>
              <table:table-cell table:style-name="ce3" office:value-type="float" office:value="27480">
                <text:p>27.48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672">
                <text:p>672</text:p>
              </table:table-cell>
              <table:table-cell table:style-name="ce3" office:value-type="float" office:value="277256">
                <text:p>277.256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Sparkasse Summe</text:p>
            </table:table-cell>
            <table:table-cell table:number-columns-repeated="3"/>
            <table:table-cell table:style-name="ce7" table:formula="of:=SUBTOTAL(9;[.$E$27:.$E$28])" office:value-type="float" office:value="304736">
              <text:p>304736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136">
                <text:p>6.136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3888">
                <text:p>63.88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703896">
                <text:p>703.896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Tapeten-Müller Summe</text:p>
            </table:table-cell>
            <table:table-cell table:number-columns-repeated="3"/>
            <table:table-cell table:style-name="ce7" table:formula="of:=SUBTOTAL(9;[.$E$30:.$E$32])" office:value-type="float" office:value="773920">
              <text:p>773920</text:p>
            </table:table-cell>
            <table:table-cell table:number-columns-repeated="1019"/>
          </table:table-row>
        </table:table-row-group>
        <table:table-row table:style-name="ro2">
          <table:table-cell table:style-name="ce6" office:value-type="string">
            <text:p>Gesamtergebnis</text:p>
          </table:table-cell>
          <table:table-cell table:number-columns-repeated="3"/>
          <table:table-cell table:style-name="ce7" table:formula="of:=SUBTOTAL(9;[.$E$2:.$E$33])" office:value-type="float" office:value="6134200">
            <text:p>61342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Lösung 2a'.G46" table:end-x="1.903cm" table:end-y="0.212cm" draw:z-index="0" draw:style-name="gr1" draw:text-style-name="P1" svg:width="13.596cm" svg:height="4.56cm" svg:x="3.63cm" svg:y="0.169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der Funktion Teilergebnisse:</text:span></text:p>
              <text:p text:style-name="P1"><text:span text:style-name="T2"/></text:p>
              <text:p text:style-name="P1"><text:span text:style-name="T2">2a. Welche Bestellwerte erzielten B&amp;P?</text:span></text:p>
              <text:p text:style-name="P1"><text:span text:style-name="T3"><text:s text:c="8"/></text:span><text:span text:style-name="T3">Sortieren nach: Firmen-Name</text:span></text:p>
              <text:p text:style-name="P1"><text:span text:style-name="T3"><text:s text:c="8"/></text:span><text:span text:style-name="T3">DATEN - TEILERGEBNISSE</text:span></text:p>
              <text:p text:style-name="P1"><text:span text:style-name="T3"><text:s text:c="8"/></text:span><text:span text:style-name="T3">Gruppieren nach: Firmen-Name</text:span></text:p>
              <text:p text:style-name="P1"><text:span text:style-name="T3"><text:s text:c="7"/></text:span><text:span text:style-name="T3">BERECHNUNGSVORSCHRIFT</text:span><text:span text:style-name="T3">: Summe</text:span></text:p>
              <text:p text:style-name="P1"><text:span text:style-name="T3"><text:s text:c="8"/></text:span><text:span text:style-name="T3">Teilergebnisse addieren zu: Bestellwert</text:span></text:p>
              <text:p text:style-name="P1"><text:span text:style-name="T3"/></text:p>
              <text:p text:style-name="P1"><text:span text:style-name="T2"/></text:p>
              <text:p text:style-name="P1"><text:span text:style-name="T2"><text:s text:c="9"/></text:span></text:p>
              <text:p text:style-name="P1"><text:span text:style-name="T2"><text:s text:c="7"/>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2b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2">
          <table:table-cell table:style-name="ce8" office:value-type="string">
            <text:p>Firmen-Name</text:p>
          </table:table-cell>
          <table:table-cell table:style-name="ce8" office:value-type="string">
            <text:p>Ort</text:p>
          </table:table-cell>
          <table:table-cell table:style-name="ce8" office:value-type="string">
            <text:p>Region</text:p>
          </table:table-cell>
          <table:table-cell table:style-name="ce8" office:value-type="string">
            <text:p>Bestellungen</text:p>
          </table:table-cell>
          <table:table-cell table:style-name="ce9" office:value-type="string">
            <text:p>Bestellwert</text:p>
          </table:table-cell>
          <table:table-cell table:number-columns-repeated="1019"/>
        </table:table-row>
        <table:table-row-group>
          <table:table-row-group table:display="false">
            <table:table-row table:style-name="ro2" table:visibility="collapse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184">
                <text:p>184</text:p>
              </table:table-cell>
              <table:table-cell table:style-name="ce10" office:value-type="currency" office:currency="EUR" office:value="282832">
                <text:p>282.83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10" office:value-type="currency" office:currency="EUR" office:value="3560">
                <text:p>3.56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B&amp;P Max</text:p>
            </table:table-cell>
            <table:table-cell table:number-columns-repeated="3"/>
            <table:table-cell table:style-name="ce11" table:formula="of:=SUBTOTAL(4;[.$E$2:.$E$3])" office:value-type="currency" office:currency="EUR" office:value="282832">
              <text:p>282.832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40">
                <text:p>40</text:p>
              </table:table-cell>
              <table:table-cell table:style-name="ce10" office:value-type="currency" office:currency="EUR" office:value="4528">
                <text:p>4.52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24">
                <text:p>24</text:p>
              </table:table-cell>
              <table:table-cell table:style-name="ce10" office:value-type="currency" office:currency="EUR" office:value="37152">
                <text:p>37.1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16">
                <text:p>16</text:p>
              </table:table-cell>
              <table:table-cell table:style-name="ce10" office:value-type="currency" office:currency="EUR" office:value="436360">
                <text:p>436.36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Bücherei Klaus Max</text:p>
            </table:table-cell>
            <table:table-cell table:number-columns-repeated="3"/>
            <table:table-cell table:style-name="ce11" table:formula="of:=SUBTOTAL(4;[.$E$5:.$E$7])" office:value-type="currency" office:currency="EUR" office:value="436360">
              <text:p>436.360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40">
                <text:p>40</text:p>
              </table:table-cell>
              <table:table-cell table:style-name="ce10" office:value-type="currency" office:currency="EUR" office:value="54304">
                <text:p>54.304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80">
                <text:p>80</text:p>
              </table:table-cell>
              <table:table-cell table:style-name="ce10" office:value-type="currency" office:currency="EUR" office:value="46944">
                <text:p>46.944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320">
                <text:p>320</text:p>
              </table:table-cell>
              <table:table-cell table:style-name="ce10" office:value-type="currency" office:currency="EUR" office:value="5408">
                <text:p>5.408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Gut KG Max</text:p>
            </table:table-cell>
            <table:table-cell table:number-columns-repeated="3"/>
            <table:table-cell table:style-name="ce11" table:formula="of:=SUBTOTAL(4;[.$E$9:.$E$11])" office:value-type="currency" office:currency="EUR" office:value="54304">
              <text:p>54.304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10" office:value-type="currency" office:currency="EUR" office:value="63120">
                <text:p>63.1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10" office:value-type="currency" office:currency="EUR" office:value="515568">
                <text:p>515.56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32">
                <text:p>32</text:p>
              </table:table-cell>
              <table:table-cell table:style-name="ce10" office:value-type="currency" office:currency="EUR" office:value="540600">
                <text:p>540.60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Holz &amp; Co. Max</text:p>
            </table:table-cell>
            <table:table-cell table:number-columns-repeated="3"/>
            <table:table-cell table:style-name="ce11" table:formula="of:=SUBTOTAL(4;[.$E$13:.$E$15])" office:value-type="currency" office:currency="EUR" office:value="540600">
              <text:p>540.600 €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80">
                <text:p>3680</text:p>
              </table:table-cell>
              <table:table-cell table:style-name="ce10" office:value-type="currency" office:currency="EUR" office:value="72720">
                <text:p>72.720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00">
                <text:p>3600</text:p>
              </table:table-cell>
              <table:table-cell table:style-name="ce10" office:value-type="currency" office:currency="EUR" office:value="56640">
                <text:p>56.64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Kurt AG Max</text:p>
            </table:table-cell>
            <table:table-cell table:number-columns-repeated="3"/>
            <table:table-cell table:style-name="ce11" table:formula="of:=SUBTOTAL(4;[.$E$17:.$E$18])" office:value-type="currency" office:currency="EUR" office:value="72720">
              <text:p>72.720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96">
                <text:p>96</text:p>
              </table:table-cell>
              <table:table-cell table:style-name="ce10" office:value-type="currency" office:currency="EUR" office:value="2763480">
                <text:p>2.763.48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10" office:value-type="currency" office:currency="EUR" office:value="18752">
                <text:p>18.7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10" office:value-type="currency" office:currency="EUR" office:value="36360">
                <text:p>36.360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Möbel Kolb Max</text:p>
            </table:table-cell>
            <table:table-cell table:number-columns-repeated="3"/>
            <table:table-cell table:style-name="ce11" table:formula="of:=SUBTOTAL(4;[.$E$20:.$E$22])" office:value-type="currency" office:currency="EUR" office:value="2763480">
              <text:p>2.763.480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10" office:value-type="currency" office:currency="EUR" office:value="62288">
                <text:p>62.28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10" office:value-type="currency" office:currency="EUR" office:value="54928">
                <text:p>54.928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Prof. Albers Max</text:p>
            </table:table-cell>
            <table:table-cell table:number-columns-repeated="3"/>
            <table:table-cell table:style-name="ce11" table:formula="of:=SUBTOTAL(4;[.$E$24:.$E$25])" office:value-type="currency" office:currency="EUR" office:value="62288">
              <text:p>62.288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168">
                <text:p>168</text:p>
              </table:table-cell>
              <table:table-cell table:style-name="ce10" office:value-type="currency" office:currency="EUR" office:value="27480">
                <text:p>27.48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672">
                <text:p>672</text:p>
              </table:table-cell>
              <table:table-cell table:style-name="ce10" office:value-type="currency" office:currency="EUR" office:value="277256">
                <text:p>277.256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Sparkasse Max</text:p>
            </table:table-cell>
            <table:table-cell table:number-columns-repeated="3"/>
            <table:table-cell table:style-name="ce11" table:formula="of:=SUBTOTAL(4;[.$E$27:.$E$28])" office:value-type="currency" office:currency="EUR" office:value="277256">
              <text:p>277.256 €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10" office:value-type="currency" office:currency="EUR" office:value="6136">
                <text:p>6.136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10" office:value-type="currency" office:currency="EUR" office:value="63888">
                <text:p>63.88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10" office:value-type="currency" office:currency="EUR" office:value="703896">
                <text:p>703.896 €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6" office:value-type="string">
              <text:p>Tapeten-Müller Max</text:p>
            </table:table-cell>
            <table:table-cell table:number-columns-repeated="3"/>
            <table:table-cell table:style-name="ce11" table:formula="of:=SUBTOTAL(4;[.$E$30:.$E$32])" office:value-type="currency" office:currency="EUR" office:value="703896">
              <text:p>703.896 €</text:p>
            </table:table-cell>
            <table:table-cell table:number-columns-repeated="1019"/>
          </table:table-row>
        </table:table-row-group>
        <table:table-row table:style-name="ro2">
          <table:table-cell table:style-name="ce6" office:value-type="string">
            <text:p>Gesamtergebnis</text:p>
          </table:table-cell>
          <table:table-cell table:number-columns-repeated="3"/>
          <table:table-cell table:style-name="ce11" table:formula="of:=SUBTOTAL(4;[.$E$2:.$E$33])" office:value-type="currency" office:currency="EUR" office:value="2763480">
            <text:p>2.763.48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Lösung 2b'.G45" table:end-x="2.016cm" table:end-y="0.451cm" draw:z-index="0" draw:style-name="gr1" draw:text-style-name="P1" svg:width="13.596cm" svg:height="4.4cm" svg:x="3.743cm" svg:y="0.116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der Funktion Teilergebnisse:</text:span></text:p>
              <text:p text:style-name="P1"><text:span text:style-name="T2"/></text:p>
              <text:p text:style-name="P1"><text:span text:style-name="T3"/></text:p>
              <text:p text:style-name="P1"><text:span text:style-name="T2"/></text:p>
              <text:p text:style-name="P1"><text:span text:style-name="T2">2b. Welches war der größte Bestellwert von Kurt AG?</text:span></text:p>
              <text:p text:style-name="P1"><text:span text:style-name="T3"><text:s text:c="8"/></text:span><text:span text:style-name="T3">Wir rufen noch einmal die Funktion DATEN - TEILERGEBNISSE auf, gruppieren nach Firmenname und ändern die Einstellung BERECHNUNGSVORSCHRIFT <text:s/>in </text:span></text:p>
              <text:p text:style-name="P1"><text:span text:style-name="T3"><text:s text:c="8"/></text:span><text:span text:style-name="T3">"Max“. </text:span></text:p>
              <text:p text:style-name="P1"><text:span text:style-name="T2"/></text:p>
              <text:p text:style-name="P1"><text:span text:style-name="T2"><text:s text:c="9"/></text:span></text:p>
              <text:p text:style-name="P1"><text:span text:style-name="T2"><text:s text:c="7"/>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Region Mitte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2">
          <table:table-cell table:style-name="ce8" office:value-type="string">
            <text:p>Firmen-Name</text:p>
          </table:table-cell>
          <table:table-cell table:style-name="ce8" office:value-type="string">
            <text:p>Ort</text:p>
          </table:table-cell>
          <table:table-cell table:style-name="ce8" office:value-type="string">
            <text:p>Region</text:p>
          </table:table-cell>
          <table:table-cell table:style-name="ce8" office:value-type="string">
            <text:p>Bestellungen</text:p>
          </table:table-cell>
          <table:table-cell table:style-name="ce8" office:value-type="string">
            <text:p>Bestellwert</text:p>
          </table:table-cell>
          <table:table-cell/>
          <table:table-cell>
            <draw:custom-shape table:end-cell-address="'Lösung Region Mitte'.L27" table:end-x="1.536cm" table:end-y="0.187cm" draw:z-index="0" draw:style-name="gr1" draw:text-style-name="P1" svg:width="12.647cm" svg:height="3.844cm" svg:x="0.03cm" svg:y="0.407cm">
              <text:p text:style-name="P1"><text:span text:style-name="T1">Aufgaben:</text:span></text:p>
              <text:p text:style-name="P1"><text:span text:style-name="T2">Ermitteln Sie mit der Funktion Teilergebnisse:</text:span></text:p>
              <text:p text:style-name="P1"><text:span text:style-name="T2"/></text:p>
              <text:p text:style-name="P1"><text:span text:style-name="T2">3. Welches war die kleinste Bestellsumme in der Region Mitte?</text:span></text:p>
              <text:p text:style-name="P1"><text:span text:style-name="T2"><text:s text:c="7"/></text:span><text:span text:style-name="T3"><text:s/></text:span></text:p>
              <text:p text:style-name="P1"><text:span text:style-name="T3"><text:s text:c="8"/></text:span><text:span text:style-name="T3">Daten - Teilergebnisse</text:span></text:p>
              <text:p text:style-name="P1"><text:span text:style-name="T3"><text:s text:c="8"/></text:span><text:span text:style-name="T3">Gruppieren nach: Region</text:span></text:p>
              <text:p text:style-name="P1"><text:span text:style-name="T3"><text:s text:c="8"/></text:span><text:span text:style-name="T3">BERECHNUNGSVORSCHRIFT: Min</text:span></text:p>
              <text:p text:style-name="P1"><text:span text:style-name="T3"><text:s text:c="8"/></text:span><text:span text:style-name="T3">Teilergebnisse anwenden : Bestellwert</text:span></text:p>
              <text:p text:style-name="P1"><text:span text:style-name="T2"><text:s text:c="8"/>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-group>
          <table:table-row-group>
            <table:table-row table:style-name="ro2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3" office:value-type="float" office:value="62288">
                <text:p>62.288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Prof. Albers</text:p>
              </table:table-cell>
              <table:table-cell office:value-type="string">
                <text:p>Frankfurt</text:p>
              </table:table-cell>
              <table:table-cell office:value-type="string">
                <text:p>Mitte</text:p>
              </table:table-cell>
              <table:table-cell office:value-type="float" office:value="64">
                <text:p>64</text:p>
              </table:table-cell>
              <table:table-cell table:style-name="ce3" office:value-type="float" office:value="54928">
                <text:p>54.928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320">
                <text:p>320</text:p>
              </table:table-cell>
              <table:table-cell table:style-name="ce3" office:value-type="float" office:value="5408">
                <text:p>5.408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Gut KG</text:p>
              </table:table-cell>
              <table:table-cell office:value-type="string">
                <text:p>Mainz</text:p>
              </table:table-cell>
              <table:table-cell office:value-type="string">
                <text:p>Mitte</text:p>
              </table:table-cell>
              <table:table-cell office:value-type="float" office:value="40">
                <text:p>40</text:p>
              </table:table-cell>
              <table:table-cell table:style-name="ce3" office:value-type="float" office:value="54304">
                <text:p>54.304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672">
                <text:p>672</text:p>
              </table:table-cell>
              <table:table-cell table:style-name="ce3" office:value-type="float" office:value="277256">
                <text:p>277.256 €</text:p>
              </table:table-cell>
              <table:table-cell table:number-columns-repeated="1019"/>
            </table:table-row>
            <table:table-row table:style-name="ro2">
              <table:table-cell office:value-type="string">
                <text:p>Sparkasse</text:p>
              </table:table-cell>
              <table:table-cell office:value-type="string">
                <text:p>Wiesbaden</text:p>
              </table:table-cell>
              <table:table-cell office:value-type="string">
                <text:p>Mitte</text:p>
              </table:table-cell>
              <table:table-cell office:value-type="float" office:value="168">
                <text:p>168</text:p>
              </table:table-cell>
              <table:table-cell table:style-name="ce3" office:value-type="float" office:value="27480">
                <text:p>27.480 €</text:p>
              </table:table-cell>
              <table:table-cell table:number-columns-repeated="1019"/>
            </table:table-row>
          </table:table-row-group>
          <table:table-row table:style-name="ro2">
            <table:table-cell table:number-columns-repeated="2"/>
            <table:table-cell table:style-name="ce6" office:value-type="string">
              <text:p>Mitte Min</text:p>
            </table:table-cell>
            <table:table-cell/>
            <table:table-cell table:style-name="ce7" table:formula="of:=SUBTOTAL(5;[.$E$2:.$E$7])" office:value-type="float" office:value="5408">
              <text:p>5408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515568">
                <text:p>515.56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3120">
                <text:p>63.1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703896">
                <text:p>703.896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3888">
                <text:p>63.88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Holz &amp; Co.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540600">
                <text:p>540.60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Tapeten-Müller</text:p>
              </table:table-cell>
              <table:table-cell office:value-type="string">
                <text:p>Hamburg</text:p>
              </table:table-cell>
              <table:table-cell office:value-type="string">
                <text:p>Nor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6136">
                <text:p>6.136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80">
                <text:p>3680</text:p>
              </table:table-cell>
              <table:table-cell table:style-name="ce3" office:value-type="float" office:value="72720">
                <text:p>72.72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Kurt AG</text:p>
              </table:table-cell>
              <table:table-cell office:value-type="string">
                <text:p>Kiel</text:p>
              </table:table-cell>
              <table:table-cell office:value-type="string">
                <text:p>Nord</text:p>
              </table:table-cell>
              <table:table-cell office:value-type="float" office:value="3600">
                <text:p>3600</text:p>
              </table:table-cell>
              <table:table-cell table:style-name="ce3" office:value-type="float" office:value="56640">
                <text:p>56.640 €</text:p>
              </table:table-cell>
              <table:table-cell table:number-columns-repeated="1019"/>
            </table:table-row>
          </table:table-row-group>
          <table:table-row table:style-name="ro2">
            <table:table-cell table:number-columns-repeated="2"/>
            <table:table-cell table:style-name="ce6" office:value-type="string">
              <text:p>Nord Min</text:p>
            </table:table-cell>
            <table:table-cell/>
            <table:table-cell table:style-name="ce7" table:formula="of:=SUBTOTAL(5;[.$E$9:.$E$16])" office:value-type="float" office:value="6136">
              <text:p>6136</text:p>
            </table:table-cell>
            <table:table-cell table:number-columns-repeated="1019"/>
          </table:table-row>
          <table:table-row-group table:display="false">
            <table:table-row table:style-name="ro2" table:visibility="collapse">
              <table:table-cell office:value-type="string">
                <text:p>Gut KG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80">
                <text:p>80</text:p>
              </table:table-cell>
              <table:table-cell table:style-name="ce3" office:value-type="float" office:value="46944">
                <text:p>46.944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96">
                <text:p>96</text:p>
              </table:table-cell>
              <table:table-cell table:style-name="ce3" office:value-type="float" office:value="2763480">
                <text:p>2.763.48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36360">
                <text:p>36.36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3560">
                <text:p>3.560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Möbel Kolb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32">
                <text:p>32</text:p>
              </table:table-cell>
              <table:table-cell table:style-name="ce3" office:value-type="float" office:value="18752">
                <text:p>18.7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&amp;P</text:p>
              </table:table-cell>
              <table:table-cell office:value-type="string">
                <text:p>München</text:p>
              </table:table-cell>
              <table:table-cell office:value-type="string">
                <text:p>Süd</text:p>
              </table:table-cell>
              <table:table-cell office:value-type="float" office:value="184">
                <text:p>184</text:p>
              </table:table-cell>
              <table:table-cell table:style-name="ce3" office:value-type="float" office:value="282832">
                <text:p>282.83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40">
                <text:p>40</text:p>
              </table:table-cell>
              <table:table-cell table:style-name="ce3" office:value-type="float" office:value="4528">
                <text:p>4.528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24">
                <text:p>24</text:p>
              </table:table-cell>
              <table:table-cell table:style-name="ce3" office:value-type="float" office:value="37152">
                <text:p>37.152 €</text:p>
              </table:table-cell>
              <table:table-cell table:number-columns-repeated="1019"/>
            </table:table-row>
            <table:table-row table:style-name="ro2" table:visibility="collapse">
              <table:table-cell office:value-type="string">
                <text:p>Bücherei Klaus</text:p>
              </table:table-cell>
              <table:table-cell office:value-type="string">
                <text:p>Nürnberg</text:p>
              </table:table-cell>
              <table:table-cell office:value-type="string">
                <text:p>Süd</text:p>
              </table:table-cell>
              <table:table-cell office:value-type="float" office:value="16">
                <text:p>16</text:p>
              </table:table-cell>
              <table:table-cell table:style-name="ce3" office:value-type="float" office:value="436360">
                <text:p>436.360 €</text:p>
              </table:table-cell>
              <table:table-cell table:number-columns-repeated="1019"/>
            </table:table-row>
          </table:table-row-group>
          <table:table-row table:style-name="ro2">
            <table:table-cell table:number-columns-repeated="2"/>
            <table:table-cell table:style-name="ce6" office:value-type="string">
              <text:p>Süd Min</text:p>
            </table:table-cell>
            <table:table-cell/>
            <table:table-cell table:style-name="ce7" table:formula="of:=SUBTOTAL(5;[.$E$18:.$E$26])" office:value-type="float" office:value="3560">
              <text:p>3560</text:p>
            </table:table-cell>
            <table:table-cell table:number-columns-repeated="1019"/>
          </table:table-row>
        </table:table-row-group>
        <table:table-row table:style-name="ro2">
          <table:table-cell table:number-columns-repeated="2"/>
          <table:table-cell table:style-name="ce6" office:value-type="string">
            <text:p>Gesamtergebnis</text:p>
          </table:table-cell>
          <table:table-cell/>
          <table:table-cell table:style-name="ce7" table:formula="of:=SUBTOTAL(5;[.$E$2:.$E$27])" office:value-type="float" office:value="3560">
            <text:p>3560</text:p>
          </table:table-cell>
          <table:table-cell table:number-columns-repeated="1019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Lösung Region Mitte'.A1:'Lösung Region Mitte'.E28">
          <table:sort table:bind-styles-to-content="false">
            <table:sort-by table:field-number="2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4" table:function="min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€</number:text>
    </number:number-style>
    <number:currency-style style:name="N12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currency-style style:name="N12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RowLevel_5f_2" style:display-name="Excel_BuiltIn_RowLevel_2" style:family="table-cell" style:parent-style-name="Default">
      <style:text-properties fo:color="#8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Excel_5f_BuiltIn_5f_RowLevel_5f_1" style:display-name="Excel_BuiltIn_RowLevel_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RowLevel_5f_3" style:display-name="Excel_BuiltIn_RowLevel_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2">22.02.2009</text:date>, <text:time>13:4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n" style:display-name="PageStyle_Aufgab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Wiesbaden" style:display-name="PageStyle_Lösung Wiesbad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B_26_P" style:display-name="PageStyle_Lösung B&amp;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Region_20_Mitte" style:display-name="PageStyle_Lösung Region Mit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7-01-31T15:51:39</meta:creation-date>
    <dc:creator>Helmut Mittelbach</dc:creator>
    <dc:date>2009-02-22T13:48:31.31</dc:date>
    <meta:generator>OpenOffice.org/3.0$Win32 OpenOffice.org_project/300m9$Build-9358</meta:generator>
    <meta:editing-duration>PT00H47M08S</meta:editing-duration>
    <meta:editing-cycles>1</meta:editing-cycles>
    <meta:document-statistic meta:table-count="5" meta:cell-count="673" meta:object-count="5"/>
    <meta:user-defined meta:name="Info 1"/>
    <meta:user-defined meta:name="Info 2"/>
    <meta:user-defined meta:name="Info 3"/>
    <meta:user-defined meta:name="Info 4"/>
  </office:meta>
</office:document-meta>
</file>