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PageStyle_5f_Lösung2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map style:condition="is-true-formula([Aufgabe.P49]=MAX([Aufgabe.$A$5:Aufgabe.$O$47]))" style:apply-style-name="Excel_5f_CondFormat_5f_1_5f_1_5f_1" style:base-cell-address="Aufgabe.P49"/>
      <style:map style:condition="is-true-formula([Aufgabe.P49]=MIN([Aufgabe.$A$5:Aufgabe.$O$47]))" style:apply-style-name="Excel_5f_CondFormat_5f_1_5f_1_5f_2" style:base-cell-address="Aufgabe.P49"/>
      <style:map style:condition="is-true-formula([Aufgabe.P49]=MIN(ABS([Aufgabe.$A$5:Aufgabe.$O$47])))" style:apply-style-name="Excel_5f_CondFormat_5f_1_5f_1_5f_3" style:base-cell-address="Aufgabe.P49"/>
    </style:style>
    <style:style style:name="ce3" style:family="table-cell" style:parent-style-name="Default">
      <style:map style:condition="is-true-formula([Lösung.A5]=MAX([Lösung.$A$5:Lösung.$O$47]))" style:apply-style-name="GrünAufRot" style:base-cell-address="Lösung.A5"/>
      <style:map style:condition="is-true-formula([Lösung.A5]=MIN([Lösung.$A$5:Lösung.$O$47]))" style:apply-style-name="RotAufGrün" style:base-cell-address="Lösung.A5"/>
    </style:style>
    <style:style style:name="ce4" style:family="table-cell" style:parent-style-name="Default">
      <style:map style:condition="is-true-formula([Lösung.P49]=MAX([Lösung.$A$5:Lösung.$O$47]))" style:apply-style-name="Excel_5f_CondFormat_5f_2_5f_1_5f_1" style:base-cell-address="Lösung.P49"/>
      <style:map style:condition="is-true-formula([Lösung.P49]=MIN([Lösung.$A$5:Lösung.$O$47]))" style:apply-style-name="Excel_5f_CondFormat_5f_2_5f_1_5f_2" style:base-cell-address="Lösung.P49"/>
      <style:map style:condition="is-true-formula([Lösung.P49]=MIN(ABS([Lösung.$A$5:Lösung.$O$47])))" style:apply-style-name="Excel_5f_CondFormat_5f_2_5f_1_5f_3" style:base-cell-address="Lösung.P49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c0c0c0"/>
      <style:map style:condition="is-true-formula([Lösung2.A5]=MAX([Lösung2.$A$5:Lösung2.$O$47]))" style:apply-style-name="Hoch" style:base-cell-address="Lösung2.A5"/>
      <style:map style:condition="is-true-formula([Lösung2.A5]=MIN([Lösung2.$A$5:Lösung2.$O$47]))" style:apply-style-name="Tief" style:base-cell-address="Lösung2.A5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1"/>
          <table:table-cell table:style-name="ce1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formula="of:=(RAND()-0.5)*10000" office:value-type="float" office:value="-2645.56884765625">
            <text:p>-2645,57</text:p>
          </table:table-cell>
          <table:table-cell table:formula="of:=(RAND()-0.5)*10000" office:value-type="float" office:value="-1651.30615234375">
            <text:p>-1651,31</text:p>
          </table:table-cell>
          <table:table-cell table:formula="of:=(RAND()-0.5)*10000" office:value-type="float" office:value="1251.52587890625">
            <text:p>1251,53</text:p>
          </table:table-cell>
          <table:table-cell table:formula="of:=(RAND()-0.5)*10000" office:value-type="float" office:value="1435.24169921875">
            <text:p>1435,24</text:p>
          </table:table-cell>
          <table:table-cell table:formula="of:=(RAND()-0.5)*10000" office:value-type="float" office:value="-585.3271484375">
            <text:p>-585,33</text:p>
          </table:table-cell>
          <table:table-cell table:formula="of:=(RAND()-0.5)*10000" office:value-type="float" office:value="-1292.41943359375">
            <text:p>-1292,42</text:p>
          </table:table-cell>
          <table:table-cell table:formula="of:=(RAND()-0.5)*10000" office:value-type="float" office:value="706.1767578125">
            <text:p>706,18</text:p>
          </table:table-cell>
          <table:table-cell table:formula="of:=(RAND()-0.5)*10000" office:value-type="float" office:value="-2656.25">
            <text:p>-2656,25</text:p>
          </table:table-cell>
          <table:table-cell table:formula="of:=(RAND()-0.5)*10000" office:value-type="float" office:value="72.6318359375">
            <text:p>72,63</text:p>
          </table:table-cell>
          <table:table-cell table:formula="of:=(RAND()-0.5)*10000" office:value-type="float" office:value="2669.98291015625">
            <text:p>2669,98</text:p>
          </table:table-cell>
          <table:table-cell table:formula="of:=(RAND()-0.5)*10000" office:value-type="float" office:value="124.20654296875">
            <text:p>124,21</text:p>
          </table:table-cell>
          <table:table-cell table:formula="of:=(RAND()-0.5)*10000" office:value-type="float" office:value="-1157.2265625">
            <text:p>-1157,23</text:p>
          </table:table-cell>
          <table:table-cell table:formula="of:=(RAND()-0.5)*10000" office:value-type="float" office:value="873.4130859375">
            <text:p>873,41</text:p>
          </table:table-cell>
          <table:table-cell table:formula="of:=(RAND()-0.5)*10000" office:value-type="float" office:value="-1658.3251953125">
            <text:p>-1658,33</text:p>
          </table:table-cell>
          <table:table-cell table:formula="of:=(RAND()-0.5)*10000" office:value-type="float" office:value="-1329.65087890625">
            <text:p>-1329,65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1644.59228515625">
            <text:p>-1644,59</text:p>
          </table:table-cell>
          <table:table-cell table:formula="of:=(RAND()-0.5)*10000" office:value-type="float" office:value="4768.37158203125">
            <text:p>4768,37</text:p>
          </table:table-cell>
          <table:table-cell table:formula="of:=(RAND()-0.5)*10000" office:value-type="float" office:value="-2839.9658203125">
            <text:p>-2839,97</text:p>
            <draw:custom-shape table:end-cell-address="Aufgabe.M14" table:end-x="0.165cm" table:end-y="0.399cm" draw:z-index="0" draw:style-name="gr1" draw:text-style-name="P1" svg:width="21.717cm" svg:height="3.906cm" svg:x="0.028cm" svg:y="0.106cm">
              <text:p text:style-name="P1"><text:span text:style-name="T1"/></text:p>
              <text:p text:style-name="P1"><text:span text:style-name="T1">Aufgabe: Dieser Bereich enthält Zufallszahlen zwischen 5000 und -5000.</text:span></text:p>
              <text:p text:style-name="P1"><text:span text:style-name="T1">Die Zelle, die das Maximum beinhaltet, soll grün hinterlegt werden, die mit dem Minimum soll rot hinterlegt werd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RAND()-0.5)*10000" office:value-type="float" office:value="3140.56396484375">
            <text:p>3140,56</text:p>
          </table:table-cell>
          <table:table-cell table:formula="of:=(RAND()-0.5)*10000" office:value-type="float" office:value="-417.17529296875">
            <text:p>-417,18</text:p>
          </table:table-cell>
          <table:table-cell table:formula="of:=(RAND()-0.5)*10000" office:value-type="float" office:value="3541.8701171875">
            <text:p>3541,87</text:p>
          </table:table-cell>
          <table:table-cell table:formula="of:=(RAND()-0.5)*10000" office:value-type="float" office:value="3212.2802734375">
            <text:p>3212,28</text:p>
          </table:table-cell>
          <table:table-cell table:formula="of:=(RAND()-0.5)*10000" office:value-type="float" office:value="-1599.12109375">
            <text:p>-1599,12</text:p>
          </table:table-cell>
          <table:table-cell table:formula="of:=(RAND()-0.5)*10000" office:value-type="float" office:value="1441.650390625">
            <text:p>1441,65</text:p>
          </table:table-cell>
          <table:table-cell table:formula="of:=(RAND()-0.5)*10000" office:value-type="float" office:value="-366.2109375">
            <text:p>-366,21</text:p>
          </table:table-cell>
          <table:table-cell table:formula="of:=(RAND()-0.5)*10000" office:value-type="float" office:value="1342.46826171875">
            <text:p>1342,47</text:p>
          </table:table-cell>
          <table:table-cell table:formula="of:=(RAND()-0.5)*10000" office:value-type="float" office:value="2750.244140625">
            <text:p>2750,24</text:p>
          </table:table-cell>
          <table:table-cell table:formula="of:=(RAND()-0.5)*10000" office:value-type="float" office:value="-2382.50732421875">
            <text:p>-2382,51</text:p>
          </table:table-cell>
          <table:table-cell table:formula="of:=(RAND()-0.5)*10000" office:value-type="float" office:value="4797.36328125">
            <text:p>4797,36</text:p>
          </table:table-cell>
          <table:table-cell table:formula="of:=(RAND()-0.5)*10000" office:value-type="float" office:value="4844.970703125">
            <text:p>4844,97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989.68505859375">
            <text:p>-989,69</text:p>
          </table:table-cell>
          <table:table-cell table:formula="of:=(RAND()-0.5)*10000" office:value-type="float" office:value="4470.21484375">
            <text:p>4470,21</text:p>
          </table:table-cell>
          <table:table-cell table:formula="of:=(RAND()-0.5)*10000" office:value-type="float" office:value="-3467.4072265625">
            <text:p>-3467,41</text:p>
          </table:table-cell>
          <table:table-cell table:formula="of:=(RAND()-0.5)*10000" office:value-type="float" office:value="57.06787109375">
            <text:p>57,07</text:p>
          </table:table-cell>
          <table:table-cell table:formula="of:=(RAND()-0.5)*10000" office:value-type="float" office:value="2618.10302734375">
            <text:p>2618,1</text:p>
          </table:table-cell>
          <table:table-cell table:formula="of:=(RAND()-0.5)*10000" office:value-type="float" office:value="-435.48583984375">
            <text:p>-435,49</text:p>
          </table:table-cell>
          <table:table-cell table:formula="of:=(RAND()-0.5)*10000" office:value-type="float" office:value="-633.85009765625">
            <text:p>-633,85</text:p>
          </table:table-cell>
          <table:table-cell table:formula="of:=(RAND()-0.5)*10000" office:value-type="float" office:value="2310.791015625">
            <text:p>2310,79</text:p>
          </table:table-cell>
          <table:table-cell table:formula="of:=(RAND()-0.5)*10000" office:value-type="float" office:value="978.3935546875">
            <text:p>978,39</text:p>
          </table:table-cell>
          <table:table-cell table:formula="of:=(RAND()-0.5)*10000" office:value-type="float" office:value="-4613.95263671875">
            <text:p>-4613,95</text:p>
          </table:table-cell>
          <table:table-cell table:formula="of:=(RAND()-0.5)*10000" office:value-type="float" office:value="-1091.30859375">
            <text:p>-1091,31</text:p>
          </table:table-cell>
          <table:table-cell table:formula="of:=(RAND()-0.5)*10000" office:value-type="float" office:value="835.5712890625">
            <text:p>835,57</text:p>
          </table:table-cell>
          <table:table-cell table:formula="of:=(RAND()-0.5)*10000" office:value-type="float" office:value="-743.10302734375">
            <text:p>-743,1</text:p>
          </table:table-cell>
          <table:table-cell table:formula="of:=(RAND()-0.5)*10000" office:value-type="float" office:value="3754.8828125">
            <text:p>3754,88</text:p>
          </table:table-cell>
          <table:table-cell table:formula="of:=(RAND()-0.5)*10000" office:value-type="float" office:value="-4165.34423828125">
            <text:p>-4165,34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2111.2060546875">
            <text:p>2111,21</text:p>
          </table:table-cell>
          <table:table-cell table:formula="of:=(RAND()-0.5)*10000" office:value-type="float" office:value="-1443.17626953125">
            <text:p>-1443,18</text:p>
          </table:table-cell>
          <table:table-cell table:formula="of:=(RAND()-0.5)*10000" office:value-type="float" office:value="-1632.6904296875">
            <text:p>-1632,69</text:p>
          </table:table-cell>
          <table:table-cell table:formula="of:=(RAND()-0.5)*10000" office:value-type="float" office:value="-2898.25439453125">
            <text:p>-2898,25</text:p>
          </table:table-cell>
          <table:table-cell table:formula="of:=(RAND()-0.5)*10000" office:value-type="float" office:value="2653.1982421875">
            <text:p>2653,2</text:p>
          </table:table-cell>
          <table:table-cell table:formula="of:=(RAND()-0.5)*10000" office:value-type="float" office:value="1636.04736328125">
            <text:p>1636,05</text:p>
          </table:table-cell>
          <table:table-cell table:formula="of:=(RAND()-0.5)*10000" office:value-type="float" office:value="-1648.5595703125">
            <text:p>-1648,56</text:p>
          </table:table-cell>
          <table:table-cell table:formula="of:=(RAND()-0.5)*10000" office:value-type="float" office:value="-1198.1201171875">
            <text:p>-1198,12</text:p>
          </table:table-cell>
          <table:table-cell table:formula="of:=(RAND()-0.5)*10000" office:value-type="float" office:value="-4869.07958984375">
            <text:p>-4869,08</text:p>
          </table:table-cell>
          <table:table-cell table:formula="of:=(RAND()-0.5)*10000" office:value-type="float" office:value="-2659.60693359375">
            <text:p>-2659,61</text:p>
          </table:table-cell>
          <table:table-cell table:formula="of:=(RAND()-0.5)*10000" office:value-type="float" office:value="4638.97705078125">
            <text:p>4638,98</text:p>
          </table:table-cell>
          <table:table-cell table:formula="of:=(RAND()-0.5)*10000" office:value-type="float" office:value="-3820.80078125">
            <text:p>-3820,8</text:p>
          </table:table-cell>
          <table:table-cell table:formula="of:=(RAND()-0.5)*10000" office:value-type="float" office:value="-4865.72265625">
            <text:p>-4865,72</text:p>
          </table:table-cell>
          <table:table-cell table:formula="of:=(RAND()-0.5)*10000" office:value-type="float" office:value="1484.68017578125">
            <text:p>1484,68</text:p>
          </table:table-cell>
          <table:table-cell table:formula="of:=(RAND()-0.5)*10000" office:value-type="float" office:value="4747.61962890625">
            <text:p>4747,62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128.173828125">
            <text:p>-128,17</text:p>
          </table:table-cell>
          <table:table-cell table:formula="of:=(RAND()-0.5)*10000" office:value-type="float" office:value="3776.2451171875">
            <text:p>3776,25</text:p>
          </table:table-cell>
          <table:table-cell table:formula="of:=(RAND()-0.5)*10000" office:value-type="float" office:value="3004.45556640625">
            <text:p>3004,46</text:p>
          </table:table-cell>
          <table:table-cell table:formula="of:=(RAND()-0.5)*10000" office:value-type="float" office:value="4169.921875">
            <text:p>4169,92</text:p>
          </table:table-cell>
          <table:table-cell table:formula="of:=(RAND()-0.5)*10000" office:value-type="float" office:value="4007.568359375">
            <text:p>4007,57</text:p>
          </table:table-cell>
          <table:table-cell table:formula="of:=(RAND()-0.5)*10000" office:value-type="float" office:value="1636.962890625">
            <text:p>1636,96</text:p>
          </table:table-cell>
          <table:table-cell table:formula="of:=(RAND()-0.5)*10000" office:value-type="float" office:value="-3703.91845703125">
            <text:p>-3703,92</text:p>
          </table:table-cell>
          <table:table-cell table:formula="of:=(RAND()-0.5)*10000" office:value-type="float" office:value="783.0810546875">
            <text:p>783,08</text:p>
          </table:table-cell>
          <table:table-cell table:formula="of:=(RAND()-0.5)*10000" office:value-type="float" office:value="-2807.0068359375">
            <text:p>-2807,01</text:p>
          </table:table-cell>
          <table:table-cell table:formula="of:=(RAND()-0.5)*10000" office:value-type="float" office:value="4507.14111328125">
            <text:p>4507,14</text:p>
          </table:table-cell>
          <table:table-cell table:formula="of:=(RAND()-0.5)*10000" office:value-type="float" office:value="-4214.17236328125">
            <text:p>-4214,17</text:p>
          </table:table-cell>
          <table:table-cell table:formula="of:=(RAND()-0.5)*10000" office:value-type="float" office:value="-1078.4912109375">
            <text:p>-1078,49</text:p>
          </table:table-cell>
          <table:table-cell table:formula="of:=(RAND()-0.5)*10000" office:value-type="float" office:value="-2095.03173828125">
            <text:p>-2095,03</text:p>
          </table:table-cell>
          <table:table-cell table:formula="of:=(RAND()-0.5)*10000" office:value-type="float" office:value="-25.634765625">
            <text:p>-25,63</text:p>
          </table:table-cell>
          <table:table-cell table:formula="of:=(RAND()-0.5)*10000" office:value-type="float" office:value="2498.1689453125">
            <text:p>2498,17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497.74169921875">
            <text:p>497,74</text:p>
          </table:table-cell>
          <table:table-cell table:formula="of:=(RAND()-0.5)*10000" office:value-type="float" office:value="4057.6171875">
            <text:p>4057,62</text:p>
          </table:table-cell>
          <table:table-cell table:formula="of:=(RAND()-0.5)*10000" office:value-type="float" office:value="4260.55908203125">
            <text:p>4260,56</text:p>
          </table:table-cell>
          <table:table-cell table:formula="of:=(RAND()-0.5)*10000" office:value-type="float" office:value="-3095.0927734375">
            <text:p>-3095,09</text:p>
          </table:table-cell>
          <table:table-cell table:formula="of:=(RAND()-0.5)*10000" office:value-type="float" office:value="2344.05517578125">
            <text:p>2344,06</text:p>
          </table:table-cell>
          <table:table-cell table:formula="of:=(RAND()-0.5)*10000" office:value-type="float" office:value="907.5927734375">
            <text:p>907,59</text:p>
          </table:table-cell>
          <table:table-cell table:formula="of:=(RAND()-0.5)*10000" office:value-type="float" office:value="4943.2373046875">
            <text:p>4943,24</text:p>
          </table:table-cell>
          <table:table-cell table:formula="of:=(RAND()-0.5)*10000" office:value-type="float" office:value="2604.3701171875">
            <text:p>2604,37</text:p>
          </table:table-cell>
          <table:table-cell table:formula="of:=(RAND()-0.5)*10000" office:value-type="float" office:value="-4939.88037109375">
            <text:p>-4939,88</text:p>
          </table:table-cell>
          <table:table-cell table:formula="of:=(RAND()-0.5)*10000" office:value-type="float" office:value="-1116.63818359375">
            <text:p>-1116,64</text:p>
          </table:table-cell>
          <table:table-cell table:formula="of:=(RAND()-0.5)*10000" office:value-type="float" office:value="-1810.60791015625">
            <text:p>-1810,61</text:p>
          </table:table-cell>
          <table:table-cell table:formula="of:=(RAND()-0.5)*10000" office:value-type="float" office:value="-531.005859375">
            <text:p>-531,01</text:p>
          </table:table-cell>
          <table:table-cell table:formula="of:=(RAND()-0.5)*10000" office:value-type="float" office:value="-4848.6328125">
            <text:p>-4848,63</text:p>
          </table:table-cell>
          <table:table-cell table:formula="of:=(RAND()-0.5)*10000" office:value-type="float" office:value="-2719.7265625">
            <text:p>-2719,73</text:p>
          </table:table-cell>
          <table:table-cell table:formula="of:=(RAND()-0.5)*10000" office:value-type="float" office:value="4147.3388671875">
            <text:p>4147,34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52.18505859375">
            <text:p>-52,19</text:p>
          </table:table-cell>
          <table:table-cell table:formula="of:=(RAND()-0.5)*10000" office:value-type="float" office:value="-522.4609375">
            <text:p>-522,46</text:p>
          </table:table-cell>
          <table:table-cell table:formula="of:=(RAND()-0.5)*10000" office:value-type="float" office:value="-646.3623046875">
            <text:p>-646,36</text:p>
          </table:table-cell>
          <table:table-cell table:formula="of:=(RAND()-0.5)*10000" office:value-type="float" office:value="2849.42626953125">
            <text:p>2849,43</text:p>
          </table:table-cell>
          <table:table-cell table:formula="of:=(RAND()-0.5)*10000" office:value-type="float" office:value="-4778.4423828125">
            <text:p>-4778,44</text:p>
          </table:table-cell>
          <table:table-cell table:formula="of:=(RAND()-0.5)*10000" office:value-type="float" office:value="-4180.908203125">
            <text:p>-4180,91</text:p>
          </table:table-cell>
          <table:table-cell table:formula="of:=(RAND()-0.5)*10000" office:value-type="float" office:value="1278.076171875">
            <text:p>1278,08</text:p>
          </table:table-cell>
          <table:table-cell table:formula="of:=(RAND()-0.5)*10000" office:value-type="float" office:value="-1413.87939453125">
            <text:p>-1413,88</text:p>
          </table:table-cell>
          <table:table-cell table:formula="of:=(RAND()-0.5)*10000" office:value-type="float" office:value="-4944.4580078125">
            <text:p>-4944,46</text:p>
          </table:table-cell>
          <table:table-cell table:formula="of:=(RAND()-0.5)*10000" office:value-type="float" office:value="-3695.068359375">
            <text:p>-3695,07</text:p>
          </table:table-cell>
          <table:table-cell table:formula="of:=(RAND()-0.5)*10000" office:value-type="float" office:value="3894.95849609375">
            <text:p>3894,96</text:p>
          </table:table-cell>
          <table:table-cell table:formula="of:=(RAND()-0.5)*10000" office:value-type="float" office:value="-4227.60009765625">
            <text:p>-4227,6</text:p>
          </table:table-cell>
          <table:table-cell table:formula="of:=(RAND()-0.5)*10000" office:value-type="float" office:value="2504.57763671875">
            <text:p>2504,58</text:p>
          </table:table-cell>
          <table:table-cell table:formula="of:=(RAND()-0.5)*10000" office:value-type="float" office:value="6.40869140625">
            <text:p>6,41</text:p>
          </table:table-cell>
          <table:table-cell table:formula="of:=(RAND()-0.5)*10000" office:value-type="float" office:value="4214.17236328125">
            <text:p>4214,17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4631.34765625">
            <text:p>4631,35</text:p>
          </table:table-cell>
          <table:table-cell table:formula="of:=(RAND()-0.5)*10000" office:value-type="float" office:value="-3081.35986328125">
            <text:p>-3081,36</text:p>
          </table:table-cell>
          <table:table-cell table:formula="of:=(RAND()-0.5)*10000" office:value-type="float" office:value="3855.28564453125">
            <text:p>3855,29</text:p>
          </table:table-cell>
          <table:table-cell table:formula="of:=(RAND()-0.5)*10000" office:value-type="float" office:value="-379.638671875">
            <text:p>-379,64</text:p>
          </table:table-cell>
          <table:table-cell table:formula="of:=(RAND()-0.5)*10000" office:value-type="float" office:value="70.49560546875">
            <text:p>70,5</text:p>
          </table:table-cell>
          <table:table-cell table:formula="of:=(RAND()-0.5)*10000" office:value-type="float" office:value="-4960.3271484375">
            <text:p>-4960,33</text:p>
          </table:table-cell>
          <table:table-cell table:formula="of:=(RAND()-0.5)*10000" office:value-type="float" office:value="4173.88916015625">
            <text:p>4173,89</text:p>
          </table:table-cell>
          <table:table-cell table:formula="of:=(RAND()-0.5)*10000" office:value-type="float" office:value="3220.21484375">
            <text:p>3220,21</text:p>
          </table:table-cell>
          <table:table-cell table:formula="of:=(RAND()-0.5)*10000" office:value-type="float" office:value="-786.7431640625">
            <text:p>-786,74</text:p>
          </table:table-cell>
          <table:table-cell table:formula="of:=(RAND()-0.5)*10000" office:value-type="float" office:value="-4136.962890625">
            <text:p>-4136,96</text:p>
          </table:table-cell>
          <table:table-cell table:formula="of:=(RAND()-0.5)*10000" office:value-type="float" office:value="-246.88720703125">
            <text:p>-246,89</text:p>
          </table:table-cell>
          <table:table-cell table:formula="of:=(RAND()-0.5)*10000" office:value-type="float" office:value="-3963.31787109375">
            <text:p>-3963,32</text:p>
          </table:table-cell>
          <table:table-cell table:formula="of:=(RAND()-0.5)*10000" office:value-type="float" office:value="-4588.92822265625">
            <text:p>-4588,93</text:p>
          </table:table-cell>
          <table:table-cell table:formula="of:=(RAND()-0.5)*10000" office:value-type="float" office:value="-469.66552734375">
            <text:p>-469,67</text:p>
          </table:table-cell>
          <table:table-cell table:formula="of:=(RAND()-0.5)*10000" office:value-type="float" office:value="-1318.9697265625">
            <text:p>-1318,97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1558.53271484375">
            <text:p>-1558,53</text:p>
          </table:table-cell>
          <table:table-cell table:formula="of:=(RAND()-0.5)*10000" office:value-type="float" office:value="1549.37744140625">
            <text:p>1549,38</text:p>
          </table:table-cell>
          <table:table-cell table:formula="of:=(RAND()-0.5)*10000" office:value-type="float" office:value="-4797.9736328125">
            <text:p>-4797,97</text:p>
          </table:table-cell>
          <table:table-cell table:formula="of:=(RAND()-0.5)*10000" office:value-type="float" office:value="3914.794921875">
            <text:p>3914,79</text:p>
          </table:table-cell>
          <table:table-cell table:formula="of:=(RAND()-0.5)*10000" office:value-type="float" office:value="2286.9873046875">
            <text:p>2286,99</text:p>
          </table:table-cell>
          <table:table-cell table:formula="of:=(RAND()-0.5)*10000" office:value-type="float" office:value="-4124.45068359375">
            <text:p>-4124,45</text:p>
          </table:table-cell>
          <table:table-cell table:formula="of:=(RAND()-0.5)*10000" office:value-type="float" office:value="-2079.77294921875">
            <text:p>-2079,77</text:p>
          </table:table-cell>
          <table:table-cell table:formula="of:=(RAND()-0.5)*10000" office:value-type="float" office:value="-2549.4384765625">
            <text:p>-2549,44</text:p>
          </table:table-cell>
          <table:table-cell table:formula="of:=(RAND()-0.5)*10000" office:value-type="float" office:value="-4308.4716796875">
            <text:p>-4308,47</text:p>
          </table:table-cell>
          <table:table-cell table:formula="of:=(RAND()-0.5)*10000" office:value-type="float" office:value="-3553.16162109375">
            <text:p>-3553,16</text:p>
          </table:table-cell>
          <table:table-cell table:formula="of:=(RAND()-0.5)*10000" office:value-type="float" office:value="-2355.04150390625">
            <text:p>-2355,04</text:p>
          </table:table-cell>
          <table:table-cell table:formula="of:=(RAND()-0.5)*10000" office:value-type="float" office:value="132.4462890625">
            <text:p>132,45</text:p>
          </table:table-cell>
          <table:table-cell table:formula="of:=(RAND()-0.5)*10000" office:value-type="float" office:value="-2251.89208984375">
            <text:p>-2251,89</text:p>
          </table:table-cell>
          <table:table-cell table:formula="of:=(RAND()-0.5)*10000" office:value-type="float" office:value="-617.37060546875">
            <text:p>-617,37</text:p>
          </table:table-cell>
          <table:table-cell table:formula="of:=(RAND()-0.5)*10000" office:value-type="float" office:value="-3461.9140625">
            <text:p>-3461,91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683.28857421875">
            <text:p>683,29</text:p>
          </table:table-cell>
          <table:table-cell table:formula="of:=(RAND()-0.5)*10000" office:value-type="float" office:value="-1873.47412109375">
            <text:p>-1873,47</text:p>
          </table:table-cell>
          <table:table-cell table:formula="of:=(RAND()-0.5)*10000" office:value-type="float" office:value="-2833.8623046875">
            <text:p>-2833,86</text:p>
          </table:table-cell>
          <table:table-cell table:formula="of:=(RAND()-0.5)*10000" office:value-type="float" office:value="-3041.9921875">
            <text:p>-3041,99</text:p>
          </table:table-cell>
          <table:table-cell table:formula="of:=(RAND()-0.5)*10000" office:value-type="float" office:value="755.0048828125">
            <text:p>755</text:p>
          </table:table-cell>
          <table:table-cell table:formula="of:=(RAND()-0.5)*10000" office:value-type="float" office:value="2710.26611328125">
            <text:p>2710,27</text:p>
          </table:table-cell>
          <table:table-cell table:formula="of:=(RAND()-0.5)*10000" office:value-type="float" office:value="-2396.240234375">
            <text:p>-2396,24</text:p>
          </table:table-cell>
          <table:table-cell table:formula="of:=(RAND()-0.5)*10000" office:value-type="float" office:value="-4286.80419921875">
            <text:p>-4286,8</text:p>
          </table:table-cell>
          <table:table-cell table:formula="of:=(RAND()-0.5)*10000" office:value-type="float" office:value="-3839.111328125">
            <text:p>-3839,11</text:p>
          </table:table-cell>
          <table:table-cell table:formula="of:=(RAND()-0.5)*10000" office:value-type="float" office:value="1476.13525390625">
            <text:p>1476,14</text:p>
          </table:table-cell>
          <table:table-cell table:formula="of:=(RAND()-0.5)*10000" office:value-type="float" office:value="4070.73974609375">
            <text:p>4070,74</text:p>
          </table:table-cell>
          <table:table-cell table:formula="of:=(RAND()-0.5)*10000" office:value-type="float" office:value="-2618.10302734375">
            <text:p>-2618,1</text:p>
          </table:table-cell>
          <table:table-cell table:formula="of:=(RAND()-0.5)*10000" office:value-type="float" office:value="-1200.5615234375">
            <text:p>-1200,56</text:p>
          </table:table-cell>
          <table:table-cell table:formula="of:=(RAND()-0.5)*10000" office:value-type="float" office:value="1995.54443359375">
            <text:p>1995,54</text:p>
          </table:table-cell>
          <table:table-cell table:formula="of:=(RAND()-0.5)*10000" office:value-type="float" office:value="2559.814453125">
            <text:p>2559,81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1257.01904296875">
            <text:p>1257,02</text:p>
          </table:table-cell>
          <table:table-cell table:formula="of:=(RAND()-0.5)*10000" office:value-type="float" office:value="-2677.30712890625">
            <text:p>-2677,31</text:p>
          </table:table-cell>
          <table:table-cell table:formula="of:=(RAND()-0.5)*10000" office:value-type="float" office:value="-3376.46484375">
            <text:p>-3376,46</text:p>
          </table:table-cell>
          <table:table-cell table:formula="of:=(RAND()-0.5)*10000" office:value-type="float" office:value="2788.0859375">
            <text:p>2788,09</text:p>
          </table:table-cell>
          <table:table-cell table:formula="of:=(RAND()-0.5)*10000" office:value-type="float" office:value="4516.6015625">
            <text:p>4516,6</text:p>
          </table:table-cell>
          <table:table-cell table:formula="of:=(RAND()-0.5)*10000" office:value-type="float" office:value="-3077.69775390625">
            <text:p>-3077,7</text:p>
          </table:table-cell>
          <table:table-cell table:formula="of:=(RAND()-0.5)*10000" office:value-type="float" office:value="-4732.0556640625">
            <text:p>-4732,06</text:p>
          </table:table-cell>
          <table:table-cell table:formula="of:=(RAND()-0.5)*10000" office:value-type="float" office:value="-3205.26123046875">
            <text:p>-3205,26</text:p>
          </table:table-cell>
          <table:table-cell table:formula="of:=(RAND()-0.5)*10000" office:value-type="float" office:value="-2362.6708984375">
            <text:p>-2362,67</text:p>
          </table:table-cell>
          <table:table-cell table:formula="of:=(RAND()-0.5)*10000" office:value-type="float" office:value="-953.67431640625">
            <text:p>-953,67</text:p>
          </table:table-cell>
          <table:table-cell table:formula="of:=(RAND()-0.5)*10000" office:value-type="float" office:value="-2795.10498046875">
            <text:p>-2795,1</text:p>
          </table:table-cell>
          <table:table-cell table:formula="of:=(RAND()-0.5)*10000" office:value-type="float" office:value="4127.8076171875">
            <text:p>4127,81</text:p>
          </table:table-cell>
          <table:table-cell table:formula="of:=(RAND()-0.5)*10000" office:value-type="float" office:value="4454.04052734375">
            <text:p>4454,04</text:p>
          </table:table-cell>
          <table:table-cell table:formula="of:=(RAND()-0.5)*10000" office:value-type="float" office:value="-4809.5703125">
            <text:p>-4809,57</text:p>
          </table:table-cell>
          <table:table-cell table:formula="of:=(RAND()-0.5)*10000" office:value-type="float" office:value="-3468.6279296875">
            <text:p>-3468,63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4094.23828125">
            <text:p>-4094,24</text:p>
          </table:table-cell>
          <table:table-cell table:formula="of:=(RAND()-0.5)*10000" office:value-type="float" office:value="4836.73095703125">
            <text:p>4836,73</text:p>
          </table:table-cell>
          <table:table-cell table:formula="of:=(RAND()-0.5)*10000" office:value-type="float" office:value="2572.6318359375">
            <text:p>2572,63</text:p>
          </table:table-cell>
          <table:table-cell table:formula="of:=(RAND()-0.5)*10000" office:value-type="float" office:value="1154.78515625">
            <text:p>1154,79</text:p>
          </table:table-cell>
          <table:table-cell table:formula="of:=(RAND()-0.5)*10000" office:value-type="float" office:value="3961.48681640625">
            <text:p>3961,49</text:p>
          </table:table-cell>
          <table:table-cell table:formula="of:=(RAND()-0.5)*10000" office:value-type="float" office:value="586.24267578125">
            <text:p>586,24</text:p>
          </table:table-cell>
          <table:table-cell table:formula="of:=(RAND()-0.5)*10000" office:value-type="float" office:value="4792.78564453125">
            <text:p>4792,79</text:p>
          </table:table-cell>
          <table:table-cell table:formula="of:=(RAND()-0.5)*10000" office:value-type="float" office:value="1506.04248046875">
            <text:p>1506,04</text:p>
          </table:table-cell>
          <table:table-cell table:formula="of:=(RAND()-0.5)*10000" office:value-type="float" office:value="-1087.34130859375">
            <text:p>-1087,34</text:p>
          </table:table-cell>
          <table:table-cell table:formula="of:=(RAND()-0.5)*10000" office:value-type="float" office:value="1444.7021484375">
            <text:p>1444,7</text:p>
          </table:table-cell>
          <table:table-cell table:formula="of:=(RAND()-0.5)*10000" office:value-type="float" office:value="-4844.970703125">
            <text:p>-4844,97</text:p>
          </table:table-cell>
          <table:table-cell table:formula="of:=(RAND()-0.5)*10000" office:value-type="float" office:value="-4260.25390625">
            <text:p>-4260,25</text:p>
          </table:table-cell>
          <table:table-cell table:formula="of:=(RAND()-0.5)*10000" office:value-type="float" office:value="2992.24853515625">
            <text:p>2992,25</text:p>
          </table:table-cell>
          <table:table-cell table:formula="of:=(RAND()-0.5)*10000" office:value-type="float" office:value="574.64599609375">
            <text:p>574,65</text:p>
          </table:table-cell>
          <table:table-cell table:formula="of:=(RAND()-0.5)*10000" office:value-type="float" office:value="4150.69580078125">
            <text:p>4150,7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1167.90771484375">
            <text:p>1167,91</text:p>
          </table:table-cell>
          <table:table-cell table:formula="of:=(RAND()-0.5)*10000" office:value-type="float" office:value="1976.62353515625">
            <text:p>1976,62</text:p>
          </table:table-cell>
          <table:table-cell table:formula="of:=(RAND()-0.5)*10000" office:value-type="float" office:value="-490.72265625">
            <text:p>-490,72</text:p>
          </table:table-cell>
          <table:table-cell table:formula="of:=(RAND()-0.5)*10000" office:value-type="float" office:value="-1305.23681640625">
            <text:p>-1305,24</text:p>
          </table:table-cell>
          <table:table-cell table:formula="of:=(RAND()-0.5)*10000" office:value-type="float" office:value="-569.15283203125">
            <text:p>-569,15</text:p>
          </table:table-cell>
          <table:table-cell table:formula="of:=(RAND()-0.5)*10000" office:value-type="float" office:value="-4179.38232421875">
            <text:p>-4179,38</text:p>
          </table:table-cell>
          <table:table-cell table:formula="of:=(RAND()-0.5)*10000" office:value-type="float" office:value="2539.6728515625">
            <text:p>2539,67</text:p>
          </table:table-cell>
          <table:table-cell table:formula="of:=(RAND()-0.5)*10000" office:value-type="float" office:value="-723.57177734375">
            <text:p>-723,57</text:p>
          </table:table-cell>
          <table:table-cell table:formula="of:=(RAND()-0.5)*10000" office:value-type="float" office:value="646.3623046875">
            <text:p>646,36</text:p>
          </table:table-cell>
          <table:table-cell table:formula="of:=(RAND()-0.5)*10000" office:value-type="float" office:value="-4959.716796875">
            <text:p>-4959,72</text:p>
          </table:table-cell>
          <table:table-cell table:formula="of:=(RAND()-0.5)*10000" office:value-type="float" office:value="-3522.3388671875">
            <text:p>-3522,34</text:p>
          </table:table-cell>
          <table:table-cell table:formula="of:=(RAND()-0.5)*10000" office:value-type="float" office:value="1795.95947265625">
            <text:p>1795,96</text:p>
          </table:table-cell>
          <table:table-cell table:formula="of:=(RAND()-0.5)*10000" office:value-type="float" office:value="1234.130859375">
            <text:p>1234,13</text:p>
          </table:table-cell>
          <table:table-cell table:formula="of:=(RAND()-0.5)*10000" office:value-type="float" office:value="3472.900390625">
            <text:p>3472,9</text:p>
          </table:table-cell>
          <table:table-cell table:formula="of:=(RAND()-0.5)*10000" office:value-type="float" office:value="4429.01611328125">
            <text:p>4429,02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3409.11865234375">
            <text:p>3409,12</text:p>
          </table:table-cell>
          <table:table-cell table:formula="of:=(RAND()-0.5)*10000" office:value-type="float" office:value="-4490.05126953125">
            <text:p>-4490,05</text:p>
          </table:table-cell>
          <table:table-cell table:formula="of:=(RAND()-0.5)*10000" office:value-type="float" office:value="3757.9345703125">
            <text:p>3757,93</text:p>
          </table:table-cell>
          <table:table-cell table:formula="of:=(RAND()-0.5)*10000" office:value-type="float" office:value="3520.20263671875">
            <text:p>3520,2</text:p>
          </table:table-cell>
          <table:table-cell table:formula="of:=(RAND()-0.5)*10000" office:value-type="float" office:value="2710.87646484375">
            <text:p>2710,88</text:p>
          </table:table-cell>
          <table:table-cell table:formula="of:=(RAND()-0.5)*10000" office:value-type="float" office:value="-1717.22412109375">
            <text:p>-1717,22</text:p>
          </table:table-cell>
          <table:table-cell table:formula="of:=(RAND()-0.5)*10000" office:value-type="float" office:value="408.02001953125">
            <text:p>408,02</text:p>
          </table:table-cell>
          <table:table-cell table:formula="of:=(RAND()-0.5)*10000" office:value-type="float" office:value="-1400.7568359375">
            <text:p>-1400,76</text:p>
          </table:table-cell>
          <table:table-cell table:formula="of:=(RAND()-0.5)*10000" office:value-type="float" office:value="-3604.1259765625">
            <text:p>-3604,13</text:p>
          </table:table-cell>
          <table:table-cell table:formula="of:=(RAND()-0.5)*10000" office:value-type="float" office:value="2772.216796875">
            <text:p>2772,22</text:p>
          </table:table-cell>
          <table:table-cell table:formula="of:=(RAND()-0.5)*10000" office:value-type="float" office:value="-389.09912109375">
            <text:p>-389,1</text:p>
          </table:table-cell>
          <table:table-cell table:formula="of:=(RAND()-0.5)*10000" office:value-type="float" office:value="1434.02099609375">
            <text:p>1434,02</text:p>
          </table:table-cell>
          <table:table-cell table:formula="of:=(RAND()-0.5)*10000" office:value-type="float" office:value="4936.82861328125">
            <text:p>4936,83</text:p>
          </table:table-cell>
          <table:table-cell table:formula="of:=(RAND()-0.5)*10000" office:value-type="float" office:value="2179.87060546875">
            <text:p>2179,87</text:p>
          </table:table-cell>
          <table:table-cell table:formula="of:=(RAND()-0.5)*10000" office:value-type="float" office:value="2019.34814453125">
            <text:p>2019,35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167.8466796875">
            <text:p>167,85</text:p>
          </table:table-cell>
          <table:table-cell table:formula="of:=(RAND()-0.5)*10000" office:value-type="float" office:value="614.6240234375">
            <text:p>614,62</text:p>
          </table:table-cell>
          <table:table-cell table:formula="of:=(RAND()-0.5)*10000" office:value-type="float" office:value="-4319.4580078125">
            <text:p>-4319,46</text:p>
          </table:table-cell>
          <table:table-cell table:formula="of:=(RAND()-0.5)*10000" office:value-type="float" office:value="501.40380859375">
            <text:p>501,4</text:p>
          </table:table-cell>
          <table:table-cell table:formula="of:=(RAND()-0.5)*10000" office:value-type="float" office:value="-4779.35791015625">
            <text:p>-4779,36</text:p>
          </table:table-cell>
          <table:table-cell table:formula="of:=(RAND()-0.5)*10000" office:value-type="float" office:value="-4393.310546875">
            <text:p>-4393,31</text:p>
          </table:table-cell>
          <table:table-cell table:formula="of:=(RAND()-0.5)*10000" office:value-type="float" office:value="4974.9755859375">
            <text:p>4974,98</text:p>
          </table:table-cell>
          <table:table-cell table:formula="of:=(RAND()-0.5)*10000" office:value-type="float" office:value="30.21240234375">
            <text:p>30,21</text:p>
          </table:table-cell>
          <table:table-cell table:formula="of:=(RAND()-0.5)*10000" office:value-type="float" office:value="-1275.0244140625">
            <text:p>-1275,02</text:p>
          </table:table-cell>
          <table:table-cell table:formula="of:=(RAND()-0.5)*10000" office:value-type="float" office:value="4308.4716796875">
            <text:p>4308,47</text:p>
          </table:table-cell>
          <table:table-cell table:formula="of:=(RAND()-0.5)*10000" office:value-type="float" office:value="1.52587890625">
            <text:p>1,53</text:p>
          </table:table-cell>
          <table:table-cell table:formula="of:=(RAND()-0.5)*10000" office:value-type="float" office:value="3236.083984375">
            <text:p>3236,08</text:p>
          </table:table-cell>
          <table:table-cell table:formula="of:=(RAND()-0.5)*10000" office:value-type="float" office:value="4652.099609375">
            <text:p>4652,1</text:p>
          </table:table-cell>
          <table:table-cell table:formula="of:=(RAND()-0.5)*10000" office:value-type="float" office:value="3603.82080078125">
            <text:p>3603,82</text:p>
          </table:table-cell>
          <table:table-cell table:formula="of:=(RAND()-0.5)*10000" office:value-type="float" office:value="2757.87353515625">
            <text:p>2757,87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3273.62060546875">
            <text:p>-3273,62</text:p>
          </table:table-cell>
          <table:table-cell table:formula="of:=(RAND()-0.5)*10000" office:value-type="float" office:value="4623.4130859375">
            <text:p>4623,41</text:p>
          </table:table-cell>
          <table:table-cell table:formula="of:=(RAND()-0.5)*10000" office:value-type="float" office:value="-2915.34423828125">
            <text:p>-2915,34</text:p>
          </table:table-cell>
          <table:table-cell table:formula="of:=(RAND()-0.5)*10000" office:value-type="float" office:value="-2626.64794921875">
            <text:p>-2626,65</text:p>
          </table:table-cell>
          <table:table-cell table:formula="of:=(RAND()-0.5)*10000" office:value-type="float" office:value="-1362.9150390625">
            <text:p>-1362,92</text:p>
          </table:table-cell>
          <table:table-cell table:formula="of:=(RAND()-0.5)*10000" office:value-type="float" office:value="-2916.8701171875">
            <text:p>-2916,87</text:p>
          </table:table-cell>
          <table:table-cell table:formula="of:=(RAND()-0.5)*10000" office:value-type="float" office:value="3979.79736328125">
            <text:p>3979,8</text:p>
          </table:table-cell>
          <table:table-cell table:formula="of:=(RAND()-0.5)*10000" office:value-type="float" office:value="-3499.755859375">
            <text:p>-3499,76</text:p>
          </table:table-cell>
          <table:table-cell table:formula="of:=(RAND()-0.5)*10000" office:value-type="float" office:value="-4288.63525390625">
            <text:p>-4288,64</text:p>
          </table:table-cell>
          <table:table-cell table:formula="of:=(RAND()-0.5)*10000" office:value-type="float" office:value="-1975.09765625">
            <text:p>-1975,1</text:p>
          </table:table-cell>
          <table:table-cell table:formula="of:=(RAND()-0.5)*10000" office:value-type="float" office:value="-1667.48046875">
            <text:p>-1667,48</text:p>
          </table:table-cell>
          <table:table-cell table:formula="of:=(RAND()-0.5)*10000" office:value-type="float" office:value="-4039.9169921875">
            <text:p>-4039,92</text:p>
          </table:table-cell>
          <table:table-cell table:formula="of:=(RAND()-0.5)*10000" office:value-type="float" office:value="4693.603515625">
            <text:p>4693,6</text:p>
          </table:table-cell>
          <table:table-cell table:formula="of:=(RAND()-0.5)*10000" office:value-type="float" office:value="-274.0478515625">
            <text:p>-274,05</text:p>
          </table:table-cell>
          <table:table-cell table:formula="of:=(RAND()-0.5)*10000" office:value-type="float" office:value="4849.2431640625">
            <text:p>4849,24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501.40380859375">
            <text:p>-501,4</text:p>
          </table:table-cell>
          <table:table-cell table:formula="of:=(RAND()-0.5)*10000" office:value-type="float" office:value="-662.2314453125">
            <text:p>-662,23</text:p>
          </table:table-cell>
          <table:table-cell table:formula="of:=(RAND()-0.5)*10000" office:value-type="float" office:value="-2710.26611328125">
            <text:p>-2710,27</text:p>
          </table:table-cell>
          <table:table-cell table:formula="of:=(RAND()-0.5)*10000" office:value-type="float" office:value="4106.75048828125">
            <text:p>4106,75</text:p>
          </table:table-cell>
          <table:table-cell table:formula="of:=(RAND()-0.5)*10000" office:value-type="float" office:value="3706.97021484375">
            <text:p>3706,97</text:p>
          </table:table-cell>
          <table:table-cell table:formula="of:=(RAND()-0.5)*10000" office:value-type="float" office:value="-4147.94921875">
            <text:p>-4147,95</text:p>
          </table:table-cell>
          <table:table-cell table:formula="of:=(RAND()-0.5)*10000" office:value-type="float" office:value="2235.41259765625">
            <text:p>2235,41</text:p>
          </table:table-cell>
          <table:table-cell table:formula="of:=(RAND()-0.5)*10000" office:value-type="float" office:value="-4310.60791015625">
            <text:p>-4310,61</text:p>
          </table:table-cell>
          <table:table-cell table:formula="of:=(RAND()-0.5)*10000" office:value-type="float" office:value="-2819.82421875">
            <text:p>-2819,82</text:p>
          </table:table-cell>
          <table:table-cell table:formula="of:=(RAND()-0.5)*10000" office:value-type="float" office:value="4806.5185546875">
            <text:p>4806,52</text:p>
          </table:table-cell>
          <table:table-cell table:formula="of:=(RAND()-0.5)*10000" office:value-type="float" office:value="-4504.08935546875">
            <text:p>-4504,09</text:p>
          </table:table-cell>
          <table:table-cell table:formula="of:=(RAND()-0.5)*10000" office:value-type="float" office:value="-3462.5244140625">
            <text:p>-3462,52</text:p>
          </table:table-cell>
          <table:table-cell table:formula="of:=(RAND()-0.5)*10000" office:value-type="float" office:value="-1130.9814453125">
            <text:p>-1130,98</text:p>
          </table:table-cell>
          <table:table-cell table:formula="of:=(RAND()-0.5)*10000" office:value-type="float" office:value="1140.13671875">
            <text:p>1140,14</text:p>
          </table:table-cell>
          <table:table-cell table:formula="of:=(RAND()-0.5)*10000" office:value-type="float" office:value="4267.578125">
            <text:p>4267,58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4845.5810546875">
            <text:p>4845,58</text:p>
          </table:table-cell>
          <table:table-cell table:formula="of:=(RAND()-0.5)*10000" office:value-type="float" office:value="3653.564453125">
            <text:p>3653,56</text:p>
          </table:table-cell>
          <table:table-cell table:formula="of:=(RAND()-0.5)*10000" office:value-type="float" office:value="64.0869140625">
            <text:p>64,09</text:p>
          </table:table-cell>
          <table:table-cell table:formula="of:=(RAND()-0.5)*10000" office:value-type="float" office:value="564.88037109375">
            <text:p>564,88</text:p>
          </table:table-cell>
          <table:table-cell table:formula="of:=(RAND()-0.5)*10000" office:value-type="float" office:value="-1668.701171875">
            <text:p>-1668,7</text:p>
          </table:table-cell>
          <table:table-cell table:formula="of:=(RAND()-0.5)*10000" office:value-type="float" office:value="949.40185546875">
            <text:p>949,4</text:p>
          </table:table-cell>
          <table:table-cell table:formula="of:=(RAND()-0.5)*10000" office:value-type="float" office:value="4327.69775390625">
            <text:p>4327,7</text:p>
          </table:table-cell>
          <table:table-cell table:formula="of:=(RAND()-0.5)*10000" office:value-type="float" office:value="-3672.4853515625">
            <text:p>-3672,49</text:p>
          </table:table-cell>
          <table:table-cell table:formula="of:=(RAND()-0.5)*10000" office:value-type="float" office:value="-3925.78125">
            <text:p>-3925,78</text:p>
          </table:table-cell>
          <table:table-cell table:formula="of:=(RAND()-0.5)*10000" office:value-type="float" office:value="-122.6806640625">
            <text:p>-122,68</text:p>
          </table:table-cell>
          <table:table-cell table:formula="of:=(RAND()-0.5)*10000" office:value-type="float" office:value="-3162.841796875">
            <text:p>-3162,84</text:p>
          </table:table-cell>
          <table:table-cell table:formula="of:=(RAND()-0.5)*10000" office:value-type="float" office:value="-4088.7451171875">
            <text:p>-4088,75</text:p>
          </table:table-cell>
          <table:table-cell table:formula="of:=(RAND()-0.5)*10000" office:value-type="float" office:value="-2532.04345703125">
            <text:p>-2532,04</text:p>
          </table:table-cell>
          <table:table-cell table:formula="of:=(RAND()-0.5)*10000" office:value-type="float" office:value="-1441.650390625">
            <text:p>-1441,65</text:p>
          </table:table-cell>
          <table:table-cell table:formula="of:=(RAND()-0.5)*10000" office:value-type="float" office:value="606.38427734375">
            <text:p>606,38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3705.4443359375">
            <text:p>-3705,44</text:p>
          </table:table-cell>
          <table:table-cell table:formula="of:=(RAND()-0.5)*10000" office:value-type="float" office:value="-1085.8154296875">
            <text:p>-1085,82</text:p>
          </table:table-cell>
          <table:table-cell table:formula="of:=(RAND()-0.5)*10000" office:value-type="float" office:value="1799.01123046875">
            <text:p>1799,01</text:p>
          </table:table-cell>
          <table:table-cell table:formula="of:=(RAND()-0.5)*10000" office:value-type="float" office:value="2163.39111328125">
            <text:p>2163,39</text:p>
          </table:table-cell>
          <table:table-cell table:formula="of:=(RAND()-0.5)*10000" office:value-type="float" office:value="-1998.291015625">
            <text:p>-1998,29</text:p>
          </table:table-cell>
          <table:table-cell table:formula="of:=(RAND()-0.5)*10000" office:value-type="float" office:value="-1384.8876953125">
            <text:p>-1384,89</text:p>
          </table:table-cell>
          <table:table-cell table:formula="of:=(RAND()-0.5)*10000" office:value-type="float" office:value="-2146.30126953125">
            <text:p>-2146,3</text:p>
          </table:table-cell>
          <table:table-cell table:formula="of:=(RAND()-0.5)*10000" office:value-type="float" office:value="2201.5380859375">
            <text:p>2201,54</text:p>
          </table:table-cell>
          <table:table-cell table:formula="of:=(RAND()-0.5)*10000" office:value-type="float" office:value="2543.02978515625">
            <text:p>2543,03</text:p>
          </table:table-cell>
          <table:table-cell table:formula="of:=(RAND()-0.5)*10000" office:value-type="float" office:value="-3703.0029296875">
            <text:p>-3703</text:p>
          </table:table-cell>
          <table:table-cell table:formula="of:=(RAND()-0.5)*10000" office:value-type="float" office:value="1132.8125">
            <text:p>1132,81</text:p>
          </table:table-cell>
          <table:table-cell table:formula="of:=(RAND()-0.5)*10000" office:value-type="float" office:value="1614.68505859375">
            <text:p>1614,69</text:p>
          </table:table-cell>
          <table:table-cell table:formula="of:=(RAND()-0.5)*10000" office:value-type="float" office:value="-2339.17236328125">
            <text:p>-2339,17</text:p>
          </table:table-cell>
          <table:table-cell table:formula="of:=(RAND()-0.5)*10000" office:value-type="float" office:value="-3446.96044921875">
            <text:p>-3446,96</text:p>
          </table:table-cell>
          <table:table-cell table:formula="of:=(RAND()-0.5)*10000" office:value-type="float" office:value="2717.28515625">
            <text:p>2717,29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2780.1513671875">
            <text:p>-2780,15</text:p>
          </table:table-cell>
          <table:table-cell table:formula="of:=(RAND()-0.5)*10000" office:value-type="float" office:value="-3700.25634765625">
            <text:p>-3700,26</text:p>
          </table:table-cell>
          <table:table-cell table:formula="of:=(RAND()-0.5)*10000" office:value-type="float" office:value="-683.28857421875">
            <text:p>-683,29</text:p>
          </table:table-cell>
          <table:table-cell table:formula="of:=(RAND()-0.5)*10000" office:value-type="float" office:value="-170.59326171875">
            <text:p>-170,59</text:p>
          </table:table-cell>
          <table:table-cell table:formula="of:=(RAND()-0.5)*10000" office:value-type="float" office:value="-1360.77880859375">
            <text:p>-1360,78</text:p>
          </table:table-cell>
          <table:table-cell table:formula="of:=(RAND()-0.5)*10000" office:value-type="float" office:value="2443.84765625">
            <text:p>2443,85</text:p>
          </table:table-cell>
          <table:table-cell table:formula="of:=(RAND()-0.5)*10000" office:value-type="float" office:value="4991.14990234375">
            <text:p>4991,15</text:p>
          </table:table-cell>
          <table:table-cell table:formula="of:=(RAND()-0.5)*10000" office:value-type="float" office:value="-1077.2705078125">
            <text:p>-1077,27</text:p>
          </table:table-cell>
          <table:table-cell table:formula="of:=(RAND()-0.5)*10000" office:value-type="float" office:value="-2685.546875">
            <text:p>-2685,55</text:p>
          </table:table-cell>
          <table:table-cell table:formula="of:=(RAND()-0.5)*10000" office:value-type="float" office:value="2565.61279296875">
            <text:p>2565,61</text:p>
          </table:table-cell>
          <table:table-cell table:formula="of:=(RAND()-0.5)*10000" office:value-type="float" office:value="384.21630859375">
            <text:p>384,22</text:p>
          </table:table-cell>
          <table:table-cell table:formula="of:=(RAND()-0.5)*10000" office:value-type="float" office:value="-4457.09228515625">
            <text:p>-4457,09</text:p>
          </table:table-cell>
          <table:table-cell table:formula="of:=(RAND()-0.5)*10000" office:value-type="float" office:value="-1293.64013671875">
            <text:p>-1293,64</text:p>
          </table:table-cell>
          <table:table-cell table:formula="of:=(RAND()-0.5)*10000" office:value-type="float" office:value="4366.455078125">
            <text:p>4366,46</text:p>
          </table:table-cell>
          <table:table-cell table:formula="of:=(RAND()-0.5)*10000" office:value-type="float" office:value="2774.0478515625">
            <text:p>2774,05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2835.693359375">
            <text:p>2835,69</text:p>
          </table:table-cell>
          <table:table-cell table:formula="of:=(RAND()-0.5)*10000" office:value-type="float" office:value="-2443.54248046875">
            <text:p>-2443,54</text:p>
          </table:table-cell>
          <table:table-cell table:formula="of:=(RAND()-0.5)*10000" office:value-type="float" office:value="3895.56884765625">
            <text:p>3895,57</text:p>
          </table:table-cell>
          <table:table-cell table:formula="of:=(RAND()-0.5)*10000" office:value-type="float" office:value="1206.0546875">
            <text:p>1206,05</text:p>
          </table:table-cell>
          <table:table-cell table:formula="of:=(RAND()-0.5)*10000" office:value-type="float" office:value="1458.740234375">
            <text:p>1458,74</text:p>
          </table:table-cell>
          <table:table-cell table:formula="of:=(RAND()-0.5)*10000" office:value-type="float" office:value="1611.9384765625">
            <text:p>1611,94</text:p>
          </table:table-cell>
          <table:table-cell table:formula="of:=(RAND()-0.5)*10000" office:value-type="float" office:value="119.32373046875">
            <text:p>119,32</text:p>
          </table:table-cell>
          <table:table-cell table:formula="of:=(RAND()-0.5)*10000" office:value-type="float" office:value="-3668.8232421875">
            <text:p>-3668,82</text:p>
          </table:table-cell>
          <table:table-cell table:formula="of:=(RAND()-0.5)*10000" office:value-type="float" office:value="-3090.8203125">
            <text:p>-3090,82</text:p>
          </table:table-cell>
          <table:table-cell table:formula="of:=(RAND()-0.5)*10000" office:value-type="float" office:value="2302.8564453125">
            <text:p>2302,86</text:p>
          </table:table-cell>
          <table:table-cell table:formula="of:=(RAND()-0.5)*10000" office:value-type="float" office:value="1318.05419921875">
            <text:p>1318,05</text:p>
          </table:table-cell>
          <table:table-cell table:formula="of:=(RAND()-0.5)*10000" office:value-type="float" office:value="2514.34326171875">
            <text:p>2514,34</text:p>
          </table:table-cell>
          <table:table-cell table:formula="of:=(RAND()-0.5)*10000" office:value-type="float" office:value="-314.63623046875">
            <text:p>-314,64</text:p>
          </table:table-cell>
          <table:table-cell table:formula="of:=(RAND()-0.5)*10000" office:value-type="float" office:value="2317.19970703125">
            <text:p>2317,2</text:p>
          </table:table-cell>
          <table:table-cell table:formula="of:=(RAND()-0.5)*10000" office:value-type="float" office:value="3075.25634765625">
            <text:p>3075,26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2598.2666015625">
            <text:p>2598,27</text:p>
          </table:table-cell>
          <table:table-cell table:formula="of:=(RAND()-0.5)*10000" office:value-type="float" office:value="-1727.294921875">
            <text:p>-1727,29</text:p>
          </table:table-cell>
          <table:table-cell table:formula="of:=(RAND()-0.5)*10000" office:value-type="float" office:value="-1586.60888671875">
            <text:p>-1586,61</text:p>
          </table:table-cell>
          <table:table-cell table:formula="of:=(RAND()-0.5)*10000" office:value-type="float" office:value="1103.82080078125">
            <text:p>1103,82</text:p>
          </table:table-cell>
          <table:table-cell table:formula="of:=(RAND()-0.5)*10000" office:value-type="float" office:value="4549.86572265625">
            <text:p>4549,87</text:p>
          </table:table-cell>
          <table:table-cell table:formula="of:=(RAND()-0.5)*10000" office:value-type="float" office:value="-1153.25927734375">
            <text:p>-1153,26</text:p>
          </table:table-cell>
          <table:table-cell table:formula="of:=(RAND()-0.5)*10000" office:value-type="float" office:value="3036.80419921875">
            <text:p>3036,8</text:p>
          </table:table-cell>
          <table:table-cell table:formula="of:=(RAND()-0.5)*10000" office:value-type="float" office:value="-1498.10791015625">
            <text:p>-1498,11</text:p>
          </table:table-cell>
          <table:table-cell table:formula="of:=(RAND()-0.5)*10000" office:value-type="float" office:value="-1737.97607421875">
            <text:p>-1737,98</text:p>
          </table:table-cell>
          <table:table-cell table:formula="of:=(RAND()-0.5)*10000" office:value-type="float" office:value="4867.85888671875">
            <text:p>4867,86</text:p>
          </table:table-cell>
          <table:table-cell table:formula="of:=(RAND()-0.5)*10000" office:value-type="float" office:value="-4895.6298828125">
            <text:p>-4895,63</text:p>
          </table:table-cell>
          <table:table-cell table:formula="of:=(RAND()-0.5)*10000" office:value-type="float" office:value="-1718.44482421875">
            <text:p>-1718,44</text:p>
          </table:table-cell>
          <table:table-cell table:formula="of:=(RAND()-0.5)*10000" office:value-type="float" office:value="1128.5400390625">
            <text:p>1128,54</text:p>
          </table:table-cell>
          <table:table-cell table:formula="of:=(RAND()-0.5)*10000" office:value-type="float" office:value="910.33935546875">
            <text:p>910,34</text:p>
          </table:table-cell>
          <table:table-cell table:formula="of:=(RAND()-0.5)*10000" office:value-type="float" office:value="639.95361328125">
            <text:p>639,95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3700.25634765625">
            <text:p>-3700,26</text:p>
          </table:table-cell>
          <table:table-cell table:formula="of:=(RAND()-0.5)*10000" office:value-type="float" office:value="-4802.8564453125">
            <text:p>-4802,86</text:p>
          </table:table-cell>
          <table:table-cell table:formula="of:=(RAND()-0.5)*10000" office:value-type="float" office:value="3387.14599609375">
            <text:p>3387,15</text:p>
          </table:table-cell>
          <table:table-cell table:formula="of:=(RAND()-0.5)*10000" office:value-type="float" office:value="-2684.9365234375">
            <text:p>-2684,94</text:p>
          </table:table-cell>
          <table:table-cell table:formula="of:=(RAND()-0.5)*10000" office:value-type="float" office:value="-801.08642578125">
            <text:p>-801,09</text:p>
          </table:table-cell>
          <table:table-cell table:formula="of:=(RAND()-0.5)*10000" office:value-type="float" office:value="2673.33984375">
            <text:p>2673,34</text:p>
          </table:table-cell>
          <table:table-cell table:formula="of:=(RAND()-0.5)*10000" office:value-type="float" office:value="2775.2685546875">
            <text:p>2775,27</text:p>
          </table:table-cell>
          <table:table-cell table:formula="of:=(RAND()-0.5)*10000" office:value-type="float" office:value="834.9609375">
            <text:p>834,96</text:p>
          </table:table-cell>
          <table:table-cell table:formula="of:=(RAND()-0.5)*10000" office:value-type="float" office:value="756.2255859375">
            <text:p>756,23</text:p>
          </table:table-cell>
          <table:table-cell table:formula="of:=(RAND()-0.5)*10000" office:value-type="float" office:value="-2101.13525390625">
            <text:p>-2101,14</text:p>
          </table:table-cell>
          <table:table-cell table:formula="of:=(RAND()-0.5)*10000" office:value-type="float" office:value="3071.59423828125">
            <text:p>3071,59</text:p>
          </table:table-cell>
          <table:table-cell table:formula="of:=(RAND()-0.5)*10000" office:value-type="float" office:value="3934.02099609375">
            <text:p>3934,02</text:p>
          </table:table-cell>
          <table:table-cell table:formula="of:=(RAND()-0.5)*10000" office:value-type="float" office:value="3209.228515625">
            <text:p>3209,23</text:p>
          </table:table-cell>
          <table:table-cell table:formula="of:=(RAND()-0.5)*10000" office:value-type="float" office:value="1414.48974609375">
            <text:p>1414,49</text:p>
          </table:table-cell>
          <table:table-cell table:formula="of:=(RAND()-0.5)*10000" office:value-type="float" office:value="1306.15234375">
            <text:p>1306,15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1543.5791015625">
            <text:p>1543,58</text:p>
          </table:table-cell>
          <table:table-cell table:formula="of:=(RAND()-0.5)*10000" office:value-type="float" office:value="-3309.02099609375">
            <text:p>-3309,02</text:p>
          </table:table-cell>
          <table:table-cell table:formula="of:=(RAND()-0.5)*10000" office:value-type="float" office:value="-1595.458984375">
            <text:p>-1595,46</text:p>
          </table:table-cell>
          <table:table-cell table:formula="of:=(RAND()-0.5)*10000" office:value-type="float" office:value="-2061.1572265625">
            <text:p>-2061,16</text:p>
          </table:table-cell>
          <table:table-cell table:formula="of:=(RAND()-0.5)*10000" office:value-type="float" office:value="-1584.77783203125">
            <text:p>-1584,78</text:p>
          </table:table-cell>
          <table:table-cell table:formula="of:=(RAND()-0.5)*10000" office:value-type="float" office:value="-3719.17724609375">
            <text:p>-3719,18</text:p>
          </table:table-cell>
          <table:table-cell table:formula="of:=(RAND()-0.5)*10000" office:value-type="float" office:value="-2384.94873046875">
            <text:p>-2384,95</text:p>
          </table:table-cell>
          <table:table-cell table:formula="of:=(RAND()-0.5)*10000" office:value-type="float" office:value="-2311.09619140625">
            <text:p>-2311,1</text:p>
          </table:table-cell>
          <table:table-cell table:formula="of:=(RAND()-0.5)*10000" office:value-type="float" office:value="-507.2021484375">
            <text:p>-507,2</text:p>
          </table:table-cell>
          <table:table-cell table:formula="of:=(RAND()-0.5)*10000" office:value-type="float" office:value="4578.2470703125">
            <text:p>4578,25</text:p>
          </table:table-cell>
          <table:table-cell table:formula="of:=(RAND()-0.5)*10000" office:value-type="float" office:value="-3044.12841796875">
            <text:p>-3044,13</text:p>
          </table:table-cell>
          <table:table-cell table:formula="of:=(RAND()-0.5)*10000" office:value-type="float" office:value="1101.07421875">
            <text:p>1101,07</text:p>
          </table:table-cell>
          <table:table-cell table:formula="of:=(RAND()-0.5)*10000" office:value-type="float" office:value="796.20361328125">
            <text:p>796,2</text:p>
          </table:table-cell>
          <table:table-cell table:formula="of:=(RAND()-0.5)*10000" office:value-type="float" office:value="-952.1484375">
            <text:p>-952,15</text:p>
          </table:table-cell>
          <table:table-cell table:formula="of:=(RAND()-0.5)*10000" office:value-type="float" office:value="2736.81640625">
            <text:p>2736,82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4889.5263671875">
            <text:p>4889,53</text:p>
          </table:table-cell>
          <table:table-cell table:formula="of:=(RAND()-0.5)*10000" office:value-type="float" office:value="-3248.59619140625">
            <text:p>-3248,6</text:p>
          </table:table-cell>
          <table:table-cell table:formula="of:=(RAND()-0.5)*10000" office:value-type="float" office:value="635.986328125">
            <text:p>635,99</text:p>
          </table:table-cell>
          <table:table-cell table:formula="of:=(RAND()-0.5)*10000" office:value-type="float" office:value="-4566.34521484375">
            <text:p>-4566,35</text:p>
          </table:table-cell>
          <table:table-cell table:formula="of:=(RAND()-0.5)*10000" office:value-type="float" office:value="1794.12841796875">
            <text:p>1794,13</text:p>
          </table:table-cell>
          <table:table-cell table:formula="of:=(RAND()-0.5)*10000" office:value-type="float" office:value="-1277.4658203125">
            <text:p>-1277,47</text:p>
          </table:table-cell>
          <table:table-cell table:formula="of:=(RAND()-0.5)*10000" office:value-type="float" office:value="-764.16015625">
            <text:p>-764,16</text:p>
          </table:table-cell>
          <table:table-cell table:formula="of:=(RAND()-0.5)*10000" office:value-type="float" office:value="3865.66162109375">
            <text:p>3865,66</text:p>
          </table:table-cell>
          <table:table-cell table:formula="of:=(RAND()-0.5)*10000" office:value-type="float" office:value="1911.92626953125">
            <text:p>1911,93</text:p>
          </table:table-cell>
          <table:table-cell table:formula="of:=(RAND()-0.5)*10000" office:value-type="float" office:value="-798.9501953125">
            <text:p>-798,95</text:p>
          </table:table-cell>
          <table:table-cell table:formula="of:=(RAND()-0.5)*10000" office:value-type="float" office:value="-1761.474609375">
            <text:p>-1761,47</text:p>
          </table:table-cell>
          <table:table-cell table:formula="of:=(RAND()-0.5)*10000" office:value-type="float" office:value="-200.8056640625">
            <text:p>-200,81</text:p>
          </table:table-cell>
          <table:table-cell table:formula="of:=(RAND()-0.5)*10000" office:value-type="float" office:value="425.10986328125">
            <text:p>425,11</text:p>
          </table:table-cell>
          <table:table-cell table:formula="of:=(RAND()-0.5)*10000" office:value-type="float" office:value="2594.90966796875">
            <text:p>2594,91</text:p>
          </table:table-cell>
          <table:table-cell table:formula="of:=(RAND()-0.5)*10000" office:value-type="float" office:value="-122.0703125">
            <text:p>-122,07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3489.68505859375">
            <text:p>-3489,69</text:p>
          </table:table-cell>
          <table:table-cell table:formula="of:=(RAND()-0.5)*10000" office:value-type="float" office:value="2418.212890625">
            <text:p>2418,21</text:p>
          </table:table-cell>
          <table:table-cell table:formula="of:=(RAND()-0.5)*10000" office:value-type="float" office:value="3029.47998046875">
            <text:p>3029,48</text:p>
          </table:table-cell>
          <table:table-cell table:formula="of:=(RAND()-0.5)*10000" office:value-type="float" office:value="-4536.1328125">
            <text:p>-4536,13</text:p>
          </table:table-cell>
          <table:table-cell table:formula="of:=(RAND()-0.5)*10000" office:value-type="float" office:value="-199.27978515625">
            <text:p>-199,28</text:p>
          </table:table-cell>
          <table:table-cell table:formula="of:=(RAND()-0.5)*10000" office:value-type="float" office:value="3269.95849609375">
            <text:p>3269,96</text:p>
          </table:table-cell>
          <table:table-cell table:formula="of:=(RAND()-0.5)*10000" office:value-type="float" office:value="2863.46435546875">
            <text:p>2863,46</text:p>
          </table:table-cell>
          <table:table-cell table:formula="of:=(RAND()-0.5)*10000" office:value-type="float" office:value="2910.46142578125">
            <text:p>2910,46</text:p>
          </table:table-cell>
          <table:table-cell table:formula="of:=(RAND()-0.5)*10000" office:value-type="float" office:value="-2956.23779296875">
            <text:p>-2956,24</text:p>
          </table:table-cell>
          <table:table-cell table:formula="of:=(RAND()-0.5)*10000" office:value-type="float" office:value="-1649.47509765625">
            <text:p>-1649,48</text:p>
          </table:table-cell>
          <table:table-cell table:formula="of:=(RAND()-0.5)*10000" office:value-type="float" office:value="2588.19580078125">
            <text:p>2588,2</text:p>
          </table:table-cell>
          <table:table-cell table:formula="of:=(RAND()-0.5)*10000" office:value-type="float" office:value="1650.69580078125">
            <text:p>1650,7</text:p>
          </table:table-cell>
          <table:table-cell table:formula="of:=(RAND()-0.5)*10000" office:value-type="float" office:value="-1994.93408203125">
            <text:p>-1994,93</text:p>
          </table:table-cell>
          <table:table-cell table:formula="of:=(RAND()-0.5)*10000" office:value-type="float" office:value="-2218.93310546875">
            <text:p>-2218,93</text:p>
          </table:table-cell>
          <table:table-cell table:formula="of:=(RAND()-0.5)*10000" office:value-type="float" office:value="3901.9775390625">
            <text:p>3901,98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1542.96875">
            <text:p>1542,97</text:p>
          </table:table-cell>
          <table:table-cell table:formula="of:=(RAND()-0.5)*10000" office:value-type="float" office:value="2416.68701171875">
            <text:p>2416,69</text:p>
          </table:table-cell>
          <table:table-cell table:formula="of:=(RAND()-0.5)*10000" office:value-type="float" office:value="4706.4208984375">
            <text:p>4706,42</text:p>
          </table:table-cell>
          <table:table-cell table:formula="of:=(RAND()-0.5)*10000" office:value-type="float" office:value="-4309.99755859375">
            <text:p>-4310</text:p>
          </table:table-cell>
          <table:table-cell table:formula="of:=(RAND()-0.5)*10000" office:value-type="float" office:value="3844.90966796875">
            <text:p>3844,91</text:p>
          </table:table-cell>
          <table:table-cell table:formula="of:=(RAND()-0.5)*10000" office:value-type="float" office:value="4626.77001953125">
            <text:p>4626,77</text:p>
          </table:table-cell>
          <table:table-cell table:formula="of:=(RAND()-0.5)*10000" office:value-type="float" office:value="-2039.1845703125">
            <text:p>-2039,18</text:p>
          </table:table-cell>
          <table:table-cell table:formula="of:=(RAND()-0.5)*10000" office:value-type="float" office:value="-4558.10546875">
            <text:p>-4558,11</text:p>
          </table:table-cell>
          <table:table-cell table:formula="of:=(RAND()-0.5)*10000" office:value-type="float" office:value="4300.537109375">
            <text:p>4300,54</text:p>
          </table:table-cell>
          <table:table-cell table:formula="of:=(RAND()-0.5)*10000" office:value-type="float" office:value="-920.71533203125">
            <text:p>-920,72</text:p>
          </table:table-cell>
          <table:table-cell table:formula="of:=(RAND()-0.5)*10000" office:value-type="float" office:value="-3999.6337890625">
            <text:p>-3999,63</text:p>
          </table:table-cell>
          <table:table-cell table:formula="of:=(RAND()-0.5)*10000" office:value-type="float" office:value="3115.8447265625">
            <text:p>3115,84</text:p>
          </table:table-cell>
          <table:table-cell table:formula="of:=(RAND()-0.5)*10000" office:value-type="float" office:value="-4732.0556640625">
            <text:p>-4732,06</text:p>
          </table:table-cell>
          <table:table-cell table:formula="of:=(RAND()-0.5)*10000" office:value-type="float" office:value="-2018.4326171875">
            <text:p>-2018,43</text:p>
          </table:table-cell>
          <table:table-cell table:formula="of:=(RAND()-0.5)*10000" office:value-type="float" office:value="4666.748046875">
            <text:p>4666,75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1586.9140625">
            <text:p>1586,91</text:p>
          </table:table-cell>
          <table:table-cell table:formula="of:=(RAND()-0.5)*10000" office:value-type="float" office:value="1823.1201171875">
            <text:p>1823,12</text:p>
          </table:table-cell>
          <table:table-cell table:formula="of:=(RAND()-0.5)*10000" office:value-type="float" office:value="2704.4677734375">
            <text:p>2704,47</text:p>
          </table:table-cell>
          <table:table-cell table:formula="of:=(RAND()-0.5)*10000" office:value-type="float" office:value="1287.2314453125">
            <text:p>1287,23</text:p>
          </table:table-cell>
          <table:table-cell table:formula="of:=(RAND()-0.5)*10000" office:value-type="float" office:value="-2437.744140625">
            <text:p>-2437,74</text:p>
          </table:table-cell>
          <table:table-cell table:formula="of:=(RAND()-0.5)*10000" office:value-type="float" office:value="1108.09326171875">
            <text:p>1108,09</text:p>
          </table:table-cell>
          <table:table-cell table:formula="of:=(RAND()-0.5)*10000" office:value-type="float" office:value="-1553.955078125">
            <text:p>-1553,96</text:p>
          </table:table-cell>
          <table:table-cell table:formula="of:=(RAND()-0.5)*10000" office:value-type="float" office:value="-1629.638671875">
            <text:p>-1629,64</text:p>
          </table:table-cell>
          <table:table-cell table:formula="of:=(RAND()-0.5)*10000" office:value-type="float" office:value="-4941.71142578125">
            <text:p>-4941,71</text:p>
          </table:table-cell>
          <table:table-cell table:formula="of:=(RAND()-0.5)*10000" office:value-type="float" office:value="4573.974609375">
            <text:p>4573,97</text:p>
          </table:table-cell>
          <table:table-cell table:formula="of:=(RAND()-0.5)*10000" office:value-type="float" office:value="-3538.818359375">
            <text:p>-3538,82</text:p>
          </table:table-cell>
          <table:table-cell table:formula="of:=(RAND()-0.5)*10000" office:value-type="float" office:value="-2436.82861328125">
            <text:p>-2436,83</text:p>
          </table:table-cell>
          <table:table-cell table:formula="of:=(RAND()-0.5)*10000" office:value-type="float" office:value="4195.86181640625">
            <text:p>4195,86</text:p>
          </table:table-cell>
          <table:table-cell table:formula="of:=(RAND()-0.5)*10000" office:value-type="float" office:value="4624.6337890625">
            <text:p>4624,63</text:p>
          </table:table-cell>
          <table:table-cell table:formula="of:=(RAND()-0.5)*10000" office:value-type="float" office:value="3222.0458984375">
            <text:p>3222,05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361.02294921875">
            <text:p>361,02</text:p>
          </table:table-cell>
          <table:table-cell table:formula="of:=(RAND()-0.5)*10000" office:value-type="float" office:value="-4644.47021484375">
            <text:p>-4644,47</text:p>
          </table:table-cell>
          <table:table-cell table:formula="of:=(RAND()-0.5)*10000" office:value-type="float" office:value="-4645.08056640625">
            <text:p>-4645,08</text:p>
          </table:table-cell>
          <table:table-cell table:formula="of:=(RAND()-0.5)*10000" office:value-type="float" office:value="-1238.4033203125">
            <text:p>-1238,4</text:p>
          </table:table-cell>
          <table:table-cell table:formula="of:=(RAND()-0.5)*10000" office:value-type="float" office:value="-577.392578125">
            <text:p>-577,39</text:p>
          </table:table-cell>
          <table:table-cell table:formula="of:=(RAND()-0.5)*10000" office:value-type="float" office:value="-1364.44091796875">
            <text:p>-1364,44</text:p>
          </table:table-cell>
          <table:table-cell table:formula="of:=(RAND()-0.5)*10000" office:value-type="float" office:value="386.65771484375">
            <text:p>386,66</text:p>
          </table:table-cell>
          <table:table-cell table:formula="of:=(RAND()-0.5)*10000" office:value-type="float" office:value="4077.7587890625">
            <text:p>4077,76</text:p>
          </table:table-cell>
          <table:table-cell table:formula="of:=(RAND()-0.5)*10000" office:value-type="float" office:value="-345.458984375">
            <text:p>-345,46</text:p>
          </table:table-cell>
          <table:table-cell table:formula="of:=(RAND()-0.5)*10000" office:value-type="float" office:value="-946.96044921875">
            <text:p>-946,96</text:p>
          </table:table-cell>
          <table:table-cell table:formula="of:=(RAND()-0.5)*10000" office:value-type="float" office:value="-3261.1083984375">
            <text:p>-3261,11</text:p>
          </table:table-cell>
          <table:table-cell table:formula="of:=(RAND()-0.5)*10000" office:value-type="float" office:value="3114.31884765625">
            <text:p>3114,32</text:p>
          </table:table-cell>
          <table:table-cell table:formula="of:=(RAND()-0.5)*10000" office:value-type="float" office:value="3492.12646484375">
            <text:p>3492,13</text:p>
          </table:table-cell>
          <table:table-cell table:formula="of:=(RAND()-0.5)*10000" office:value-type="float" office:value="3092.95654296875">
            <text:p>3092,96</text:p>
          </table:table-cell>
          <table:table-cell table:formula="of:=(RAND()-0.5)*10000" office:value-type="float" office:value="3336.7919921875">
            <text:p>3336,79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2682.18994140625">
            <text:p>2682,19</text:p>
          </table:table-cell>
          <table:table-cell table:formula="of:=(RAND()-0.5)*10000" office:value-type="float" office:value="3687.744140625">
            <text:p>3687,74</text:p>
          </table:table-cell>
          <table:table-cell table:formula="of:=(RAND()-0.5)*10000" office:value-type="float" office:value="2754.21142578125">
            <text:p>2754,21</text:p>
          </table:table-cell>
          <table:table-cell table:formula="of:=(RAND()-0.5)*10000" office:value-type="float" office:value="-1512.75634765625">
            <text:p>-1512,76</text:p>
          </table:table-cell>
          <table:table-cell table:formula="of:=(RAND()-0.5)*10000" office:value-type="float" office:value="-4011.8408203125">
            <text:p>-4011,84</text:p>
          </table:table-cell>
          <table:table-cell table:formula="of:=(RAND()-0.5)*10000" office:value-type="float" office:value="-2028.50341796875">
            <text:p>-2028,5</text:p>
          </table:table-cell>
          <table:table-cell table:formula="of:=(RAND()-0.5)*10000" office:value-type="float" office:value="-3571.1669921875">
            <text:p>-3571,17</text:p>
          </table:table-cell>
          <table:table-cell table:formula="of:=(RAND()-0.5)*10000" office:value-type="float" office:value="3411.56005859375">
            <text:p>3411,56</text:p>
          </table:table-cell>
          <table:table-cell table:formula="of:=(RAND()-0.5)*10000" office:value-type="float" office:value="2129.5166015625">
            <text:p>2129,52</text:p>
          </table:table-cell>
          <table:table-cell table:formula="of:=(RAND()-0.5)*10000" office:value-type="float" office:value="1789.55078125">
            <text:p>1789,55</text:p>
          </table:table-cell>
          <table:table-cell table:formula="of:=(RAND()-0.5)*10000" office:value-type="float" office:value="3033.14208984375">
            <text:p>3033,14</text:p>
          </table:table-cell>
          <table:table-cell table:formula="of:=(RAND()-0.5)*10000" office:value-type="float" office:value="1767.27294921875">
            <text:p>1767,27</text:p>
          </table:table-cell>
          <table:table-cell table:formula="of:=(RAND()-0.5)*10000" office:value-type="float" office:value="4469.29931640625">
            <text:p>4469,3</text:p>
          </table:table-cell>
          <table:table-cell table:formula="of:=(RAND()-0.5)*10000" office:value-type="float" office:value="-2226.86767578125">
            <text:p>-2226,87</text:p>
          </table:table-cell>
          <table:table-cell table:formula="of:=(RAND()-0.5)*10000" office:value-type="float" office:value="-1324.76806640625">
            <text:p>-1324,77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4656.982421875">
            <text:p>4656,98</text:p>
          </table:table-cell>
          <table:table-cell table:formula="of:=(RAND()-0.5)*10000" office:value-type="float" office:value="-2651.9775390625">
            <text:p>-2651,98</text:p>
          </table:table-cell>
          <table:table-cell table:formula="of:=(RAND()-0.5)*10000" office:value-type="float" office:value="-454.40673828125">
            <text:p>-454,41</text:p>
          </table:table-cell>
          <table:table-cell table:formula="of:=(RAND()-0.5)*10000" office:value-type="float" office:value="-2270.5078125">
            <text:p>-2270,51</text:p>
          </table:table-cell>
          <table:table-cell table:formula="of:=(RAND()-0.5)*10000" office:value-type="float" office:value="2923.88916015625">
            <text:p>2923,89</text:p>
          </table:table-cell>
          <table:table-cell table:formula="of:=(RAND()-0.5)*10000" office:value-type="float" office:value="-2076.416015625">
            <text:p>-2076,42</text:p>
          </table:table-cell>
          <table:table-cell table:formula="of:=(RAND()-0.5)*10000" office:value-type="float" office:value="-2315.36865234375">
            <text:p>-2315,37</text:p>
          </table:table-cell>
          <table:table-cell table:formula="of:=(RAND()-0.5)*10000" office:value-type="float" office:value="1141.05224609375">
            <text:p>1141,05</text:p>
          </table:table-cell>
          <table:table-cell table:formula="of:=(RAND()-0.5)*10000" office:value-type="float" office:value="-238.95263671875">
            <text:p>-238,95</text:p>
          </table:table-cell>
          <table:table-cell table:formula="of:=(RAND()-0.5)*10000" office:value-type="float" office:value="-4310.302734375">
            <text:p>-4310,3</text:p>
          </table:table-cell>
          <table:table-cell table:formula="of:=(RAND()-0.5)*10000" office:value-type="float" office:value="3481.14013671875">
            <text:p>3481,14</text:p>
          </table:table-cell>
          <table:table-cell table:formula="of:=(RAND()-0.5)*10000" office:value-type="float" office:value="4247.4365234375">
            <text:p>4247,44</text:p>
          </table:table-cell>
          <table:table-cell table:formula="of:=(RAND()-0.5)*10000" office:value-type="float" office:value="988.76953125">
            <text:p>988,77</text:p>
          </table:table-cell>
          <table:table-cell table:formula="of:=(RAND()-0.5)*10000" office:value-type="float" office:value="4283.447265625">
            <text:p>4283,45</text:p>
          </table:table-cell>
          <table:table-cell table:formula="of:=(RAND()-0.5)*10000" office:value-type="float" office:value="-4240.41748046875">
            <text:p>-4240,42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4361.26708984375">
            <text:p>4361,27</text:p>
          </table:table-cell>
          <table:table-cell table:formula="of:=(RAND()-0.5)*10000" office:value-type="float" office:value="3557.43408203125">
            <text:p>3557,43</text:p>
          </table:table-cell>
          <table:table-cell table:formula="of:=(RAND()-0.5)*10000" office:value-type="float" office:value="-1847.5341796875">
            <text:p>-1847,53</text:p>
          </table:table-cell>
          <table:table-cell table:formula="of:=(RAND()-0.5)*10000" office:value-type="float" office:value="709.228515625">
            <text:p>709,23</text:p>
          </table:table-cell>
          <table:table-cell table:formula="of:=(RAND()-0.5)*10000" office:value-type="float" office:value="1323.2421875">
            <text:p>1323,24</text:p>
          </table:table-cell>
          <table:table-cell table:formula="of:=(RAND()-0.5)*10000" office:value-type="float" office:value="-1900.634765625">
            <text:p>-1900,63</text:p>
          </table:table-cell>
          <table:table-cell table:formula="of:=(RAND()-0.5)*10000" office:value-type="float" office:value="1565.24658203125">
            <text:p>1565,25</text:p>
          </table:table-cell>
          <table:table-cell table:formula="of:=(RAND()-0.5)*10000" office:value-type="float" office:value="3236.99951171875">
            <text:p>3237</text:p>
          </table:table-cell>
          <table:table-cell table:formula="of:=(RAND()-0.5)*10000" office:value-type="float" office:value="4652.7099609375">
            <text:p>4652,71</text:p>
          </table:table-cell>
          <table:table-cell table:formula="of:=(RAND()-0.5)*10000" office:value-type="float" office:value="2378.23486328125">
            <text:p>2378,23</text:p>
          </table:table-cell>
          <table:table-cell table:formula="of:=(RAND()-0.5)*10000" office:value-type="float" office:value="-2223.5107421875">
            <text:p>-2223,51</text:p>
          </table:table-cell>
          <table:table-cell table:formula="of:=(RAND()-0.5)*10000" office:value-type="float" office:value="-1878.0517578125">
            <text:p>-1878,05</text:p>
          </table:table-cell>
          <table:table-cell table:formula="of:=(RAND()-0.5)*10000" office:value-type="float" office:value="2873.53515625">
            <text:p>2873,54</text:p>
          </table:table-cell>
          <table:table-cell table:formula="of:=(RAND()-0.5)*10000" office:value-type="float" office:value="-2433.77685546875">
            <text:p>-2433,78</text:p>
          </table:table-cell>
          <table:table-cell table:formula="of:=(RAND()-0.5)*10000" office:value-type="float" office:value="780.33447265625">
            <text:p>780,33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394.287109375">
            <text:p>394,29</text:p>
          </table:table-cell>
          <table:table-cell table:formula="of:=(RAND()-0.5)*10000" office:value-type="float" office:value="-2514.0380859375">
            <text:p>-2514,04</text:p>
          </table:table-cell>
          <table:table-cell table:formula="of:=(RAND()-0.5)*10000" office:value-type="float" office:value="-2436.82861328125">
            <text:p>-2436,83</text:p>
          </table:table-cell>
          <table:table-cell table:formula="of:=(RAND()-0.5)*10000" office:value-type="float" office:value="2251.5869140625">
            <text:p>2251,59</text:p>
          </table:table-cell>
          <table:table-cell table:formula="of:=(RAND()-0.5)*10000" office:value-type="float" office:value="-927.42919921875">
            <text:p>-927,43</text:p>
          </table:table-cell>
          <table:table-cell table:formula="of:=(RAND()-0.5)*10000" office:value-type="float" office:value="-3702.69775390625">
            <text:p>-3702,7</text:p>
          </table:table-cell>
          <table:table-cell table:formula="of:=(RAND()-0.5)*10000" office:value-type="float" office:value="-179.74853515625">
            <text:p>-179,75</text:p>
          </table:table-cell>
          <table:table-cell table:formula="of:=(RAND()-0.5)*10000" office:value-type="float" office:value="-4559.02099609375">
            <text:p>-4559,02</text:p>
          </table:table-cell>
          <table:table-cell table:formula="of:=(RAND()-0.5)*10000" office:value-type="float" office:value="-2689.208984375">
            <text:p>-2689,21</text:p>
          </table:table-cell>
          <table:table-cell table:formula="of:=(RAND()-0.5)*10000" office:value-type="float" office:value="-2563.4765625">
            <text:p>-2563,48</text:p>
          </table:table-cell>
          <table:table-cell table:formula="of:=(RAND()-0.5)*10000" office:value-type="float" office:value="2172.54638671875">
            <text:p>2172,55</text:p>
          </table:table-cell>
          <table:table-cell table:formula="of:=(RAND()-0.5)*10000" office:value-type="float" office:value="-1899.71923828125">
            <text:p>-1899,72</text:p>
          </table:table-cell>
          <table:table-cell table:formula="of:=(RAND()-0.5)*10000" office:value-type="float" office:value="-2887.26806640625">
            <text:p>-2887,27</text:p>
          </table:table-cell>
          <table:table-cell table:formula="of:=(RAND()-0.5)*10000" office:value-type="float" office:value="273.4375">
            <text:p>273,44</text:p>
          </table:table-cell>
          <table:table-cell table:formula="of:=(RAND()-0.5)*10000" office:value-type="float" office:value="4866.943359375">
            <text:p>4866,94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2094.7265625">
            <text:p>-2094,73</text:p>
          </table:table-cell>
          <table:table-cell table:formula="of:=(RAND()-0.5)*10000" office:value-type="float" office:value="3018.798828125">
            <text:p>3018,8</text:p>
          </table:table-cell>
          <table:table-cell table:formula="of:=(RAND()-0.5)*10000" office:value-type="float" office:value="-4412.53662109375">
            <text:p>-4412,54</text:p>
          </table:table-cell>
          <table:table-cell table:formula="of:=(RAND()-0.5)*10000" office:value-type="float" office:value="-3404.23583984375">
            <text:p>-3404,24</text:p>
          </table:table-cell>
          <table:table-cell table:formula="of:=(RAND()-0.5)*10000" office:value-type="float" office:value="-66.83349609375">
            <text:p>-66,83</text:p>
          </table:table-cell>
          <table:table-cell table:formula="of:=(RAND()-0.5)*10000" office:value-type="float" office:value="-2142.63916015625">
            <text:p>-2142,64</text:p>
          </table:table-cell>
          <table:table-cell table:formula="of:=(RAND()-0.5)*10000" office:value-type="float" office:value="-330.50537109375">
            <text:p>-330,51</text:p>
          </table:table-cell>
          <table:table-cell table:formula="of:=(RAND()-0.5)*10000" office:value-type="float" office:value="-2007.14111328125">
            <text:p>-2007,14</text:p>
          </table:table-cell>
          <table:table-cell table:formula="of:=(RAND()-0.5)*10000" office:value-type="float" office:value="-3001.0986328125">
            <text:p>-3001,1</text:p>
          </table:table-cell>
          <table:table-cell table:formula="of:=(RAND()-0.5)*10000" office:value-type="float" office:value="2041.32080078125">
            <text:p>2041,32</text:p>
          </table:table-cell>
          <table:table-cell table:formula="of:=(RAND()-0.5)*10000" office:value-type="float" office:value="2439.27001953125">
            <text:p>2439,27</text:p>
          </table:table-cell>
          <table:table-cell table:formula="of:=(RAND()-0.5)*10000" office:value-type="float" office:value="-483.70361328125">
            <text:p>-483,7</text:p>
          </table:table-cell>
          <table:table-cell table:formula="of:=(RAND()-0.5)*10000" office:value-type="float" office:value="707.3974609375">
            <text:p>707,4</text:p>
          </table:table-cell>
          <table:table-cell table:formula="of:=(RAND()-0.5)*10000" office:value-type="float" office:value="860.595703125">
            <text:p>860,6</text:p>
          </table:table-cell>
          <table:table-cell table:formula="of:=(RAND()-0.5)*10000" office:value-type="float" office:value="-1711.12060546875">
            <text:p>-1711,12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4013.36669921875">
            <text:p>-4013,37</text:p>
          </table:table-cell>
          <table:table-cell table:formula="of:=(RAND()-0.5)*10000" office:value-type="float" office:value="3909.60693359375">
            <text:p>3909,61</text:p>
          </table:table-cell>
          <table:table-cell table:formula="of:=(RAND()-0.5)*10000" office:value-type="float" office:value="4292.90771484375">
            <text:p>4292,91</text:p>
          </table:table-cell>
          <table:table-cell table:formula="of:=(RAND()-0.5)*10000" office:value-type="float" office:value="-1520.99609375">
            <text:p>-1521</text:p>
          </table:table-cell>
          <table:table-cell table:formula="of:=(RAND()-0.5)*10000" office:value-type="float" office:value="808.10546875">
            <text:p>808,11</text:p>
          </table:table-cell>
          <table:table-cell table:formula="of:=(RAND()-0.5)*10000" office:value-type="float" office:value="2632.14111328125">
            <text:p>2632,14</text:p>
          </table:table-cell>
          <table:table-cell table:formula="of:=(RAND()-0.5)*10000" office:value-type="float" office:value="1184.08203125">
            <text:p>1184,08</text:p>
          </table:table-cell>
          <table:table-cell table:formula="of:=(RAND()-0.5)*10000" office:value-type="float" office:value="2221.37451171875">
            <text:p>2221,37</text:p>
          </table:table-cell>
          <table:table-cell table:formula="of:=(RAND()-0.5)*10000" office:value-type="float" office:value="1243.59130859375">
            <text:p>1243,59</text:p>
          </table:table-cell>
          <table:table-cell table:formula="of:=(RAND()-0.5)*10000" office:value-type="float" office:value="873.10791015625">
            <text:p>873,11</text:p>
          </table:table-cell>
          <table:table-cell table:formula="of:=(RAND()-0.5)*10000" office:value-type="float" office:value="-1859.130859375">
            <text:p>-1859,13</text:p>
          </table:table-cell>
          <table:table-cell table:formula="of:=(RAND()-0.5)*10000" office:value-type="float" office:value="0.91552734375">
            <text:p>0,92</text:p>
          </table:table-cell>
          <table:table-cell table:formula="of:=(RAND()-0.5)*10000" office:value-type="float" office:value="-4555.35888671875">
            <text:p>-4555,36</text:p>
          </table:table-cell>
          <table:table-cell table:formula="of:=(RAND()-0.5)*10000" office:value-type="float" office:value="-935.6689453125">
            <text:p>-935,67</text:p>
          </table:table-cell>
          <table:table-cell table:formula="of:=(RAND()-0.5)*10000" office:value-type="float" office:value="2763.36669921875">
            <text:p>2763,37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2770.69091796875">
            <text:p>2770,69</text:p>
          </table:table-cell>
          <table:table-cell table:formula="of:=(RAND()-0.5)*10000" office:value-type="float" office:value="-3600.76904296875">
            <text:p>-3600,77</text:p>
          </table:table-cell>
          <table:table-cell table:formula="of:=(RAND()-0.5)*10000" office:value-type="float" office:value="156.8603515625">
            <text:p>156,86</text:p>
          </table:table-cell>
          <table:table-cell table:formula="of:=(RAND()-0.5)*10000" office:value-type="float" office:value="1572.265625">
            <text:p>1572,27</text:p>
          </table:table-cell>
          <table:table-cell table:formula="of:=(RAND()-0.5)*10000" office:value-type="float" office:value="1026.0009765625">
            <text:p>1026</text:p>
          </table:table-cell>
          <table:table-cell table:formula="of:=(RAND()-0.5)*10000" office:value-type="float" office:value="-1669.921875">
            <text:p>-1669,92</text:p>
          </table:table-cell>
          <table:table-cell table:formula="of:=(RAND()-0.5)*10000" office:value-type="float" office:value="1821.2890625">
            <text:p>1821,29</text:p>
          </table:table-cell>
          <table:table-cell table:formula="of:=(RAND()-0.5)*10000" office:value-type="float" office:value="1319.88525390625">
            <text:p>1319,89</text:p>
          </table:table-cell>
          <table:table-cell table:formula="of:=(RAND()-0.5)*10000" office:value-type="float" office:value="-958.55712890625">
            <text:p>-958,56</text:p>
          </table:table-cell>
          <table:table-cell table:formula="of:=(RAND()-0.5)*10000" office:value-type="float" office:value="1244.81201171875">
            <text:p>1244,81</text:p>
          </table:table-cell>
          <table:table-cell table:formula="of:=(RAND()-0.5)*10000" office:value-type="float" office:value="4595.03173828125">
            <text:p>4595,03</text:p>
          </table:table-cell>
          <table:table-cell table:formula="of:=(RAND()-0.5)*10000" office:value-type="float" office:value="-2991.943359375">
            <text:p>-2991,94</text:p>
          </table:table-cell>
          <table:table-cell table:formula="of:=(RAND()-0.5)*10000" office:value-type="float" office:value="2870.78857421875">
            <text:p>2870,79</text:p>
          </table:table-cell>
          <table:table-cell table:formula="of:=(RAND()-0.5)*10000" office:value-type="float" office:value="379.33349609375">
            <text:p>379,33</text:p>
          </table:table-cell>
          <table:table-cell table:formula="of:=(RAND()-0.5)*10000" office:value-type="float" office:value="144.95849609375">
            <text:p>144,96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236.81640625">
            <text:p>236,82</text:p>
          </table:table-cell>
          <table:table-cell table:formula="of:=(RAND()-0.5)*10000" office:value-type="float" office:value="259.3994140625">
            <text:p>259,4</text:p>
          </table:table-cell>
          <table:table-cell table:formula="of:=(RAND()-0.5)*10000" office:value-type="float" office:value="-943.29833984375">
            <text:p>-943,3</text:p>
          </table:table-cell>
          <table:table-cell table:formula="of:=(RAND()-0.5)*10000" office:value-type="float" office:value="1208.80126953125">
            <text:p>1208,8</text:p>
          </table:table-cell>
          <table:table-cell table:formula="of:=(RAND()-0.5)*10000" office:value-type="float" office:value="-71.10595703125">
            <text:p>-71,11</text:p>
          </table:table-cell>
          <table:table-cell table:formula="of:=(RAND()-0.5)*10000" office:value-type="float" office:value="-683.89892578125">
            <text:p>-683,9</text:p>
          </table:table-cell>
          <table:table-cell table:formula="of:=(RAND()-0.5)*10000" office:value-type="float" office:value="2721.86279296875">
            <text:p>2721,86</text:p>
          </table:table-cell>
          <table:table-cell table:formula="of:=(RAND()-0.5)*10000" office:value-type="float" office:value="-4653.01513671875">
            <text:p>-4653,02</text:p>
          </table:table-cell>
          <table:table-cell table:formula="of:=(RAND()-0.5)*10000" office:value-type="float" office:value="-1085.8154296875">
            <text:p>-1085,82</text:p>
          </table:table-cell>
          <table:table-cell table:formula="of:=(RAND()-0.5)*10000" office:value-type="float" office:value="166.015625">
            <text:p>166,02</text:p>
          </table:table-cell>
          <table:table-cell table:formula="of:=(RAND()-0.5)*10000" office:value-type="float" office:value="4563.5986328125">
            <text:p>4563,6</text:p>
          </table:table-cell>
          <table:table-cell table:formula="of:=(RAND()-0.5)*10000" office:value-type="float" office:value="3305.6640625">
            <text:p>3305,66</text:p>
          </table:table-cell>
          <table:table-cell table:formula="of:=(RAND()-0.5)*10000" office:value-type="float" office:value="-3860.16845703125">
            <text:p>-3860,17</text:p>
          </table:table-cell>
          <table:table-cell table:formula="of:=(RAND()-0.5)*10000" office:value-type="float" office:value="-4617.919921875">
            <text:p>-4617,92</text:p>
          </table:table-cell>
          <table:table-cell table:formula="of:=(RAND()-0.5)*10000" office:value-type="float" office:value="3182.06787109375">
            <text:p>3182,07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3308.41064453125">
            <text:p>-3308,41</text:p>
          </table:table-cell>
          <table:table-cell table:formula="of:=(RAND()-0.5)*10000" office:value-type="float" office:value="3499.45068359375">
            <text:p>3499,45</text:p>
          </table:table-cell>
          <table:table-cell table:formula="of:=(RAND()-0.5)*10000" office:value-type="float" office:value="4731.75048828125">
            <text:p>4731,75</text:p>
          </table:table-cell>
          <table:table-cell table:formula="of:=(RAND()-0.5)*10000" office:value-type="float" office:value="656.43310546875">
            <text:p>656,43</text:p>
          </table:table-cell>
          <table:table-cell table:formula="of:=(RAND()-0.5)*10000" office:value-type="float" office:value="1476.4404296875">
            <text:p>1476,44</text:p>
          </table:table-cell>
          <table:table-cell table:formula="of:=(RAND()-0.5)*10000" office:value-type="float" office:value="513.00048828125">
            <text:p>513</text:p>
          </table:table-cell>
          <table:table-cell table:formula="of:=(RAND()-0.5)*10000" office:value-type="float" office:value="-3076.7822265625">
            <text:p>-3076,78</text:p>
          </table:table-cell>
          <table:table-cell table:formula="of:=(RAND()-0.5)*10000" office:value-type="float" office:value="-2054.74853515625">
            <text:p>-2054,75</text:p>
          </table:table-cell>
          <table:table-cell table:formula="of:=(RAND()-0.5)*10000" office:value-type="float" office:value="2766.41845703125">
            <text:p>2766,42</text:p>
          </table:table-cell>
          <table:table-cell table:formula="of:=(RAND()-0.5)*10000" office:value-type="float" office:value="-3465.27099609375">
            <text:p>-3465,27</text:p>
          </table:table-cell>
          <table:table-cell table:formula="of:=(RAND()-0.5)*10000" office:value-type="float" office:value="-4619.44580078125">
            <text:p>-4619,45</text:p>
          </table:table-cell>
          <table:table-cell table:formula="of:=(RAND()-0.5)*10000" office:value-type="float" office:value="4839.4775390625">
            <text:p>4839,48</text:p>
          </table:table-cell>
          <table:table-cell table:formula="of:=(RAND()-0.5)*10000" office:value-type="float" office:value="34.7900390625">
            <text:p>34,79</text:p>
          </table:table-cell>
          <table:table-cell table:formula="of:=(RAND()-0.5)*10000" office:value-type="float" office:value="3155.517578125">
            <text:p>3155,52</text:p>
          </table:table-cell>
          <table:table-cell table:formula="of:=(RAND()-0.5)*10000" office:value-type="float" office:value="-4147.94921875">
            <text:p>-4147,95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4169.61669921875">
            <text:p>-4169,62</text:p>
          </table:table-cell>
          <table:table-cell table:formula="of:=(RAND()-0.5)*10000" office:value-type="float" office:value="3139.95361328125">
            <text:p>3139,95</text:p>
          </table:table-cell>
          <table:table-cell table:formula="of:=(RAND()-0.5)*10000" office:value-type="float" office:value="3836.0595703125">
            <text:p>3836,06</text:p>
          </table:table-cell>
          <table:table-cell table:formula="of:=(RAND()-0.5)*10000" office:value-type="float" office:value="-451.35498046875">
            <text:p>-451,35</text:p>
          </table:table-cell>
          <table:table-cell table:formula="of:=(RAND()-0.5)*10000" office:value-type="float" office:value="3805.23681640625">
            <text:p>3805,24</text:p>
          </table:table-cell>
          <table:table-cell table:formula="of:=(RAND()-0.5)*10000" office:value-type="float" office:value="1183.77685546875">
            <text:p>1183,78</text:p>
          </table:table-cell>
          <table:table-cell table:formula="of:=(RAND()-0.5)*10000" office:value-type="float" office:value="2212.82958984375">
            <text:p>2212,83</text:p>
          </table:table-cell>
          <table:table-cell table:formula="of:=(RAND()-0.5)*10000" office:value-type="float" office:value="-4665.52734375">
            <text:p>-4665,53</text:p>
          </table:table-cell>
          <table:table-cell table:formula="of:=(RAND()-0.5)*10000" office:value-type="float" office:value="3667.90771484375">
            <text:p>3667,91</text:p>
          </table:table-cell>
          <table:table-cell table:formula="of:=(RAND()-0.5)*10000" office:value-type="float" office:value="-3747.55859375">
            <text:p>-3747,56</text:p>
          </table:table-cell>
          <table:table-cell table:formula="of:=(RAND()-0.5)*10000" office:value-type="float" office:value="816.650390625">
            <text:p>816,65</text:p>
          </table:table-cell>
          <table:table-cell table:formula="of:=(RAND()-0.5)*10000" office:value-type="float" office:value="2243.0419921875">
            <text:p>2243,04</text:p>
          </table:table-cell>
          <table:table-cell table:formula="of:=(RAND()-0.5)*10000" office:value-type="float" office:value="3108.5205078125">
            <text:p>3108,52</text:p>
          </table:table-cell>
          <table:table-cell table:formula="of:=(RAND()-0.5)*10000" office:value-type="float" office:value="3110.04638671875">
            <text:p>3110,05</text:p>
          </table:table-cell>
          <table:table-cell table:formula="of:=(RAND()-0.5)*10000" office:value-type="float" office:value="-1251.8310546875">
            <text:p>-1251,83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4448.54736328125">
            <text:p>4448,55</text:p>
          </table:table-cell>
          <table:table-cell table:formula="of:=(RAND()-0.5)*10000" office:value-type="float" office:value="-4575.50048828125">
            <text:p>-4575,5</text:p>
          </table:table-cell>
          <table:table-cell table:formula="of:=(RAND()-0.5)*10000" office:value-type="float" office:value="1213.9892578125">
            <text:p>1213,99</text:p>
          </table:table-cell>
          <table:table-cell table:formula="of:=(RAND()-0.5)*10000" office:value-type="float" office:value="-2294.00634765625">
            <text:p>-2294,01</text:p>
          </table:table-cell>
          <table:table-cell table:formula="of:=(RAND()-0.5)*10000" office:value-type="float" office:value="4149.47509765625">
            <text:p>4149,48</text:p>
          </table:table-cell>
          <table:table-cell table:formula="of:=(RAND()-0.5)*10000" office:value-type="float" office:value="-4552.001953125">
            <text:p>-4552</text:p>
          </table:table-cell>
          <table:table-cell table:formula="of:=(RAND()-0.5)*10000" office:value-type="float" office:value="-2103.271484375">
            <text:p>-2103,27</text:p>
          </table:table-cell>
          <table:table-cell table:formula="of:=(RAND()-0.5)*10000" office:value-type="float" office:value="1929.931640625">
            <text:p>1929,93</text:p>
          </table:table-cell>
          <table:table-cell table:formula="of:=(RAND()-0.5)*10000" office:value-type="float" office:value="-2401.7333984375">
            <text:p>-2401,73</text:p>
          </table:table-cell>
          <table:table-cell table:formula="of:=(RAND()-0.5)*10000" office:value-type="float" office:value="-1289.0625">
            <text:p>-1289,06</text:p>
          </table:table-cell>
          <table:table-cell table:formula="of:=(RAND()-0.5)*10000" office:value-type="float" office:value="-1372.0703125">
            <text:p>-1372,07</text:p>
          </table:table-cell>
          <table:table-cell table:formula="of:=(RAND()-0.5)*10000" office:value-type="float" office:value="3539.4287109375">
            <text:p>3539,43</text:p>
          </table:table-cell>
          <table:table-cell table:formula="of:=(RAND()-0.5)*10000" office:value-type="float" office:value="1393.12744140625">
            <text:p>1393,13</text:p>
          </table:table-cell>
          <table:table-cell table:formula="of:=(RAND()-0.5)*10000" office:value-type="float" office:value="-917.05322265625">
            <text:p>-917,05</text:p>
          </table:table-cell>
          <table:table-cell table:formula="of:=(RAND()-0.5)*10000" office:value-type="float" office:value="-2742.919921875">
            <text:p>-2742,92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2455.13916015625">
            <text:p>-2455,14</text:p>
          </table:table-cell>
          <table:table-cell table:formula="of:=(RAND()-0.5)*10000" office:value-type="float" office:value="732.11669921875">
            <text:p>732,12</text:p>
          </table:table-cell>
          <table:table-cell table:formula="of:=(RAND()-0.5)*10000" office:value-type="float" office:value="-4038.6962890625">
            <text:p>-4038,7</text:p>
          </table:table-cell>
          <table:table-cell table:formula="of:=(RAND()-0.5)*10000" office:value-type="float" office:value="123.59619140625">
            <text:p>123,6</text:p>
          </table:table-cell>
          <table:table-cell table:formula="of:=(RAND()-0.5)*10000" office:value-type="float" office:value="3527.2216796875">
            <text:p>3527,22</text:p>
          </table:table-cell>
          <table:table-cell table:formula="of:=(RAND()-0.5)*10000" office:value-type="float" office:value="3323.3642578125">
            <text:p>3323,36</text:p>
          </table:table-cell>
          <table:table-cell table:formula="of:=(RAND()-0.5)*10000" office:value-type="float" office:value="3442.07763671875">
            <text:p>3442,08</text:p>
          </table:table-cell>
          <table:table-cell table:formula="of:=(RAND()-0.5)*10000" office:value-type="float" office:value="-4817.5048828125">
            <text:p>-4817,5</text:p>
          </table:table-cell>
          <table:table-cell table:formula="of:=(RAND()-0.5)*10000" office:value-type="float" office:value="3780.21240234375">
            <text:p>3780,21</text:p>
          </table:table-cell>
          <table:table-cell table:formula="of:=(RAND()-0.5)*10000" office:value-type="float" office:value="-741.27197265625">
            <text:p>-741,27</text:p>
          </table:table-cell>
          <table:table-cell table:formula="of:=(RAND()-0.5)*10000" office:value-type="float" office:value="-4544.0673828125">
            <text:p>-4544,07</text:p>
          </table:table-cell>
          <table:table-cell table:formula="of:=(RAND()-0.5)*10000" office:value-type="float" office:value="-4911.19384765625">
            <text:p>-4911,19</text:p>
          </table:table-cell>
          <table:table-cell table:formula="of:=(RAND()-0.5)*10000" office:value-type="float" office:value="-3060.302734375">
            <text:p>-3060,3</text:p>
          </table:table-cell>
          <table:table-cell table:formula="of:=(RAND()-0.5)*10000" office:value-type="float" office:value="-1792.29736328125">
            <text:p>-1792,3</text:p>
          </table:table-cell>
          <table:table-cell table:formula="of:=(RAND()-0.5)*10000" office:value-type="float" office:value="1202.392578125">
            <text:p>1202,39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-1910.70556640625">
            <text:p>-1910,71</text:p>
          </table:table-cell>
          <table:table-cell table:formula="of:=(RAND()-0.5)*10000" office:value-type="float" office:value="2639.16015625">
            <text:p>2639,16</text:p>
          </table:table-cell>
          <table:table-cell table:formula="of:=(RAND()-0.5)*10000" office:value-type="float" office:value="824.89013671875">
            <text:p>824,89</text:p>
          </table:table-cell>
          <table:table-cell table:formula="of:=(RAND()-0.5)*10000" office:value-type="float" office:value="-4416.50390625">
            <text:p>-4416,5</text:p>
          </table:table-cell>
          <table:table-cell table:formula="of:=(RAND()-0.5)*10000" office:value-type="float" office:value="429.99267578125">
            <text:p>429,99</text:p>
          </table:table-cell>
          <table:table-cell table:formula="of:=(RAND()-0.5)*10000" office:value-type="float" office:value="-998.22998046875">
            <text:p>-998,23</text:p>
          </table:table-cell>
          <table:table-cell table:formula="of:=(RAND()-0.5)*10000" office:value-type="float" office:value="3769.22607421875">
            <text:p>3769,23</text:p>
          </table:table-cell>
          <table:table-cell table:formula="of:=(RAND()-0.5)*10000" office:value-type="float" office:value="4087.5244140625">
            <text:p>4087,52</text:p>
          </table:table-cell>
          <table:table-cell table:formula="of:=(RAND()-0.5)*10000" office:value-type="float" office:value="4958.49609375">
            <text:p>4958,5</text:p>
          </table:table-cell>
          <table:table-cell table:formula="of:=(RAND()-0.5)*10000" office:value-type="float" office:value="2531.43310546875">
            <text:p>2531,43</text:p>
          </table:table-cell>
          <table:table-cell table:formula="of:=(RAND()-0.5)*10000" office:value-type="float" office:value="-4362.48779296875">
            <text:p>-4362,49</text:p>
          </table:table-cell>
          <table:table-cell table:formula="of:=(RAND()-0.5)*10000" office:value-type="float" office:value="3018.1884765625">
            <text:p>3018,19</text:p>
          </table:table-cell>
          <table:table-cell table:formula="of:=(RAND()-0.5)*10000" office:value-type="float" office:value="184.326171875">
            <text:p>184,33</text:p>
          </table:table-cell>
          <table:table-cell table:formula="of:=(RAND()-0.5)*10000" office:value-type="float" office:value="3575.13427734375">
            <text:p>3575,13</text:p>
          </table:table-cell>
          <table:table-cell table:formula="of:=(RAND()-0.5)*10000" office:value-type="float" office:value="4869.07958984375">
            <text:p>4869,08</text:p>
          </table:table-cell>
          <table:table-cell table:number-columns-repeated="1009"/>
        </table:table-row>
        <table:table-row table:style-name="ro2">
          <table:table-cell table:formula="of:=(RAND()-0.5)*10000" office:value-type="float" office:value="3415.83251953125">
            <text:p>3415,83</text:p>
          </table:table-cell>
          <table:table-cell table:formula="of:=(RAND()-0.5)*10000" office:value-type="float" office:value="2026.67236328125">
            <text:p>2026,67</text:p>
          </table:table-cell>
          <table:table-cell table:formula="of:=(RAND()-0.5)*10000" office:value-type="float" office:value="-1264.6484375">
            <text:p>-1264,65</text:p>
          </table:table-cell>
          <table:table-cell table:formula="of:=(RAND()-0.5)*10000" office:value-type="float" office:value="-1169.73876953125">
            <text:p>-1169,74</text:p>
          </table:table-cell>
          <table:table-cell table:formula="of:=(RAND()-0.5)*10000" office:value-type="float" office:value="-4241.02783203125">
            <text:p>-4241,03</text:p>
          </table:table-cell>
          <table:table-cell table:formula="of:=(RAND()-0.5)*10000" office:value-type="float" office:value="-2978.21044921875">
            <text:p>-2978,21</text:p>
          </table:table-cell>
          <table:table-cell table:formula="of:=(RAND()-0.5)*10000" office:value-type="float" office:value="2679.443359375">
            <text:p>2679,44</text:p>
          </table:table-cell>
          <table:table-cell table:formula="of:=(RAND()-0.5)*10000" office:value-type="float" office:value="-2997.74169921875">
            <text:p>-2997,74</text:p>
          </table:table-cell>
          <table:table-cell table:formula="of:=(RAND()-0.5)*10000" office:value-type="float" office:value="-1574.0966796875">
            <text:p>-1574,1</text:p>
          </table:table-cell>
          <table:table-cell table:formula="of:=(RAND()-0.5)*10000" office:value-type="float" office:value="-4903.86962890625">
            <text:p>-4903,87</text:p>
          </table:table-cell>
          <table:table-cell table:formula="of:=(RAND()-0.5)*10000" office:value-type="float" office:value="1594.23828125">
            <text:p>1594,24</text:p>
          </table:table-cell>
          <table:table-cell table:formula="of:=(RAND()-0.5)*10000" office:value-type="float" office:value="-475.76904296875">
            <text:p>-475,77</text:p>
          </table:table-cell>
          <table:table-cell table:formula="of:=(RAND()-0.5)*10000" office:value-type="float" office:value="2006.2255859375">
            <text:p>2006,23</text:p>
          </table:table-cell>
          <table:table-cell table:formula="of:=(RAND()-0.5)*10000" office:value-type="float" office:value="-3388.36669921875">
            <text:p>-3388,37</text:p>
          </table:table-cell>
          <table:table-cell table:formula="of:=(RAND()-0.5)*10000" office:value-type="float" office:value="-3946.22802734375">
            <text:p>-3946,23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 table:style-name="ce2"/>
          <table:table-cell table:number-columns-repeated="1008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15" table:default-cell-style-name="ce3"/>
        <table:table-column table:style-name="co1" table:number-columns-repeated="1009" table:default-cell-style-name="Default"/>
        <table:table-row table:style-name="ro2" table:number-rows-repeated="4">
          <table:table-cell table:style-name="Default" table:number-columns-repeated="15"/>
          <table:table-cell table:number-columns-repeated="1009"/>
        </table:table-row>
        <table:table-row table:style-name="ro3">
          <table:table-cell table:formula="of:=(RAND()-0.5)*10000" office:value-type="float" office:value="-2610.4736328125">
            <text:p>-2610,47</text:p>
          </table:table-cell>
          <table:table-cell table:formula="of:=(RAND()-0.5)*10000" office:value-type="float" office:value="-3063.96484375">
            <text:p>-3063,96</text:p>
          </table:table-cell>
          <table:table-cell table:formula="of:=(RAND()-0.5)*10000" office:value-type="float" office:value="3253.173828125">
            <text:p>3253,17</text:p>
          </table:table-cell>
          <table:table-cell table:formula="of:=(RAND()-0.5)*10000" office:value-type="float" office:value="2579.9560546875">
            <text:p>2579,96</text:p>
          </table:table-cell>
          <table:table-cell table:formula="of:=(RAND()-0.5)*10000" office:value-type="float" office:value="-2857.0556640625">
            <text:p>-2857,06</text:p>
          </table:table-cell>
          <table:table-cell table:formula="of:=(RAND()-0.5)*10000" office:value-type="float" office:value="-971.98486328125">
            <text:p>-971,98</text:p>
          </table:table-cell>
          <table:table-cell table:formula="of:=(RAND()-0.5)*10000" office:value-type="float" office:value="-664.97802734375">
            <text:p>-664,98</text:p>
          </table:table-cell>
          <table:table-cell table:formula="of:=(RAND()-0.5)*10000" office:value-type="float" office:value="873.4130859375">
            <text:p>873,41</text:p>
          </table:table-cell>
          <table:table-cell table:formula="of:=(RAND()-0.5)*10000" office:value-type="float" office:value="-2550.6591796875">
            <text:p>-2550,66</text:p>
          </table:table-cell>
          <table:table-cell table:formula="of:=(RAND()-0.5)*10000" office:value-type="float" office:value="-2470.0927734375">
            <text:p>-2470,09</text:p>
          </table:table-cell>
          <table:table-cell table:formula="of:=(RAND()-0.5)*10000" office:value-type="float" office:value="806.57958984375">
            <text:p>806,58</text:p>
          </table:table-cell>
          <table:table-cell table:formula="of:=(RAND()-0.5)*10000" office:value-type="float" office:value="-4849.2431640625">
            <text:p>-4849,24</text:p>
          </table:table-cell>
          <table:table-cell table:formula="of:=(RAND()-0.5)*10000" office:value-type="float" office:value="-354.30908203125">
            <text:p>-354,31</text:p>
          </table:table-cell>
          <table:table-cell table:formula="of:=(RAND()-0.5)*10000" office:value-type="float" office:value="-1234.130859375">
            <text:p>-1234,13</text:p>
          </table:table-cell>
          <table:table-cell table:formula="of:=(RAND()-0.5)*10000" office:value-type="float" office:value="4034.72900390625">
            <text:p>4034,7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1263.73291015625">
            <text:p>1263,73</text:p>
          </table:table-cell>
          <table:table-cell table:formula="of:=(RAND()-0.5)*10000" office:value-type="float" office:value="-2024.84130859375">
            <text:p>-2024,84</text:p>
          </table:table-cell>
          <table:table-cell table:formula="of:=(RAND()-0.5)*10000" office:value-type="float" office:value="4127.8076171875">
            <text:p>4127,81</text:p>
          </table:table-cell>
          <table:table-cell table:formula="of:=(RAND()-0.5)*10000" office:value-type="float" office:value="3954.4677734375">
            <text:p>3954,47</text:p>
          </table:table-cell>
          <table:table-cell table:formula="of:=(RAND()-0.5)*10000" office:value-type="float" office:value="-2690.12451171875">
            <text:p>-2690,12</text:p>
          </table:table-cell>
          <table:table-cell table:formula="of:=(RAND()-0.5)*10000" office:value-type="float" office:value="1667.78564453125">
            <text:p>1667,79</text:p>
          </table:table-cell>
          <table:table-cell table:formula="of:=(RAND()-0.5)*10000" office:value-type="float" office:value="-1844.482421875">
            <text:p>-1844,48</text:p>
          </table:table-cell>
          <table:table-cell table:formula="of:=(RAND()-0.5)*10000" office:value-type="float" office:value="-642.7001953125">
            <text:p>-642,7</text:p>
          </table:table-cell>
          <table:table-cell table:formula="of:=(RAND()-0.5)*10000" office:value-type="float" office:value="-4530.029296875">
            <text:p>-4530,03</text:p>
          </table:table-cell>
          <table:table-cell table:formula="of:=(RAND()-0.5)*10000" office:value-type="float" office:value="4566.0400390625">
            <text:p>4566,04</text:p>
          </table:table-cell>
          <table:table-cell table:formula="of:=(RAND()-0.5)*10000" office:value-type="float" office:value="-2701.72119140625">
            <text:p>-2701,72</text:p>
          </table:table-cell>
          <table:table-cell table:formula="of:=(RAND()-0.5)*10000" office:value-type="float" office:value="-2323.6083984375">
            <text:p>-2323,61</text:p>
          </table:table-cell>
          <table:table-cell table:formula="of:=(RAND()-0.5)*10000" office:value-type="float" office:value="-3645.32470703125">
            <text:p>-3645,32</text:p>
          </table:table-cell>
          <table:table-cell table:formula="of:=(RAND()-0.5)*10000" office:value-type="float" office:value="2565.3076171875">
            <text:p>2565,31</text:p>
          </table:table-cell>
          <table:table-cell table:formula="of:=(RAND()-0.5)*10000" office:value-type="float" office:value="-1007.38525390625">
            <text:p>-1007,3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419.00634765625">
            <text:p>419,01</text:p>
          </table:table-cell>
          <table:table-cell table:formula="of:=(RAND()-0.5)*10000" office:value-type="float" office:value="-3580.01708984375">
            <text:p>-3580,02</text:p>
          </table:table-cell>
          <table:table-cell table:formula="of:=(RAND()-0.5)*10000" office:value-type="float" office:value="-118.408203125">
            <text:p>-118,41</text:p>
          </table:table-cell>
          <table:table-cell table:formula="of:=(RAND()-0.5)*10000" office:value-type="float" office:value="2072.44873046875">
            <text:p>2072,45</text:p>
          </table:table-cell>
          <table:table-cell table:formula="of:=(RAND()-0.5)*10000" office:value-type="float" office:value="4464.7216796875">
            <text:p>4464,72</text:p>
          </table:table-cell>
          <table:table-cell table:formula="of:=(RAND()-0.5)*10000" office:value-type="float" office:value="1279.9072265625">
            <text:p>1279,91</text:p>
          </table:table-cell>
          <table:table-cell table:formula="of:=(RAND()-0.5)*10000" office:value-type="float" office:value="420.5322265625">
            <text:p>420,53</text:p>
          </table:table-cell>
          <table:table-cell table:formula="of:=(RAND()-0.5)*10000" office:value-type="float" office:value="3384.3994140625">
            <text:p>3384,4</text:p>
          </table:table-cell>
          <table:table-cell table:formula="of:=(RAND()-0.5)*10000" office:value-type="float" office:value="-3898.01025390625">
            <text:p>-3898,01</text:p>
          </table:table-cell>
          <table:table-cell table:formula="of:=(RAND()-0.5)*10000" office:value-type="float" office:value="436.4013671875">
            <text:p>436,4</text:p>
          </table:table-cell>
          <table:table-cell table:formula="of:=(RAND()-0.5)*10000" office:value-type="float" office:value="-2597.96142578125">
            <text:p>-2597,96</text:p>
          </table:table-cell>
          <table:table-cell table:formula="of:=(RAND()-0.5)*10000" office:value-type="float" office:value="4622.1923828125">
            <text:p>4622,19</text:p>
          </table:table-cell>
          <table:table-cell table:formula="of:=(RAND()-0.5)*10000" office:value-type="float" office:value="-4668.88427734375">
            <text:p>-4668,88</text:p>
          </table:table-cell>
          <table:table-cell table:formula="of:=(RAND()-0.5)*10000" office:value-type="float" office:value="923.4619140625">
            <text:p>923,46</text:p>
          </table:table-cell>
          <table:table-cell table:formula="of:=(RAND()-0.5)*10000" office:value-type="float" office:value="4605.1025390625">
            <text:p>4605,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3811.6455078125">
            <text:p>3811,65</text:p>
          </table:table-cell>
          <table:table-cell table:formula="of:=(RAND()-0.5)*10000" office:value-type="float" office:value="-4964.90478515625">
            <text:p>-4964,9</text:p>
          </table:table-cell>
          <table:table-cell table:formula="of:=(RAND()-0.5)*10000" office:value-type="float" office:value="-1637.5732421875">
            <text:p>-1637,57</text:p>
          </table:table-cell>
          <table:table-cell table:formula="of:=(RAND()-0.5)*10000" office:value-type="float" office:value="2365.41748046875">
            <text:p>2365,42</text:p>
          </table:table-cell>
          <table:table-cell table:formula="of:=(RAND()-0.5)*10000" office:value-type="float" office:value="4056.09130859375">
            <text:p>4056,09</text:p>
          </table:table-cell>
          <table:table-cell table:formula="of:=(RAND()-0.5)*10000" office:value-type="float" office:value="718.3837890625">
            <text:p>718,38</text:p>
          </table:table-cell>
          <table:table-cell table:formula="of:=(RAND()-0.5)*10000" office:value-type="float" office:value="1811.21826171875">
            <text:p>1811,22</text:p>
          </table:table-cell>
          <table:table-cell table:formula="of:=(RAND()-0.5)*10000" office:value-type="float" office:value="1908.26416015625">
            <text:p>1908,26</text:p>
          </table:table-cell>
          <table:table-cell table:formula="of:=(RAND()-0.5)*10000" office:value-type="float" office:value="428.16162109375">
            <text:p>428,16</text:p>
          </table:table-cell>
          <table:table-cell table:formula="of:=(RAND()-0.5)*10000" office:value-type="float" office:value="4354.8583984375">
            <text:p>4354,86</text:p>
          </table:table-cell>
          <table:table-cell table:formula="of:=(RAND()-0.5)*10000" office:value-type="float" office:value="986.9384765625">
            <text:p>986,94</text:p>
          </table:table-cell>
          <table:table-cell table:formula="of:=(RAND()-0.5)*10000" office:value-type="float" office:value="-4483.33740234375">
            <text:p>-4483,34</text:p>
          </table:table-cell>
          <table:table-cell table:formula="of:=(RAND()-0.5)*10000" office:value-type="float" office:value="-1029.052734375">
            <text:p>-1029,05</text:p>
          </table:table-cell>
          <table:table-cell table:formula="of:=(RAND()-0.5)*10000" office:value-type="float" office:value="2266.845703125">
            <text:p>2266,85</text:p>
          </table:table-cell>
          <table:table-cell table:formula="of:=(RAND()-0.5)*10000" office:value-type="float" office:value="-1344.90966796875">
            <text:p>-1344,9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4443.05419921875">
            <text:p>-4443,05</text:p>
          </table:table-cell>
          <table:table-cell table:formula="of:=(RAND()-0.5)*10000" office:value-type="float" office:value="-3655.70068359375">
            <text:p>-3655,7</text:p>
          </table:table-cell>
          <table:table-cell table:formula="of:=(RAND()-0.5)*10000" office:value-type="float" office:value="2931.21337890625">
            <text:p>2931,21</text:p>
          </table:table-cell>
          <table:table-cell table:formula="of:=(RAND()-0.5)*10000" office:value-type="float" office:value="-1239.92919921875">
            <text:p>-1239,93</text:p>
          </table:table-cell>
          <table:table-cell table:formula="of:=(RAND()-0.5)*10000" office:value-type="float" office:value="3740.234375">
            <text:p>3740,23</text:p>
          </table:table-cell>
          <table:table-cell table:formula="of:=(RAND()-0.5)*10000" office:value-type="float" office:value="-4058.837890625">
            <text:p>-4058,84</text:p>
          </table:table-cell>
          <table:table-cell table:formula="of:=(RAND()-0.5)*10000" office:value-type="float" office:value="3968.505859375">
            <text:p>3968,51</text:p>
          </table:table-cell>
          <table:table-cell table:formula="of:=(RAND()-0.5)*10000" office:value-type="float" office:value="-2901.611328125">
            <text:p>-2901,61</text:p>
          </table:table-cell>
          <table:table-cell table:formula="of:=(RAND()-0.5)*10000" office:value-type="float" office:value="223.9990234375">
            <text:p>224</text:p>
          </table:table-cell>
          <table:table-cell table:formula="of:=(RAND()-0.5)*10000" office:value-type="float" office:value="2848.81591796875">
            <text:p>2848,82</text:p>
          </table:table-cell>
          <table:table-cell table:formula="of:=(RAND()-0.5)*10000" office:value-type="float" office:value="2867.73681640625">
            <text:p>2867,74</text:p>
          </table:table-cell>
          <table:table-cell table:formula="of:=(RAND()-0.5)*10000" office:value-type="float" office:value="1658.02001953125">
            <text:p>1658,02</text:p>
          </table:table-cell>
          <table:table-cell table:formula="of:=(RAND()-0.5)*10000" office:value-type="float" office:value="-2909.5458984375">
            <text:p>-2909,55</text:p>
          </table:table-cell>
          <table:table-cell table:formula="of:=(RAND()-0.5)*10000" office:value-type="float" office:value="3737.48779296875">
            <text:p>3737,49</text:p>
          </table:table-cell>
          <table:table-cell table:formula="of:=(RAND()-0.5)*10000" office:value-type="float" office:value="1254.2724609375">
            <text:p>1254,2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436.09619140625">
            <text:p>-436,1</text:p>
          </table:table-cell>
          <table:table-cell table:formula="of:=(RAND()-0.5)*10000" office:value-type="float" office:value="554.19921875">
            <text:p>554,2</text:p>
          </table:table-cell>
          <table:table-cell table:formula="of:=(RAND()-0.5)*10000" office:value-type="float" office:value="692.7490234375">
            <text:p>692,75</text:p>
          </table:table-cell>
          <table:table-cell table:formula="of:=(RAND()-0.5)*10000" office:value-type="float" office:value="-1921.69189453125">
            <text:p>-1921,69</text:p>
          </table:table-cell>
          <table:table-cell table:formula="of:=(RAND()-0.5)*10000" office:value-type="float" office:value="38.4521484375">
            <text:p>38,45</text:p>
          </table:table-cell>
          <table:table-cell table:formula="of:=(RAND()-0.5)*10000" office:value-type="float" office:value="-1117.24853515625">
            <text:p>-1117,25</text:p>
          </table:table-cell>
          <table:table-cell table:formula="of:=(RAND()-0.5)*10000" office:value-type="float" office:value="-3365.78369140625">
            <text:p>-3365,78</text:p>
          </table:table-cell>
          <table:table-cell table:formula="of:=(RAND()-0.5)*10000" office:value-type="float" office:value="-526.7333984375">
            <text:p>-526,73</text:p>
          </table:table-cell>
          <table:table-cell table:formula="of:=(RAND()-0.5)*10000" office:value-type="float" office:value="-2333.67919921875">
            <text:p>-2333,68</text:p>
          </table:table-cell>
          <table:table-cell table:formula="of:=(RAND()-0.5)*10000" office:value-type="float" office:value="-316.7724609375">
            <text:p>-316,77</text:p>
          </table:table-cell>
          <table:table-cell table:formula="of:=(RAND()-0.5)*10000" office:value-type="float" office:value="1454.77294921875">
            <text:p>1454,77</text:p>
          </table:table-cell>
          <table:table-cell table:formula="of:=(RAND()-0.5)*10000" office:value-type="float" office:value="331.72607421875">
            <text:p>331,73</text:p>
          </table:table-cell>
          <table:table-cell table:formula="of:=(RAND()-0.5)*10000" office:value-type="float" office:value="-1278.6865234375">
            <text:p>-1278,69</text:p>
          </table:table-cell>
          <table:table-cell table:formula="of:=(RAND()-0.5)*10000" office:value-type="float" office:value="-2749.6337890625">
            <text:p>-2749,63</text:p>
          </table:table-cell>
          <table:table-cell table:formula="of:=(RAND()-0.5)*10000" office:value-type="float" office:value="-125.1220703125">
            <text:p>-125,1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590.51513671875">
            <text:p>590,52</text:p>
          </table:table-cell>
          <table:table-cell table:formula="of:=(RAND()-0.5)*10000" office:value-type="float" office:value="588.68408203125">
            <text:p>588,68</text:p>
          </table:table-cell>
          <table:table-cell table:formula="of:=(RAND()-0.5)*10000" office:value-type="float" office:value="1649.7802734375">
            <text:p>1649,78</text:p>
          </table:table-cell>
          <table:table-cell table:formula="of:=(RAND()-0.5)*10000" office:value-type="float" office:value="2358.3984375">
            <text:p>2358,4</text:p>
          </table:table-cell>
          <table:table-cell table:formula="of:=(RAND()-0.5)*10000" office:value-type="float" office:value="-1509.70458984375">
            <text:p>-1509,7</text:p>
          </table:table-cell>
          <table:table-cell table:formula="of:=(RAND()-0.5)*10000" office:value-type="float" office:value="-38.14697265625">
            <text:p>-38,15</text:p>
          </table:table-cell>
          <table:table-cell table:formula="of:=(RAND()-0.5)*10000" office:value-type="float" office:value="4494.32373046875">
            <text:p>4494,32</text:p>
          </table:table-cell>
          <table:table-cell table:formula="of:=(RAND()-0.5)*10000" office:value-type="float" office:value="-4391.78466796875">
            <text:p>-4391,78</text:p>
          </table:table-cell>
          <table:table-cell table:formula="of:=(RAND()-0.5)*10000" office:value-type="float" office:value="-1905.21240234375">
            <text:p>-1905,21</text:p>
          </table:table-cell>
          <table:table-cell table:formula="of:=(RAND()-0.5)*10000" office:value-type="float" office:value="1909.48486328125">
            <text:p>1909,48</text:p>
          </table:table-cell>
          <table:table-cell table:formula="of:=(RAND()-0.5)*10000" office:value-type="float" office:value="3774.71923828125">
            <text:p>3774,72</text:p>
          </table:table-cell>
          <table:table-cell table:formula="of:=(RAND()-0.5)*10000" office:value-type="float" office:value="-3940.73486328125">
            <text:p>-3940,73</text:p>
          </table:table-cell>
          <table:table-cell table:formula="of:=(RAND()-0.5)*10000" office:value-type="float" office:value="3323.3642578125">
            <text:p>3323,36</text:p>
          </table:table-cell>
          <table:table-cell table:formula="of:=(RAND()-0.5)*10000" office:value-type="float" office:value="4493.71337890625">
            <text:p>4493,71</text:p>
          </table:table-cell>
          <table:table-cell table:formula="of:=(RAND()-0.5)*10000" office:value-type="float" office:value="2275.08544921875">
            <text:p>2275,0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052.6123046875">
            <text:p>2052,61</text:p>
          </table:table-cell>
          <table:table-cell table:formula="of:=(RAND()-0.5)*10000" office:value-type="float" office:value="-3675.537109375">
            <text:p>-3675,54</text:p>
          </table:table-cell>
          <table:table-cell table:formula="of:=(RAND()-0.5)*10000" office:value-type="float" office:value="1825.25634765625">
            <text:p>1825,26</text:p>
          </table:table-cell>
          <table:table-cell table:formula="of:=(RAND()-0.5)*10000" office:value-type="float" office:value="4179.6875">
            <text:p>4179,69</text:p>
          </table:table-cell>
          <table:table-cell table:formula="of:=(RAND()-0.5)*10000" office:value-type="float" office:value="728.45458984375">
            <text:p>728,45</text:p>
          </table:table-cell>
          <table:table-cell table:formula="of:=(RAND()-0.5)*10000" office:value-type="float" office:value="3449.70703125">
            <text:p>3449,71</text:p>
          </table:table-cell>
          <table:table-cell table:formula="of:=(RAND()-0.5)*10000" office:value-type="float" office:value="295.41015625">
            <text:p>295,41</text:p>
          </table:table-cell>
          <table:table-cell table:formula="of:=(RAND()-0.5)*10000" office:value-type="float" office:value="-1325.37841796875">
            <text:p>-1325,38</text:p>
          </table:table-cell>
          <table:table-cell table:formula="of:=(RAND()-0.5)*10000" office:value-type="float" office:value="2785.64453125">
            <text:p>2785,64</text:p>
          </table:table-cell>
          <table:table-cell table:formula="of:=(RAND()-0.5)*10000" office:value-type="float" office:value="-131.8359375">
            <text:p>-131,84</text:p>
          </table:table-cell>
          <table:table-cell table:formula="of:=(RAND()-0.5)*10000" office:value-type="float" office:value="3522.64404296875">
            <text:p>3522,64</text:p>
          </table:table-cell>
          <table:table-cell table:formula="of:=(RAND()-0.5)*10000" office:value-type="float" office:value="-9.1552734375">
            <text:p>-9,16</text:p>
          </table:table-cell>
          <table:table-cell table:formula="of:=(RAND()-0.5)*10000" office:value-type="float" office:value="-85.75439453125">
            <text:p>-85,75</text:p>
          </table:table-cell>
          <table:table-cell table:formula="of:=(RAND()-0.5)*10000" office:value-type="float" office:value="284.11865234375">
            <text:p>284,12</text:p>
          </table:table-cell>
          <table:table-cell table:formula="of:=(RAND()-0.5)*10000" office:value-type="float" office:value="-3650.5126953125">
            <text:p>-3650,5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1396.17919921875">
            <text:p>1396,18</text:p>
          </table:table-cell>
          <table:table-cell table:formula="of:=(RAND()-0.5)*10000" office:value-type="float" office:value="1347.35107421875">
            <text:p>1347,35</text:p>
          </table:table-cell>
          <table:table-cell table:formula="of:=(RAND()-0.5)*10000" office:value-type="float" office:value="-4697.57080078125">
            <text:p>-4697,57</text:p>
          </table:table-cell>
          <table:table-cell table:formula="of:=(RAND()-0.5)*10000" office:value-type="float" office:value="-339.35546875">
            <text:p>-339,36</text:p>
          </table:table-cell>
          <table:table-cell table:formula="of:=(RAND()-0.5)*10000" office:value-type="float" office:value="-2893.6767578125">
            <text:p>-2893,68</text:p>
          </table:table-cell>
          <table:table-cell table:formula="of:=(RAND()-0.5)*10000" office:value-type="float" office:value="-2914.12353515625">
            <text:p>-2914,12</text:p>
          </table:table-cell>
          <table:table-cell table:formula="of:=(RAND()-0.5)*10000" office:value-type="float" office:value="2701.416015625">
            <text:p>2701,42</text:p>
          </table:table-cell>
          <table:table-cell table:formula="of:=(RAND()-0.5)*10000" office:value-type="float" office:value="-2635.80322265625">
            <text:p>-2635,8</text:p>
          </table:table-cell>
          <table:table-cell table:formula="of:=(RAND()-0.5)*10000" office:value-type="float" office:value="-3619.9951171875">
            <text:p>-3620</text:p>
          </table:table-cell>
          <table:table-cell table:formula="of:=(RAND()-0.5)*10000" office:value-type="float" office:value="1099.2431640625">
            <text:p>1099,24</text:p>
          </table:table-cell>
          <table:table-cell table:formula="of:=(RAND()-0.5)*10000" office:value-type="float" office:value="3609.31396484375">
            <text:p>3609,31</text:p>
          </table:table-cell>
          <table:table-cell table:formula="of:=(RAND()-0.5)*10000" office:value-type="float" office:value="3643.49365234375">
            <text:p>3643,49</text:p>
          </table:table-cell>
          <table:table-cell table:formula="of:=(RAND()-0.5)*10000" office:value-type="float" office:value="-2900.69580078125">
            <text:p>-2900,7</text:p>
          </table:table-cell>
          <table:table-cell table:formula="of:=(RAND()-0.5)*10000" office:value-type="float" office:value="2134.3994140625">
            <text:p>2134,4</text:p>
          </table:table-cell>
          <table:table-cell table:formula="of:=(RAND()-0.5)*10000" office:value-type="float" office:value="599.9755859375">
            <text:p>599,98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4213.56201171875">
            <text:p>-4213,56</text:p>
          </table:table-cell>
          <table:table-cell table:formula="of:=(RAND()-0.5)*10000" office:value-type="float" office:value="4226.07421875">
            <text:p>4226,07</text:p>
          </table:table-cell>
          <table:table-cell table:formula="of:=(RAND()-0.5)*10000" office:value-type="float" office:value="-4009.3994140625">
            <text:p>-4009,4</text:p>
          </table:table-cell>
          <table:table-cell table:formula="of:=(RAND()-0.5)*10000" office:value-type="float" office:value="3228.759765625">
            <text:p>3228,76</text:p>
          </table:table-cell>
          <table:table-cell table:formula="of:=(RAND()-0.5)*10000" office:value-type="float" office:value="4299.01123046875">
            <text:p>4299,01</text:p>
          </table:table-cell>
          <table:table-cell table:formula="of:=(RAND()-0.5)*10000" office:value-type="float" office:value="-901.18408203125">
            <text:p>-901,18</text:p>
          </table:table-cell>
          <table:table-cell table:formula="of:=(RAND()-0.5)*10000" office:value-type="float" office:value="-4707.33642578125">
            <text:p>-4707,34</text:p>
          </table:table-cell>
          <table:table-cell table:formula="of:=(RAND()-0.5)*10000" office:value-type="float" office:value="1684.5703125">
            <text:p>1684,57</text:p>
          </table:table-cell>
          <table:table-cell table:formula="of:=(RAND()-0.5)*10000" office:value-type="float" office:value="-2682.80029296875">
            <text:p>-2682,8</text:p>
          </table:table-cell>
          <table:table-cell table:formula="of:=(RAND()-0.5)*10000" office:value-type="float" office:value="-2681.884765625">
            <text:p>-2681,88</text:p>
          </table:table-cell>
          <table:table-cell table:formula="of:=(RAND()-0.5)*10000" office:value-type="float" office:value="-2960.51025390625">
            <text:p>-2960,51</text:p>
          </table:table-cell>
          <table:table-cell table:formula="of:=(RAND()-0.5)*10000" office:value-type="float" office:value="1616.2109375">
            <text:p>1616,21</text:p>
          </table:table-cell>
          <table:table-cell table:formula="of:=(RAND()-0.5)*10000" office:value-type="float" office:value="-4490.3564453125">
            <text:p>-4490,36</text:p>
          </table:table-cell>
          <table:table-cell table:formula="of:=(RAND()-0.5)*10000" office:value-type="float" office:value="-3580.9326171875">
            <text:p>-3580,93</text:p>
          </table:table-cell>
          <table:table-cell table:formula="of:=(RAND()-0.5)*10000" office:value-type="float" office:value="-1578.9794921875">
            <text:p>-1578,98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857.0556640625">
            <text:p>2857,06</text:p>
          </table:table-cell>
          <table:table-cell table:formula="of:=(RAND()-0.5)*10000" office:value-type="float" office:value="2608.642578125">
            <text:p>2608,64</text:p>
          </table:table-cell>
          <table:table-cell table:formula="of:=(RAND()-0.5)*10000" office:value-type="float" office:value="-4196.47216796875">
            <text:p>-4196,47</text:p>
          </table:table-cell>
          <table:table-cell table:formula="of:=(RAND()-0.5)*10000" office:value-type="float" office:value="2025.45166015625">
            <text:p>2025,45</text:p>
          </table:table-cell>
          <table:table-cell table:formula="of:=(RAND()-0.5)*10000" office:value-type="float" office:value="-1583.8623046875">
            <text:p>-1583,86</text:p>
          </table:table-cell>
          <table:table-cell table:formula="of:=(RAND()-0.5)*10000" office:value-type="float" office:value="-1848.14453125">
            <text:p>-1848,14</text:p>
          </table:table-cell>
          <table:table-cell table:formula="of:=(RAND()-0.5)*10000" office:value-type="float" office:value="-2945.25146484375">
            <text:p>-2945,25</text:p>
          </table:table-cell>
          <table:table-cell table:formula="of:=(RAND()-0.5)*10000" office:value-type="float" office:value="465.087890625">
            <text:p>465,09</text:p>
          </table:table-cell>
          <table:table-cell table:formula="of:=(RAND()-0.5)*10000" office:value-type="float" office:value="1860.04638671875">
            <text:p>1860,05</text:p>
          </table:table-cell>
          <table:table-cell table:formula="of:=(RAND()-0.5)*10000" office:value-type="float" office:value="3912.65869140625">
            <text:p>3912,66</text:p>
          </table:table-cell>
          <table:table-cell table:formula="of:=(RAND()-0.5)*10000" office:value-type="float" office:value="-2150.87890625">
            <text:p>-2150,88</text:p>
          </table:table-cell>
          <table:table-cell table:formula="of:=(RAND()-0.5)*10000" office:value-type="float" office:value="-497.4365234375">
            <text:p>-497,44</text:p>
          </table:table-cell>
          <table:table-cell table:formula="of:=(RAND()-0.5)*10000" office:value-type="float" office:value="3534.24072265625">
            <text:p>3534,24</text:p>
          </table:table-cell>
          <table:table-cell table:formula="of:=(RAND()-0.5)*10000" office:value-type="float" office:value="4451.2939453125">
            <text:p>4451,29</text:p>
          </table:table-cell>
          <table:table-cell table:formula="of:=(RAND()-0.5)*10000" office:value-type="float" office:value="3662.109375">
            <text:p>3662,1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828.857421875">
            <text:p>828,86</text:p>
          </table:table-cell>
          <table:table-cell table:formula="of:=(RAND()-0.5)*10000" office:value-type="float" office:value="-2289.73388671875">
            <text:p>-2289,73</text:p>
          </table:table-cell>
          <table:table-cell table:formula="of:=(RAND()-0.5)*10000" office:value-type="float" office:value="-3071.2890625">
            <text:p>-3071,29</text:p>
          </table:table-cell>
          <table:table-cell table:formula="of:=(RAND()-0.5)*10000" office:value-type="float" office:value="-3533.935546875">
            <text:p>-3533,94</text:p>
          </table:table-cell>
          <table:table-cell table:formula="of:=(RAND()-0.5)*10000" office:value-type="float" office:value="4443.05419921875">
            <text:p>4443,05</text:p>
          </table:table-cell>
          <table:table-cell table:formula="of:=(RAND()-0.5)*10000" office:value-type="float" office:value="-2262.26806640625">
            <text:p>-2262,27</text:p>
          </table:table-cell>
          <table:table-cell table:formula="of:=(RAND()-0.5)*10000" office:value-type="float" office:value="-3252.86865234375">
            <text:p>-3252,87</text:p>
          </table:table-cell>
          <table:table-cell table:formula="of:=(RAND()-0.5)*10000" office:value-type="float" office:value="-1373.9013671875">
            <text:p>-1373,9</text:p>
          </table:table-cell>
          <table:table-cell table:formula="of:=(RAND()-0.5)*10000" office:value-type="float" office:value="-4054.26025390625">
            <text:p>-4054,26</text:p>
          </table:table-cell>
          <table:table-cell table:formula="of:=(RAND()-0.5)*10000" office:value-type="float" office:value="199.5849609375">
            <text:p>199,58</text:p>
          </table:table-cell>
          <table:table-cell table:formula="of:=(RAND()-0.5)*10000" office:value-type="float" office:value="1633.60595703125">
            <text:p>1633,61</text:p>
          </table:table-cell>
          <table:table-cell table:formula="of:=(RAND()-0.5)*10000" office:value-type="float" office:value="3453.06396484375">
            <text:p>3453,06</text:p>
          </table:table-cell>
          <table:table-cell table:formula="of:=(RAND()-0.5)*10000" office:value-type="float" office:value="2254.94384765625">
            <text:p>2254,94</text:p>
          </table:table-cell>
          <table:table-cell table:formula="of:=(RAND()-0.5)*10000" office:value-type="float" office:value="-1559.14306640625">
            <text:p>-1559,14</text:p>
          </table:table-cell>
          <table:table-cell table:formula="of:=(RAND()-0.5)*10000" office:value-type="float" office:value="1026.91650390625">
            <text:p>1026,9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4291.9921875">
            <text:p>-4291,99</text:p>
          </table:table-cell>
          <table:table-cell table:formula="of:=(RAND()-0.5)*10000" office:value-type="float" office:value="1004.33349609375">
            <text:p>1004,33</text:p>
          </table:table-cell>
          <table:table-cell table:formula="of:=(RAND()-0.5)*10000" office:value-type="float" office:value="-4344.78759765625">
            <text:p>-4344,79</text:p>
          </table:table-cell>
          <table:table-cell table:formula="of:=(RAND()-0.5)*10000" office:value-type="float" office:value="-2705.6884765625">
            <text:p>-2705,69</text:p>
          </table:table-cell>
          <table:table-cell table:formula="of:=(RAND()-0.5)*10000" office:value-type="float" office:value="1406.8603515625">
            <text:p>1406,86</text:p>
          </table:table-cell>
          <table:table-cell table:formula="of:=(RAND()-0.5)*10000" office:value-type="float" office:value="2281.79931640625">
            <text:p>2281,8</text:p>
          </table:table-cell>
          <table:table-cell table:formula="of:=(RAND()-0.5)*10000" office:value-type="float" office:value="1741.943359375">
            <text:p>1741,94</text:p>
          </table:table-cell>
          <table:table-cell table:formula="of:=(RAND()-0.5)*10000" office:value-type="float" office:value="4970.703125">
            <text:p>4970,7</text:p>
          </table:table-cell>
          <table:table-cell table:formula="of:=(RAND()-0.5)*10000" office:value-type="float" office:value="-4689.02587890625">
            <text:p>-4689,03</text:p>
          </table:table-cell>
          <table:table-cell table:formula="of:=(RAND()-0.5)*10000" office:value-type="float" office:value="3891.6015625">
            <text:p>3891,6</text:p>
          </table:table-cell>
          <table:table-cell table:formula="of:=(RAND()-0.5)*10000" office:value-type="float" office:value="-3103.33251953125">
            <text:p>-3103,33</text:p>
          </table:table-cell>
          <table:table-cell table:formula="of:=(RAND()-0.5)*10000" office:value-type="float" office:value="1948.8525390625">
            <text:p>1948,85</text:p>
          </table:table-cell>
          <table:table-cell table:formula="of:=(RAND()-0.5)*10000" office:value-type="float" office:value="3325.50048828125">
            <text:p>3325,5</text:p>
          </table:table-cell>
          <table:table-cell table:formula="of:=(RAND()-0.5)*10000" office:value-type="float" office:value="318.90869140625">
            <text:p>318,91</text:p>
          </table:table-cell>
          <table:table-cell table:formula="of:=(RAND()-0.5)*10000" office:value-type="float" office:value="-782.16552734375">
            <text:p>-782,1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1164.55078125">
            <text:p>-1164,55</text:p>
          </table:table-cell>
          <table:table-cell table:formula="of:=(RAND()-0.5)*10000" office:value-type="float" office:value="-1152.64892578125">
            <text:p>-1152,65</text:p>
          </table:table-cell>
          <table:table-cell table:formula="of:=(RAND()-0.5)*10000" office:value-type="float" office:value="3041.9921875">
            <text:p>3041,99</text:p>
          </table:table-cell>
          <table:table-cell table:formula="of:=(RAND()-0.5)*10000" office:value-type="float" office:value="-2932.43408203125">
            <text:p>-2932,43</text:p>
          </table:table-cell>
          <table:table-cell table:formula="of:=(RAND()-0.5)*10000" office:value-type="float" office:value="244.44580078125">
            <text:p>244,45</text:p>
          </table:table-cell>
          <table:table-cell table:formula="of:=(RAND()-0.5)*10000" office:value-type="float" office:value="4392.39501953125">
            <text:p>4392,4</text:p>
          </table:table-cell>
          <table:table-cell table:formula="of:=(RAND()-0.5)*10000" office:value-type="float" office:value="-2659.912109375">
            <text:p>-2659,91</text:p>
          </table:table-cell>
          <table:table-cell table:formula="of:=(RAND()-0.5)*10000" office:value-type="float" office:value="-2012.02392578125">
            <text:p>-2012,02</text:p>
          </table:table-cell>
          <table:table-cell table:formula="of:=(RAND()-0.5)*10000" office:value-type="float" office:value="-3547.36328125">
            <text:p>-3547,36</text:p>
          </table:table-cell>
          <table:table-cell table:formula="of:=(RAND()-0.5)*10000" office:value-type="float" office:value="-2325.439453125">
            <text:p>-2325,44</text:p>
          </table:table-cell>
          <table:table-cell table:formula="of:=(RAND()-0.5)*10000" office:value-type="float" office:value="-213.623046875">
            <text:p>-213,62</text:p>
          </table:table-cell>
          <table:table-cell table:formula="of:=(RAND()-0.5)*10000" office:value-type="float" office:value="-4637.451171875">
            <text:p>-4637,45</text:p>
          </table:table-cell>
          <table:table-cell table:formula="of:=(RAND()-0.5)*10000" office:value-type="float" office:value="-4467.7734375">
            <text:p>-4467,77</text:p>
          </table:table-cell>
          <table:table-cell table:formula="of:=(RAND()-0.5)*10000" office:value-type="float" office:value="3665.46630859375">
            <text:p>3665,47</text:p>
          </table:table-cell>
          <table:table-cell table:formula="of:=(RAND()-0.5)*10000" office:value-type="float" office:value="-4400.0244140625">
            <text:p>-4400,0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4917.29736328125">
            <text:p>-4917,3</text:p>
          </table:table-cell>
          <table:table-cell table:formula="of:=(RAND()-0.5)*10000" office:value-type="float" office:value="3235.77880859375">
            <text:p>3235,78</text:p>
          </table:table-cell>
          <table:table-cell table:formula="of:=(RAND()-0.5)*10000" office:value-type="float" office:value="-4147.03369140625">
            <text:p>-4147,03</text:p>
          </table:table-cell>
          <table:table-cell table:formula="of:=(RAND()-0.5)*10000" office:value-type="float" office:value="-368.34716796875">
            <text:p>-368,35</text:p>
          </table:table-cell>
          <table:table-cell table:formula="of:=(RAND()-0.5)*10000" office:value-type="float" office:value="3121.64306640625">
            <text:p>3121,64</text:p>
          </table:table-cell>
          <table:table-cell table:formula="of:=(RAND()-0.5)*10000" office:value-type="float" office:value="2819.51904296875">
            <text:p>2819,52</text:p>
          </table:table-cell>
          <table:table-cell table:formula="of:=(RAND()-0.5)*10000" office:value-type="float" office:value="3606.87255859375">
            <text:p>3606,87</text:p>
          </table:table-cell>
          <table:table-cell table:formula="of:=(RAND()-0.5)*10000" office:value-type="float" office:value="-3186.95068359375">
            <text:p>-3186,95</text:p>
          </table:table-cell>
          <table:table-cell table:formula="of:=(RAND()-0.5)*10000" office:value-type="float" office:value="-3332.51953125">
            <text:p>-3332,52</text:p>
          </table:table-cell>
          <table:table-cell table:formula="of:=(RAND()-0.5)*10000" office:value-type="float" office:value="-1090.39306640625">
            <text:p>-1090,39</text:p>
          </table:table-cell>
          <table:table-cell table:formula="of:=(RAND()-0.5)*10000" office:value-type="float" office:value="-738.83056640625">
            <text:p>-738,83</text:p>
          </table:table-cell>
          <table:table-cell table:formula="of:=(RAND()-0.5)*10000" office:value-type="float" office:value="-3807.06787109375">
            <text:p>-3807,07</text:p>
          </table:table-cell>
          <table:table-cell table:formula="of:=(RAND()-0.5)*10000" office:value-type="float" office:value="3571.77734375">
            <text:p>3571,78</text:p>
          </table:table-cell>
          <table:table-cell table:formula="of:=(RAND()-0.5)*10000" office:value-type="float" office:value="-1751.0986328125">
            <text:p>-1751,1</text:p>
          </table:table-cell>
          <table:table-cell table:formula="of:=(RAND()-0.5)*10000" office:value-type="float" office:value="1214.90478515625">
            <text:p>1214,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2202.45361328125">
            <text:p>-2202,45</text:p>
          </table:table-cell>
          <table:table-cell table:formula="of:=(RAND()-0.5)*10000" office:value-type="float" office:value="3703.61328125">
            <text:p>3703,61</text:p>
            <draw:custom-shape table:end-cell-address="Lösung.L32" table:end-x="0.591cm" table:end-y="0.033cm" draw:z-index="0" draw:style-name="gr1" draw:text-style-name="P1" svg:width="21.717cm" svg:height="6.021cm" svg:x="0.454cm" svg:y="0.064cm">
              <text:p text:style-name="P1"><text:span text:style-name="T1"/></text:p>
              <text:p text:style-name="P1"><text:span text:style-name="T1">Aufgabe: Ein Bereich enthält Zufallszahlen zwischen 5000 und -5000.</text:span></text:p>
              <text:p text:style-name="P1"><text:span text:style-name="T1">Die Zelle, die das Maximum beinhaltet, soll grün hinterlegt werden, die mit dem Minimum soll rot hinterlegt werden.</text:span></text:p>
              <text:p text:style-name="P1"><text:span text:style-name="T2">Im Kommentar von F2 ist die Formatangabe der Zelle A5 abgebildet.</text:span><text:span text:style-name="T1"> </text:span></text:p>
              <text:p text:style-name="P1"><text:span text:style-name="T2">Beachten Sie bei den Formeln in der Bedingten Formatierung, welche Bezüge relativ und welche absolut sind! <text:s/></text:span></text:p>
              <text:p text:style-name="P1"><text:span text:style-name="T2"/></text:p>
              <text:p text:style-name="P1"><text:span text:style-name="T2">Um dieses Format kopieren zu können, muß der Bezug auf die Zelle (hier: A5) relativ, der Bezug auf den Bereich (hier: A5:O47) absolut angegeben werden.</text:span></text:p>
              <text:p text:style-name="P1"><text:span text:style-name="T2"/></text:p>
              <text:p text:style-name="P1"><text:span text:style-name="T2"/></text:p>
              <text:p text:style-name="P1"><text:span text:style-name="T3">Hinweis: Sie können andere (Zufalls-)Zahlen durch Betätigung der Funktionstaste F9 erzeug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RAND()-0.5)*10000" office:value-type="float" office:value="-669.25048828125">
            <text:p>-669,25</text:p>
          </table:table-cell>
          <table:table-cell table:formula="of:=(RAND()-0.5)*10000" office:value-type="float" office:value="-1221.00830078125">
            <text:p>-1221,01</text:p>
          </table:table-cell>
          <table:table-cell table:formula="of:=(RAND()-0.5)*10000" office:value-type="float" office:value="929.5654296875">
            <text:p>929,57</text:p>
          </table:table-cell>
          <table:table-cell table:formula="of:=(RAND()-0.5)*10000" office:value-type="float" office:value="-2961.12060546875">
            <text:p>-2961,12</text:p>
          </table:table-cell>
          <table:table-cell table:formula="of:=(RAND()-0.5)*10000" office:value-type="float" office:value="1029.6630859375">
            <text:p>1029,66</text:p>
          </table:table-cell>
          <table:table-cell table:formula="of:=(RAND()-0.5)*10000" office:value-type="float" office:value="-3808.28857421875">
            <text:p>-3808,29</text:p>
          </table:table-cell>
          <table:table-cell table:formula="of:=(RAND()-0.5)*10000" office:value-type="float" office:value="-4830.322265625">
            <text:p>-4830,32</text:p>
          </table:table-cell>
          <table:table-cell table:formula="of:=(RAND()-0.5)*10000" office:value-type="float" office:value="-2427.06298828125">
            <text:p>-2427,06</text:p>
          </table:table-cell>
          <table:table-cell table:formula="of:=(RAND()-0.5)*10000" office:value-type="float" office:value="3257.75146484375">
            <text:p>3257,75</text:p>
          </table:table-cell>
          <table:table-cell table:formula="of:=(RAND()-0.5)*10000" office:value-type="float" office:value="762.02392578125">
            <text:p>762,02</text:p>
          </table:table-cell>
          <table:table-cell table:formula="of:=(RAND()-0.5)*10000" office:value-type="float" office:value="-3946.533203125">
            <text:p>-3946,53</text:p>
          </table:table-cell>
          <table:table-cell table:formula="of:=(RAND()-0.5)*10000" office:value-type="float" office:value="813.5986328125">
            <text:p>813,6</text:p>
          </table:table-cell>
          <table:table-cell table:formula="of:=(RAND()-0.5)*10000" office:value-type="float" office:value="3724.9755859375">
            <text:p>3724,98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847.47314453125">
            <text:p>847,47</text:p>
          </table:table-cell>
          <table:table-cell table:formula="of:=(RAND()-0.5)*10000" office:value-type="float" office:value="1667.78564453125">
            <text:p>1667,79</text:p>
          </table:table-cell>
          <table:table-cell table:formula="of:=(RAND()-0.5)*10000" office:value-type="float" office:value="382.99560546875">
            <text:p>383</text:p>
          </table:table-cell>
          <table:table-cell table:formula="of:=(RAND()-0.5)*10000" office:value-type="float" office:value="2674.25537109375">
            <text:p>2674,26</text:p>
          </table:table-cell>
          <table:table-cell table:formula="of:=(RAND()-0.5)*10000" office:value-type="float" office:value="4613.037109375">
            <text:p>4613,04</text:p>
          </table:table-cell>
          <table:table-cell table:formula="of:=(RAND()-0.5)*10000" office:value-type="float" office:value="4561.767578125">
            <text:p>4561,77</text:p>
          </table:table-cell>
          <table:table-cell table:formula="of:=(RAND()-0.5)*10000" office:value-type="float" office:value="-3319.091796875">
            <text:p>-3319,09</text:p>
          </table:table-cell>
          <table:table-cell table:formula="of:=(RAND()-0.5)*10000" office:value-type="float" office:value="2092.8955078125">
            <text:p>2092,9</text:p>
          </table:table-cell>
          <table:table-cell table:formula="of:=(RAND()-0.5)*10000" office:value-type="float" office:value="3035.2783203125">
            <text:p>3035,28</text:p>
          </table:table-cell>
          <table:table-cell table:formula="of:=(RAND()-0.5)*10000" office:value-type="float" office:value="-4420.166015625">
            <text:p>-4420,17</text:p>
          </table:table-cell>
          <table:table-cell table:formula="of:=(RAND()-0.5)*10000" office:value-type="float" office:value="2477.4169921875">
            <text:p>2477,42</text:p>
          </table:table-cell>
          <table:table-cell table:formula="of:=(RAND()-0.5)*10000" office:value-type="float" office:value="-691.83349609375">
            <text:p>-691,83</text:p>
          </table:table-cell>
          <table:table-cell table:formula="of:=(RAND()-0.5)*10000" office:value-type="float" office:value="995.17822265625">
            <text:p>995,18</text:p>
          </table:table-cell>
          <table:table-cell table:formula="of:=(RAND()-0.5)*10000" office:value-type="float" office:value="856.3232421875">
            <text:p>856,32</text:p>
          </table:table-cell>
          <table:table-cell table:formula="of:=(RAND()-0.5)*10000" office:value-type="float" office:value="-1078.18603515625">
            <text:p>-1078,1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4624.0234375">
            <text:p>4624,02</text:p>
          </table:table-cell>
          <table:table-cell table:formula="of:=(RAND()-0.5)*10000" office:value-type="float" office:value="4681.396484375">
            <text:p>4681,4</text:p>
          </table:table-cell>
          <table:table-cell table:formula="of:=(RAND()-0.5)*10000" office:value-type="float" office:value="-3599.2431640625">
            <text:p>-3599,24</text:p>
          </table:table-cell>
          <table:table-cell table:formula="of:=(RAND()-0.5)*10000" office:value-type="float" office:value="-2698.3642578125">
            <text:p>-2698,36</text:p>
          </table:table-cell>
          <table:table-cell table:formula="of:=(RAND()-0.5)*10000" office:value-type="float" office:value="-1964.7216796875">
            <text:p>-1964,72</text:p>
          </table:table-cell>
          <table:table-cell table:formula="of:=(RAND()-0.5)*10000" office:value-type="float" office:value="690.61279296875">
            <text:p>690,61</text:p>
          </table:table-cell>
          <table:table-cell table:formula="of:=(RAND()-0.5)*10000" office:value-type="float" office:value="-4824.8291015625">
            <text:p>-4824,83</text:p>
          </table:table-cell>
          <table:table-cell table:formula="of:=(RAND()-0.5)*10000" office:value-type="float" office:value="2553.40576171875">
            <text:p>2553,41</text:p>
          </table:table-cell>
          <table:table-cell table:formula="of:=(RAND()-0.5)*10000" office:value-type="float" office:value="3253.7841796875">
            <text:p>3253,78</text:p>
          </table:table-cell>
          <table:table-cell table:formula="of:=(RAND()-0.5)*10000" office:value-type="float" office:value="380.2490234375">
            <text:p>380,25</text:p>
          </table:table-cell>
          <table:table-cell table:formula="of:=(RAND()-0.5)*10000" office:value-type="float" office:value="-3795.47119140625">
            <text:p>-3795,47</text:p>
          </table:table-cell>
          <table:table-cell table:formula="of:=(RAND()-0.5)*10000" office:value-type="float" office:value="1986.083984375">
            <text:p>1986,08</text:p>
          </table:table-cell>
          <table:table-cell table:formula="of:=(RAND()-0.5)*10000" office:value-type="float" office:value="-4145.81298828125">
            <text:p>-4145,81</text:p>
          </table:table-cell>
          <table:table-cell table:formula="of:=(RAND()-0.5)*10000" office:value-type="float" office:value="-3729.55322265625">
            <text:p>-3729,55</text:p>
          </table:table-cell>
          <table:table-cell table:formula="of:=(RAND()-0.5)*10000" office:value-type="float" office:value="3976.4404296875">
            <text:p>3976,44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4158.63037109375">
            <text:p>-4158,63</text:p>
          </table:table-cell>
          <table:table-cell table:formula="of:=(RAND()-0.5)*10000" office:value-type="float" office:value="4366.14990234375">
            <text:p>4366,15</text:p>
          </table:table-cell>
          <table:table-cell table:formula="of:=(RAND()-0.5)*10000" office:value-type="float" office:value="-3615.1123046875">
            <text:p>-3615,11</text:p>
          </table:table-cell>
          <table:table-cell table:formula="of:=(RAND()-0.5)*10000" office:value-type="float" office:value="-629.57763671875">
            <text:p>-629,58</text:p>
          </table:table-cell>
          <table:table-cell table:formula="of:=(RAND()-0.5)*10000" office:value-type="float" office:value="-52.18505859375">
            <text:p>-52,19</text:p>
          </table:table-cell>
          <table:table-cell table:formula="of:=(RAND()-0.5)*10000" office:value-type="float" office:value="1342.46826171875">
            <text:p>1342,47</text:p>
          </table:table-cell>
          <table:table-cell table:formula="of:=(RAND()-0.5)*10000" office:value-type="float" office:value="-3070.37353515625">
            <text:p>-3070,37</text:p>
          </table:table-cell>
          <table:table-cell table:formula="of:=(RAND()-0.5)*10000" office:value-type="float" office:value="-1147.4609375">
            <text:p>-1147,46</text:p>
          </table:table-cell>
          <table:table-cell table:formula="of:=(RAND()-0.5)*10000" office:value-type="float" office:value="283.50830078125">
            <text:p>283,51</text:p>
          </table:table-cell>
          <table:table-cell table:formula="of:=(RAND()-0.5)*10000" office:value-type="float" office:value="4997.55859375">
            <text:p>4997,56</text:p>
          </table:table-cell>
          <table:table-cell table:formula="of:=(RAND()-0.5)*10000" office:value-type="float" office:value="-188.29345703125">
            <text:p>-188,29</text:p>
          </table:table-cell>
          <table:table-cell table:formula="of:=(RAND()-0.5)*10000" office:value-type="float" office:value="1660.46142578125">
            <text:p>1660,46</text:p>
          </table:table-cell>
          <table:table-cell table:formula="of:=(RAND()-0.5)*10000" office:value-type="float" office:value="922.8515625">
            <text:p>922,85</text:p>
          </table:table-cell>
          <table:table-cell table:formula="of:=(RAND()-0.5)*10000" office:value-type="float" office:value="-2030.6396484375">
            <text:p>-2030,64</text:p>
          </table:table-cell>
          <table:table-cell table:formula="of:=(RAND()-0.5)*10000" office:value-type="float" office:value="4689.02587890625">
            <text:p>4689,0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696.83837890625">
            <text:p>2696,84</text:p>
          </table:table-cell>
          <table:table-cell table:formula="of:=(RAND()-0.5)*10000" office:value-type="float" office:value="3566.89453125">
            <text:p>3566,89</text:p>
          </table:table-cell>
          <table:table-cell table:formula="of:=(RAND()-0.5)*10000" office:value-type="float" office:value="-644.22607421875">
            <text:p>-644,23</text:p>
          </table:table-cell>
          <table:table-cell table:formula="of:=(RAND()-0.5)*10000" office:value-type="float" office:value="-4199.8291015625">
            <text:p>-4199,83</text:p>
          </table:table-cell>
          <table:table-cell table:formula="of:=(RAND()-0.5)*10000" office:value-type="float" office:value="-4167.78564453125">
            <text:p>-4167,79</text:p>
          </table:table-cell>
          <table:table-cell table:formula="of:=(RAND()-0.5)*10000" office:value-type="float" office:value="-4779.052734375">
            <text:p>-4779,05</text:p>
          </table:table-cell>
          <table:table-cell table:formula="of:=(RAND()-0.5)*10000" office:value-type="float" office:value="-3976.74560546875">
            <text:p>-3976,75</text:p>
          </table:table-cell>
          <table:table-cell table:formula="of:=(RAND()-0.5)*10000" office:value-type="float" office:value="-3559.26513671875">
            <text:p>-3559,27</text:p>
          </table:table-cell>
          <table:table-cell table:formula="of:=(RAND()-0.5)*10000" office:value-type="float" office:value="2704.16259765625">
            <text:p>2704,16</text:p>
          </table:table-cell>
          <table:table-cell table:formula="of:=(RAND()-0.5)*10000" office:value-type="float" office:value="1631.77490234375">
            <text:p>1631,77</text:p>
          </table:table-cell>
          <table:table-cell table:formula="of:=(RAND()-0.5)*10000" office:value-type="float" office:value="1472.47314453125">
            <text:p>1472,47</text:p>
          </table:table-cell>
          <table:table-cell table:formula="of:=(RAND()-0.5)*10000" office:value-type="float" office:value="3184.2041015625">
            <text:p>3184,2</text:p>
          </table:table-cell>
          <table:table-cell table:formula="of:=(RAND()-0.5)*10000" office:value-type="float" office:value="4977.4169921875">
            <text:p>4977,42</text:p>
          </table:table-cell>
          <table:table-cell table:formula="of:=(RAND()-0.5)*10000" office:value-type="float" office:value="1315.91796875">
            <text:p>1315,92</text:p>
          </table:table-cell>
          <table:table-cell table:formula="of:=(RAND()-0.5)*10000" office:value-type="float" office:value="-678.7109375">
            <text:p>-678,7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147.52197265625">
            <text:p>2147,52</text:p>
          </table:table-cell>
          <table:table-cell table:formula="of:=(RAND()-0.5)*10000" office:value-type="float" office:value="4174.1943359375">
            <text:p>4174,19</text:p>
          </table:table-cell>
          <table:table-cell table:formula="of:=(RAND()-0.5)*10000" office:value-type="float" office:value="-1795.654296875">
            <text:p>-1795,65</text:p>
          </table:table-cell>
          <table:table-cell table:formula="of:=(RAND()-0.5)*10000" office:value-type="float" office:value="-2786.865234375">
            <text:p>-2786,87</text:p>
          </table:table-cell>
          <table:table-cell table:formula="of:=(RAND()-0.5)*10000" office:value-type="float" office:value="3813.17138671875">
            <text:p>3813,17</text:p>
          </table:table-cell>
          <table:table-cell table:formula="of:=(RAND()-0.5)*10000" office:value-type="float" office:value="-3360.90087890625">
            <text:p>-3360,9</text:p>
          </table:table-cell>
          <table:table-cell table:formula="of:=(RAND()-0.5)*10000" office:value-type="float" office:value="-1932.67822265625">
            <text:p>-1932,68</text:p>
          </table:table-cell>
          <table:table-cell table:formula="of:=(RAND()-0.5)*10000" office:value-type="float" office:value="-3449.40185546875">
            <text:p>-3449,4</text:p>
          </table:table-cell>
          <table:table-cell table:formula="of:=(RAND()-0.5)*10000" office:value-type="float" office:value="1080.322265625">
            <text:p>1080,32</text:p>
          </table:table-cell>
          <table:table-cell table:formula="of:=(RAND()-0.5)*10000" office:value-type="float" office:value="4947.20458984375">
            <text:p>4947,2</text:p>
          </table:table-cell>
          <table:table-cell table:formula="of:=(RAND()-0.5)*10000" office:value-type="float" office:value="3100.89111328125">
            <text:p>3100,89</text:p>
          </table:table-cell>
          <table:table-cell table:formula="of:=(RAND()-0.5)*10000" office:value-type="float" office:value="-4070.73974609375">
            <text:p>-4070,74</text:p>
          </table:table-cell>
          <table:table-cell table:formula="of:=(RAND()-0.5)*10000" office:value-type="float" office:value="4053.3447265625">
            <text:p>4053,34</text:p>
          </table:table-cell>
          <table:table-cell table:formula="of:=(RAND()-0.5)*10000" office:value-type="float" office:value="350.64697265625">
            <text:p>350,65</text:p>
          </table:table-cell>
          <table:table-cell table:formula="of:=(RAND()-0.5)*10000" office:value-type="float" office:value="-2957.763671875">
            <text:p>-2957,76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3151.85546875">
            <text:p>-3151,86</text:p>
          </table:table-cell>
          <table:table-cell table:formula="of:=(RAND()-0.5)*10000" office:value-type="float" office:value="-414.12353515625">
            <text:p>-414,12</text:p>
          </table:table-cell>
          <table:table-cell table:formula="of:=(RAND()-0.5)*10000" office:value-type="float" office:value="2995.91064453125">
            <text:p>2995,91</text:p>
          </table:table-cell>
          <table:table-cell table:formula="of:=(RAND()-0.5)*10000" office:value-type="float" office:value="4135.7421875">
            <text:p>4135,74</text:p>
          </table:table-cell>
          <table:table-cell table:formula="of:=(RAND()-0.5)*10000" office:value-type="float" office:value="3984.9853515625">
            <text:p>3984,99</text:p>
          </table:table-cell>
          <table:table-cell table:formula="of:=(RAND()-0.5)*10000" office:value-type="float" office:value="-1466.36962890625">
            <text:p>-1466,37</text:p>
          </table:table-cell>
          <table:table-cell table:formula="of:=(RAND()-0.5)*10000" office:value-type="float" office:value="-3554.38232421875">
            <text:p>-3554,38</text:p>
          </table:table-cell>
          <table:table-cell table:formula="of:=(RAND()-0.5)*10000" office:value-type="float" office:value="-4284.97314453125">
            <text:p>-4284,97</text:p>
          </table:table-cell>
          <table:table-cell table:formula="of:=(RAND()-0.5)*10000" office:value-type="float" office:value="-2992.5537109375">
            <text:p>-2992,55</text:p>
          </table:table-cell>
          <table:table-cell table:formula="of:=(RAND()-0.5)*10000" office:value-type="float" office:value="3508.60595703125">
            <text:p>3508,61</text:p>
          </table:table-cell>
          <table:table-cell table:formula="of:=(RAND()-0.5)*10000" office:value-type="float" office:value="-4214.78271484375">
            <text:p>-4214,78</text:p>
          </table:table-cell>
          <table:table-cell table:formula="of:=(RAND()-0.5)*10000" office:value-type="float" office:value="-3793.02978515625">
            <text:p>-3793,03</text:p>
          </table:table-cell>
          <table:table-cell table:formula="of:=(RAND()-0.5)*10000" office:value-type="float" office:value="3993.83544921875">
            <text:p>3993,84</text:p>
          </table:table-cell>
          <table:table-cell table:formula="of:=(RAND()-0.5)*10000" office:value-type="float" office:value="2174.37744140625">
            <text:p>2174,38</text:p>
          </table:table-cell>
          <table:table-cell table:formula="of:=(RAND()-0.5)*10000" office:value-type="float" office:value="2010.19287109375">
            <text:p>2010,1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3743.2861328125">
            <text:p>3743,29</text:p>
          </table:table-cell>
          <table:table-cell table:formula="of:=(RAND()-0.5)*10000" office:value-type="float" office:value="4557.18994140625">
            <text:p>4557,19</text:p>
          </table:table-cell>
          <table:table-cell table:formula="of:=(RAND()-0.5)*10000" office:value-type="float" office:value="-4299.62158203125">
            <text:p>-4299,62</text:p>
          </table:table-cell>
          <table:table-cell table:formula="of:=(RAND()-0.5)*10000" office:value-type="float" office:value="1503.90625">
            <text:p>1503,91</text:p>
          </table:table-cell>
          <table:table-cell table:formula="of:=(RAND()-0.5)*10000" office:value-type="float" office:value="-4435.4248046875">
            <text:p>-4435,42</text:p>
          </table:table-cell>
          <table:table-cell table:formula="of:=(RAND()-0.5)*10000" office:value-type="float" office:value="-4162.59765625">
            <text:p>-4162,6</text:p>
          </table:table-cell>
          <table:table-cell table:formula="of:=(RAND()-0.5)*10000" office:value-type="float" office:value="-2024.84130859375">
            <text:p>-2024,84</text:p>
          </table:table-cell>
          <table:table-cell table:formula="of:=(RAND()-0.5)*10000" office:value-type="float" office:value="2714.53857421875">
            <text:p>2714,54</text:p>
          </table:table-cell>
          <table:table-cell table:formula="of:=(RAND()-0.5)*10000" office:value-type="float" office:value="3569.03076171875">
            <text:p>3569,03</text:p>
          </table:table-cell>
          <table:table-cell table:formula="of:=(RAND()-0.5)*10000" office:value-type="float" office:value="-2514.6484375">
            <text:p>-2514,65</text:p>
          </table:table-cell>
          <table:table-cell table:formula="of:=(RAND()-0.5)*10000" office:value-type="float" office:value="2311.4013671875">
            <text:p>2311,4</text:p>
          </table:table-cell>
          <table:table-cell table:formula="of:=(RAND()-0.5)*10000" office:value-type="float" office:value="4402.16064453125">
            <text:p>4402,16</text:p>
          </table:table-cell>
          <table:table-cell table:formula="of:=(RAND()-0.5)*10000" office:value-type="float" office:value="-1529.541015625">
            <text:p>-1529,54</text:p>
          </table:table-cell>
          <table:table-cell table:formula="of:=(RAND()-0.5)*10000" office:value-type="float" office:value="2585.44921875">
            <text:p>2585,45</text:p>
          </table:table-cell>
          <table:table-cell table:formula="of:=(RAND()-0.5)*10000" office:value-type="float" office:value="2630.31005859375">
            <text:p>2630,3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153.3203125">
            <text:p>2153,32</text:p>
          </table:table-cell>
          <table:table-cell table:formula="of:=(RAND()-0.5)*10000" office:value-type="float" office:value="-944.2138671875">
            <text:p>-944,21</text:p>
          </table:table-cell>
          <table:table-cell table:formula="of:=(RAND()-0.5)*10000" office:value-type="float" office:value="-4299.31640625">
            <text:p>-4299,32</text:p>
          </table:table-cell>
          <table:table-cell table:formula="of:=(RAND()-0.5)*10000" office:value-type="float" office:value="109.2529296875">
            <text:p>109,25</text:p>
          </table:table-cell>
          <table:table-cell table:formula="of:=(RAND()-0.5)*10000" office:value-type="float" office:value="-4330.74951171875">
            <text:p>-4330,75</text:p>
          </table:table-cell>
          <table:table-cell table:formula="of:=(RAND()-0.5)*10000" office:value-type="float" office:value="-1965.33203125">
            <text:p>-1965,33</text:p>
          </table:table-cell>
          <table:table-cell table:formula="of:=(RAND()-0.5)*10000" office:value-type="float" office:value="-1422.7294921875">
            <text:p>-1422,73</text:p>
          </table:table-cell>
          <table:table-cell table:formula="of:=(RAND()-0.5)*10000" office:value-type="float" office:value="-4195.556640625">
            <text:p>-4195,56</text:p>
          </table:table-cell>
          <table:table-cell table:formula="of:=(RAND()-0.5)*10000" office:value-type="float" office:value="832.51953125">
            <text:p>832,52</text:p>
          </table:table-cell>
          <table:table-cell table:formula="of:=(RAND()-0.5)*10000" office:value-type="float" office:value="1828.30810546875">
            <text:p>1828,31</text:p>
          </table:table-cell>
          <table:table-cell table:formula="of:=(RAND()-0.5)*10000" office:value-type="float" office:value="-3873.59619140625">
            <text:p>-3873,6</text:p>
          </table:table-cell>
          <table:table-cell table:formula="of:=(RAND()-0.5)*10000" office:value-type="float" office:value="1753.5400390625">
            <text:p>1753,54</text:p>
          </table:table-cell>
          <table:table-cell table:formula="of:=(RAND()-0.5)*10000" office:value-type="float" office:value="2381.28662109375">
            <text:p>2381,29</text:p>
          </table:table-cell>
          <table:table-cell table:formula="of:=(RAND()-0.5)*10000" office:value-type="float" office:value="-805.0537109375">
            <text:p>-805,05</text:p>
          </table:table-cell>
          <table:table-cell table:formula="of:=(RAND()-0.5)*10000" office:value-type="float" office:value="-2709.65576171875">
            <text:p>-2709,66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567.138671875">
            <text:p>2567,14</text:p>
          </table:table-cell>
          <table:table-cell table:formula="of:=(RAND()-0.5)*10000" office:value-type="float" office:value="-819.091796875">
            <text:p>-819,09</text:p>
          </table:table-cell>
          <table:table-cell table:formula="of:=(RAND()-0.5)*10000" office:value-type="float" office:value="-1489.56298828125">
            <text:p>-1489,56</text:p>
          </table:table-cell>
          <table:table-cell table:formula="of:=(RAND()-0.5)*10000" office:value-type="float" office:value="3050.84228515625">
            <text:p>3050,84</text:p>
          </table:table-cell>
          <table:table-cell table:formula="of:=(RAND()-0.5)*10000" office:value-type="float" office:value="-2190.5517578125">
            <text:p>-2190,55</text:p>
          </table:table-cell>
          <table:table-cell table:formula="of:=(RAND()-0.5)*10000" office:value-type="float" office:value="-1667.17529296875">
            <text:p>-1667,18</text:p>
          </table:table-cell>
          <table:table-cell table:formula="of:=(RAND()-0.5)*10000" office:value-type="float" office:value="673.52294921875">
            <text:p>673,52</text:p>
          </table:table-cell>
          <table:table-cell table:formula="of:=(RAND()-0.5)*10000" office:value-type="float" office:value="2819.51904296875">
            <text:p>2819,52</text:p>
          </table:table-cell>
          <table:table-cell table:formula="of:=(RAND()-0.5)*10000" office:value-type="float" office:value="1717.83447265625">
            <text:p>1717,83</text:p>
          </table:table-cell>
          <table:table-cell table:formula="of:=(RAND()-0.5)*10000" office:value-type="float" office:value="-4342.6513671875">
            <text:p>-4342,65</text:p>
          </table:table-cell>
          <table:table-cell table:formula="of:=(RAND()-0.5)*10000" office:value-type="float" office:value="-3111.572265625">
            <text:p>-3111,57</text:p>
          </table:table-cell>
          <table:table-cell table:formula="of:=(RAND()-0.5)*10000" office:value-type="float" office:value="-376.89208984375">
            <text:p>-376,89</text:p>
          </table:table-cell>
          <table:table-cell table:formula="of:=(RAND()-0.5)*10000" office:value-type="float" office:value="2721.25244140625">
            <text:p>2721,25</text:p>
          </table:table-cell>
          <table:table-cell table:formula="of:=(RAND()-0.5)*10000" office:value-type="float" office:value="-1137.6953125">
            <text:p>-1137,7</text:p>
          </table:table-cell>
          <table:table-cell table:formula="of:=(RAND()-0.5)*10000" office:value-type="float" office:value="-908.50830078125">
            <text:p>-908,5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3312.68310546875">
            <text:p>-3312,68</text:p>
          </table:table-cell>
          <table:table-cell table:formula="of:=(RAND()-0.5)*10000" office:value-type="float" office:value="3483.2763671875">
            <text:p>3483,28</text:p>
          </table:table-cell>
          <table:table-cell table:formula="of:=(RAND()-0.5)*10000" office:value-type="float" office:value="3933.7158203125">
            <text:p>3933,72</text:p>
          </table:table-cell>
          <table:table-cell table:formula="of:=(RAND()-0.5)*10000" office:value-type="float" office:value="-3587.646484375">
            <text:p>-3587,65</text:p>
          </table:table-cell>
          <table:table-cell table:formula="of:=(RAND()-0.5)*10000" office:value-type="float" office:value="946.35009765625">
            <text:p>946,35</text:p>
          </table:table-cell>
          <table:table-cell table:formula="of:=(RAND()-0.5)*10000" office:value-type="float" office:value="180.0537109375">
            <text:p>180,05</text:p>
          </table:table-cell>
          <table:table-cell table:formula="of:=(RAND()-0.5)*10000" office:value-type="float" office:value="-1124.57275390625">
            <text:p>-1124,57</text:p>
          </table:table-cell>
          <table:table-cell table:formula="of:=(RAND()-0.5)*10000" office:value-type="float" office:value="3218.68896484375">
            <text:p>3218,69</text:p>
          </table:table-cell>
          <table:table-cell table:formula="of:=(RAND()-0.5)*10000" office:value-type="float" office:value="-2387.0849609375">
            <text:p>-2387,08</text:p>
          </table:table-cell>
          <table:table-cell table:formula="of:=(RAND()-0.5)*10000" office:value-type="float" office:value="3011.16943359375">
            <text:p>3011,17</text:p>
          </table:table-cell>
          <table:table-cell table:formula="of:=(RAND()-0.5)*10000" office:value-type="float" office:value="4798.27880859375">
            <text:p>4798,28</text:p>
          </table:table-cell>
          <table:table-cell table:formula="of:=(RAND()-0.5)*10000" office:value-type="float" office:value="-3407.89794921875">
            <text:p>-3407,9</text:p>
          </table:table-cell>
          <table:table-cell table:formula="of:=(RAND()-0.5)*10000" office:value-type="float" office:value="-14.0380859375">
            <text:p>-14,04</text:p>
          </table:table-cell>
          <table:table-cell table:formula="of:=(RAND()-0.5)*10000" office:value-type="float" office:value="-3579.1015625">
            <text:p>-3579,1</text:p>
          </table:table-cell>
          <table:table-cell table:formula="of:=(RAND()-0.5)*10000" office:value-type="float" office:value="-2248.84033203125">
            <text:p>-2248,84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451.0498046875">
            <text:p>451,05</text:p>
          </table:table-cell>
          <table:table-cell table:formula="of:=(RAND()-0.5)*10000" office:value-type="float" office:value="-1212.46337890625">
            <text:p>-1212,46</text:p>
          </table:table-cell>
          <table:table-cell table:formula="of:=(RAND()-0.5)*10000" office:value-type="float" office:value="4795.83740234375">
            <text:p>4795,84</text:p>
          </table:table-cell>
          <table:table-cell table:formula="of:=(RAND()-0.5)*10000" office:value-type="float" office:value="1566.46728515625">
            <text:p>1566,47</text:p>
          </table:table-cell>
          <table:table-cell table:formula="of:=(RAND()-0.5)*10000" office:value-type="float" office:value="2092.28515625">
            <text:p>2092,29</text:p>
          </table:table-cell>
          <table:table-cell table:formula="of:=(RAND()-0.5)*10000" office:value-type="float" office:value="2041.015625">
            <text:p>2041,02</text:p>
          </table:table-cell>
          <table:table-cell table:formula="of:=(RAND()-0.5)*10000" office:value-type="float" office:value="-2825.3173828125">
            <text:p>-2825,32</text:p>
          </table:table-cell>
          <table:table-cell table:formula="of:=(RAND()-0.5)*10000" office:value-type="float" office:value="4626.15966796875">
            <text:p>4626,16</text:p>
          </table:table-cell>
          <table:table-cell table:formula="of:=(RAND()-0.5)*10000" office:value-type="float" office:value="-3105.46875">
            <text:p>-3105,47</text:p>
          </table:table-cell>
          <table:table-cell table:formula="of:=(RAND()-0.5)*10000" office:value-type="float" office:value="331.4208984375">
            <text:p>331,42</text:p>
          </table:table-cell>
          <table:table-cell table:formula="of:=(RAND()-0.5)*10000" office:value-type="float" office:value="-1099.54833984375">
            <text:p>-1099,55</text:p>
          </table:table-cell>
          <table:table-cell table:formula="of:=(RAND()-0.5)*10000" office:value-type="float" office:value="3949.89013671875">
            <text:p>3949,89</text:p>
          </table:table-cell>
          <table:table-cell table:formula="of:=(RAND()-0.5)*10000" office:value-type="float" office:value="3388.97705078125">
            <text:p>3388,98</text:p>
          </table:table-cell>
          <table:table-cell table:formula="of:=(RAND()-0.5)*10000" office:value-type="float" office:value="395.20263671875">
            <text:p>395,2</text:p>
          </table:table-cell>
          <table:table-cell table:formula="of:=(RAND()-0.5)*10000" office:value-type="float" office:value="-2607.421875">
            <text:p>-2607,4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3261.41357421875">
            <text:p>3261,41</text:p>
          </table:table-cell>
          <table:table-cell table:formula="of:=(RAND()-0.5)*10000" office:value-type="float" office:value="-2585.14404296875">
            <text:p>-2585,14</text:p>
          </table:table-cell>
          <table:table-cell table:formula="of:=(RAND()-0.5)*10000" office:value-type="float" office:value="3688.3544921875">
            <text:p>3688,35</text:p>
          </table:table-cell>
          <table:table-cell table:formula="of:=(RAND()-0.5)*10000" office:value-type="float" office:value="-4631.9580078125">
            <text:p>-4631,96</text:p>
          </table:table-cell>
          <table:table-cell table:formula="of:=(RAND()-0.5)*10000" office:value-type="float" office:value="376.89208984375">
            <text:p>376,89</text:p>
          </table:table-cell>
          <table:table-cell table:formula="of:=(RAND()-0.5)*10000" office:value-type="float" office:value="-3594.970703125">
            <text:p>-3594,97</text:p>
          </table:table-cell>
          <table:table-cell table:formula="of:=(RAND()-0.5)*10000" office:value-type="float" office:value="323.18115234375">
            <text:p>323,18</text:p>
          </table:table-cell>
          <table:table-cell table:formula="of:=(RAND()-0.5)*10000" office:value-type="float" office:value="2270.5078125">
            <text:p>2270,51</text:p>
          </table:table-cell>
          <table:table-cell table:formula="of:=(RAND()-0.5)*10000" office:value-type="float" office:value="4318.84765625">
            <text:p>4318,85</text:p>
          </table:table-cell>
          <table:table-cell table:formula="of:=(RAND()-0.5)*10000" office:value-type="float" office:value="3195.80078125">
            <text:p>3195,8</text:p>
          </table:table-cell>
          <table:table-cell table:formula="of:=(RAND()-0.5)*10000" office:value-type="float" office:value="-4348.14453125">
            <text:p>-4348,14</text:p>
          </table:table-cell>
          <table:table-cell table:formula="of:=(RAND()-0.5)*10000" office:value-type="float" office:value="4162.90283203125">
            <text:p>4162,9</text:p>
          </table:table-cell>
          <table:table-cell table:formula="of:=(RAND()-0.5)*10000" office:value-type="float" office:value="-411.376953125">
            <text:p>-411,38</text:p>
          </table:table-cell>
          <table:table-cell table:formula="of:=(RAND()-0.5)*10000" office:value-type="float" office:value="4469.29931640625">
            <text:p>4469,3</text:p>
          </table:table-cell>
          <table:table-cell table:formula="of:=(RAND()-0.5)*10000" office:value-type="float" office:value="-2054.13818359375">
            <text:p>-2054,14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2252.50244140625">
            <text:p>-2252,5</text:p>
          </table:table-cell>
          <table:table-cell table:formula="of:=(RAND()-0.5)*10000" office:value-type="float" office:value="4082.33642578125">
            <text:p>4082,34</text:p>
          </table:table-cell>
          <table:table-cell table:formula="of:=(RAND()-0.5)*10000" office:value-type="float" office:value="1529.84619140625">
            <text:p>1529,85</text:p>
          </table:table-cell>
          <table:table-cell table:formula="of:=(RAND()-0.5)*10000" office:value-type="float" office:value="3242.49267578125">
            <text:p>3242,49</text:p>
          </table:table-cell>
          <table:table-cell table:formula="of:=(RAND()-0.5)*10000" office:value-type="float" office:value="-813.29345703125">
            <text:p>-813,29</text:p>
          </table:table-cell>
          <table:table-cell table:formula="of:=(RAND()-0.5)*10000" office:value-type="float" office:value="3389.2822265625">
            <text:p>3389,28</text:p>
          </table:table-cell>
          <table:table-cell table:formula="of:=(RAND()-0.5)*10000" office:value-type="float" office:value="-3858.33740234375">
            <text:p>-3858,34</text:p>
          </table:table-cell>
          <table:table-cell table:formula="of:=(RAND()-0.5)*10000" office:value-type="float" office:value="3216.24755859375">
            <text:p>3216,25</text:p>
          </table:table-cell>
          <table:table-cell table:formula="of:=(RAND()-0.5)*10000" office:value-type="float" office:value="-3269.6533203125">
            <text:p>-3269,65</text:p>
          </table:table-cell>
          <table:table-cell table:formula="of:=(RAND()-0.5)*10000" office:value-type="float" office:value="-1084.89990234375">
            <text:p>-1084,9</text:p>
          </table:table-cell>
          <table:table-cell table:formula="of:=(RAND()-0.5)*10000" office:value-type="float" office:value="-352.47802734375">
            <text:p>-352,48</text:p>
          </table:table-cell>
          <table:table-cell table:formula="of:=(RAND()-0.5)*10000" office:value-type="float" office:value="1424.25537109375">
            <text:p>1424,26</text:p>
          </table:table-cell>
          <table:table-cell table:formula="of:=(RAND()-0.5)*10000" office:value-type="float" office:value="3652.34375">
            <text:p>3652,34</text:p>
          </table:table-cell>
          <table:table-cell table:formula="of:=(RAND()-0.5)*10000" office:value-type="float" office:value="-653.99169921875">
            <text:p>-653,99</text:p>
          </table:table-cell>
          <table:table-cell table:formula="of:=(RAND()-0.5)*10000" office:value-type="float" office:value="2932.12890625">
            <text:p>2932,1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370.60546875">
            <text:p>2370,61</text:p>
          </table:table-cell>
          <table:table-cell table:formula="of:=(RAND()-0.5)*10000" office:value-type="float" office:value="2305.60302734375">
            <text:p>2305,6</text:p>
          </table:table-cell>
          <table:table-cell table:formula="of:=(RAND()-0.5)*10000" office:value-type="float" office:value="-4307.55615234375">
            <text:p>-4307,56</text:p>
          </table:table-cell>
          <table:table-cell table:formula="of:=(RAND()-0.5)*10000" office:value-type="float" office:value="1132.2021484375">
            <text:p>1132,2</text:p>
          </table:table-cell>
          <table:table-cell table:formula="of:=(RAND()-0.5)*10000" office:value-type="float" office:value="-1130.67626953125">
            <text:p>-1130,68</text:p>
          </table:table-cell>
          <table:table-cell table:formula="of:=(RAND()-0.5)*10000" office:value-type="float" office:value="251.77001953125">
            <text:p>251,77</text:p>
          </table:table-cell>
          <table:table-cell table:formula="of:=(RAND()-0.5)*10000" office:value-type="float" office:value="-2700.50048828125">
            <text:p>-2700,5</text:p>
          </table:table-cell>
          <table:table-cell table:formula="of:=(RAND()-0.5)*10000" office:value-type="float" office:value="-4589.2333984375">
            <text:p>-4589,23</text:p>
          </table:table-cell>
          <table:table-cell table:formula="of:=(RAND()-0.5)*10000" office:value-type="float" office:value="574.3408203125">
            <text:p>574,34</text:p>
          </table:table-cell>
          <table:table-cell table:formula="of:=(RAND()-0.5)*10000" office:value-type="float" office:value="4747.61962890625">
            <text:p>4747,62</text:p>
          </table:table-cell>
          <table:table-cell table:formula="of:=(RAND()-0.5)*10000" office:value-type="float" office:value="101.318359375">
            <text:p>101,32</text:p>
          </table:table-cell>
          <table:table-cell table:formula="of:=(RAND()-0.5)*10000" office:value-type="float" office:value="-3403.01513671875">
            <text:p>-3403,02</text:p>
          </table:table-cell>
          <table:table-cell table:formula="of:=(RAND()-0.5)*10000" office:value-type="float" office:value="4248.046875">
            <text:p>4248,05</text:p>
          </table:table-cell>
          <table:table-cell table:formula="of:=(RAND()-0.5)*10000" office:value-type="float" office:value="4260.25390625">
            <text:p>4260,25</text:p>
          </table:table-cell>
          <table:table-cell table:formula="of:=(RAND()-0.5)*10000" office:value-type="float" office:value="-4632.568359375">
            <text:p>-4632,5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2926.025390625">
            <text:p>-2926,03</text:p>
          </table:table-cell>
          <table:table-cell table:formula="of:=(RAND()-0.5)*10000" office:value-type="float" office:value="-1607.97119140625">
            <text:p>-1607,97</text:p>
          </table:table-cell>
          <table:table-cell table:formula="of:=(RAND()-0.5)*10000" office:value-type="float" office:value="-116.88232421875">
            <text:p>-116,88</text:p>
          </table:table-cell>
          <table:table-cell table:formula="of:=(RAND()-0.5)*10000" office:value-type="float" office:value="1773.0712890625">
            <text:p>1773,07</text:p>
          </table:table-cell>
          <table:table-cell table:formula="of:=(RAND()-0.5)*10000" office:value-type="float" office:value="3165.58837890625">
            <text:p>3165,59</text:p>
          </table:table-cell>
          <table:table-cell table:formula="of:=(RAND()-0.5)*10000" office:value-type="float" office:value="3677.3681640625">
            <text:p>3677,37</text:p>
          </table:table-cell>
          <table:table-cell table:formula="of:=(RAND()-0.5)*10000" office:value-type="float" office:value="-1655.2734375">
            <text:p>-1655,27</text:p>
          </table:table-cell>
          <table:table-cell table:formula="of:=(RAND()-0.5)*10000" office:value-type="float" office:value="-900.57373046875">
            <text:p>-900,57</text:p>
          </table:table-cell>
          <table:table-cell table:formula="of:=(RAND()-0.5)*10000" office:value-type="float" office:value="-1940.91796875">
            <text:p>-1940,92</text:p>
          </table:table-cell>
          <table:table-cell table:formula="of:=(RAND()-0.5)*10000" office:value-type="float" office:value="3384.09423828125">
            <text:p>3384,09</text:p>
          </table:table-cell>
          <table:table-cell table:formula="of:=(RAND()-0.5)*10000" office:value-type="float" office:value="-3971.25244140625">
            <text:p>-3971,25</text:p>
          </table:table-cell>
          <table:table-cell table:formula="of:=(RAND()-0.5)*10000" office:value-type="float" office:value="1773.681640625">
            <text:p>1773,68</text:p>
          </table:table-cell>
          <table:table-cell table:formula="of:=(RAND()-0.5)*10000" office:value-type="float" office:value="4105.224609375">
            <text:p>4105,22</text:p>
          </table:table-cell>
          <table:table-cell table:formula="of:=(RAND()-0.5)*10000" office:value-type="float" office:value="2569.580078125">
            <text:p>2569,58</text:p>
          </table:table-cell>
          <table:table-cell table:formula="of:=(RAND()-0.5)*10000" office:value-type="float" office:value="-4120.78857421875">
            <text:p>-4120,7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632.9345703125">
            <text:p>-632,93</text:p>
          </table:table-cell>
          <table:table-cell table:formula="of:=(RAND()-0.5)*10000" office:value-type="float" office:value="4317.626953125">
            <text:p>4317,63</text:p>
          </table:table-cell>
          <table:table-cell table:formula="of:=(RAND()-0.5)*10000" office:value-type="float" office:value="-985.41259765625">
            <text:p>-985,41</text:p>
          </table:table-cell>
          <table:table-cell table:formula="of:=(RAND()-0.5)*10000" office:value-type="float" office:value="2099.609375">
            <text:p>2099,61</text:p>
          </table:table-cell>
          <table:table-cell table:formula="of:=(RAND()-0.5)*10000" office:value-type="float" office:value="-4129.0283203125">
            <text:p>-4129,03</text:p>
          </table:table-cell>
          <table:table-cell table:formula="of:=(RAND()-0.5)*10000" office:value-type="float" office:value="1224.06005859375">
            <text:p>1224,06</text:p>
          </table:table-cell>
          <table:table-cell table:formula="of:=(RAND()-0.5)*10000" office:value-type="float" office:value="4290.771484375">
            <text:p>4290,77</text:p>
          </table:table-cell>
          <table:table-cell table:formula="of:=(RAND()-0.5)*10000" office:value-type="float" office:value="2236.9384765625">
            <text:p>2236,94</text:p>
          </table:table-cell>
          <table:table-cell table:formula="of:=(RAND()-0.5)*10000" office:value-type="float" office:value="-4314.88037109375">
            <text:p>-4314,88</text:p>
          </table:table-cell>
          <table:table-cell table:formula="of:=(RAND()-0.5)*10000" office:value-type="float" office:value="184.326171875">
            <text:p>184,33</text:p>
          </table:table-cell>
          <table:table-cell table:formula="of:=(RAND()-0.5)*10000" office:value-type="float" office:value="-12.51220703125">
            <text:p>-12,51</text:p>
          </table:table-cell>
          <table:table-cell table:formula="of:=(RAND()-0.5)*10000" office:value-type="float" office:value="-2618.408203125">
            <text:p>-2618,41</text:p>
          </table:table-cell>
          <table:table-cell table:formula="of:=(RAND()-0.5)*10000" office:value-type="float" office:value="4824.8291015625">
            <text:p>4824,83</text:p>
          </table:table-cell>
          <table:table-cell table:formula="of:=(RAND()-0.5)*10000" office:value-type="float" office:value="2997.13134765625">
            <text:p>2997,13</text:p>
          </table:table-cell>
          <table:table-cell table:formula="of:=(RAND()-0.5)*10000" office:value-type="float" office:value="111.6943359375">
            <text:p>111,6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3668.212890625">
            <text:p>3668,21</text:p>
          </table:table-cell>
          <table:table-cell table:formula="of:=(RAND()-0.5)*10000" office:value-type="float" office:value="-52.490234375">
            <text:p>-52,49</text:p>
          </table:table-cell>
          <table:table-cell table:formula="of:=(RAND()-0.5)*10000" office:value-type="float" office:value="-1.220703125">
            <text:p>-1,22</text:p>
          </table:table-cell>
          <table:table-cell table:formula="of:=(RAND()-0.5)*10000" office:value-type="float" office:value="-2251.28173828125">
            <text:p>-2251,28</text:p>
          </table:table-cell>
          <table:table-cell table:formula="of:=(RAND()-0.5)*10000" office:value-type="float" office:value="3041.3818359375">
            <text:p>3041,38</text:p>
          </table:table-cell>
          <table:table-cell table:formula="of:=(RAND()-0.5)*10000" office:value-type="float" office:value="-867.00439453125">
            <text:p>-867</text:p>
          </table:table-cell>
          <table:table-cell table:formula="of:=(RAND()-0.5)*10000" office:value-type="float" office:value="3694.15283203125">
            <text:p>3694,15</text:p>
          </table:table-cell>
          <table:table-cell table:formula="of:=(RAND()-0.5)*10000" office:value-type="float" office:value="195.9228515625">
            <text:p>195,92</text:p>
          </table:table-cell>
          <table:table-cell table:formula="of:=(RAND()-0.5)*10000" office:value-type="float" office:value="1903.076171875">
            <text:p>1903,08</text:p>
          </table:table-cell>
          <table:table-cell table:formula="of:=(RAND()-0.5)*10000" office:value-type="float" office:value="-3229.06494140625">
            <text:p>-3229,06</text:p>
          </table:table-cell>
          <table:table-cell table:formula="of:=(RAND()-0.5)*10000" office:value-type="float" office:value="-3186.03515625">
            <text:p>-3186,04</text:p>
          </table:table-cell>
          <table:table-cell table:formula="of:=(RAND()-0.5)*10000" office:value-type="float" office:value="2634.27734375">
            <text:p>2634,28</text:p>
          </table:table-cell>
          <table:table-cell table:formula="of:=(RAND()-0.5)*10000" office:value-type="float" office:value="-128.47900390625">
            <text:p>-128,48</text:p>
          </table:table-cell>
          <table:table-cell table:formula="of:=(RAND()-0.5)*10000" office:value-type="float" office:value="543.8232421875">
            <text:p>543,82</text:p>
          </table:table-cell>
          <table:table-cell table:formula="of:=(RAND()-0.5)*10000" office:value-type="float" office:value="-863.037109375">
            <text:p>-863,04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4539.48974609375">
            <text:p>4539,49</text:p>
          </table:table-cell>
          <table:table-cell table:formula="of:=(RAND()-0.5)*10000" office:value-type="float" office:value="-1401.67236328125">
            <text:p>-1401,67</text:p>
          </table:table-cell>
          <table:table-cell table:formula="of:=(RAND()-0.5)*10000" office:value-type="float" office:value="4148.86474609375">
            <text:p>4148,86</text:p>
          </table:table-cell>
          <table:table-cell table:formula="of:=(RAND()-0.5)*10000" office:value-type="float" office:value="1040.95458984375">
            <text:p>1040,95</text:p>
          </table:table-cell>
          <table:table-cell table:formula="of:=(RAND()-0.5)*10000" office:value-type="float" office:value="-3523.25439453125">
            <text:p>-3523,25</text:p>
          </table:table-cell>
          <table:table-cell table:formula="of:=(RAND()-0.5)*10000" office:value-type="float" office:value="2100.2197265625">
            <text:p>2100,22</text:p>
          </table:table-cell>
          <table:table-cell table:formula="of:=(RAND()-0.5)*10000" office:value-type="float" office:value="1343.994140625">
            <text:p>1343,99</text:p>
          </table:table-cell>
          <table:table-cell table:formula="of:=(RAND()-0.5)*10000" office:value-type="float" office:value="-3945.61767578125">
            <text:p>-3945,62</text:p>
          </table:table-cell>
          <table:table-cell table:formula="of:=(RAND()-0.5)*10000" office:value-type="float" office:value="3421.32568359375">
            <text:p>3421,33</text:p>
          </table:table-cell>
          <table:table-cell table:formula="of:=(RAND()-0.5)*10000" office:value-type="float" office:value="-3698.73046875">
            <text:p>-3698,73</text:p>
          </table:table-cell>
          <table:table-cell table:formula="of:=(RAND()-0.5)*10000" office:value-type="float" office:value="-3588.8671875">
            <text:p>-3588,87</text:p>
          </table:table-cell>
          <table:table-cell table:formula="of:=(RAND()-0.5)*10000" office:value-type="float" office:value="1802.06298828125">
            <text:p>1802,06</text:p>
          </table:table-cell>
          <table:table-cell table:formula="of:=(RAND()-0.5)*10000" office:value-type="float" office:value="2182.92236328125">
            <text:p>2182,92</text:p>
          </table:table-cell>
          <table:table-cell table:formula="of:=(RAND()-0.5)*10000" office:value-type="float" office:value="3102.4169921875">
            <text:p>3102,42</text:p>
          </table:table-cell>
          <table:table-cell table:formula="of:=(RAND()-0.5)*10000" office:value-type="float" office:value="2941.2841796875">
            <text:p>2941,28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1369.0185546875">
            <text:p>-1369,02</text:p>
          </table:table-cell>
          <table:table-cell table:formula="of:=(RAND()-0.5)*10000" office:value-type="float" office:value="2110.595703125">
            <text:p>2110,6</text:p>
          </table:table-cell>
          <table:table-cell table:formula="of:=(RAND()-0.5)*10000" office:value-type="float" office:value="628.662109375">
            <text:p>628,66</text:p>
          </table:table-cell>
          <table:table-cell table:formula="of:=(RAND()-0.5)*10000" office:value-type="float" office:value="3075.86669921875">
            <text:p>3075,87</text:p>
          </table:table-cell>
          <table:table-cell table:formula="of:=(RAND()-0.5)*10000" office:value-type="float" office:value="-374.755859375">
            <text:p>-374,76</text:p>
          </table:table-cell>
          <table:table-cell table:formula="of:=(RAND()-0.5)*10000" office:value-type="float" office:value="-1745.60546875">
            <text:p>-1745,61</text:p>
          </table:table-cell>
          <table:table-cell table:formula="of:=(RAND()-0.5)*10000" office:value-type="float" office:value="2376.40380859375">
            <text:p>2376,4</text:p>
          </table:table-cell>
          <table:table-cell table:formula="of:=(RAND()-0.5)*10000" office:value-type="float" office:value="574.951171875">
            <text:p>574,95</text:p>
          </table:table-cell>
          <table:table-cell table:formula="of:=(RAND()-0.5)*10000" office:value-type="float" office:value="-3600.15869140625">
            <text:p>-3600,16</text:p>
          </table:table-cell>
          <table:table-cell table:formula="of:=(RAND()-0.5)*10000" office:value-type="float" office:value="-3639.5263671875">
            <text:p>-3639,53</text:p>
          </table:table-cell>
          <table:table-cell table:formula="of:=(RAND()-0.5)*10000" office:value-type="float" office:value="-1719.3603515625">
            <text:p>-1719,36</text:p>
          </table:table-cell>
          <table:table-cell table:formula="of:=(RAND()-0.5)*10000" office:value-type="float" office:value="3453.67431640625">
            <text:p>3453,67</text:p>
          </table:table-cell>
          <table:table-cell table:formula="of:=(RAND()-0.5)*10000" office:value-type="float" office:value="-4985.65673828125">
            <text:p>-4985,66</text:p>
          </table:table-cell>
          <table:table-cell table:formula="of:=(RAND()-0.5)*10000" office:value-type="float" office:value="3753.0517578125">
            <text:p>3753,05</text:p>
          </table:table-cell>
          <table:table-cell table:formula="of:=(RAND()-0.5)*10000" office:value-type="float" office:value="3193.9697265625">
            <text:p>3193,9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3502.8076171875">
            <text:p>-3502,81</text:p>
          </table:table-cell>
          <table:table-cell table:formula="of:=(RAND()-0.5)*10000" office:value-type="float" office:value="-3567.81005859375">
            <text:p>-3567,81</text:p>
          </table:table-cell>
          <table:table-cell table:formula="of:=(RAND()-0.5)*10000" office:value-type="float" office:value="2914.12353515625">
            <text:p>2914,12</text:p>
          </table:table-cell>
          <table:table-cell table:formula="of:=(RAND()-0.5)*10000" office:value-type="float" office:value="3252.86865234375">
            <text:p>3252,87</text:p>
          </table:table-cell>
          <table:table-cell table:formula="of:=(RAND()-0.5)*10000" office:value-type="float" office:value="65.91796875">
            <text:p>65,92</text:p>
          </table:table-cell>
          <table:table-cell table:formula="of:=(RAND()-0.5)*10000" office:value-type="float" office:value="4336.85302734375">
            <text:p>4336,85</text:p>
          </table:table-cell>
          <table:table-cell table:formula="of:=(RAND()-0.5)*10000" office:value-type="float" office:value="-1739.501953125">
            <text:p>-1739,5</text:p>
          </table:table-cell>
          <table:table-cell table:formula="of:=(RAND()-0.5)*10000" office:value-type="float" office:value="-3785.70556640625">
            <text:p>-3785,71</text:p>
          </table:table-cell>
          <table:table-cell table:formula="of:=(RAND()-0.5)*10000" office:value-type="float" office:value="1759.033203125">
            <text:p>1759,03</text:p>
          </table:table-cell>
          <table:table-cell table:formula="of:=(RAND()-0.5)*10000" office:value-type="float" office:value="-1748.96240234375">
            <text:p>-1748,96</text:p>
          </table:table-cell>
          <table:table-cell table:formula="of:=(RAND()-0.5)*10000" office:value-type="float" office:value="551.7578125">
            <text:p>551,76</text:p>
          </table:table-cell>
          <table:table-cell table:formula="of:=(RAND()-0.5)*10000" office:value-type="float" office:value="3181.15234375">
            <text:p>3181,15</text:p>
          </table:table-cell>
          <table:table-cell table:formula="of:=(RAND()-0.5)*10000" office:value-type="float" office:value="-3774.71923828125">
            <text:p>-3774,72</text:p>
          </table:table-cell>
          <table:table-cell table:formula="of:=(RAND()-0.5)*10000" office:value-type="float" office:value="-4140.93017578125">
            <text:p>-4140,93</text:p>
          </table:table-cell>
          <table:table-cell table:formula="of:=(RAND()-0.5)*10000" office:value-type="float" office:value="1153.564453125">
            <text:p>1153,56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4086.9140625">
            <text:p>4086,91</text:p>
          </table:table-cell>
          <table:table-cell table:formula="of:=(RAND()-0.5)*10000" office:value-type="float" office:value="1915.8935546875">
            <text:p>1915,89</text:p>
          </table:table-cell>
          <table:table-cell table:formula="of:=(RAND()-0.5)*10000" office:value-type="float" office:value="-2981.26220703125">
            <text:p>-2981,26</text:p>
          </table:table-cell>
          <table:table-cell table:formula="of:=(RAND()-0.5)*10000" office:value-type="float" office:value="-3835.44921875">
            <text:p>-3835,45</text:p>
          </table:table-cell>
          <table:table-cell table:formula="of:=(RAND()-0.5)*10000" office:value-type="float" office:value="4559.63134765625">
            <text:p>4559,63</text:p>
          </table:table-cell>
          <table:table-cell table:formula="of:=(RAND()-0.5)*10000" office:value-type="float" office:value="-2610.77880859375">
            <text:p>-2610,78</text:p>
          </table:table-cell>
          <table:table-cell table:formula="of:=(RAND()-0.5)*10000" office:value-type="float" office:value="-1399.23095703125">
            <text:p>-1399,23</text:p>
          </table:table-cell>
          <table:table-cell table:formula="of:=(RAND()-0.5)*10000" office:value-type="float" office:value="-4297.18017578125">
            <text:p>-4297,18</text:p>
          </table:table-cell>
          <table:table-cell table:formula="of:=(RAND()-0.5)*10000" office:value-type="float" office:value="4425.048828125">
            <text:p>4425,05</text:p>
          </table:table-cell>
          <table:table-cell table:formula="of:=(RAND()-0.5)*10000" office:value-type="float" office:value="-493.7744140625">
            <text:p>-493,77</text:p>
          </table:table-cell>
          <table:table-cell table:formula="of:=(RAND()-0.5)*10000" office:value-type="float" office:value="-290.52734375">
            <text:p>-290,53</text:p>
          </table:table-cell>
          <table:table-cell table:formula="of:=(RAND()-0.5)*10000" office:value-type="float" office:value="4230.04150390625">
            <text:p>4230,04</text:p>
          </table:table-cell>
          <table:table-cell table:formula="of:=(RAND()-0.5)*10000" office:value-type="float" office:value="2688.5986328125">
            <text:p>2688,6</text:p>
          </table:table-cell>
          <table:table-cell table:formula="of:=(RAND()-0.5)*10000" office:value-type="float" office:value="1774.90234375">
            <text:p>1774,9</text:p>
          </table:table-cell>
          <table:table-cell table:formula="of:=(RAND()-0.5)*10000" office:value-type="float" office:value="-2771.91162109375">
            <text:p>-2771,9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1646.728515625">
            <text:p>-1646,73</text:p>
          </table:table-cell>
          <table:table-cell table:formula="of:=(RAND()-0.5)*10000" office:value-type="float" office:value="972.59521484375">
            <text:p>972,6</text:p>
          </table:table-cell>
          <table:table-cell table:formula="of:=(RAND()-0.5)*10000" office:value-type="float" office:value="-124.81689453125">
            <text:p>-124,82</text:p>
          </table:table-cell>
          <table:table-cell table:formula="of:=(RAND()-0.5)*10000" office:value-type="float" office:value="-29.60205078125">
            <text:p>-29,6</text:p>
          </table:table-cell>
          <table:table-cell table:formula="of:=(RAND()-0.5)*10000" office:value-type="float" office:value="-12.51220703125">
            <text:p>-12,51</text:p>
          </table:table-cell>
          <table:table-cell table:formula="of:=(RAND()-0.5)*10000" office:value-type="float" office:value="-2918.701171875">
            <text:p>-2918,7</text:p>
          </table:table-cell>
          <table:table-cell table:formula="of:=(RAND()-0.5)*10000" office:value-type="float" office:value="-2813.1103515625">
            <text:p>-2813,11</text:p>
          </table:table-cell>
          <table:table-cell table:formula="of:=(RAND()-0.5)*10000" office:value-type="float" office:value="-4536.7431640625">
            <text:p>-4536,74</text:p>
          </table:table-cell>
          <table:table-cell table:formula="of:=(RAND()-0.5)*10000" office:value-type="float" office:value="4492.1875">
            <text:p>4492,19</text:p>
          </table:table-cell>
          <table:table-cell table:formula="of:=(RAND()-0.5)*10000" office:value-type="float" office:value="766.90673828125">
            <text:p>766,91</text:p>
          </table:table-cell>
          <table:table-cell table:formula="of:=(RAND()-0.5)*10000" office:value-type="float" office:value="-4533.69140625">
            <text:p>-4533,69</text:p>
          </table:table-cell>
          <table:table-cell table:formula="of:=(RAND()-0.5)*10000" office:value-type="float" office:value="3025.5126953125">
            <text:p>3025,51</text:p>
          </table:table-cell>
          <table:table-cell table:formula="of:=(RAND()-0.5)*10000" office:value-type="float" office:value="1457.51953125">
            <text:p>1457,52</text:p>
          </table:table-cell>
          <table:table-cell table:formula="of:=(RAND()-0.5)*10000" office:value-type="float" office:value="503.23486328125">
            <text:p>503,23</text:p>
          </table:table-cell>
          <table:table-cell table:formula="of:=(RAND()-0.5)*10000" office:value-type="float" office:value="4972.5341796875">
            <text:p>4972,5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3734.43603515625">
            <text:p>-3734,44</text:p>
          </table:table-cell>
          <table:table-cell table:formula="of:=(RAND()-0.5)*10000" office:value-type="float" office:value="4187.31689453125">
            <text:p>4187,32</text:p>
          </table:table-cell>
          <table:table-cell table:formula="of:=(RAND()-0.5)*10000" office:value-type="float" office:value="1306.45751953125">
            <text:p>1306,46</text:p>
          </table:table-cell>
          <table:table-cell table:formula="of:=(RAND()-0.5)*10000" office:value-type="float" office:value="1298.52294921875">
            <text:p>1298,52</text:p>
          </table:table-cell>
          <table:table-cell table:formula="of:=(RAND()-0.5)*10000" office:value-type="float" office:value="-473.0224609375">
            <text:p>-473,02</text:p>
          </table:table-cell>
          <table:table-cell table:formula="of:=(RAND()-0.5)*10000" office:value-type="float" office:value="-4779.35791015625">
            <text:p>-4779,36</text:p>
          </table:table-cell>
          <table:table-cell table:formula="of:=(RAND()-0.5)*10000" office:value-type="float" office:value="2899.169921875">
            <text:p>2899,17</text:p>
          </table:table-cell>
          <table:table-cell table:formula="of:=(RAND()-0.5)*10000" office:value-type="float" office:value="-3039.24560546875">
            <text:p>-3039,25</text:p>
          </table:table-cell>
          <table:table-cell table:formula="of:=(RAND()-0.5)*10000" office:value-type="float" office:value="2782.28759765625">
            <text:p>2782,29</text:p>
          </table:table-cell>
          <table:table-cell table:formula="of:=(RAND()-0.5)*10000" office:value-type="float" office:value="-4500.732421875">
            <text:p>-4500,73</text:p>
          </table:table-cell>
          <table:table-cell table:formula="of:=(RAND()-0.5)*10000" office:value-type="float" office:value="-1760.55908203125">
            <text:p>-1760,56</text:p>
          </table:table-cell>
          <table:table-cell table:formula="of:=(RAND()-0.5)*10000" office:value-type="float" office:value="-4442.7490234375">
            <text:p>-4442,75</text:p>
          </table:table-cell>
          <table:table-cell table:formula="of:=(RAND()-0.5)*10000" office:value-type="float" office:value="3637.39013671875">
            <text:p>3637,39</text:p>
          </table:table-cell>
          <table:table-cell table:formula="of:=(RAND()-0.5)*10000" office:value-type="float" office:value="650.93994140625">
            <text:p>650,94</text:p>
          </table:table-cell>
          <table:table-cell table:formula="of:=(RAND()-0.5)*10000" office:value-type="float" office:value="1390.07568359375">
            <text:p>1390,08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3872.37548828125">
            <text:p>3872,38</text:p>
          </table:table-cell>
          <table:table-cell table:formula="of:=(RAND()-0.5)*10000" office:value-type="float" office:value="-1693.7255859375">
            <text:p>-1693,73</text:p>
          </table:table-cell>
          <table:table-cell table:formula="of:=(RAND()-0.5)*10000" office:value-type="float" office:value="-303.03955078125">
            <text:p>-303,04</text:p>
          </table:table-cell>
          <table:table-cell table:formula="of:=(RAND()-0.5)*10000" office:value-type="float" office:value="1741.943359375">
            <text:p>1741,94</text:p>
          </table:table-cell>
          <table:table-cell table:formula="of:=(RAND()-0.5)*10000" office:value-type="float" office:value="789.48974609375">
            <text:p>789,49</text:p>
          </table:table-cell>
          <table:table-cell table:formula="of:=(RAND()-0.5)*10000" office:value-type="float" office:value="-4595.64208984375">
            <text:p>-4595,64</text:p>
          </table:table-cell>
          <table:table-cell table:formula="of:=(RAND()-0.5)*10000" office:value-type="float" office:value="793.76220703125">
            <text:p>793,76</text:p>
          </table:table-cell>
          <table:table-cell table:formula="of:=(RAND()-0.5)*10000" office:value-type="float" office:value="562.1337890625">
            <text:p>562,13</text:p>
          </table:table-cell>
          <table:table-cell table:formula="of:=(RAND()-0.5)*10000" office:value-type="float" office:value="4926.45263671875">
            <text:p>4926,45</text:p>
          </table:table-cell>
          <table:table-cell table:formula="of:=(RAND()-0.5)*10000" office:value-type="float" office:value="-2107.23876953125">
            <text:p>-2107,24</text:p>
          </table:table-cell>
          <table:table-cell table:formula="of:=(RAND()-0.5)*10000" office:value-type="float" office:value="-1791.68701171875">
            <text:p>-1791,69</text:p>
          </table:table-cell>
          <table:table-cell table:formula="of:=(RAND()-0.5)*10000" office:value-type="float" office:value="-1241.455078125">
            <text:p>-1241,46</text:p>
          </table:table-cell>
          <table:table-cell table:formula="of:=(RAND()-0.5)*10000" office:value-type="float" office:value="-2630.615234375">
            <text:p>-2630,62</text:p>
          </table:table-cell>
          <table:table-cell table:formula="of:=(RAND()-0.5)*10000" office:value-type="float" office:value="2745.05615234375">
            <text:p>2745,06</text:p>
          </table:table-cell>
          <table:table-cell table:formula="of:=(RAND()-0.5)*10000" office:value-type="float" office:value="-4685.6689453125">
            <text:p>-4685,6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48.2177734375">
            <text:p>-48,22</text:p>
          </table:table-cell>
          <table:table-cell table:formula="of:=(RAND()-0.5)*10000" office:value-type="float" office:value="1484.06982421875">
            <text:p>1484,07</text:p>
          </table:table-cell>
          <table:table-cell table:formula="of:=(RAND()-0.5)*10000" office:value-type="float" office:value="-202.33154296875">
            <text:p>-202,33</text:p>
          </table:table-cell>
          <table:table-cell table:formula="of:=(RAND()-0.5)*10000" office:value-type="float" office:value="3122.25341796875">
            <text:p>3122,25</text:p>
          </table:table-cell>
          <table:table-cell table:formula="of:=(RAND()-0.5)*10000" office:value-type="float" office:value="2627.5634765625">
            <text:p>2627,56</text:p>
          </table:table-cell>
          <table:table-cell table:formula="of:=(RAND()-0.5)*10000" office:value-type="float" office:value="111.38916015625">
            <text:p>111,39</text:p>
          </table:table-cell>
          <table:table-cell table:formula="of:=(RAND()-0.5)*10000" office:value-type="float" office:value="3084.41162109375">
            <text:p>3084,41</text:p>
          </table:table-cell>
          <table:table-cell table:formula="of:=(RAND()-0.5)*10000" office:value-type="float" office:value="-1492.3095703125">
            <text:p>-1492,31</text:p>
          </table:table-cell>
          <table:table-cell table:formula="of:=(RAND()-0.5)*10000" office:value-type="float" office:value="-4613.34228515625">
            <text:p>-4613,34</text:p>
          </table:table-cell>
          <table:table-cell table:formula="of:=(RAND()-0.5)*10000" office:value-type="float" office:value="-4458.31298828125">
            <text:p>-4458,31</text:p>
          </table:table-cell>
          <table:table-cell table:formula="of:=(RAND()-0.5)*10000" office:value-type="float" office:value="-4194.3359375">
            <text:p>-4194,34</text:p>
          </table:table-cell>
          <table:table-cell table:formula="of:=(RAND()-0.5)*10000" office:value-type="float" office:value="4572.75390625">
            <text:p>4572,75</text:p>
          </table:table-cell>
          <table:table-cell table:formula="of:=(RAND()-0.5)*10000" office:value-type="float" office:value="2771.30126953125">
            <text:p>2771,3</text:p>
          </table:table-cell>
          <table:table-cell table:formula="of:=(RAND()-0.5)*10000" office:value-type="float" office:value="3056.0302734375">
            <text:p>3056,03</text:p>
          </table:table-cell>
          <table:table-cell table:formula="of:=(RAND()-0.5)*10000" office:value-type="float" office:value="2482.60498046875">
            <text:p>2482,6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1734.0087890625">
            <text:p>-1734,01</text:p>
          </table:table-cell>
          <table:table-cell table:formula="of:=(RAND()-0.5)*10000" office:value-type="float" office:value="-408.02001953125">
            <text:p>-408,02</text:p>
          </table:table-cell>
          <table:table-cell table:formula="of:=(RAND()-0.5)*10000" office:value-type="float" office:value="-1856.38427734375">
            <text:p>-1856,38</text:p>
          </table:table-cell>
          <table:table-cell table:formula="of:=(RAND()-0.5)*10000" office:value-type="float" office:value="619.20166015625">
            <text:p>619,2</text:p>
          </table:table-cell>
          <table:table-cell table:formula="of:=(RAND()-0.5)*10000" office:value-type="float" office:value="-169.677734375">
            <text:p>-169,68</text:p>
          </table:table-cell>
          <table:table-cell table:formula="of:=(RAND()-0.5)*10000" office:value-type="float" office:value="-1069.64111328125">
            <text:p>-1069,64</text:p>
          </table:table-cell>
          <table:table-cell table:formula="of:=(RAND()-0.5)*10000" office:value-type="float" office:value="1839.599609375">
            <text:p>1839,6</text:p>
          </table:table-cell>
          <table:table-cell table:formula="of:=(RAND()-0.5)*10000" office:value-type="float" office:value="-2360.53466796875">
            <text:p>-2360,53</text:p>
          </table:table-cell>
          <table:table-cell table:formula="of:=(RAND()-0.5)*10000" office:value-type="float" office:value="15.869140625">
            <text:p>15,87</text:p>
          </table:table-cell>
          <table:table-cell table:formula="of:=(RAND()-0.5)*10000" office:value-type="float" office:value="-302.734375">
            <text:p>-302,73</text:p>
          </table:table-cell>
          <table:table-cell table:formula="of:=(RAND()-0.5)*10000" office:value-type="float" office:value="523.37646484375">
            <text:p>523,38</text:p>
          </table:table-cell>
          <table:table-cell table:formula="of:=(RAND()-0.5)*10000" office:value-type="float" office:value="5.18798828125">
            <text:p>5,19</text:p>
          </table:table-cell>
          <table:table-cell table:formula="of:=(RAND()-0.5)*10000" office:value-type="float" office:value="2896.42333984375">
            <text:p>2896,42</text:p>
          </table:table-cell>
          <table:table-cell table:formula="of:=(RAND()-0.5)*10000" office:value-type="float" office:value="374.755859375">
            <text:p>374,76</text:p>
          </table:table-cell>
          <table:table-cell table:formula="of:=(RAND()-0.5)*10000" office:value-type="float" office:value="-1972.35107421875">
            <text:p>-1972,35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1902.77099609375">
            <text:p>1902,77</text:p>
          </table:table-cell>
          <table:table-cell table:formula="of:=(RAND()-0.5)*10000" office:value-type="float" office:value="457.45849609375">
            <text:p>457,46</text:p>
          </table:table-cell>
          <table:table-cell table:formula="of:=(RAND()-0.5)*10000" office:value-type="float" office:value="-2954.1015625">
            <text:p>-2954,1</text:p>
          </table:table-cell>
          <table:table-cell table:formula="of:=(RAND()-0.5)*10000" office:value-type="float" office:value="-4206.23779296875">
            <text:p>-4206,24</text:p>
          </table:table-cell>
          <table:table-cell table:formula="of:=(RAND()-0.5)*10000" office:value-type="float" office:value="2153.3203125">
            <text:p>2153,32</text:p>
          </table:table-cell>
          <table:table-cell table:formula="of:=(RAND()-0.5)*10000" office:value-type="float" office:value="2424.62158203125">
            <text:p>2424,62</text:p>
          </table:table-cell>
          <table:table-cell table:formula="of:=(RAND()-0.5)*10000" office:value-type="float" office:value="1102.60009765625">
            <text:p>1102,6</text:p>
          </table:table-cell>
          <table:table-cell table:formula="of:=(RAND()-0.5)*10000" office:value-type="float" office:value="-1496.58203125">
            <text:p>-1496,58</text:p>
          </table:table-cell>
          <table:table-cell table:formula="of:=(RAND()-0.5)*10000" office:value-type="float" office:value="153.80859375">
            <text:p>153,81</text:p>
          </table:table-cell>
          <table:table-cell table:formula="of:=(RAND()-0.5)*10000" office:value-type="float" office:value="3829.345703125">
            <text:p>3829,35</text:p>
          </table:table-cell>
          <table:table-cell table:formula="of:=(RAND()-0.5)*10000" office:value-type="float" office:value="4570.61767578125">
            <text:p>4570,62</text:p>
          </table:table-cell>
          <table:table-cell table:formula="of:=(RAND()-0.5)*10000" office:value-type="float" office:value="-4335.63232421875">
            <text:p>-4335,63</text:p>
          </table:table-cell>
          <table:table-cell table:formula="of:=(RAND()-0.5)*10000" office:value-type="float" office:value="-93.3837890625">
            <text:p>-93,38</text:p>
          </table:table-cell>
          <table:table-cell table:formula="of:=(RAND()-0.5)*10000" office:value-type="float" office:value="4541.6259765625">
            <text:p>4541,63</text:p>
          </table:table-cell>
          <table:table-cell table:formula="of:=(RAND()-0.5)*10000" office:value-type="float" office:value="503.23486328125">
            <text:p>503,23</text:p>
          </table:table-cell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Default" table:number-columns-repeated="15"/>
          <table:table-cell table:style-name="ce4"/>
          <table:table-cell table:number-columns-repeated="1008"/>
        </table:table-row>
      </table:table>
      <table:table table:name="Lösung2" table:style-name="ta3" table:print="false">
        <office:forms form:automatic-focus="false" form:apply-design-mode="false"/>
        <table:table-column table:style-name="co1" table:number-columns-repeated="15" table:default-cell-style-name="ce6"/>
        <table:table-column table:style-name="co1" table:default-cell-style-name="ce5"/>
        <table:table-column table:style-name="co1" table:number-columns-repeated="1008" table:default-cell-style-name="Default"/>
        <table:table-row table:style-name="ro2" table:number-rows-repeated="3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5" table:number-columns-repeated="15"/>
          <table:table-cell table:number-columns-repeated="1009"/>
        </table:table-row>
        <table:table-row table:style-name="ro3">
          <table:table-cell table:formula="of:=(RAND()-0.5)*10000" office:value-type="float" office:value="1284.1796875">
            <text:p>1284,18</text:p>
          </table:table-cell>
          <table:table-cell table:formula="of:=(RAND()-0.5)*10000" office:value-type="float" office:value="-258.1787109375">
            <text:p>-258,18</text:p>
          </table:table-cell>
          <table:table-cell table:formula="of:=(RAND()-0.5)*10000" office:value-type="float" office:value="4007.87353515625">
            <text:p>4007,87</text:p>
          </table:table-cell>
          <table:table-cell table:formula="of:=(RAND()-0.5)*10000" office:value-type="float" office:value="3428.64990234375">
            <text:p>3428,65</text:p>
          </table:table-cell>
          <table:table-cell table:formula="of:=(RAND()-0.5)*10000" office:value-type="float" office:value="-4185.791015625">
            <text:p>-4185,79</text:p>
          </table:table-cell>
          <table:table-cell table:formula="of:=(RAND()-0.5)*10000" office:value-type="float" office:value="3542.78564453125">
            <text:p>3542,79</text:p>
          </table:table-cell>
          <table:table-cell table:formula="of:=(RAND()-0.5)*10000" office:value-type="float" office:value="-3530.2734375">
            <text:p>-3530,27</text:p>
          </table:table-cell>
          <table:table-cell table:formula="of:=(RAND()-0.5)*10000" office:value-type="float" office:value="2431.94580078125">
            <text:p>2431,95</text:p>
          </table:table-cell>
          <table:table-cell table:formula="of:=(RAND()-0.5)*10000" office:value-type="float" office:value="4868.46923828125">
            <text:p>4868,47</text:p>
          </table:table-cell>
          <table:table-cell table:formula="of:=(RAND()-0.5)*10000" office:value-type="float" office:value="-4221.8017578125">
            <text:p>-4221,8</text:p>
          </table:table-cell>
          <table:table-cell table:formula="of:=(RAND()-0.5)*10000" office:value-type="float" office:value="-3398.74267578125">
            <text:p>-3398,74</text:p>
          </table:table-cell>
          <table:table-cell table:formula="of:=(RAND()-0.5)*10000" office:value-type="float" office:value="3675.84228515625">
            <text:p>3675,84</text:p>
          </table:table-cell>
          <table:table-cell table:formula="of:=(RAND()-0.5)*10000" office:value-type="float" office:value="-1590.88134765625">
            <text:p>-1590,88</text:p>
          </table:table-cell>
          <table:table-cell table:formula="of:=(RAND()-0.5)*10000" office:value-type="float" office:value="-207.21435546875">
            <text:p>-207,21</text:p>
          </table:table-cell>
          <table:table-cell table:formula="of:=(RAND()-0.5)*10000" office:value-type="float" office:value="994.56787109375">
            <text:p>994,5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991.3330078125">
            <text:p>2991,33</text:p>
          </table:table-cell>
          <table:table-cell table:formula="of:=(RAND()-0.5)*10000" office:value-type="float" office:value="-3873.59619140625">
            <text:p>-3873,6</text:p>
          </table:table-cell>
          <table:table-cell table:formula="of:=(RAND()-0.5)*10000" office:value-type="float" office:value="-2667.54150390625">
            <text:p>-2667,54</text:p>
          </table:table-cell>
          <table:table-cell table:formula="of:=(RAND()-0.5)*10000" office:value-type="float" office:value="2812.5">
            <text:p>2812,5</text:p>
          </table:table-cell>
          <table:table-cell table:formula="of:=(RAND()-0.5)*10000" office:value-type="float" office:value="3455.2001953125">
            <text:p>3455,2</text:p>
          </table:table-cell>
          <table:table-cell table:formula="of:=(RAND()-0.5)*10000" office:value-type="float" office:value="-1458.43505859375">
            <text:p>-1458,44</text:p>
          </table:table-cell>
          <table:table-cell table:formula="of:=(RAND()-0.5)*10000" office:value-type="float" office:value="-3940.12451171875">
            <text:p>-3940,12</text:p>
          </table:table-cell>
          <table:table-cell table:formula="of:=(RAND()-0.5)*10000" office:value-type="float" office:value="3887.63427734375">
            <text:p>3887,63</text:p>
          </table:table-cell>
          <table:table-cell table:formula="of:=(RAND()-0.5)*10000" office:value-type="float" office:value="-2926.6357421875">
            <text:p>-2926,64</text:p>
          </table:table-cell>
          <table:table-cell table:formula="of:=(RAND()-0.5)*10000" office:value-type="float" office:value="2325.439453125">
            <text:p>2325,44</text:p>
          </table:table-cell>
          <table:table-cell table:formula="of:=(RAND()-0.5)*10000" office:value-type="float" office:value="1783.14208984375">
            <text:p>1783,14</text:p>
          </table:table-cell>
          <table:table-cell table:formula="of:=(RAND()-0.5)*10000" office:value-type="float" office:value="-63.78173828125">
            <text:p>-63,78</text:p>
          </table:table-cell>
          <table:table-cell table:formula="of:=(RAND()-0.5)*10000" office:value-type="float" office:value="-4298.40087890625">
            <text:p>-4298,4</text:p>
          </table:table-cell>
          <table:table-cell table:formula="of:=(RAND()-0.5)*10000" office:value-type="float" office:value="1689.75830078125">
            <text:p>1689,76</text:p>
          </table:table-cell>
          <table:table-cell table:formula="of:=(RAND()-0.5)*10000" office:value-type="float" office:value="-4171.7529296875">
            <text:p>-4171,75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969.3603515625">
            <text:p>2969,36</text:p>
          </table:table-cell>
          <table:table-cell table:formula="of:=(RAND()-0.5)*10000" office:value-type="float" office:value="1264.95361328125">
            <text:p>1264,95</text:p>
          </table:table-cell>
          <table:table-cell table:formula="of:=(RAND()-0.5)*10000" office:value-type="float" office:value="-4623.10791015625">
            <text:p>-4623,11</text:p>
          </table:table-cell>
          <table:table-cell table:formula="of:=(RAND()-0.5)*10000" office:value-type="float" office:value="-2064.8193359375">
            <text:p>-2064,82</text:p>
          </table:table-cell>
          <table:table-cell table:formula="of:=(RAND()-0.5)*10000" office:value-type="float" office:value="-514.83154296875">
            <text:p>-514,83</text:p>
          </table:table-cell>
          <table:table-cell table:formula="of:=(RAND()-0.5)*10000" office:value-type="float" office:value="3531.18896484375">
            <text:p>3531,19</text:p>
          </table:table-cell>
          <table:table-cell table:formula="of:=(RAND()-0.5)*10000" office:value-type="float" office:value="2533.5693359375">
            <text:p>2533,57</text:p>
          </table:table-cell>
          <table:table-cell table:formula="of:=(RAND()-0.5)*10000" office:value-type="float" office:value="-3632.2021484375">
            <text:p>-3632,2</text:p>
          </table:table-cell>
          <table:table-cell table:formula="of:=(RAND()-0.5)*10000" office:value-type="float" office:value="4263.61083984375">
            <text:p>4263,61</text:p>
          </table:table-cell>
          <table:table-cell table:formula="of:=(RAND()-0.5)*10000" office:value-type="float" office:value="1899.71923828125">
            <text:p>1899,72</text:p>
          </table:table-cell>
          <table:table-cell table:formula="of:=(RAND()-0.5)*10000" office:value-type="float" office:value="875.8544921875">
            <text:p>875,85</text:p>
          </table:table-cell>
          <table:table-cell table:formula="of:=(RAND()-0.5)*10000" office:value-type="float" office:value="-4979.248046875">
            <text:p>-4979,25</text:p>
          </table:table-cell>
          <table:table-cell table:formula="of:=(RAND()-0.5)*10000" office:value-type="float" office:value="-4483.94775390625">
            <text:p>-4483,95</text:p>
          </table:table-cell>
          <table:table-cell table:formula="of:=(RAND()-0.5)*10000" office:value-type="float" office:value="-1809.6923828125">
            <text:p>-1809,69</text:p>
          </table:table-cell>
          <table:table-cell table:formula="of:=(RAND()-0.5)*10000" office:value-type="float" office:value="-1768.49365234375">
            <text:p>-1768,4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4060.05859375">
            <text:p>4060,06</text:p>
          </table:table-cell>
          <table:table-cell table:formula="of:=(RAND()-0.5)*10000" office:value-type="float" office:value="-2075.50048828125">
            <text:p>-2075,5</text:p>
          </table:table-cell>
          <table:table-cell table:formula="of:=(RAND()-0.5)*10000" office:value-type="float" office:value="1956.1767578125">
            <text:p>1956,18</text:p>
          </table:table-cell>
          <table:table-cell table:formula="of:=(RAND()-0.5)*10000" office:value-type="float" office:value="4814.75830078125">
            <text:p>4814,76</text:p>
          </table:table-cell>
          <table:table-cell table:formula="of:=(RAND()-0.5)*10000" office:value-type="float" office:value="-1296.9970703125">
            <text:p>-1297</text:p>
          </table:table-cell>
          <table:table-cell table:formula="of:=(RAND()-0.5)*10000" office:value-type="float" office:value="1008.60595703125">
            <text:p>1008,61</text:p>
          </table:table-cell>
          <table:table-cell table:formula="of:=(RAND()-0.5)*10000" office:value-type="float" office:value="-2645.263671875">
            <text:p>-2645,26</text:p>
          </table:table-cell>
          <table:table-cell table:formula="of:=(RAND()-0.5)*10000" office:value-type="float" office:value="3468.017578125">
            <text:p>3468,02</text:p>
          </table:table-cell>
          <table:table-cell table:formula="of:=(RAND()-0.5)*10000" office:value-type="float" office:value="4605.40771484375">
            <text:p>4605,41</text:p>
          </table:table-cell>
          <table:table-cell table:formula="of:=(RAND()-0.5)*10000" office:value-type="float" office:value="4629.21142578125">
            <text:p>4629,21</text:p>
          </table:table-cell>
          <table:table-cell table:formula="of:=(RAND()-0.5)*10000" office:value-type="float" office:value="-3641.05224609375">
            <text:p>-3641,05</text:p>
          </table:table-cell>
          <table:table-cell table:formula="of:=(RAND()-0.5)*10000" office:value-type="float" office:value="-4654.23583984375">
            <text:p>-4654,24</text:p>
          </table:table-cell>
          <table:table-cell table:formula="of:=(RAND()-0.5)*10000" office:value-type="float" office:value="3308.7158203125">
            <text:p>3308,72</text:p>
          </table:table-cell>
          <table:table-cell table:formula="of:=(RAND()-0.5)*10000" office:value-type="float" office:value="4327.69775390625">
            <text:p>4327,7</text:p>
          </table:table-cell>
          <table:table-cell table:formula="of:=(RAND()-0.5)*10000" office:value-type="float" office:value="-285.33935546875">
            <text:p>-285,34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4950.25634765625">
            <text:p>4950,26</text:p>
          </table:table-cell>
          <table:table-cell table:formula="of:=(RAND()-0.5)*10000" office:value-type="float" office:value="3945.00732421875">
            <text:p>3945,01</text:p>
          </table:table-cell>
          <table:table-cell table:formula="of:=(RAND()-0.5)*10000" office:value-type="float" office:value="-2798.15673828125">
            <text:p>-2798,16</text:p>
          </table:table-cell>
          <table:table-cell table:formula="of:=(RAND()-0.5)*10000" office:value-type="float" office:value="3472.59521484375">
            <text:p>3472,6</text:p>
          </table:table-cell>
          <table:table-cell table:formula="of:=(RAND()-0.5)*10000" office:value-type="float" office:value="-2252.197265625">
            <text:p>-2252,2</text:p>
          </table:table-cell>
          <table:table-cell table:formula="of:=(RAND()-0.5)*10000" office:value-type="float" office:value="2238.46435546875">
            <text:p>2238,46</text:p>
          </table:table-cell>
          <table:table-cell table:formula="of:=(RAND()-0.5)*10000" office:value-type="float" office:value="-905.45654296875">
            <text:p>-905,46</text:p>
          </table:table-cell>
          <table:table-cell table:formula="of:=(RAND()-0.5)*10000" office:value-type="float" office:value="-253.60107421875">
            <text:p>-253,6</text:p>
          </table:table-cell>
          <table:table-cell table:formula="of:=(RAND()-0.5)*10000" office:value-type="float" office:value="4933.4716796875">
            <text:p>4933,47</text:p>
            <draw:custom-shape table:end-cell-address="Lösung2.S21" table:end-x="0.758cm" table:end-y="0.421cm" draw:z-index="0" draw:style-name="gr1" draw:text-style-name="P1" svg:width="21.717cm" svg:height="6.006cm" svg:x="0.621cm" svg:y="0.468cm">
              <text:p text:style-name="P1"><text:span text:style-name="T1"/></text:p>
              <text:p text:style-name="P1"><text:span text:style-name="T1">Aufgabe: Ein Bereich enthält Zufallszahlen zwischen 5000 und -5000.</text:span></text:p>
              <text:p text:style-name="P1"><text:span text:style-name="T1">Die Zelle, die das Maximum beinhaltet, soll grün hinterlegt werden, die mit dem Minimum soll rot hinterlegt werden.</text:span></text:p>
              <text:p text:style-name="P1"><text:span text:style-name="T2">Im Kommentar von F2 ist die Formatangabe der Zelle A5 abgebildet.</text:span><text:span text:style-name="T1"> </text:span></text:p>
              <text:p text:style-name="P1"><text:span text:style-name="T2">Beachten Sie bei den Formeln in der Bedingten Formatierung, welche Bezüge relativ und welche absolut sind! <text:s/></text:span></text:p>
              <text:p text:style-name="P1"><text:span text:style-name="T2">Um dieses Format kopieren zu können, muß der Bezug auf die Zelle (hier: A5) relativ, der Bezug auf den Bereich (hier: A5:O47) absolut angegeben werden.</text:span></text:p>
              <text:p text:style-name="P1"><text:span text:style-name="T2"/></text:p>
              <text:p text:style-name="P1"><text:span text:style-name="T2">Der 3D-Effekt der Trefferzellen wird durch geschickte Farb- und Rahmenformatierung erreicht.</text:span></text:p>
              <text:p text:style-name="P1"><text:span text:style-name="T2"/></text:p>
              <text:p text:style-name="P1"><text:span text:style-name="T2"/></text:p>
              <text:p text:style-name="P1"><text:span text:style-name="T3">Hinweis: Sie können andere (Zufalls-)Zahlen durch Betätigung der Funktionstaste F9 erzeug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RAND()-0.5)*10000" office:value-type="float" office:value="-1719.3603515625">
            <text:p>-1719,36</text:p>
          </table:table-cell>
          <table:table-cell table:formula="of:=(RAND()-0.5)*10000" office:value-type="float" office:value="-2902.52685546875">
            <text:p>-2902,53</text:p>
          </table:table-cell>
          <table:table-cell table:formula="of:=(RAND()-0.5)*10000" office:value-type="float" office:value="686.6455078125">
            <text:p>686,65</text:p>
          </table:table-cell>
          <table:table-cell table:formula="of:=(RAND()-0.5)*10000" office:value-type="float" office:value="-4877.3193359375">
            <text:p>-4877,32</text:p>
          </table:table-cell>
          <table:table-cell table:formula="of:=(RAND()-0.5)*10000" office:value-type="float" office:value="-3491.2109375">
            <text:p>-3491,21</text:p>
          </table:table-cell>
          <table:table-cell table:formula="of:=(RAND()-0.5)*10000" office:value-type="float" office:value="4843.75">
            <text:p>4843,75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1660.15625">
            <text:p>1660,16</text:p>
          </table:table-cell>
          <table:table-cell table:formula="of:=(RAND()-0.5)*10000" office:value-type="float" office:value="1995.849609375">
            <text:p>1995,85</text:p>
          </table:table-cell>
          <table:table-cell table:formula="of:=(RAND()-0.5)*10000" office:value-type="float" office:value="-4423.828125">
            <text:p>-4423,83</text:p>
          </table:table-cell>
          <table:table-cell table:formula="of:=(RAND()-0.5)*10000" office:value-type="float" office:value="-1557.0068359375">
            <text:p>-1557,01</text:p>
          </table:table-cell>
          <table:table-cell table:formula="of:=(RAND()-0.5)*10000" office:value-type="float" office:value="2258.9111328125">
            <text:p>2258,91</text:p>
          </table:table-cell>
          <table:table-cell table:formula="of:=(RAND()-0.5)*10000" office:value-type="float" office:value="-2224.12109375">
            <text:p>-2224,12</text:p>
          </table:table-cell>
          <table:table-cell table:formula="of:=(RAND()-0.5)*10000" office:value-type="float" office:value="1989.44091796875">
            <text:p>1989,44</text:p>
          </table:table-cell>
          <table:table-cell table:formula="of:=(RAND()-0.5)*10000" office:value-type="float" office:value="-1768.1884765625">
            <text:p>-1768,19</text:p>
          </table:table-cell>
          <table:table-cell table:formula="of:=(RAND()-0.5)*10000" office:value-type="float" office:value="-1145.32470703125">
            <text:p>-1145,32</text:p>
          </table:table-cell>
          <table:table-cell table:formula="of:=(RAND()-0.5)*10000" office:value-type="float" office:value="587.158203125">
            <text:p>587,16</text:p>
          </table:table-cell>
          <table:table-cell table:formula="of:=(RAND()-0.5)*10000" office:value-type="float" office:value="1046.44775390625">
            <text:p>1046,45</text:p>
          </table:table-cell>
          <table:table-cell table:formula="of:=(RAND()-0.5)*10000" office:value-type="float" office:value="-2913.818359375">
            <text:p>-2913,82</text:p>
          </table:table-cell>
          <table:table-cell table:formula="of:=(RAND()-0.5)*10000" office:value-type="float" office:value="1643.98193359375">
            <text:p>1643,98</text:p>
          </table:table-cell>
          <table:table-cell table:formula="of:=(RAND()-0.5)*10000" office:value-type="float" office:value="-1477.35595703125">
            <text:p>-1477,36</text:p>
          </table:table-cell>
          <table:table-cell table:formula="of:=(RAND()-0.5)*10000" office:value-type="float" office:value="-4757.6904296875">
            <text:p>-4757,6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205.810546875">
            <text:p>2205,81</text:p>
          </table:table-cell>
          <table:table-cell table:formula="of:=(RAND()-0.5)*10000" office:value-type="float" office:value="-2197.265625">
            <text:p>-2197,27</text:p>
          </table:table-cell>
          <table:table-cell table:formula="of:=(RAND()-0.5)*10000" office:value-type="float" office:value="4653.9306640625">
            <text:p>4653,93</text:p>
          </table:table-cell>
          <table:table-cell table:formula="of:=(RAND()-0.5)*10000" office:value-type="float" office:value="4591.064453125">
            <text:p>4591,06</text:p>
          </table:table-cell>
          <table:table-cell table:formula="of:=(RAND()-0.5)*10000" office:value-type="float" office:value="-238.34228515625">
            <text:p>-238,34</text:p>
          </table:table-cell>
          <table:table-cell table:formula="of:=(RAND()-0.5)*10000" office:value-type="float" office:value="625.6103515625">
            <text:p>625,61</text:p>
          </table:table-cell>
          <table:table-cell table:formula="of:=(RAND()-0.5)*10000" office:value-type="float" office:value="4076.84326171875">
            <text:p>4076,84</text:p>
          </table:table-cell>
          <table:table-cell table:formula="of:=(RAND()-0.5)*10000" office:value-type="float" office:value="1650.08544921875">
            <text:p>1650,09</text:p>
          </table:table-cell>
          <table:table-cell table:formula="of:=(RAND()-0.5)*10000" office:value-type="float" office:value="2033.69140625">
            <text:p>2033,69</text:p>
          </table:table-cell>
          <table:table-cell table:formula="of:=(RAND()-0.5)*10000" office:value-type="float" office:value="-2481.99462890625">
            <text:p>-2481,99</text:p>
          </table:table-cell>
          <table:table-cell table:formula="of:=(RAND()-0.5)*10000" office:value-type="float" office:value="1648.25439453125">
            <text:p>1648,25</text:p>
          </table:table-cell>
          <table:table-cell table:formula="of:=(RAND()-0.5)*10000" office:value-type="float" office:value="2042.236328125">
            <text:p>2042,24</text:p>
          </table:table-cell>
          <table:table-cell table:formula="of:=(RAND()-0.5)*10000" office:value-type="float" office:value="-4844.66552734375">
            <text:p>-4844,67</text:p>
          </table:table-cell>
          <table:table-cell table:formula="of:=(RAND()-0.5)*10000" office:value-type="float" office:value="-3519.59228515625">
            <text:p>-3519,59</text:p>
          </table:table-cell>
          <table:table-cell table:formula="of:=(RAND()-0.5)*10000" office:value-type="float" office:value="301.513671875">
            <text:p>301,5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3757.62939453125">
            <text:p>-3757,63</text:p>
          </table:table-cell>
          <table:table-cell table:formula="of:=(RAND()-0.5)*10000" office:value-type="float" office:value="3718.8720703125">
            <text:p>3718,87</text:p>
          </table:table-cell>
          <table:table-cell table:formula="of:=(RAND()-0.5)*10000" office:value-type="float" office:value="2405.3955078125">
            <text:p>2405,4</text:p>
          </table:table-cell>
          <table:table-cell table:formula="of:=(RAND()-0.5)*10000" office:value-type="float" office:value="-1127.01416015625">
            <text:p>-1127,01</text:p>
          </table:table-cell>
          <table:table-cell table:formula="of:=(RAND()-0.5)*10000" office:value-type="float" office:value="975.64697265625">
            <text:p>975,65</text:p>
          </table:table-cell>
          <table:table-cell table:formula="of:=(RAND()-0.5)*10000" office:value-type="float" office:value="4217.83447265625">
            <text:p>4217,83</text:p>
          </table:table-cell>
          <table:table-cell table:formula="of:=(RAND()-0.5)*10000" office:value-type="float" office:value="3737.79296875">
            <text:p>3737,79</text:p>
          </table:table-cell>
          <table:table-cell table:formula="of:=(RAND()-0.5)*10000" office:value-type="float" office:value="2022.705078125">
            <text:p>2022,71</text:p>
          </table:table-cell>
          <table:table-cell table:formula="of:=(RAND()-0.5)*10000" office:value-type="float" office:value="-4871.826171875">
            <text:p>-4871,83</text:p>
          </table:table-cell>
          <table:table-cell table:formula="of:=(RAND()-0.5)*10000" office:value-type="float" office:value="3201.59912109375">
            <text:p>3201,6</text:p>
          </table:table-cell>
          <table:table-cell table:formula="of:=(RAND()-0.5)*10000" office:value-type="float" office:value="2850.9521484375">
            <text:p>2850,95</text:p>
          </table:table-cell>
          <table:table-cell table:formula="of:=(RAND()-0.5)*10000" office:value-type="float" office:value="-2467.041015625">
            <text:p>-2467,04</text:p>
          </table:table-cell>
          <table:table-cell table:formula="of:=(RAND()-0.5)*10000" office:value-type="float" office:value="-2633.97216796875">
            <text:p>-2633,97</text:p>
          </table:table-cell>
          <table:table-cell table:formula="of:=(RAND()-0.5)*10000" office:value-type="float" office:value="2770.69091796875">
            <text:p>2770,69</text:p>
          </table:table-cell>
          <table:table-cell table:formula="of:=(RAND()-0.5)*10000" office:value-type="float" office:value="-821.22802734375">
            <text:p>-821,2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1743.1640625">
            <text:p>-1743,16</text:p>
          </table:table-cell>
          <table:table-cell table:formula="of:=(RAND()-0.5)*10000" office:value-type="float" office:value="1679.99267578125">
            <text:p>1679,99</text:p>
          </table:table-cell>
          <table:table-cell table:formula="of:=(RAND()-0.5)*10000" office:value-type="float" office:value="-1830.13916015625">
            <text:p>-1830,14</text:p>
          </table:table-cell>
          <table:table-cell table:formula="of:=(RAND()-0.5)*10000" office:value-type="float" office:value="-790.4052734375">
            <text:p>-790,41</text:p>
          </table:table-cell>
          <table:table-cell table:formula="of:=(RAND()-0.5)*10000" office:value-type="float" office:value="-4573.05908203125">
            <text:p>-4573,06</text:p>
          </table:table-cell>
          <table:table-cell table:formula="of:=(RAND()-0.5)*10000" office:value-type="float" office:value="-344.23828125">
            <text:p>-344,24</text:p>
          </table:table-cell>
          <table:table-cell table:formula="of:=(RAND()-0.5)*10000" office:value-type="float" office:value="-2096.5576171875">
            <text:p>-2096,56</text:p>
          </table:table-cell>
          <table:table-cell table:formula="of:=(RAND()-0.5)*10000" office:value-type="float" office:value="4826.0498046875">
            <text:p>4826,05</text:p>
          </table:table-cell>
          <table:table-cell table:formula="of:=(RAND()-0.5)*10000" office:value-type="float" office:value="-3059.99755859375">
            <text:p>-3060</text:p>
          </table:table-cell>
          <table:table-cell table:formula="of:=(RAND()-0.5)*10000" office:value-type="float" office:value="-1359.2529296875">
            <text:p>-1359,25</text:p>
          </table:table-cell>
          <table:table-cell table:formula="of:=(RAND()-0.5)*10000" office:value-type="float" office:value="-2587.58544921875">
            <text:p>-2587,59</text:p>
          </table:table-cell>
          <table:table-cell table:formula="of:=(RAND()-0.5)*10000" office:value-type="float" office:value="-1883.85009765625">
            <text:p>-1883,85</text:p>
          </table:table-cell>
          <table:table-cell table:formula="of:=(RAND()-0.5)*10000" office:value-type="float" office:value="2446.8994140625">
            <text:p>2446,9</text:p>
          </table:table-cell>
          <table:table-cell table:formula="of:=(RAND()-0.5)*10000" office:value-type="float" office:value="234.68017578125">
            <text:p>234,68</text:p>
          </table:table-cell>
          <table:table-cell table:formula="of:=(RAND()-0.5)*10000" office:value-type="float" office:value="-2695.9228515625">
            <text:p>-2695,9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839.66064453125">
            <text:p>2839,66</text:p>
          </table:table-cell>
          <table:table-cell table:formula="of:=(RAND()-0.5)*10000" office:value-type="float" office:value="-2357.177734375">
            <text:p>-2357,18</text:p>
          </table:table-cell>
          <table:table-cell table:formula="of:=(RAND()-0.5)*10000" office:value-type="float" office:value="781.55517578125">
            <text:p>781,56</text:p>
          </table:table-cell>
          <table:table-cell table:formula="of:=(RAND()-0.5)*10000" office:value-type="float" office:value="-3707.8857421875">
            <text:p>-3707,89</text:p>
          </table:table-cell>
          <table:table-cell table:formula="of:=(RAND()-0.5)*10000" office:value-type="float" office:value="3811.6455078125">
            <text:p>3811,65</text:p>
          </table:table-cell>
          <table:table-cell table:formula="of:=(RAND()-0.5)*10000" office:value-type="float" office:value="-3196.4111328125">
            <text:p>-3196,41</text:p>
          </table:table-cell>
          <table:table-cell table:formula="of:=(RAND()-0.5)*10000" office:value-type="float" office:value="3217.7734375">
            <text:p>3217,77</text:p>
          </table:table-cell>
          <table:table-cell table:formula="of:=(RAND()-0.5)*10000" office:value-type="float" office:value="1957.09228515625">
            <text:p>1957,09</text:p>
          </table:table-cell>
          <table:table-cell table:formula="of:=(RAND()-0.5)*10000" office:value-type="float" office:value="2682.4951171875">
            <text:p>2682,5</text:p>
          </table:table-cell>
          <table:table-cell table:formula="of:=(RAND()-0.5)*10000" office:value-type="float" office:value="3828.125">
            <text:p>3828,13</text:p>
          </table:table-cell>
          <table:table-cell table:formula="of:=(RAND()-0.5)*10000" office:value-type="float" office:value="1501.77001953125">
            <text:p>1501,77</text:p>
          </table:table-cell>
          <table:table-cell table:formula="of:=(RAND()-0.5)*10000" office:value-type="float" office:value="-3554.99267578125">
            <text:p>-3554,99</text:p>
          </table:table-cell>
          <table:table-cell table:formula="of:=(RAND()-0.5)*10000" office:value-type="float" office:value="-4056.396484375">
            <text:p>-4056,4</text:p>
          </table:table-cell>
          <table:table-cell table:formula="of:=(RAND()-0.5)*10000" office:value-type="float" office:value="-4250.48828125">
            <text:p>-4250,49</text:p>
          </table:table-cell>
          <table:table-cell table:formula="of:=(RAND()-0.5)*10000" office:value-type="float" office:value="1402.587890625">
            <text:p>1402,5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4601.13525390625">
            <text:p>-4601,14</text:p>
          </table:table-cell>
          <table:table-cell table:formula="of:=(RAND()-0.5)*10000" office:value-type="float" office:value="1214.599609375">
            <text:p>1214,6</text:p>
          </table:table-cell>
          <table:table-cell table:formula="of:=(RAND()-0.5)*10000" office:value-type="float" office:value="-4594.42138671875">
            <text:p>-4594,42</text:p>
          </table:table-cell>
          <table:table-cell table:formula="of:=(RAND()-0.5)*10000" office:value-type="float" office:value="-1246.337890625">
            <text:p>-1246,34</text:p>
          </table:table-cell>
          <table:table-cell table:formula="of:=(RAND()-0.5)*10000" office:value-type="float" office:value="-4064.63623046875">
            <text:p>-4064,64</text:p>
          </table:table-cell>
          <table:table-cell table:formula="of:=(RAND()-0.5)*10000" office:value-type="float" office:value="-3215.9423828125">
            <text:p>-3215,94</text:p>
          </table:table-cell>
          <table:table-cell table:formula="of:=(RAND()-0.5)*10000" office:value-type="float" office:value="46.08154296875">
            <text:p>46,08</text:p>
          </table:table-cell>
          <table:table-cell table:formula="of:=(RAND()-0.5)*10000" office:value-type="float" office:value="3322.1435546875">
            <text:p>3322,14</text:p>
          </table:table-cell>
          <table:table-cell table:formula="of:=(RAND()-0.5)*10000" office:value-type="float" office:value="3813.78173828125">
            <text:p>3813,78</text:p>
          </table:table-cell>
          <table:table-cell table:formula="of:=(RAND()-0.5)*10000" office:value-type="float" office:value="505.9814453125">
            <text:p>505,98</text:p>
          </table:table-cell>
          <table:table-cell table:formula="of:=(RAND()-0.5)*10000" office:value-type="float" office:value="847.47314453125">
            <text:p>847,47</text:p>
          </table:table-cell>
          <table:table-cell table:formula="of:=(RAND()-0.5)*10000" office:value-type="float" office:value="-2837.21923828125">
            <text:p>-2837,22</text:p>
          </table:table-cell>
          <table:table-cell table:formula="of:=(RAND()-0.5)*10000" office:value-type="float" office:value="856.62841796875">
            <text:p>856,63</text:p>
          </table:table-cell>
          <table:table-cell table:formula="of:=(RAND()-0.5)*10000" office:value-type="float" office:value="-3041.68701171875">
            <text:p>-3041,69</text:p>
          </table:table-cell>
          <table:table-cell table:formula="of:=(RAND()-0.5)*10000" office:value-type="float" office:value="-1103.515625">
            <text:p>-1103,5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904.052734375">
            <text:p>2904,05</text:p>
          </table:table-cell>
          <table:table-cell table:formula="of:=(RAND()-0.5)*10000" office:value-type="float" office:value="-1120.91064453125">
            <text:p>-1120,91</text:p>
          </table:table-cell>
          <table:table-cell table:formula="of:=(RAND()-0.5)*10000" office:value-type="float" office:value="4327.08740234375">
            <text:p>4327,09</text:p>
          </table:table-cell>
          <table:table-cell table:formula="of:=(RAND()-0.5)*10000" office:value-type="float" office:value="1881.7138671875">
            <text:p>1881,71</text:p>
          </table:table-cell>
          <table:table-cell table:formula="of:=(RAND()-0.5)*10000" office:value-type="float" office:value="-4147.94921875">
            <text:p>-4147,95</text:p>
          </table:table-cell>
          <table:table-cell table:formula="of:=(RAND()-0.5)*10000" office:value-type="float" office:value="1441.95556640625">
            <text:p>1441,96</text:p>
          </table:table-cell>
          <table:table-cell table:formula="of:=(RAND()-0.5)*10000" office:value-type="float" office:value="-1856.0791015625">
            <text:p>-1856,08</text:p>
          </table:table-cell>
          <table:table-cell table:formula="of:=(RAND()-0.5)*10000" office:value-type="float" office:value="3365.17333984375">
            <text:p>3365,17</text:p>
          </table:table-cell>
          <table:table-cell table:formula="of:=(RAND()-0.5)*10000" office:value-type="float" office:value="2367.85888671875">
            <text:p>2367,86</text:p>
          </table:table-cell>
          <table:table-cell table:formula="of:=(RAND()-0.5)*10000" office:value-type="float" office:value="-1991.27197265625">
            <text:p>-1991,27</text:p>
          </table:table-cell>
          <table:table-cell table:formula="of:=(RAND()-0.5)*10000" office:value-type="float" office:value="155.029296875">
            <text:p>155,03</text:p>
          </table:table-cell>
          <table:table-cell table:formula="of:=(RAND()-0.5)*10000" office:value-type="float" office:value="-612.1826171875">
            <text:p>-612,18</text:p>
          </table:table-cell>
          <table:table-cell table:formula="of:=(RAND()-0.5)*10000" office:value-type="float" office:value="1071.1669921875">
            <text:p>1071,17</text:p>
          </table:table-cell>
          <table:table-cell table:formula="of:=(RAND()-0.5)*10000" office:value-type="float" office:value="-2476.1962890625">
            <text:p>-2476,2</text:p>
          </table:table-cell>
          <table:table-cell table:formula="of:=(RAND()-0.5)*10000" office:value-type="float" office:value="2883.60595703125">
            <text:p>2883,6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116.88232421875">
            <text:p>116,88</text:p>
          </table:table-cell>
          <table:table-cell table:formula="of:=(RAND()-0.5)*10000" office:value-type="float" office:value="-752.25830078125">
            <text:p>-752,26</text:p>
          </table:table-cell>
          <table:table-cell table:formula="of:=(RAND()-0.5)*10000" office:value-type="float" office:value="1360.16845703125">
            <text:p>1360,17</text:p>
          </table:table-cell>
          <table:table-cell table:formula="of:=(RAND()-0.5)*10000" office:value-type="float" office:value="-4736.63330078125">
            <text:p>-4736,63</text:p>
          </table:table-cell>
          <table:table-cell table:formula="of:=(RAND()-0.5)*10000" office:value-type="float" office:value="-3416.44287109375">
            <text:p>-3416,44</text:p>
          </table:table-cell>
          <table:table-cell table:formula="of:=(RAND()-0.5)*10000" office:value-type="float" office:value="-325.927734375">
            <text:p>-325,93</text:p>
          </table:table-cell>
          <table:table-cell table:formula="of:=(RAND()-0.5)*10000" office:value-type="float" office:value="2573.2421875">
            <text:p>2573,24</text:p>
          </table:table-cell>
          <table:table-cell table:formula="of:=(RAND()-0.5)*10000" office:value-type="float" office:value="-2767.333984375">
            <text:p>-2767,33</text:p>
          </table:table-cell>
          <table:table-cell table:formula="of:=(RAND()-0.5)*10000" office:value-type="float" office:value="-664.6728515625">
            <text:p>-664,67</text:p>
          </table:table-cell>
          <table:table-cell table:formula="of:=(RAND()-0.5)*10000" office:value-type="float" office:value="1976.9287109375">
            <text:p>1976,93</text:p>
          </table:table-cell>
          <table:table-cell table:formula="of:=(RAND()-0.5)*10000" office:value-type="float" office:value="1839.90478515625">
            <text:p>1839,9</text:p>
          </table:table-cell>
          <table:table-cell table:formula="of:=(RAND()-0.5)*10000" office:value-type="float" office:value="874.32861328125">
            <text:p>874,33</text:p>
          </table:table-cell>
          <table:table-cell table:formula="of:=(RAND()-0.5)*10000" office:value-type="float" office:value="-1466.064453125">
            <text:p>-1466,06</text:p>
          </table:table-cell>
          <table:table-cell table:formula="of:=(RAND()-0.5)*10000" office:value-type="float" office:value="-3093.26171875">
            <text:p>-3093,26</text:p>
          </table:table-cell>
          <table:table-cell table:formula="of:=(RAND()-0.5)*10000" office:value-type="float" office:value="2357.7880859375">
            <text:p>2357,7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1729.43115234375">
            <text:p>-1729,43</text:p>
          </table:table-cell>
          <table:table-cell table:formula="of:=(RAND()-0.5)*10000" office:value-type="float" office:value="3784.48486328125">
            <text:p>3784,48</text:p>
          </table:table-cell>
          <table:table-cell table:formula="of:=(RAND()-0.5)*10000" office:value-type="float" office:value="1737.6708984375">
            <text:p>1737,67</text:p>
          </table:table-cell>
          <table:table-cell table:formula="of:=(RAND()-0.5)*10000" office:value-type="float" office:value="-918.88427734375">
            <text:p>-918,88</text:p>
          </table:table-cell>
          <table:table-cell table:formula="of:=(RAND()-0.5)*10000" office:value-type="float" office:value="-2902.52685546875">
            <text:p>-2902,53</text:p>
          </table:table-cell>
          <table:table-cell table:formula="of:=(RAND()-0.5)*10000" office:value-type="float" office:value="4519.6533203125">
            <text:p>4519,65</text:p>
          </table:table-cell>
          <table:table-cell table:formula="of:=(RAND()-0.5)*10000" office:value-type="float" office:value="4265.7470703125">
            <text:p>4265,75</text:p>
          </table:table-cell>
          <table:table-cell table:formula="of:=(RAND()-0.5)*10000" office:value-type="float" office:value="-1699.8291015625">
            <text:p>-1699,83</text:p>
          </table:table-cell>
          <table:table-cell table:formula="of:=(RAND()-0.5)*10000" office:value-type="float" office:value="-2932.7392578125">
            <text:p>-2932,74</text:p>
          </table:table-cell>
          <table:table-cell table:formula="of:=(RAND()-0.5)*10000" office:value-type="float" office:value="2482.60498046875">
            <text:p>2482,6</text:p>
          </table:table-cell>
          <table:table-cell table:formula="of:=(RAND()-0.5)*10000" office:value-type="float" office:value="-145.56884765625">
            <text:p>-145,57</text:p>
          </table:table-cell>
          <table:table-cell table:formula="of:=(RAND()-0.5)*10000" office:value-type="float" office:value="-3787.841796875">
            <text:p>-3787,84</text:p>
          </table:table-cell>
          <table:table-cell table:formula="of:=(RAND()-0.5)*10000" office:value-type="float" office:value="-3441.46728515625">
            <text:p>-3441,47</text:p>
          </table:table-cell>
          <table:table-cell table:formula="of:=(RAND()-0.5)*10000" office:value-type="float" office:value="-3265.07568359375">
            <text:p>-3265,08</text:p>
          </table:table-cell>
          <table:table-cell table:formula="of:=(RAND()-0.5)*10000" office:value-type="float" office:value="-2241.51611328125">
            <text:p>-2241,5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064.208984375">
            <text:p>2064,21</text:p>
          </table:table-cell>
          <table:table-cell table:formula="of:=(RAND()-0.5)*10000" office:value-type="float" office:value="-1344.29931640625">
            <text:p>-1344,3</text:p>
          </table:table-cell>
          <table:table-cell table:formula="of:=(RAND()-0.5)*10000" office:value-type="float" office:value="722.35107421875">
            <text:p>722,35</text:p>
          </table:table-cell>
          <table:table-cell table:formula="of:=(RAND()-0.5)*10000" office:value-type="float" office:value="3094.482421875">
            <text:p>3094,48</text:p>
          </table:table-cell>
          <table:table-cell table:formula="of:=(RAND()-0.5)*10000" office:value-type="float" office:value="3935.546875">
            <text:p>3935,55</text:p>
          </table:table-cell>
          <table:table-cell table:formula="of:=(RAND()-0.5)*10000" office:value-type="float" office:value="2868.65234375">
            <text:p>2868,65</text:p>
          </table:table-cell>
          <table:table-cell table:formula="of:=(RAND()-0.5)*10000" office:value-type="float" office:value="-3092.041015625">
            <text:p>-3092,04</text:p>
          </table:table-cell>
          <table:table-cell table:formula="of:=(RAND()-0.5)*10000" office:value-type="float" office:value="-2391.66259765625">
            <text:p>-2391,66</text:p>
          </table:table-cell>
          <table:table-cell table:formula="of:=(RAND()-0.5)*10000" office:value-type="float" office:value="-4230.04150390625">
            <text:p>-4230,04</text:p>
          </table:table-cell>
          <table:table-cell table:formula="of:=(RAND()-0.5)*10000" office:value-type="float" office:value="-2771.91162109375">
            <text:p>-2771,91</text:p>
          </table:table-cell>
          <table:table-cell table:formula="of:=(RAND()-0.5)*10000" office:value-type="float" office:value="4081.72607421875">
            <text:p>4081,73</text:p>
          </table:table-cell>
          <table:table-cell table:formula="of:=(RAND()-0.5)*10000" office:value-type="float" office:value="1592.71240234375">
            <text:p>1592,71</text:p>
          </table:table-cell>
          <table:table-cell table:formula="of:=(RAND()-0.5)*10000" office:value-type="float" office:value="-3035.58349609375">
            <text:p>-3035,58</text:p>
          </table:table-cell>
          <table:table-cell table:formula="of:=(RAND()-0.5)*10000" office:value-type="float" office:value="609.7412109375">
            <text:p>609,74</text:p>
          </table:table-cell>
          <table:table-cell table:formula="of:=(RAND()-0.5)*10000" office:value-type="float" office:value="-1503.2958984375">
            <text:p>-1503,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3618.7744140625">
            <text:p>3618,77</text:p>
          </table:table-cell>
          <table:table-cell table:formula="of:=(RAND()-0.5)*10000" office:value-type="float" office:value="-4223.0224609375">
            <text:p>-4223,02</text:p>
          </table:table-cell>
          <table:table-cell table:formula="of:=(RAND()-0.5)*10000" office:value-type="float" office:value="-315.24658203125">
            <text:p>-315,25</text:p>
          </table:table-cell>
          <table:table-cell table:formula="of:=(RAND()-0.5)*10000" office:value-type="float" office:value="90.63720703125">
            <text:p>90,64</text:p>
          </table:table-cell>
          <table:table-cell table:formula="of:=(RAND()-0.5)*10000" office:value-type="float" office:value="-2174.98779296875">
            <text:p>-2174,99</text:p>
          </table:table-cell>
          <table:table-cell table:formula="of:=(RAND()-0.5)*10000" office:value-type="float" office:value="562.43896484375">
            <text:p>562,44</text:p>
          </table:table-cell>
          <table:table-cell table:formula="of:=(RAND()-0.5)*10000" office:value-type="float" office:value="4093.017578125">
            <text:p>4093,02</text:p>
          </table:table-cell>
          <table:table-cell table:formula="of:=(RAND()-0.5)*10000" office:value-type="float" office:value="-902.7099609375">
            <text:p>-902,71</text:p>
          </table:table-cell>
          <table:table-cell table:formula="of:=(RAND()-0.5)*10000" office:value-type="float" office:value="4046.630859375">
            <text:p>4046,63</text:p>
          </table:table-cell>
          <table:table-cell table:formula="of:=(RAND()-0.5)*10000" office:value-type="float" office:value="-240.17333984375">
            <text:p>-240,17</text:p>
          </table:table-cell>
          <table:table-cell table:formula="of:=(RAND()-0.5)*10000" office:value-type="float" office:value="4342.6513671875">
            <text:p>4342,65</text:p>
          </table:table-cell>
          <table:table-cell table:formula="of:=(RAND()-0.5)*10000" office:value-type="float" office:value="1970.52001953125">
            <text:p>1970,52</text:p>
          </table:table-cell>
          <table:table-cell table:formula="of:=(RAND()-0.5)*10000" office:value-type="float" office:value="-1022.3388671875">
            <text:p>-1022,34</text:p>
          </table:table-cell>
          <table:table-cell table:formula="of:=(RAND()-0.5)*10000" office:value-type="float" office:value="-2999.8779296875">
            <text:p>-2999,88</text:p>
          </table:table-cell>
          <table:table-cell table:formula="of:=(RAND()-0.5)*10000" office:value-type="float" office:value="2459.41162109375">
            <text:p>2459,4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312.5">
            <text:p>312,5</text:p>
          </table:table-cell>
          <table:table-cell table:formula="of:=(RAND()-0.5)*10000" office:value-type="float" office:value="-1839.90478515625">
            <text:p>-1839,9</text:p>
          </table:table-cell>
          <table:table-cell table:formula="of:=(RAND()-0.5)*10000" office:value-type="float" office:value="120.849609375">
            <text:p>120,85</text:p>
          </table:table-cell>
          <table:table-cell table:formula="of:=(RAND()-0.5)*10000" office:value-type="float" office:value="1059.5703125">
            <text:p>1059,57</text:p>
          </table:table-cell>
          <table:table-cell table:formula="of:=(RAND()-0.5)*10000" office:value-type="float" office:value="2562.8662109375">
            <text:p>2562,87</text:p>
          </table:table-cell>
          <table:table-cell table:formula="of:=(RAND()-0.5)*10000" office:value-type="float" office:value="-4723.5107421875">
            <text:p>-4723,51</text:p>
          </table:table-cell>
          <table:table-cell table:formula="of:=(RAND()-0.5)*10000" office:value-type="float" office:value="3927.6123046875">
            <text:p>3927,61</text:p>
          </table:table-cell>
          <table:table-cell table:formula="of:=(RAND()-0.5)*10000" office:value-type="float" office:value="-3126.52587890625">
            <text:p>-3126,53</text:p>
          </table:table-cell>
          <table:table-cell table:formula="of:=(RAND()-0.5)*10000" office:value-type="float" office:value="3508.60595703125">
            <text:p>3508,61</text:p>
          </table:table-cell>
          <table:table-cell table:formula="of:=(RAND()-0.5)*10000" office:value-type="float" office:value="3220.21484375">
            <text:p>3220,21</text:p>
          </table:table-cell>
          <table:table-cell table:formula="of:=(RAND()-0.5)*10000" office:value-type="float" office:value="2931.5185546875">
            <text:p>2931,52</text:p>
          </table:table-cell>
          <table:table-cell table:formula="of:=(RAND()-0.5)*10000" office:value-type="float" office:value="4231.26220703125">
            <text:p>4231,26</text:p>
          </table:table-cell>
          <table:table-cell table:formula="of:=(RAND()-0.5)*10000" office:value-type="float" office:value="-1801.45263671875">
            <text:p>-1801,45</text:p>
          </table:table-cell>
          <table:table-cell table:formula="of:=(RAND()-0.5)*10000" office:value-type="float" office:value="1361.6943359375">
            <text:p>1361,69</text:p>
          </table:table-cell>
          <table:table-cell table:formula="of:=(RAND()-0.5)*10000" office:value-type="float" office:value="4532.16552734375">
            <text:p>4532,1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034.3017578125">
            <text:p>2034,3</text:p>
          </table:table-cell>
          <table:table-cell table:formula="of:=(RAND()-0.5)*10000" office:value-type="float" office:value="-4739.990234375">
            <text:p>-4739,99</text:p>
          </table:table-cell>
          <table:table-cell table:formula="of:=(RAND()-0.5)*10000" office:value-type="float" office:value="-4561.46240234375">
            <text:p>-4561,46</text:p>
          </table:table-cell>
          <table:table-cell table:formula="of:=(RAND()-0.5)*10000" office:value-type="float" office:value="1499.0234375">
            <text:p>1499,02</text:p>
          </table:table-cell>
          <table:table-cell table:formula="of:=(RAND()-0.5)*10000" office:value-type="float" office:value="4608.45947265625">
            <text:p>4608,46</text:p>
          </table:table-cell>
          <table:table-cell table:formula="of:=(RAND()-0.5)*10000" office:value-type="float" office:value="-3607.48291015625">
            <text:p>-3607,48</text:p>
          </table:table-cell>
          <table:table-cell table:formula="of:=(RAND()-0.5)*10000" office:value-type="float" office:value="-807.18994140625">
            <text:p>-807,19</text:p>
          </table:table-cell>
          <table:table-cell table:formula="of:=(RAND()-0.5)*10000" office:value-type="float" office:value="-2299.1943359375">
            <text:p>-2299,19</text:p>
          </table:table-cell>
          <table:table-cell table:formula="of:=(RAND()-0.5)*10000" office:value-type="float" office:value="-330.810546875">
            <text:p>-330,81</text:p>
          </table:table-cell>
          <table:table-cell table:formula="of:=(RAND()-0.5)*10000" office:value-type="float" office:value="406.79931640625">
            <text:p>406,8</text:p>
          </table:table-cell>
          <table:table-cell table:formula="of:=(RAND()-0.5)*10000" office:value-type="float" office:value="2062.07275390625">
            <text:p>2062,07</text:p>
          </table:table-cell>
          <table:table-cell table:formula="of:=(RAND()-0.5)*10000" office:value-type="float" office:value="2200.927734375">
            <text:p>2200,93</text:p>
          </table:table-cell>
          <table:table-cell table:formula="of:=(RAND()-0.5)*10000" office:value-type="float" office:value="4772.94921875">
            <text:p>4772,95</text:p>
          </table:table-cell>
          <table:table-cell table:formula="of:=(RAND()-0.5)*10000" office:value-type="float" office:value="2319.03076171875">
            <text:p>2319,03</text:p>
          </table:table-cell>
          <table:table-cell table:formula="of:=(RAND()-0.5)*10000" office:value-type="float" office:value="1666.56494140625">
            <text:p>1666,56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4505.0048828125">
            <text:p>4505</text:p>
          </table:table-cell>
          <table:table-cell table:formula="of:=(RAND()-0.5)*10000" office:value-type="float" office:value="3953.857421875">
            <text:p>3953,86</text:p>
          </table:table-cell>
          <table:table-cell table:formula="of:=(RAND()-0.5)*10000" office:value-type="float" office:value="3902.89306640625">
            <text:p>3902,89</text:p>
          </table:table-cell>
          <table:table-cell table:formula="of:=(RAND()-0.5)*10000" office:value-type="float" office:value="-448.30322265625">
            <text:p>-448,3</text:p>
          </table:table-cell>
          <table:table-cell table:formula="of:=(RAND()-0.5)*10000" office:value-type="float" office:value="-4160.46142578125">
            <text:p>-4160,46</text:p>
          </table:table-cell>
          <table:table-cell table:formula="of:=(RAND()-0.5)*10000" office:value-type="float" office:value="-2320.556640625">
            <text:p>-2320,56</text:p>
          </table:table-cell>
          <table:table-cell table:formula="of:=(RAND()-0.5)*10000" office:value-type="float" office:value="1309.2041015625">
            <text:p>1309,2</text:p>
          </table:table-cell>
          <table:table-cell table:formula="of:=(RAND()-0.5)*10000" office:value-type="float" office:value="337.5244140625">
            <text:p>337,52</text:p>
          </table:table-cell>
          <table:table-cell table:formula="of:=(RAND()-0.5)*10000" office:value-type="float" office:value="-1248.1689453125">
            <text:p>-1248,17</text:p>
          </table:table-cell>
          <table:table-cell table:formula="of:=(RAND()-0.5)*10000" office:value-type="float" office:value="1787.7197265625">
            <text:p>1787,72</text:p>
          </table:table-cell>
          <table:table-cell table:formula="of:=(RAND()-0.5)*10000" office:value-type="float" office:value="4318.2373046875">
            <text:p>4318,24</text:p>
          </table:table-cell>
          <table:table-cell table:formula="of:=(RAND()-0.5)*10000" office:value-type="float" office:value="1426.69677734375">
            <text:p>1426,7</text:p>
          </table:table-cell>
          <table:table-cell table:formula="of:=(RAND()-0.5)*10000" office:value-type="float" office:value="1531.67724609375">
            <text:p>1531,68</text:p>
          </table:table-cell>
          <table:table-cell table:formula="of:=(RAND()-0.5)*10000" office:value-type="float" office:value="3559.87548828125">
            <text:p>3559,88</text:p>
          </table:table-cell>
          <table:table-cell table:formula="of:=(RAND()-0.5)*10000" office:value-type="float" office:value="3138.73291015625">
            <text:p>3138,7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3046.875">
            <text:p>-3046,88</text:p>
          </table:table-cell>
          <table:table-cell table:formula="of:=(RAND()-0.5)*10000" office:value-type="float" office:value="1879.2724609375">
            <text:p>1879,27</text:p>
          </table:table-cell>
          <table:table-cell table:formula="of:=(RAND()-0.5)*10000" office:value-type="float" office:value="-2831.72607421875">
            <text:p>-2831,73</text:p>
          </table:table-cell>
          <table:table-cell table:formula="of:=(RAND()-0.5)*10000" office:value-type="float" office:value="-3312.98828125">
            <text:p>-3312,99</text:p>
          </table:table-cell>
          <table:table-cell table:formula="of:=(RAND()-0.5)*10000" office:value-type="float" office:value="1343.68896484375">
            <text:p>1343,69</text:p>
          </table:table-cell>
          <table:table-cell table:formula="of:=(RAND()-0.5)*10000" office:value-type="float" office:value="1216.12548828125">
            <text:p>1216,13</text:p>
          </table:table-cell>
          <table:table-cell table:formula="of:=(RAND()-0.5)*10000" office:value-type="float" office:value="-2741.39404296875">
            <text:p>-2741,39</text:p>
          </table:table-cell>
          <table:table-cell table:formula="of:=(RAND()-0.5)*10000" office:value-type="float" office:value="-1936.95068359375">
            <text:p>-1936,95</text:p>
          </table:table-cell>
          <table:table-cell table:formula="of:=(RAND()-0.5)*10000" office:value-type="float" office:value="3746.64306640625">
            <text:p>3746,64</text:p>
          </table:table-cell>
          <table:table-cell table:formula="of:=(RAND()-0.5)*10000" office:value-type="float" office:value="-1931.7626953125">
            <text:p>-1931,76</text:p>
          </table:table-cell>
          <table:table-cell table:formula="of:=(RAND()-0.5)*10000" office:value-type="float" office:value="-3336.48681640625">
            <text:p>-3336,49</text:p>
          </table:table-cell>
          <table:table-cell table:formula="of:=(RAND()-0.5)*10000" office:value-type="float" office:value="-1094.970703125">
            <text:p>-1094,97</text:p>
          </table:table-cell>
          <table:table-cell table:formula="of:=(RAND()-0.5)*10000" office:value-type="float" office:value="3906.55517578125">
            <text:p>3906,56</text:p>
          </table:table-cell>
          <table:table-cell table:formula="of:=(RAND()-0.5)*10000" office:value-type="float" office:value="-3531.79931640625">
            <text:p>-3531,8</text:p>
          </table:table-cell>
          <table:table-cell table:formula="of:=(RAND()-0.5)*10000" office:value-type="float" office:value="-603.33251953125">
            <text:p>-603,3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321.47216796875">
            <text:p>2321,47</text:p>
          </table:table-cell>
          <table:table-cell table:formula="of:=(RAND()-0.5)*10000" office:value-type="float" office:value="237.4267578125">
            <text:p>237,43</text:p>
          </table:table-cell>
          <table:table-cell table:formula="of:=(RAND()-0.5)*10000" office:value-type="float" office:value="-3374.6337890625">
            <text:p>-3374,63</text:p>
          </table:table-cell>
          <table:table-cell table:formula="of:=(RAND()-0.5)*10000" office:value-type="float" office:value="2591.85791015625">
            <text:p>2591,86</text:p>
          </table:table-cell>
          <table:table-cell table:formula="of:=(RAND()-0.5)*10000" office:value-type="float" office:value="1835.02197265625">
            <text:p>1835,02</text:p>
          </table:table-cell>
          <table:table-cell table:formula="of:=(RAND()-0.5)*10000" office:value-type="float" office:value="-3716.73583984375">
            <text:p>-3716,74</text:p>
          </table:table-cell>
          <table:table-cell table:formula="of:=(RAND()-0.5)*10000" office:value-type="float" office:value="-3109.7412109375">
            <text:p>-3109,74</text:p>
          </table:table-cell>
          <table:table-cell table:formula="of:=(RAND()-0.5)*10000" office:value-type="float" office:value="-1127.62451171875">
            <text:p>-1127,62</text:p>
          </table:table-cell>
          <table:table-cell table:formula="of:=(RAND()-0.5)*10000" office:value-type="float" office:value="-3577.880859375">
            <text:p>-3577,88</text:p>
          </table:table-cell>
          <table:table-cell table:formula="of:=(RAND()-0.5)*10000" office:value-type="float" office:value="-2827.7587890625">
            <text:p>-2827,76</text:p>
          </table:table-cell>
          <table:table-cell table:formula="of:=(RAND()-0.5)*10000" office:value-type="float" office:value="3413.0859375">
            <text:p>3413,09</text:p>
          </table:table-cell>
          <table:table-cell table:formula="of:=(RAND()-0.5)*10000" office:value-type="float" office:value="-1017.76123046875">
            <text:p>-1017,76</text:p>
          </table:table-cell>
          <table:table-cell table:formula="of:=(RAND()-0.5)*10000" office:value-type="float" office:value="-1890.56396484375">
            <text:p>-1890,56</text:p>
          </table:table-cell>
          <table:table-cell table:formula="of:=(RAND()-0.5)*10000" office:value-type="float" office:value="4407.3486328125">
            <text:p>4407,35</text:p>
          </table:table-cell>
          <table:table-cell table:formula="of:=(RAND()-0.5)*10000" office:value-type="float" office:value="717.1630859375">
            <text:p>717,16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806.2744140625">
            <text:p>-806,27</text:p>
          </table:table-cell>
          <table:table-cell table:formula="of:=(RAND()-0.5)*10000" office:value-type="float" office:value="3915.4052734375">
            <text:p>3915,41</text:p>
          </table:table-cell>
          <table:table-cell table:formula="of:=(RAND()-0.5)*10000" office:value-type="float" office:value="-3307.80029296875">
            <text:p>-3307,8</text:p>
          </table:table-cell>
          <table:table-cell table:formula="of:=(RAND()-0.5)*10000" office:value-type="float" office:value="-2471.3134765625">
            <text:p>-2471,31</text:p>
          </table:table-cell>
          <table:table-cell table:formula="of:=(RAND()-0.5)*10000" office:value-type="float" office:value="4093.017578125">
            <text:p>4093,02</text:p>
          </table:table-cell>
          <table:table-cell table:formula="of:=(RAND()-0.5)*10000" office:value-type="float" office:value="-3528.74755859375">
            <text:p>-3528,75</text:p>
          </table:table-cell>
          <table:table-cell table:formula="of:=(RAND()-0.5)*10000" office:value-type="float" office:value="3530.2734375">
            <text:p>3530,27</text:p>
          </table:table-cell>
          <table:table-cell table:formula="of:=(RAND()-0.5)*10000" office:value-type="float" office:value="4093.93310546875">
            <text:p>4093,93</text:p>
          </table:table-cell>
          <table:table-cell table:formula="of:=(RAND()-0.5)*10000" office:value-type="float" office:value="-661.92626953125">
            <text:p>-661,93</text:p>
          </table:table-cell>
          <table:table-cell table:formula="of:=(RAND()-0.5)*10000" office:value-type="float" office:value="-557.861328125">
            <text:p>-557,86</text:p>
          </table:table-cell>
          <table:table-cell table:formula="of:=(RAND()-0.5)*10000" office:value-type="float" office:value="2279.6630859375">
            <text:p>2279,66</text:p>
          </table:table-cell>
          <table:table-cell table:formula="of:=(RAND()-0.5)*10000" office:value-type="float" office:value="4033.50830078125">
            <text:p>4033,51</text:p>
          </table:table-cell>
          <table:table-cell table:formula="of:=(RAND()-0.5)*10000" office:value-type="float" office:value="-283.50830078125">
            <text:p>-283,51</text:p>
          </table:table-cell>
          <table:table-cell table:formula="of:=(RAND()-0.5)*10000" office:value-type="float" office:value="-3621.2158203125">
            <text:p>-3621,22</text:p>
          </table:table-cell>
          <table:table-cell table:formula="of:=(RAND()-0.5)*10000" office:value-type="float" office:value="34.1796875">
            <text:p>34,18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484.619140625">
            <text:p>-484,62</text:p>
          </table:table-cell>
          <table:table-cell table:formula="of:=(RAND()-0.5)*10000" office:value-type="float" office:value="-3768.00537109375">
            <text:p>-3768,01</text:p>
          </table:table-cell>
          <table:table-cell table:formula="of:=(RAND()-0.5)*10000" office:value-type="float" office:value="-166.6259765625">
            <text:p>-166,63</text:p>
          </table:table-cell>
          <table:table-cell table:formula="of:=(RAND()-0.5)*10000" office:value-type="float" office:value="3137.20703125">
            <text:p>3137,21</text:p>
          </table:table-cell>
          <table:table-cell table:formula="of:=(RAND()-0.5)*10000" office:value-type="float" office:value="541.3818359375">
            <text:p>541,38</text:p>
          </table:table-cell>
          <table:table-cell table:formula="of:=(RAND()-0.5)*10000" office:value-type="float" office:value="-3129.2724609375">
            <text:p>-3129,27</text:p>
          </table:table-cell>
          <table:table-cell table:formula="of:=(RAND()-0.5)*10000" office:value-type="float" office:value="4014.892578125">
            <text:p>4014,89</text:p>
          </table:table-cell>
          <table:table-cell table:formula="of:=(RAND()-0.5)*10000" office:value-type="float" office:value="-2239.07470703125">
            <text:p>-2239,07</text:p>
          </table:table-cell>
          <table:table-cell table:formula="of:=(RAND()-0.5)*10000" office:value-type="float" office:value="-1136.16943359375">
            <text:p>-1136,17</text:p>
          </table:table-cell>
          <table:table-cell table:formula="of:=(RAND()-0.5)*10000" office:value-type="float" office:value="-2576.59912109375">
            <text:p>-2576,6</text:p>
          </table:table-cell>
          <table:table-cell table:formula="of:=(RAND()-0.5)*10000" office:value-type="float" office:value="-3182.9833984375">
            <text:p>-3182,98</text:p>
          </table:table-cell>
          <table:table-cell table:formula="of:=(RAND()-0.5)*10000" office:value-type="float" office:value="-4839.17236328125">
            <text:p>-4839,17</text:p>
          </table:table-cell>
          <table:table-cell table:formula="of:=(RAND()-0.5)*10000" office:value-type="float" office:value="2731.62841796875">
            <text:p>2731,63</text:p>
          </table:table-cell>
          <table:table-cell table:formula="of:=(RAND()-0.5)*10000" office:value-type="float" office:value="-1865.234375">
            <text:p>-1865,23</text:p>
          </table:table-cell>
          <table:table-cell table:formula="of:=(RAND()-0.5)*10000" office:value-type="float" office:value="-4213.8671875">
            <text:p>-4213,8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3851.318359375">
            <text:p>-3851,32</text:p>
          </table:table-cell>
          <table:table-cell table:formula="of:=(RAND()-0.5)*10000" office:value-type="float" office:value="4787.29248046875">
            <text:p>4787,29</text:p>
          </table:table-cell>
          <table:table-cell table:formula="of:=(RAND()-0.5)*10000" office:value-type="float" office:value="-2013.5498046875">
            <text:p>-2013,55</text:p>
          </table:table-cell>
          <table:table-cell table:formula="of:=(RAND()-0.5)*10000" office:value-type="float" office:value="-4891.05224609375">
            <text:p>-4891,05</text:p>
          </table:table-cell>
          <table:table-cell table:formula="of:=(RAND()-0.5)*10000" office:value-type="float" office:value="3507.38525390625">
            <text:p>3507,39</text:p>
          </table:table-cell>
          <table:table-cell table:formula="of:=(RAND()-0.5)*10000" office:value-type="float" office:value="-260.6201171875">
            <text:p>-260,62</text:p>
          </table:table-cell>
          <table:table-cell table:formula="of:=(RAND()-0.5)*10000" office:value-type="float" office:value="3738.09814453125">
            <text:p>3738,1</text:p>
          </table:table-cell>
          <table:table-cell table:formula="of:=(RAND()-0.5)*10000" office:value-type="float" office:value="656.73828125">
            <text:p>656,74</text:p>
          </table:table-cell>
          <table:table-cell table:formula="of:=(RAND()-0.5)*10000" office:value-type="float" office:value="303.955078125">
            <text:p>303,96</text:p>
          </table:table-cell>
          <table:table-cell table:formula="of:=(RAND()-0.5)*10000" office:value-type="float" office:value="2237.24365234375">
            <text:p>2237,24</text:p>
          </table:table-cell>
          <table:table-cell table:formula="of:=(RAND()-0.5)*10000" office:value-type="float" office:value="1481.62841796875">
            <text:p>1481,63</text:p>
          </table:table-cell>
          <table:table-cell table:formula="of:=(RAND()-0.5)*10000" office:value-type="float" office:value="-4875.48828125">
            <text:p>-4875,49</text:p>
          </table:table-cell>
          <table:table-cell table:formula="of:=(RAND()-0.5)*10000" office:value-type="float" office:value="-2271.1181640625">
            <text:p>-2271,12</text:p>
          </table:table-cell>
          <table:table-cell table:formula="of:=(RAND()-0.5)*10000" office:value-type="float" office:value="-4387.20703125">
            <text:p>-4387,21</text:p>
          </table:table-cell>
          <table:table-cell table:formula="of:=(RAND()-0.5)*10000" office:value-type="float" office:value="4842.529296875">
            <text:p>4842,5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3994.44580078125">
            <text:p>-3994,45</text:p>
          </table:table-cell>
          <table:table-cell table:formula="of:=(RAND()-0.5)*10000" office:value-type="float" office:value="2175.29296875">
            <text:p>2175,29</text:p>
          </table:table-cell>
          <table:table-cell table:formula="of:=(RAND()-0.5)*10000" office:value-type="float" office:value="1191.40625">
            <text:p>1191,41</text:p>
          </table:table-cell>
          <table:table-cell table:formula="of:=(RAND()-0.5)*10000" office:value-type="float" office:value="-2433.77685546875">
            <text:p>-2433,78</text:p>
          </table:table-cell>
          <table:table-cell table:formula="of:=(RAND()-0.5)*10000" office:value-type="float" office:value="3678.89404296875">
            <text:p>3678,89</text:p>
          </table:table-cell>
          <table:table-cell table:formula="of:=(RAND()-0.5)*10000" office:value-type="float" office:value="619.5068359375">
            <text:p>619,51</text:p>
          </table:table-cell>
          <table:table-cell table:formula="of:=(RAND()-0.5)*10000" office:value-type="float" office:value="-4355.46875">
            <text:p>-4355,47</text:p>
          </table:table-cell>
          <table:table-cell table:formula="of:=(RAND()-0.5)*10000" office:value-type="float" office:value="-1617.73681640625">
            <text:p>-1617,74</text:p>
          </table:table-cell>
          <table:table-cell table:formula="of:=(RAND()-0.5)*10000" office:value-type="float" office:value="-1271.3623046875">
            <text:p>-1271,36</text:p>
          </table:table-cell>
          <table:table-cell table:formula="of:=(RAND()-0.5)*10000" office:value-type="float" office:value="1160.58349609375">
            <text:p>1160,58</text:p>
          </table:table-cell>
          <table:table-cell table:formula="of:=(RAND()-0.5)*10000" office:value-type="float" office:value="-1875.6103515625">
            <text:p>-1875,61</text:p>
          </table:table-cell>
          <table:table-cell table:formula="of:=(RAND()-0.5)*10000" office:value-type="float" office:value="-1883.544921875">
            <text:p>-1883,54</text:p>
          </table:table-cell>
          <table:table-cell table:formula="of:=(RAND()-0.5)*10000" office:value-type="float" office:value="-2221.6796875">
            <text:p>-2221,68</text:p>
          </table:table-cell>
          <table:table-cell table:formula="of:=(RAND()-0.5)*10000" office:value-type="float" office:value="-3449.70703125">
            <text:p>-3449,71</text:p>
          </table:table-cell>
          <table:table-cell table:formula="of:=(RAND()-0.5)*10000" office:value-type="float" office:value="4819.9462890625">
            <text:p>4819,95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2185.36376953125">
            <text:p>-2185,36</text:p>
          </table:table-cell>
          <table:table-cell table:formula="of:=(RAND()-0.5)*10000" office:value-type="float" office:value="1664.4287109375">
            <text:p>1664,43</text:p>
          </table:table-cell>
          <table:table-cell table:formula="of:=(RAND()-0.5)*10000" office:value-type="float" office:value="1263.427734375">
            <text:p>1263,43</text:p>
          </table:table-cell>
          <table:table-cell table:formula="of:=(RAND()-0.5)*10000" office:value-type="float" office:value="-15.2587890625">
            <text:p>-15,26</text:p>
          </table:table-cell>
          <table:table-cell table:formula="of:=(RAND()-0.5)*10000" office:value-type="float" office:value="242.919921875">
            <text:p>242,92</text:p>
          </table:table-cell>
          <table:table-cell table:formula="of:=(RAND()-0.5)*10000" office:value-type="float" office:value="4879.45556640625">
            <text:p>4879,46</text:p>
          </table:table-cell>
          <table:table-cell table:formula="of:=(RAND()-0.5)*10000" office:value-type="float" office:value="-1187.744140625">
            <text:p>-1187,74</text:p>
          </table:table-cell>
          <table:table-cell table:formula="of:=(RAND()-0.5)*10000" office:value-type="float" office:value="1222.22900390625">
            <text:p>1222,23</text:p>
          </table:table-cell>
          <table:table-cell table:formula="of:=(RAND()-0.5)*10000" office:value-type="float" office:value="-343.6279296875">
            <text:p>-343,63</text:p>
          </table:table-cell>
          <table:table-cell table:formula="of:=(RAND()-0.5)*10000" office:value-type="float" office:value="-218.505859375">
            <text:p>-218,51</text:p>
          </table:table-cell>
          <table:table-cell table:formula="of:=(RAND()-0.5)*10000" office:value-type="float" office:value="-1537.78076171875">
            <text:p>-1537,78</text:p>
          </table:table-cell>
          <table:table-cell table:formula="of:=(RAND()-0.5)*10000" office:value-type="float" office:value="4169.00634765625">
            <text:p>4169,01</text:p>
          </table:table-cell>
          <table:table-cell table:formula="of:=(RAND()-0.5)*10000" office:value-type="float" office:value="951.5380859375">
            <text:p>951,54</text:p>
          </table:table-cell>
          <table:table-cell table:formula="of:=(RAND()-0.5)*10000" office:value-type="float" office:value="2499.3896484375">
            <text:p>2499,39</text:p>
          </table:table-cell>
          <table:table-cell table:formula="of:=(RAND()-0.5)*10000" office:value-type="float" office:value="684.814453125">
            <text:p>684,81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289.12353515625">
            <text:p>2289,12</text:p>
          </table:table-cell>
          <table:table-cell table:formula="of:=(RAND()-0.5)*10000" office:value-type="float" office:value="-1530.1513671875">
            <text:p>-1530,15</text:p>
          </table:table-cell>
          <table:table-cell table:formula="of:=(RAND()-0.5)*10000" office:value-type="float" office:value="1858.21533203125">
            <text:p>1858,22</text:p>
          </table:table-cell>
          <table:table-cell table:formula="of:=(RAND()-0.5)*10000" office:value-type="float" office:value="-1659.24072265625">
            <text:p>-1659,24</text:p>
          </table:table-cell>
          <table:table-cell table:formula="of:=(RAND()-0.5)*10000" office:value-type="float" office:value="4437.56103515625">
            <text:p>4437,56</text:p>
          </table:table-cell>
          <table:table-cell table:formula="of:=(RAND()-0.5)*10000" office:value-type="float" office:value="3367.919921875">
            <text:p>3367,92</text:p>
          </table:table-cell>
          <table:table-cell table:formula="of:=(RAND()-0.5)*10000" office:value-type="float" office:value="-351.25732421875">
            <text:p>-351,26</text:p>
          </table:table-cell>
          <table:table-cell table:formula="of:=(RAND()-0.5)*10000" office:value-type="float" office:value="4033.203125">
            <text:p>4033,2</text:p>
          </table:table-cell>
          <table:table-cell table:formula="of:=(RAND()-0.5)*10000" office:value-type="float" office:value="867.00439453125">
            <text:p>867</text:p>
          </table:table-cell>
          <table:table-cell table:formula="of:=(RAND()-0.5)*10000" office:value-type="float" office:value="-4029.23583984375">
            <text:p>-4029,24</text:p>
          </table:table-cell>
          <table:table-cell table:formula="of:=(RAND()-0.5)*10000" office:value-type="float" office:value="-4818.115234375">
            <text:p>-4818,12</text:p>
          </table:table-cell>
          <table:table-cell table:formula="of:=(RAND()-0.5)*10000" office:value-type="float" office:value="-3064.5751953125">
            <text:p>-3064,58</text:p>
          </table:table-cell>
          <table:table-cell table:formula="of:=(RAND()-0.5)*10000" office:value-type="float" office:value="-4089.9658203125">
            <text:p>-4089,97</text:p>
          </table:table-cell>
          <table:table-cell table:formula="of:=(RAND()-0.5)*10000" office:value-type="float" office:value="3553.466796875">
            <text:p>3553,47</text:p>
          </table:table-cell>
          <table:table-cell table:formula="of:=(RAND()-0.5)*10000" office:value-type="float" office:value="-878.2958984375">
            <text:p>-878,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2597.96142578125">
            <text:p>-2597,96</text:p>
          </table:table-cell>
          <table:table-cell table:formula="of:=(RAND()-0.5)*10000" office:value-type="float" office:value="-2698.05908203125">
            <text:p>-2698,06</text:p>
          </table:table-cell>
          <table:table-cell table:formula="of:=(RAND()-0.5)*10000" office:value-type="float" office:value="3157.65380859375">
            <text:p>3157,65</text:p>
          </table:table-cell>
          <table:table-cell table:formula="of:=(RAND()-0.5)*10000" office:value-type="float" office:value="-1838.37890625">
            <text:p>-1838,38</text:p>
          </table:table-cell>
          <table:table-cell table:formula="of:=(RAND()-0.5)*10000" office:value-type="float" office:value="3418.88427734375">
            <text:p>3418,88</text:p>
          </table:table-cell>
          <table:table-cell table:formula="of:=(RAND()-0.5)*10000" office:value-type="float" office:value="-3054.8095703125">
            <text:p>-3054,81</text:p>
          </table:table-cell>
          <table:table-cell table:formula="of:=(RAND()-0.5)*10000" office:value-type="float" office:value="-3610.53466796875">
            <text:p>-3610,53</text:p>
          </table:table-cell>
          <table:table-cell table:formula="of:=(RAND()-0.5)*10000" office:value-type="float" office:value="4248.6572265625">
            <text:p>4248,66</text:p>
          </table:table-cell>
          <table:table-cell table:formula="of:=(RAND()-0.5)*10000" office:value-type="float" office:value="2923.88916015625">
            <text:p>2923,89</text:p>
          </table:table-cell>
          <table:table-cell table:formula="of:=(RAND()-0.5)*10000" office:value-type="float" office:value="2688.5986328125">
            <text:p>2688,6</text:p>
          </table:table-cell>
          <table:table-cell table:formula="of:=(RAND()-0.5)*10000" office:value-type="float" office:value="3844.29931640625">
            <text:p>3844,3</text:p>
          </table:table-cell>
          <table:table-cell table:formula="of:=(RAND()-0.5)*10000" office:value-type="float" office:value="-2959.28955078125">
            <text:p>-2959,29</text:p>
          </table:table-cell>
          <table:table-cell table:formula="of:=(RAND()-0.5)*10000" office:value-type="float" office:value="1929.01611328125">
            <text:p>1929,02</text:p>
          </table:table-cell>
          <table:table-cell table:formula="of:=(RAND()-0.5)*10000" office:value-type="float" office:value="-444.3359375">
            <text:p>-444,34</text:p>
          </table:table-cell>
          <table:table-cell table:formula="of:=(RAND()-0.5)*10000" office:value-type="float" office:value="-4417.41943359375">
            <text:p>-4417,4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3899.23095703125">
            <text:p>-3899,23</text:p>
          </table:table-cell>
          <table:table-cell table:formula="of:=(RAND()-0.5)*10000" office:value-type="float" office:value="-3224.18212890625">
            <text:p>-3224,18</text:p>
          </table:table-cell>
          <table:table-cell table:formula="of:=(RAND()-0.5)*10000" office:value-type="float" office:value="4435.11962890625">
            <text:p>4435,12</text:p>
          </table:table-cell>
          <table:table-cell table:formula="of:=(RAND()-0.5)*10000" office:value-type="float" office:value="-1386.1083984375">
            <text:p>-1386,11</text:p>
          </table:table-cell>
          <table:table-cell table:formula="of:=(RAND()-0.5)*10000" office:value-type="float" office:value="2981.5673828125">
            <text:p>2981,57</text:p>
          </table:table-cell>
          <table:table-cell table:formula="of:=(RAND()-0.5)*10000" office:value-type="float" office:value="1306.45751953125">
            <text:p>1306,46</text:p>
          </table:table-cell>
          <table:table-cell table:formula="of:=(RAND()-0.5)*10000" office:value-type="float" office:value="-562.1337890625">
            <text:p>-562,13</text:p>
          </table:table-cell>
          <table:table-cell table:formula="of:=(RAND()-0.5)*10000" office:value-type="float" office:value="-4971.923828125">
            <text:p>-4971,92</text:p>
          </table:table-cell>
          <table:table-cell table:formula="of:=(RAND()-0.5)*10000" office:value-type="float" office:value="4317.93212890625">
            <text:p>4317,93</text:p>
          </table:table-cell>
          <table:table-cell table:formula="of:=(RAND()-0.5)*10000" office:value-type="float" office:value="-2522.88818359375">
            <text:p>-2522,89</text:p>
          </table:table-cell>
          <table:table-cell table:formula="of:=(RAND()-0.5)*10000" office:value-type="float" office:value="-588.9892578125">
            <text:p>-588,99</text:p>
          </table:table-cell>
          <table:table-cell table:formula="of:=(RAND()-0.5)*10000" office:value-type="float" office:value="-321.96044921875">
            <text:p>-321,96</text:p>
          </table:table-cell>
          <table:table-cell table:formula="of:=(RAND()-0.5)*10000" office:value-type="float" office:value="-2712.09716796875">
            <text:p>-2712,1</text:p>
          </table:table-cell>
          <table:table-cell table:formula="of:=(RAND()-0.5)*10000" office:value-type="float" office:value="574.3408203125">
            <text:p>574,34</text:p>
          </table:table-cell>
          <table:table-cell table:formula="of:=(RAND()-0.5)*10000" office:value-type="float" office:value="3684.6923828125">
            <text:p>3684,6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949.40185546875">
            <text:p>-949,4</text:p>
          </table:table-cell>
          <table:table-cell table:formula="of:=(RAND()-0.5)*10000" office:value-type="float" office:value="4661.2548828125">
            <text:p>4661,25</text:p>
          </table:table-cell>
          <table:table-cell table:formula="of:=(RAND()-0.5)*10000" office:value-type="float" office:value="4739.68505859375">
            <text:p>4739,69</text:p>
          </table:table-cell>
          <table:table-cell table:formula="of:=(RAND()-0.5)*10000" office:value-type="float" office:value="689.697265625">
            <text:p>689,7</text:p>
          </table:table-cell>
          <table:table-cell table:formula="of:=(RAND()-0.5)*10000" office:value-type="float" office:value="-3989.56298828125">
            <text:p>-3989,56</text:p>
          </table:table-cell>
          <table:table-cell table:formula="of:=(RAND()-0.5)*10000" office:value-type="float" office:value="-3265.380859375">
            <text:p>-3265,38</text:p>
          </table:table-cell>
          <table:table-cell table:formula="of:=(RAND()-0.5)*10000" office:value-type="float" office:value="-3110.65673828125">
            <text:p>-3110,66</text:p>
          </table:table-cell>
          <table:table-cell table:formula="of:=(RAND()-0.5)*10000" office:value-type="float" office:value="2406.005859375">
            <text:p>2406,01</text:p>
          </table:table-cell>
          <table:table-cell table:formula="of:=(RAND()-0.5)*10000" office:value-type="float" office:value="-1325.0732421875">
            <text:p>-1325,07</text:p>
          </table:table-cell>
          <table:table-cell table:formula="of:=(RAND()-0.5)*10000" office:value-type="float" office:value="-2928.16162109375">
            <text:p>-2928,16</text:p>
          </table:table-cell>
          <table:table-cell table:formula="of:=(RAND()-0.5)*10000" office:value-type="float" office:value="-3180.84716796875">
            <text:p>-3180,85</text:p>
          </table:table-cell>
          <table:table-cell table:formula="of:=(RAND()-0.5)*10000" office:value-type="float" office:value="-1800.537109375">
            <text:p>-1800,54</text:p>
          </table:table-cell>
          <table:table-cell table:formula="of:=(RAND()-0.5)*10000" office:value-type="float" office:value="-1186.82861328125">
            <text:p>-1186,83</text:p>
          </table:table-cell>
          <table:table-cell table:formula="of:=(RAND()-0.5)*10000" office:value-type="float" office:value="-2298.88916015625">
            <text:p>-2298,89</text:p>
          </table:table-cell>
          <table:table-cell table:formula="of:=(RAND()-0.5)*10000" office:value-type="float" office:value="-3365.17333984375">
            <text:p>-3365,1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974.7314453125">
            <text:p>974,73</text:p>
          </table:table-cell>
          <table:table-cell table:formula="of:=(RAND()-0.5)*10000" office:value-type="float" office:value="-4301.7578125">
            <text:p>-4301,76</text:p>
          </table:table-cell>
          <table:table-cell table:formula="of:=(RAND()-0.5)*10000" office:value-type="float" office:value="72.32666015625">
            <text:p>72,33</text:p>
          </table:table-cell>
          <table:table-cell table:formula="of:=(RAND()-0.5)*10000" office:value-type="float" office:value="-4678.3447265625">
            <text:p>-4678,34</text:p>
          </table:table-cell>
          <table:table-cell table:formula="of:=(RAND()-0.5)*10000" office:value-type="float" office:value="-4427.490234375">
            <text:p>-4427,49</text:p>
          </table:table-cell>
          <table:table-cell table:formula="of:=(RAND()-0.5)*10000" office:value-type="float" office:value="3979.4921875">
            <text:p>3979,49</text:p>
          </table:table-cell>
          <table:table-cell table:formula="of:=(RAND()-0.5)*10000" office:value-type="float" office:value="3171.9970703125">
            <text:p>3172</text:p>
          </table:table-cell>
          <table:table-cell table:formula="of:=(RAND()-0.5)*10000" office:value-type="float" office:value="-2461.85302734375">
            <text:p>-2461,85</text:p>
          </table:table-cell>
          <table:table-cell table:formula="of:=(RAND()-0.5)*10000" office:value-type="float" office:value="2851.25732421875">
            <text:p>2851,26</text:p>
          </table:table-cell>
          <table:table-cell table:formula="of:=(RAND()-0.5)*10000" office:value-type="float" office:value="-4923.40087890625">
            <text:p>-4923,4</text:p>
          </table:table-cell>
          <table:table-cell table:formula="of:=(RAND()-0.5)*10000" office:value-type="float" office:value="4456.787109375">
            <text:p>4456,79</text:p>
          </table:table-cell>
          <table:table-cell table:formula="of:=(RAND()-0.5)*10000" office:value-type="float" office:value="2684.02099609375">
            <text:p>2684,02</text:p>
          </table:table-cell>
          <table:table-cell table:formula="of:=(RAND()-0.5)*10000" office:value-type="float" office:value="4722.900390625">
            <text:p>4722,9</text:p>
          </table:table-cell>
          <table:table-cell table:formula="of:=(RAND()-0.5)*10000" office:value-type="float" office:value="938.41552734375">
            <text:p>938,42</text:p>
          </table:table-cell>
          <table:table-cell table:formula="of:=(RAND()-0.5)*10000" office:value-type="float" office:value="-1292.41943359375">
            <text:p>-1292,4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2069.7021484375">
            <text:p>-2069,7</text:p>
          </table:table-cell>
          <table:table-cell table:formula="of:=(RAND()-0.5)*10000" office:value-type="float" office:value="-4058.837890625">
            <text:p>-4058,84</text:p>
          </table:table-cell>
          <table:table-cell table:formula="of:=(RAND()-0.5)*10000" office:value-type="float" office:value="-3001.708984375">
            <text:p>-3001,71</text:p>
          </table:table-cell>
          <table:table-cell table:formula="of:=(RAND()-0.5)*10000" office:value-type="float" office:value="3869.93408203125">
            <text:p>3869,93</text:p>
          </table:table-cell>
          <table:table-cell table:formula="of:=(RAND()-0.5)*10000" office:value-type="float" office:value="387.26806640625">
            <text:p>387,27</text:p>
          </table:table-cell>
          <table:table-cell table:formula="of:=(RAND()-0.5)*10000" office:value-type="float" office:value="-2828.67431640625">
            <text:p>-2828,67</text:p>
          </table:table-cell>
          <table:table-cell table:formula="of:=(RAND()-0.5)*10000" office:value-type="float" office:value="-1077.57568359375">
            <text:p>-1077,58</text:p>
          </table:table-cell>
          <table:table-cell table:formula="of:=(RAND()-0.5)*10000" office:value-type="float" office:value="-4341.4306640625">
            <text:p>-4341,43</text:p>
          </table:table-cell>
          <table:table-cell table:formula="of:=(RAND()-0.5)*10000" office:value-type="float" office:value="-791.93115234375">
            <text:p>-791,93</text:p>
          </table:table-cell>
          <table:table-cell table:formula="of:=(RAND()-0.5)*10000" office:value-type="float" office:value="-3526.0009765625">
            <text:p>-3526</text:p>
          </table:table-cell>
          <table:table-cell table:formula="of:=(RAND()-0.5)*10000" office:value-type="float" office:value="1365.66162109375">
            <text:p>1365,66</text:p>
          </table:table-cell>
          <table:table-cell table:formula="of:=(RAND()-0.5)*10000" office:value-type="float" office:value="-4924.01123046875">
            <text:p>-4924,01</text:p>
          </table:table-cell>
          <table:table-cell table:formula="of:=(RAND()-0.5)*10000" office:value-type="float" office:value="143.12744140625">
            <text:p>143,13</text:p>
          </table:table-cell>
          <table:table-cell table:formula="of:=(RAND()-0.5)*10000" office:value-type="float" office:value="1769.4091796875">
            <text:p>1769,41</text:p>
          </table:table-cell>
          <table:table-cell table:formula="of:=(RAND()-0.5)*10000" office:value-type="float" office:value="-4093.017578125">
            <text:p>-4093,0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2553.7109375">
            <text:p>-2553,71</text:p>
          </table:table-cell>
          <table:table-cell table:formula="of:=(RAND()-0.5)*10000" office:value-type="float" office:value="3023.37646484375">
            <text:p>3023,38</text:p>
          </table:table-cell>
          <table:table-cell table:formula="of:=(RAND()-0.5)*10000" office:value-type="float" office:value="690.91796875">
            <text:p>690,92</text:p>
          </table:table-cell>
          <table:table-cell table:formula="of:=(RAND()-0.5)*10000" office:value-type="float" office:value="4256.28662109375">
            <text:p>4256,29</text:p>
          </table:table-cell>
          <table:table-cell table:formula="of:=(RAND()-0.5)*10000" office:value-type="float" office:value="2087.70751953125">
            <text:p>2087,71</text:p>
          </table:table-cell>
          <table:table-cell table:formula="of:=(RAND()-0.5)*10000" office:value-type="float" office:value="-3636.474609375">
            <text:p>-3636,47</text:p>
          </table:table-cell>
          <table:table-cell table:formula="of:=(RAND()-0.5)*10000" office:value-type="float" office:value="2468.56689453125">
            <text:p>2468,57</text:p>
          </table:table-cell>
          <table:table-cell table:formula="of:=(RAND()-0.5)*10000" office:value-type="float" office:value="1665.34423828125">
            <text:p>1665,34</text:p>
          </table:table-cell>
          <table:table-cell table:formula="of:=(RAND()-0.5)*10000" office:value-type="float" office:value="2223.81591796875">
            <text:p>2223,82</text:p>
          </table:table-cell>
          <table:table-cell table:formula="of:=(RAND()-0.5)*10000" office:value-type="float" office:value="-2206.11572265625">
            <text:p>-2206,12</text:p>
          </table:table-cell>
          <table:table-cell table:formula="of:=(RAND()-0.5)*10000" office:value-type="float" office:value="4414.36767578125">
            <text:p>4414,37</text:p>
          </table:table-cell>
          <table:table-cell table:formula="of:=(RAND()-0.5)*10000" office:value-type="float" office:value="-4496.76513671875">
            <text:p>-4496,77</text:p>
          </table:table-cell>
          <table:table-cell table:formula="of:=(RAND()-0.5)*10000" office:value-type="float" office:value="-2303.466796875">
            <text:p>-2303,47</text:p>
          </table:table-cell>
          <table:table-cell table:formula="of:=(RAND()-0.5)*10000" office:value-type="float" office:value="151.06201171875">
            <text:p>151,06</text:p>
          </table:table-cell>
          <table:table-cell table:formula="of:=(RAND()-0.5)*10000" office:value-type="float" office:value="-2277.83203125">
            <text:p>-2277,83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4985.04638671875">
            <text:p>4985,05</text:p>
          </table:table-cell>
          <table:table-cell table:formula="of:=(RAND()-0.5)*10000" office:value-type="float" office:value="4525.45166015625">
            <text:p>4525,45</text:p>
          </table:table-cell>
          <table:table-cell table:formula="of:=(RAND()-0.5)*10000" office:value-type="float" office:value="4306.94580078125">
            <text:p>4306,95</text:p>
          </table:table-cell>
          <table:table-cell table:formula="of:=(RAND()-0.5)*10000" office:value-type="float" office:value="4737.85400390625">
            <text:p>4737,85</text:p>
          </table:table-cell>
          <table:table-cell table:formula="of:=(RAND()-0.5)*10000" office:value-type="float" office:value="-1756.89697265625">
            <text:p>-1756,9</text:p>
          </table:table-cell>
          <table:table-cell table:formula="of:=(RAND()-0.5)*10000" office:value-type="float" office:value="3431.70166015625">
            <text:p>3431,7</text:p>
          </table:table-cell>
          <table:table-cell table:formula="of:=(RAND()-0.5)*10000" office:value-type="float" office:value="-3782.65380859375">
            <text:p>-3782,65</text:p>
          </table:table-cell>
          <table:table-cell table:formula="of:=(RAND()-0.5)*10000" office:value-type="float" office:value="2206.11572265625">
            <text:p>2206,12</text:p>
          </table:table-cell>
          <table:table-cell table:formula="of:=(RAND()-0.5)*10000" office:value-type="float" office:value="4526.9775390625">
            <text:p>4526,98</text:p>
          </table:table-cell>
          <table:table-cell table:formula="of:=(RAND()-0.5)*10000" office:value-type="float" office:value="2193.29833984375">
            <text:p>2193,3</text:p>
          </table:table-cell>
          <table:table-cell table:formula="of:=(RAND()-0.5)*10000" office:value-type="float" office:value="2298.27880859375">
            <text:p>2298,28</text:p>
          </table:table-cell>
          <table:table-cell table:formula="of:=(RAND()-0.5)*10000" office:value-type="float" office:value="-146.78955078125">
            <text:p>-146,79</text:p>
          </table:table-cell>
          <table:table-cell table:formula="of:=(RAND()-0.5)*10000" office:value-type="float" office:value="-2808.2275390625">
            <text:p>-2808,23</text:p>
          </table:table-cell>
          <table:table-cell table:formula="of:=(RAND()-0.5)*10000" office:value-type="float" office:value="4150.08544921875">
            <text:p>4150,09</text:p>
          </table:table-cell>
          <table:table-cell table:formula="of:=(RAND()-0.5)*10000" office:value-type="float" office:value="-4532.470703125">
            <text:p>-4532,4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4686.8896484375">
            <text:p>-4686,89</text:p>
          </table:table-cell>
          <table:table-cell table:formula="of:=(RAND()-0.5)*10000" office:value-type="float" office:value="-2494.5068359375">
            <text:p>-2494,51</text:p>
          </table:table-cell>
          <table:table-cell table:formula="of:=(RAND()-0.5)*10000" office:value-type="float" office:value="1981.201171875">
            <text:p>1981,2</text:p>
          </table:table-cell>
          <table:table-cell table:formula="of:=(RAND()-0.5)*10000" office:value-type="float" office:value="-1929.931640625">
            <text:p>-1929,93</text:p>
          </table:table-cell>
          <table:table-cell table:formula="of:=(RAND()-0.5)*10000" office:value-type="float" office:value="-324.0966796875">
            <text:p>-324,1</text:p>
          </table:table-cell>
          <table:table-cell table:formula="of:=(RAND()-0.5)*10000" office:value-type="float" office:value="1885.07080078125">
            <text:p>1885,07</text:p>
          </table:table-cell>
          <table:table-cell table:formula="of:=(RAND()-0.5)*10000" office:value-type="float" office:value="-963.43994140625">
            <text:p>-963,44</text:p>
          </table:table-cell>
          <table:table-cell table:formula="of:=(RAND()-0.5)*10000" office:value-type="float" office:value="3251.03759765625">
            <text:p>3251,04</text:p>
          </table:table-cell>
          <table:table-cell table:formula="of:=(RAND()-0.5)*10000" office:value-type="float" office:value="-4387.20703125">
            <text:p>-4387,21</text:p>
          </table:table-cell>
          <table:table-cell table:formula="of:=(RAND()-0.5)*10000" office:value-type="float" office:value="-2142.333984375">
            <text:p>-2142,33</text:p>
          </table:table-cell>
          <table:table-cell table:formula="of:=(RAND()-0.5)*10000" office:value-type="float" office:value="2216.1865234375">
            <text:p>2216,19</text:p>
          </table:table-cell>
          <table:table-cell table:formula="of:=(RAND()-0.5)*10000" office:value-type="float" office:value="1383.36181640625">
            <text:p>1383,36</text:p>
          </table:table-cell>
          <table:table-cell table:formula="of:=(RAND()-0.5)*10000" office:value-type="float" office:value="4792.78564453125">
            <text:p>4792,79</text:p>
          </table:table-cell>
          <table:table-cell table:formula="of:=(RAND()-0.5)*10000" office:value-type="float" office:value="2326.35498046875">
            <text:p>2326,35</text:p>
          </table:table-cell>
          <table:table-cell table:formula="of:=(RAND()-0.5)*10000" office:value-type="float" office:value="4443.05419921875">
            <text:p>4443,05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3991.39404296875">
            <text:p>-3991,39</text:p>
          </table:table-cell>
          <table:table-cell table:formula="of:=(RAND()-0.5)*10000" office:value-type="float" office:value="1354.98046875">
            <text:p>1354,98</text:p>
          </table:table-cell>
          <table:table-cell table:formula="of:=(RAND()-0.5)*10000" office:value-type="float" office:value="-3516.845703125">
            <text:p>-3516,85</text:p>
          </table:table-cell>
          <table:table-cell table:formula="of:=(RAND()-0.5)*10000" office:value-type="float" office:value="4007.568359375">
            <text:p>4007,57</text:p>
          </table:table-cell>
          <table:table-cell table:formula="of:=(RAND()-0.5)*10000" office:value-type="float" office:value="-1834.716796875">
            <text:p>-1834,72</text:p>
          </table:table-cell>
          <table:table-cell table:formula="of:=(RAND()-0.5)*10000" office:value-type="float" office:value="2031.55517578125">
            <text:p>2031,56</text:p>
          </table:table-cell>
          <table:table-cell table:formula="of:=(RAND()-0.5)*10000" office:value-type="float" office:value="2428.89404296875">
            <text:p>2428,89</text:p>
          </table:table-cell>
          <table:table-cell table:formula="of:=(RAND()-0.5)*10000" office:value-type="float" office:value="1618.0419921875">
            <text:p>1618,04</text:p>
          </table:table-cell>
          <table:table-cell table:formula="of:=(RAND()-0.5)*10000" office:value-type="float" office:value="-1722.71728515625">
            <text:p>-1722,72</text:p>
          </table:table-cell>
          <table:table-cell table:formula="of:=(RAND()-0.5)*10000" office:value-type="float" office:value="-4692.3828125">
            <text:p>-4692,38</text:p>
          </table:table-cell>
          <table:table-cell table:formula="of:=(RAND()-0.5)*10000" office:value-type="float" office:value="112.9150390625">
            <text:p>112,92</text:p>
          </table:table-cell>
          <table:table-cell table:formula="of:=(RAND()-0.5)*10000" office:value-type="float" office:value="4498.59619140625">
            <text:p>4498,6</text:p>
          </table:table-cell>
          <table:table-cell table:formula="of:=(RAND()-0.5)*10000" office:value-type="float" office:value="-141.90673828125">
            <text:p>-141,91</text:p>
          </table:table-cell>
          <table:table-cell table:formula="of:=(RAND()-0.5)*10000" office:value-type="float" office:value="2321.47216796875">
            <text:p>2321,47</text:p>
          </table:table-cell>
          <table:table-cell table:formula="of:=(RAND()-0.5)*10000" office:value-type="float" office:value="40.58837890625">
            <text:p>40,59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2887.26806640625">
            <text:p>2887,27</text:p>
          </table:table-cell>
          <table:table-cell table:formula="of:=(RAND()-0.5)*10000" office:value-type="float" office:value="2197.265625">
            <text:p>2197,27</text:p>
          </table:table-cell>
          <table:table-cell table:formula="of:=(RAND()-0.5)*10000" office:value-type="float" office:value="-3858.94775390625">
            <text:p>-3858,95</text:p>
          </table:table-cell>
          <table:table-cell table:formula="of:=(RAND()-0.5)*10000" office:value-type="float" office:value="2312.01171875">
            <text:p>2312,01</text:p>
          </table:table-cell>
          <table:table-cell table:formula="of:=(RAND()-0.5)*10000" office:value-type="float" office:value="636.90185546875">
            <text:p>636,9</text:p>
          </table:table-cell>
          <table:table-cell table:formula="of:=(RAND()-0.5)*10000" office:value-type="float" office:value="3805.5419921875">
            <text:p>3805,54</text:p>
          </table:table-cell>
          <table:table-cell table:formula="of:=(RAND()-0.5)*10000" office:value-type="float" office:value="-3708.80126953125">
            <text:p>-3708,8</text:p>
          </table:table-cell>
          <table:table-cell table:formula="of:=(RAND()-0.5)*10000" office:value-type="float" office:value="-2857.97119140625">
            <text:p>-2857,97</text:p>
          </table:table-cell>
          <table:table-cell table:formula="of:=(RAND()-0.5)*10000" office:value-type="float" office:value="-3167.724609375">
            <text:p>-3167,72</text:p>
          </table:table-cell>
          <table:table-cell table:formula="of:=(RAND()-0.5)*10000" office:value-type="float" office:value="-3267.51708984375">
            <text:p>-3267,52</text:p>
          </table:table-cell>
          <table:table-cell table:formula="of:=(RAND()-0.5)*10000" office:value-type="float" office:value="-2307.43408203125">
            <text:p>-2307,43</text:p>
          </table:table-cell>
          <table:table-cell table:formula="of:=(RAND()-0.5)*10000" office:value-type="float" office:value="527.03857421875">
            <text:p>527,04</text:p>
          </table:table-cell>
          <table:table-cell table:formula="of:=(RAND()-0.5)*10000" office:value-type="float" office:value="-4944.4580078125">
            <text:p>-4944,46</text:p>
          </table:table-cell>
          <table:table-cell table:formula="of:=(RAND()-0.5)*10000" office:value-type="float" office:value="-3324.89013671875">
            <text:p>-3324,89</text:p>
          </table:table-cell>
          <table:table-cell table:formula="of:=(RAND()-0.5)*10000" office:value-type="float" office:value="4682.92236328125">
            <text:p>4682,92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1087.34130859375">
            <text:p>-1087,34</text:p>
          </table:table-cell>
          <table:table-cell table:formula="of:=(RAND()-0.5)*10000" office:value-type="float" office:value="-2445.98388671875">
            <text:p>-2445,98</text:p>
          </table:table-cell>
          <table:table-cell table:formula="of:=(RAND()-0.5)*10000" office:value-type="float" office:value="-4375.6103515625">
            <text:p>-4375,61</text:p>
          </table:table-cell>
          <table:table-cell table:formula="of:=(RAND()-0.5)*10000" office:value-type="float" office:value="-2724.609375">
            <text:p>-2724,61</text:p>
          </table:table-cell>
          <table:table-cell table:formula="of:=(RAND()-0.5)*10000" office:value-type="float" office:value="-2680.35888671875">
            <text:p>-2680,36</text:p>
          </table:table-cell>
          <table:table-cell table:formula="of:=(RAND()-0.5)*10000" office:value-type="float" office:value="2225.03662109375">
            <text:p>2225,04</text:p>
          </table:table-cell>
          <table:table-cell table:formula="of:=(RAND()-0.5)*10000" office:value-type="float" office:value="-2695.00732421875">
            <text:p>-2695,01</text:p>
          </table:table-cell>
          <table:table-cell table:formula="of:=(RAND()-0.5)*10000" office:value-type="float" office:value="3420.10498046875">
            <text:p>3420,1</text:p>
          </table:table-cell>
          <table:table-cell table:formula="of:=(RAND()-0.5)*10000" office:value-type="float" office:value="1607.97119140625">
            <text:p>1607,97</text:p>
          </table:table-cell>
          <table:table-cell table:formula="of:=(RAND()-0.5)*10000" office:value-type="float" office:value="4651.4892578125">
            <text:p>4651,49</text:p>
          </table:table-cell>
          <table:table-cell table:formula="of:=(RAND()-0.5)*10000" office:value-type="float" office:value="-2701.416015625">
            <text:p>-2701,42</text:p>
          </table:table-cell>
          <table:table-cell table:formula="of:=(RAND()-0.5)*10000" office:value-type="float" office:value="-855.712890625">
            <text:p>-855,71</text:p>
          </table:table-cell>
          <table:table-cell table:formula="of:=(RAND()-0.5)*10000" office:value-type="float" office:value="-1556.396484375">
            <text:p>-1556,4</text:p>
          </table:table-cell>
          <table:table-cell table:formula="of:=(RAND()-0.5)*10000" office:value-type="float" office:value="4797.9736328125">
            <text:p>4797,97</text:p>
          </table:table-cell>
          <table:table-cell table:formula="of:=(RAND()-0.5)*10000" office:value-type="float" office:value="990.6005859375">
            <text:p>990,6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2209.16748046875">
            <text:p>-2209,17</text:p>
          </table:table-cell>
          <table:table-cell table:formula="of:=(RAND()-0.5)*10000" office:value-type="float" office:value="4551.69677734375">
            <text:p>4551,7</text:p>
          </table:table-cell>
          <table:table-cell table:formula="of:=(RAND()-0.5)*10000" office:value-type="float" office:value="1458.740234375">
            <text:p>1458,74</text:p>
          </table:table-cell>
          <table:table-cell table:formula="of:=(RAND()-0.5)*10000" office:value-type="float" office:value="1731.26220703125">
            <text:p>1731,26</text:p>
          </table:table-cell>
          <table:table-cell table:formula="of:=(RAND()-0.5)*10000" office:value-type="float" office:value="1535.64453125">
            <text:p>1535,64</text:p>
          </table:table-cell>
          <table:table-cell table:formula="of:=(RAND()-0.5)*10000" office:value-type="float" office:value="-309.75341796875">
            <text:p>-309,75</text:p>
          </table:table-cell>
          <table:table-cell table:formula="of:=(RAND()-0.5)*10000" office:value-type="float" office:value="3952.33154296875">
            <text:p>3952,33</text:p>
          </table:table-cell>
          <table:table-cell table:formula="of:=(RAND()-0.5)*10000" office:value-type="float" office:value="3324.27978515625">
            <text:p>3324,28</text:p>
          </table:table-cell>
          <table:table-cell table:formula="of:=(RAND()-0.5)*10000" office:value-type="float" office:value="-4821.77734375">
            <text:p>-4821,78</text:p>
          </table:table-cell>
          <table:table-cell table:formula="of:=(RAND()-0.5)*10000" office:value-type="float" office:value="4685.36376953125">
            <text:p>4685,36</text:p>
          </table:table-cell>
          <table:table-cell table:formula="of:=(RAND()-0.5)*10000" office:value-type="float" office:value="3577.2705078125">
            <text:p>3577,27</text:p>
          </table:table-cell>
          <table:table-cell table:formula="of:=(RAND()-0.5)*10000" office:value-type="float" office:value="-1412.65869140625">
            <text:p>-1412,66</text:p>
          </table:table-cell>
          <table:table-cell table:formula="of:=(RAND()-0.5)*10000" office:value-type="float" office:value="3320.61767578125">
            <text:p>3320,62</text:p>
          </table:table-cell>
          <table:table-cell table:formula="of:=(RAND()-0.5)*10000" office:value-type="float" office:value="-1627.8076171875">
            <text:p>-1627,81</text:p>
          </table:table-cell>
          <table:table-cell table:formula="of:=(RAND()-0.5)*10000" office:value-type="float" office:value="1261.5966796875">
            <text:p>1261,6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168.15185546875">
            <text:p>168,15</text:p>
          </table:table-cell>
          <table:table-cell table:formula="of:=(RAND()-0.5)*10000" office:value-type="float" office:value="4070.73974609375">
            <text:p>4070,74</text:p>
          </table:table-cell>
          <table:table-cell table:formula="of:=(RAND()-0.5)*10000" office:value-type="float" office:value="1179.50439453125">
            <text:p>1179,5</text:p>
          </table:table-cell>
          <table:table-cell table:formula="of:=(RAND()-0.5)*10000" office:value-type="float" office:value="-3760.68115234375">
            <text:p>-3760,68</text:p>
          </table:table-cell>
          <table:table-cell table:formula="of:=(RAND()-0.5)*10000" office:value-type="float" office:value="-2592.1630859375">
            <text:p>-2592,16</text:p>
          </table:table-cell>
          <table:table-cell table:formula="of:=(RAND()-0.5)*10000" office:value-type="float" office:value="-2684.326171875">
            <text:p>-2684,33</text:p>
          </table:table-cell>
          <table:table-cell table:formula="of:=(RAND()-0.5)*10000" office:value-type="float" office:value="4046.0205078125">
            <text:p>4046,02</text:p>
          </table:table-cell>
          <table:table-cell table:formula="of:=(RAND()-0.5)*10000" office:value-type="float" office:value="3159.7900390625">
            <text:p>3159,79</text:p>
          </table:table-cell>
          <table:table-cell table:formula="of:=(RAND()-0.5)*10000" office:value-type="float" office:value="-3819.27490234375">
            <text:p>-3819,27</text:p>
          </table:table-cell>
          <table:table-cell table:formula="of:=(RAND()-0.5)*10000" office:value-type="float" office:value="-448.30322265625">
            <text:p>-448,3</text:p>
          </table:table-cell>
          <table:table-cell table:formula="of:=(RAND()-0.5)*10000" office:value-type="float" office:value="-813.90380859375">
            <text:p>-813,9</text:p>
          </table:table-cell>
          <table:table-cell table:formula="of:=(RAND()-0.5)*10000" office:value-type="float" office:value="-4507.14111328125">
            <text:p>-4507,14</text:p>
          </table:table-cell>
          <table:table-cell table:formula="of:=(RAND()-0.5)*10000" office:value-type="float" office:value="-4544.98291015625">
            <text:p>-4544,98</text:p>
          </table:table-cell>
          <table:table-cell table:formula="of:=(RAND()-0.5)*10000" office:value-type="float" office:value="-108.0322265625">
            <text:p>-108,03</text:p>
          </table:table-cell>
          <table:table-cell table:formula="of:=(RAND()-0.5)*10000" office:value-type="float" office:value="4827.2705078125">
            <text:p>4827,27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4793.39599609375">
            <text:p>4793,4</text:p>
          </table:table-cell>
          <table:table-cell table:formula="of:=(RAND()-0.5)*10000" office:value-type="float" office:value="2206.11572265625">
            <text:p>2206,12</text:p>
          </table:table-cell>
          <table:table-cell table:formula="of:=(RAND()-0.5)*10000" office:value-type="float" office:value="88.5009765625">
            <text:p>88,5</text:p>
          </table:table-cell>
          <table:table-cell table:formula="of:=(RAND()-0.5)*10000" office:value-type="float" office:value="-4567.56591796875">
            <text:p>-4567,57</text:p>
          </table:table-cell>
          <table:table-cell table:formula="of:=(RAND()-0.5)*10000" office:value-type="float" office:value="-672.607421875">
            <text:p>-672,61</text:p>
          </table:table-cell>
          <table:table-cell table:formula="of:=(RAND()-0.5)*10000" office:value-type="float" office:value="-1072.998046875">
            <text:p>-1073</text:p>
          </table:table-cell>
          <table:table-cell table:formula="of:=(RAND()-0.5)*10000" office:value-type="float" office:value="-1819.4580078125">
            <text:p>-1819,46</text:p>
          </table:table-cell>
          <table:table-cell table:formula="of:=(RAND()-0.5)*10000" office:value-type="float" office:value="-2246.7041015625">
            <text:p>-2246,7</text:p>
          </table:table-cell>
          <table:table-cell table:formula="of:=(RAND()-0.5)*10000" office:value-type="float" office:value="-2670.2880859375">
            <text:p>-2670,29</text:p>
          </table:table-cell>
          <table:table-cell table:formula="of:=(RAND()-0.5)*10000" office:value-type="float" office:value="-3211.97509765625">
            <text:p>-3211,98</text:p>
          </table:table-cell>
          <table:table-cell table:formula="of:=(RAND()-0.5)*10000" office:value-type="float" office:value="-2389.83154296875">
            <text:p>-2389,83</text:p>
          </table:table-cell>
          <table:table-cell table:formula="of:=(RAND()-0.5)*10000" office:value-type="float" office:value="2342.529296875">
            <text:p>2342,53</text:p>
          </table:table-cell>
          <table:table-cell table:formula="of:=(RAND()-0.5)*10000" office:value-type="float" office:value="3976.74560546875">
            <text:p>3976,75</text:p>
          </table:table-cell>
          <table:table-cell table:formula="of:=(RAND()-0.5)*10000" office:value-type="float" office:value="1509.70458984375">
            <text:p>1509,7</text:p>
          </table:table-cell>
          <table:table-cell table:formula="of:=(RAND()-0.5)*10000" office:value-type="float" office:value="11.5966796875">
            <text:p>11,6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-2249.45068359375">
            <text:p>-2249,45</text:p>
          </table:table-cell>
          <table:table-cell table:formula="of:=(RAND()-0.5)*10000" office:value-type="float" office:value="-2139.2822265625">
            <text:p>-2139,28</text:p>
          </table:table-cell>
          <table:table-cell table:formula="of:=(RAND()-0.5)*10000" office:value-type="float" office:value="1982.421875">
            <text:p>1982,42</text:p>
          </table:table-cell>
          <table:table-cell table:formula="of:=(RAND()-0.5)*10000" office:value-type="float" office:value="-3761.90185546875">
            <text:p>-3761,9</text:p>
          </table:table-cell>
          <table:table-cell table:formula="of:=(RAND()-0.5)*10000" office:value-type="float" office:value="-4520.56884765625">
            <text:p>-4520,57</text:p>
          </table:table-cell>
          <table:table-cell table:formula="of:=(RAND()-0.5)*10000" office:value-type="float" office:value="-4946.8994140625">
            <text:p>-4946,9</text:p>
          </table:table-cell>
          <table:table-cell table:formula="of:=(RAND()-0.5)*10000" office:value-type="float" office:value="-490.72265625">
            <text:p>-490,72</text:p>
          </table:table-cell>
          <table:table-cell table:formula="of:=(RAND()-0.5)*10000" office:value-type="float" office:value="-2152.099609375">
            <text:p>-2152,1</text:p>
          </table:table-cell>
          <table:table-cell table:formula="of:=(RAND()-0.5)*10000" office:value-type="float" office:value="-2989.501953125">
            <text:p>-2989,5</text:p>
          </table:table-cell>
          <table:table-cell table:formula="of:=(RAND()-0.5)*10000" office:value-type="float" office:value="-4479.06494140625">
            <text:p>-4479,06</text:p>
          </table:table-cell>
          <table:table-cell table:formula="of:=(RAND()-0.5)*10000" office:value-type="float" office:value="-4212.34130859375">
            <text:p>-4212,34</text:p>
          </table:table-cell>
          <table:table-cell table:formula="of:=(RAND()-0.5)*10000" office:value-type="float" office:value="-2899.47509765625">
            <text:p>-2899,48</text:p>
          </table:table-cell>
          <table:table-cell table:formula="of:=(RAND()-0.5)*10000" office:value-type="float" office:value="-4881.591796875">
            <text:p>-4881,59</text:p>
          </table:table-cell>
          <table:table-cell table:formula="of:=(RAND()-0.5)*10000" office:value-type="float" office:value="3882.75146484375">
            <text:p>3882,75</text:p>
          </table:table-cell>
          <table:table-cell table:formula="of:=(RAND()-0.5)*10000" office:value-type="float" office:value="-630.79833984375">
            <text:p>-630,8</text:p>
          </table:table-cell>
          <table:table-cell table:number-columns-repeated="1009"/>
        </table:table-row>
        <table:table-row table:style-name="ro3">
          <table:table-cell table:formula="of:=(RAND()-0.5)*10000" office:value-type="float" office:value="756.2255859375">
            <text:p>756,23</text:p>
          </table:table-cell>
          <table:table-cell table:formula="of:=(RAND()-0.5)*10000" office:value-type="float" office:value="3771.3623046875">
            <text:p>3771,36</text:p>
          </table:table-cell>
          <table:table-cell table:formula="of:=(RAND()-0.5)*10000" office:value-type="float" office:value="-3056.0302734375">
            <text:p>-3056,03</text:p>
          </table:table-cell>
          <table:table-cell table:formula="of:=(RAND()-0.5)*10000" office:value-type="float" office:value="1275.0244140625">
            <text:p>1275,02</text:p>
          </table:table-cell>
          <table:table-cell table:formula="of:=(RAND()-0.5)*10000" office:value-type="float" office:value="136.71875">
            <text:p>136,72</text:p>
          </table:table-cell>
          <table:table-cell table:formula="of:=(RAND()-0.5)*10000" office:value-type="float" office:value="2737.12158203125">
            <text:p>2737,12</text:p>
          </table:table-cell>
          <table:table-cell table:formula="of:=(RAND()-0.5)*10000" office:value-type="float" office:value="-793.76220703125">
            <text:p>-793,76</text:p>
          </table:table-cell>
          <table:table-cell table:formula="of:=(RAND()-0.5)*10000" office:value-type="float" office:value="3080.13916015625">
            <text:p>3080,14</text:p>
          </table:table-cell>
          <table:table-cell table:formula="of:=(RAND()-0.5)*10000" office:value-type="float" office:value="1909.48486328125">
            <text:p>1909,48</text:p>
          </table:table-cell>
          <table:table-cell table:formula="of:=(RAND()-0.5)*10000" office:value-type="float" office:value="1788.330078125">
            <text:p>1788,33</text:p>
          </table:table-cell>
          <table:table-cell table:formula="of:=(RAND()-0.5)*10000" office:value-type="float" office:value="1075.74462890625">
            <text:p>1075,74</text:p>
          </table:table-cell>
          <table:table-cell table:formula="of:=(RAND()-0.5)*10000" office:value-type="float" office:value="4433.28857421875">
            <text:p>4433,29</text:p>
          </table:table-cell>
          <table:table-cell table:formula="of:=(RAND()-0.5)*10000" office:value-type="float" office:value="3094.17724609375">
            <text:p>3094,18</text:p>
          </table:table-cell>
          <table:table-cell table:formula="of:=(RAND()-0.5)*10000" office:value-type="float" office:value="4432.67822265625">
            <text:p>4432,68</text:p>
          </table:table-cell>
          <table:table-cell table:formula="of:=(RAND()-0.5)*10000" office:value-type="float" office:value="-4996.64306640625">
            <text:p>-4996,64</text:p>
          </table:table-cell>
          <table:table-cell table:number-columns-repeated="1009"/>
        </table:table-row>
        <table:table-row table:style-name="ro2">
          <table:table-cell table:style-name="ce5" table:number-columns-repeated="15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0000ff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1_5f_3" style:display-name="Excel_CondFormat_2_1_3" style:family="table-cell" style:parent-style-name="Default">
      <style:table-cell-properties fo:background-color="#0000ff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able-cell-properties fo:background-color="#00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3_5f_1_5f_3" style:display-name="Excel_CondFormat_3_1_3" style:family="table-cell" style:parent-style-name="Default">
      <style:table-cell-properties fo:background-color="#0000ff"/>
    </style:style>
    <style:style style:name="Excel_5f_CondFormat_5f_3_5f_2_5f_1" style:display-name="Excel_CondFormat_3_2_1" style:family="table-cell" style:parent-style-name="Default">
      <style:table-cell-properties fo:border-bottom="0.035cm solid #808080" fo:background-color="#c0c0c0" fo:border-left="0.035cm solid #ffffff" fo:border-right="0.035cm solid #808080" fo:border-top="0.035cm solid #ffffff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able-cell-properties fo:border-bottom="0.035cm solid #ffffff" fo:background-color="#c0c0c0" fo:border-left="0.035cm solid #808080" fo:border-right="0.035cm solid #ffffff" fo:border-top="0.035cm solid #808080"/>
      <style:text-properties fo:color="#ff0000" fo:font-style="normal" fo:font-weight="bold" style:font-style-asian="normal" style:font-weight-asian="bold" style:font-style-complex="normal" style:font-weight-complex="bold"/>
    </style:style>
    <style:style style:name="GrünAufRot" style:family="table-cell" style:parent-style-name="Default">
      <style:table-cell-properties fo:background-color="#ff0000"/>
      <style:text-properties fo:color="#00ff00"/>
    </style:style>
    <style:style style:name="RotAufGrün" style:family="table-cell" style:parent-style-name="Default">
      <style:table-cell-properties fo:background-color="#00ff00"/>
      <style:text-properties fo:color="#ff0000" fo:font-weight="bold" style:font-weight-asian="bold" style:font-weight-complex="bold"/>
    </style:style>
    <style:style style:name="Tief" style:family="table-cell" style:parent-style-name="Default">
      <style:table-cell-properties fo:border-bottom="0.088cm solid #ffffff" fo:background-color="#cccccc" fo:border-left="0.088cm solid #4c4c4c" fo:border-right="0.088cm solid #ffffff" fo:border-top="0.088cm solid #4c4c4c"/>
    </style:style>
    <style:style style:name="Hoch" style:family="table-cell" style:parent-style-name="Default">
      <style:table-cell-properties fo:border-bottom="0.088cm solid #333333" fo:background-color="#cccccc" fo:border-left="0.088cm solid #e6e6ff" fo:border-right="0.088cm solid #333333" fo:border-top="0.088cm solid #e6e6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.12.2008</text:date>, <text:time>13:33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2" style:display-name="PageStyle_Lösung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3-11-09T11:59:05</meta:creation-date>
    <dc:creator>Helmut Mittelbach</dc:creator>
    <dc:date>2008-12-22T13:33:37.34</dc:date>
    <meta:document-statistic meta:table-count="3" meta:cell-count="1936" meta:object-count="3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