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00000009004767F4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Rot">
      <style:text-properties style:use-window-font-color="true" style:text-outline="false" style:text-line-through-style="none" style:font-name="Bitstream Vera Sans" fo:font-size="10pt" fo:language="de" fo:country="DE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fill="solid" draw:fill-color="#00ffff" fo:min-height="2.285cm"/>
    </style:style>
    <style:style style:name="gr2" style:family="graphic">
      <style:graphic-properties draw:marker-start="Linienende_20_2" draw:marker-start-width="0.2cm" draw:marker-start-center="false" draw:fill="bitmap" draw:fill-color="#000000" draw:fill-gradient-name="Gradient_20_6" draw:fill-image-name="See" draw:auto-grow-height="false" fo:min-height="3.877cm" fo:padding-top="0.1cm" fo:padding-bottom="0.1cm" fo:padding-left="0.1cm" fo:padding-right="0.1cm" draw:shadow="hidden" draw:shadow-offset-x="0.1cm" draw:shadow-offset-y="0.1cm" text:animation="scroll" text:animation-start-inside="true" text:animation-repeat="0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table:style-name="Rot" table:formula="of:=22+ORG.OPENOFFICE.STYLE(IF(ORG.OPENOFFICE.CURRENT()&lt;32;&quot;Rot&quot;;&quot;Ergebnis&quot;))" office:value-type="float" office:value="22">
            <text:p>22</text:p>
          </table:table-cell>
          <table:table-cell table:number-columns-repeated="3"/>
          <table:table-cell table:style-name="ce1" table:formula="of:=[.A2]+[.B2]+ORG.OPENOFFICE.STYLE(IF(ORG.OPENOFFICE.CURRENT()&gt;10;&quot;Rot&quot;;&quot;Standard&quot;))" office:value-type="float" office:value="26">
            <text:p>26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office:annotation draw:style-name="gr2" draw:text-style-name="P2" svg:width="10.495cm" svg:height="9.017cm" svg:x="9.632cm" svg:y="3.468cm" draw:caption-point-x="-9.632cm" draw:caption-point-y="-3.468cm">
              <dc:creator>HMI</dc:creator>
              <dc:date>2008-12-21T00:00:00</dc:date>
              <text:p text:style-name="P1"><text:span text:style-name="T1">dzdtz</text:span></text:p>
            </office:annotation>
            <text:p>Notiz anzeigen</text:p>
          </table:table-cell>
          <table:table-cell table:number-columns-repeated="2"/>
        </table:table-row>
        <table:table-row table:style-name="ro1">
          <table:table-cell/>
          <table:table-cell table:style-name="Rot" table:formula="of:=SUM([.B2:.B11])+ORG.OPENOFFICE.STYLE(IF(ORG.OPENOFFICE.CURRENT()&gt;90;&quot;Rot&quot;;&quot;Ergebnis2&quot;))" office:value-type="float" office:value="103">
            <table:detective>
              <table:highlighted-range table:cell-range-address="Tabelle1.B2:Tabelle1.B11" table:direction="from-same-table"/>
              <table:operation table:name="trace-errors" table:index="0"/>
              <table:operation table:name="trace-precedents" table:index="1"/>
            </table:detective>
            <text:p>103</text:p>
            <draw:caption draw:z-index="2" draw:style-name="gr1" svg:width="5.641cm" svg:height="2.285cm" svg:x="3.039cm" svg:y="2.418cm" draw:caption-point-x="-2.37cm" draw:caption-point-y="-2.258cm">
              <text:p>OO kann per Formel eine Formatvorlage zuweisen. Dafür gibt es die Funktionen Aktuell() und Vorlage()</text:p>
            </draw:caption>
          </table:table-cell>
          <table:table-cell table:number-columns-repeated="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t" style:family="table-cell" style:parent-style-name="Default">
      <style:table-cell-properties fo:background-color="#ff0000"/>
    </style:style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fill-image draw:name="See" xlink:href="Pictures/1000000000000C00000009004767F481.png" xlink:type="simple" xlink:show="embed" xlink:actuate="onLoad"/>
    <draw:marker draw:name="Linienende_20_1" draw:display-name="Linienende 1" svg:viewBox="0 0 200 200" svg:d="m100 0c0 55-45 100-100 100s-100-45-100-100 45-100 100-100 100 45 100 100z"/>
    <draw:marker draw:name="Linienende_20_2" draw:display-name="Linienende 2" svg:viewBox="0 0 20 30" svg:d="m10 0-10 30h20z"/>
    <draw:marker draw:name="Linienende_20_3" draw:display-name="Linienende 3" svg:viewBox="0 0 200 200" svg:d="m100 0c0 55-45 100-100 100s-100-45-100-100 45-100 100-100 100 45 100 10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2">22.12.2008</text:date>, <text:time>20:19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mut Mittelbach</meta:initial-creator>
    <meta:creation-date>2008-12-21T11:07:47.75</meta:creation-date>
    <dc:date>2008-12-22T20:19:20.37</dc:date>
    <dc:creator>Helmut Mittelbach</dc:creator>
    <meta:editing-duration>PT00H42M31S</meta:editing-duration>
    <meta:editing-cycles>1</meta:editing-cycles>
    <meta:generator>OpenOffice.org/3.0$Win32 OpenOffice.org_project/300m9$Build-9358</meta:generator>
    <meta:document-statistic meta:table-count="3" meta:cell-count="14" meta:object-count="1"/>
    <meta:user-defined meta:name="Info 1"/>
    <meta:user-defined meta:name="Info 2"/>
    <meta:user-defined meta:name="Info 3"/>
    <meta:user-defined meta:name="Info 4"/>
  </office:meta>
</office:document-meta>
</file>