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script-lb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7.301cm"/>
    </style:style>
    <style:style style:name="co11" style:family="table-column">
      <style:table-column-properties fo:break-before="auto" style:column-width="5.5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fo:background-color="#ffff00" style:cell-protect="protected formula-hidden" style:print-content="tru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Kd.Nr.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Straße</text:p>
          </table:table-cell>
          <table:table-cell table:style-name="ce3" office:value-type="string">
            <text:p>Plz</text:p>
          </table:table-cell>
          <table:table-cell table:style-name="ce3" office:value-type="string">
            <text:p>Ort</text:p>
          </table:table-cell>
          <table:table-cell table:style-name="ce3" office:value-type="string">
            <text:p>Geschl.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Titel</text:p>
          </table:table-cell>
          <table:table-cell table:style-name="ce3" office:value-type="string">
            <text:p>Anrede</text:p>
          </table:table-cell>
          <table:table-cell table:style-name="ce3"/>
          <table:table-cell table:style-name="ce5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eißer</text:p>
          </table:table-cell>
          <table:table-cell office:value-type="string">
            <text:p>Wolfgang</text:p>
          </table:table-cell>
          <table:table-cell office:value-type="string">
            <text:p>Brugger Str. 29</text:p>
          </table:table-cell>
          <table:table-cell office:value-type="float" office:value="78628">
            <text:p>78628</text:p>
          </table:table-cell>
          <table:table-cell office:value-type="string">
            <text:p>Rottweil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eißer</text:p>
          </table:table-cell>
          <table:table-cell office:value-type="string">
            <text:p>Elvira</text:p>
          </table:table-cell>
          <table:table-cell office:value-type="string">
            <text:p>Bruggerstr. 29</text:p>
          </table:table-cell>
          <table:table-cell office:value-type="float" office:value="78628">
            <text:p>78628</text:p>
          </table:table-cell>
          <table:table-cell office:value-type="string">
            <text:p>Rottweil</text:p>
          </table:table-cell>
          <table:table-cell office:value-type="string">
            <text:p>w</text:p>
          </table:table-cell>
          <table:table-cell office:value-type="float" office:value="33">
            <text:p>33</text:p>
          </table:table-cell>
          <table:table-cell office:value-type="string">
            <text:p>Dr.</text:p>
          </table:table-cell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ustermann</text:p>
          </table:table-cell>
          <table:table-cell office:value-type="string">
            <text:p>Werner</text:p>
          </table:table-cell>
          <table:table-cell office:value-type="string">
            <text:p>Armee Str. 11</text:p>
          </table:table-cell>
          <table:table-cell office:value-type="float" office:value="77442">
            <text:p>77442</text:p>
          </table:table-cell>
          <table:table-cell office:value-type="string">
            <text:p>Montabauer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chnur </text:p>
          </table:table-cell>
          <table:table-cell office:value-type="string">
            <text:p>Katrin</text:p>
          </table:table-cell>
          <table:table-cell office:value-type="string">
            <text:p>Bahnhofstr. 21</text:p>
          </table:table-cell>
          <table:table-cell office:value-type="float" office:value="78621">
            <text:p>78621</text:p>
          </table:table-cell>
          <table:table-cell office:value-type="string">
            <text:p>Deisslingen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aller</text:p>
          </table:table-cell>
          <table:table-cell office:value-type="string">
            <text:p>Hubert</text:p>
          </table:table-cell>
          <table:table-cell office:value-type="string">
            <text:p>Breiteckweg 15</text:p>
          </table:table-cell>
          <table:table-cell office:value-type="float" office:value="74118">
            <text:p>74118</text:p>
          </table:table-cell>
          <table:table-cell office:value-type="string">
            <text:p>Gütenbach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Prof.</text:p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Faller </text:p>
          </table:table-cell>
          <table:table-cell office:value-type="string">
            <text:p>Helga</text:p>
          </table:table-cell>
          <table:table-cell office:value-type="string">
            <text:p>Breiteckweg 15</text:p>
          </table:table-cell>
          <table:table-cell office:value-type="float" office:value="47118">
            <text:p>47118</text:p>
          </table:table-cell>
          <table:table-cell office:value-type="string">
            <text:p>Gütenbach</text:p>
          </table:table-cell>
          <table:table-cell office:value-type="string">
            <text:p>w</text:p>
          </table:table-cell>
          <table:table-cell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chulz</text:p>
          </table:table-cell>
          <table:table-cell office:value-type="string">
            <text:p>Herbert</text:p>
          </table:table-cell>
          <table:table-cell office:value-type="string">
            <text:p>Holgasse 4</text:p>
          </table:table-cell>
          <table:table-cell office:value-type="float" office:value="78172">
            <text:p>78172</text:p>
          </table:table-cell>
          <table:table-cell office:value-type="string">
            <text:p>Bergfelden</text:p>
          </table:table-cell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ingel</text:p>
          </table:table-cell>
          <table:table-cell office:value-type="string">
            <text:p>Rolf</text:p>
          </table:table-cell>
          <table:table-cell office:value-type="string">
            <text:p>Brendstraße 17</text:p>
          </table:table-cell>
          <table:table-cell office:value-type="float" office:value="78628">
            <text:p>78628</text:p>
          </table:table-cell>
          <table:table-cell office:value-type="string">
            <text:p>Rottweil</text:p>
          </table:table-cell>
          <table:table-cell office:value-type="string">
            <text:p>w</text:p>
          </table:table-cell>
          <table:table-cell office:value-type="float" office:value="37">
            <text:p>37</text:p>
          </table:table-cell>
          <table:table-cell office:value-type="string">
            <text:p>Dr.</text:p>
          </table:table-cell>
          <table:table-cell table:number-columns-repeated="1015"/>
        </table:table-row>
        <table:table-row table:style-name="ro2" table:number-rows-repeated="3">
          <table:table-cell table:style-name="Default"/>
          <table:table-cell table:number-columns-repeated="6"/>
          <table:table-cell table:style-name="Default"/>
          <table:table-cell table:number-columns-repeated="1016"/>
        </table:table-row>
        <table:table-row table:style-name="ro2">
          <table:table-cell table:style-name="Default"/>
          <table:table-cell>
            <draw:custom-shape table:end-cell-address="Aufgabe.G21" table:end-x="1.784cm" table:end-y="0.32cm" draw:z-index="0" draw:style-name="gr1" draw:text-style-name="P1" svg:width="11.926cm" svg:height="3.826cm" svg:x="0.531cm" svg:y="0.107cm">
              <text:p text:style-name="P1"><text:span text:style-name="T1">Aufgabe:</text:span></text:p>
              <text:p text:style-name="P1"><text:span text:style-name="T2">Für einen Serienbrief soll die Anrede nach folgenden Kriterien erfolgen:</text:span></text:p>
              <text:p text:style-name="P1"><text:span text:style-name="T2">1. Wenn Alter &lt; 26 Jahre, dann "Hallo " &amp; Vorname</text:span></text:p>
              <text:p text:style-name="P1"><text:span text:style-name="T2">2. Bei Frauen: "Sehr geehrte Frau" &amp; Nachname</text:span></text:p>
              <text:p text:style-name="P1"><text:span text:style-name="T2">3. Bei Herren: "Sehr geehrter Herr" &amp; Nachname</text:span></text:p>
              <text:p text:style-name="P1"><text:span text:style-name="T2">4. Falls Titel, wird der dem"Frau/Herr" vorangestellt.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Default"/>
          <table:table-cell table:number-columns-repeated="1016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>
            <text:p>Kd.Nr.</text:p>
          </table:table-cell>
          <table:table-cell table:style-name="ce3" office:value-type="string">
            <text:p>Name</text:p>
          </table:table-cell>
          <table:table-cell table:style-name="ce3" office:value-type="string">
            <text:p>Vorname</text:p>
          </table:table-cell>
          <table:table-cell table:style-name="ce3" office:value-type="string">
            <text:p>Straße</text:p>
          </table:table-cell>
          <table:table-cell table:style-name="ce3" office:value-type="string">
            <text:p>Plz</text:p>
          </table:table-cell>
          <table:table-cell table:style-name="ce3" office:value-type="string">
            <text:p>Ort</text:p>
          </table:table-cell>
          <table:table-cell table:style-name="ce3" office:value-type="string">
            <text:p>Geschl.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Titel</text:p>
          </table:table-cell>
          <table:table-cell table:style-name="ce3" office:value-type="string">
            <text:p>Anrede</text:p>
          </table:table-cell>
          <table:table-cell table:style-name="ce3"/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eißer</text:p>
          </table:table-cell>
          <table:table-cell office:value-type="string">
            <text:p>Wolfgang</text:p>
          </table:table-cell>
          <table:table-cell office:value-type="string">
            <text:p>Brugger Str. 29</text:p>
          </table:table-cell>
          <table:table-cell office:value-type="float" office:value="78628">
            <text:p>78628</text:p>
          </table:table-cell>
          <table:table-cell office:value-type="string">
            <text:p>Rottweil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/>
          <table:table-cell table:formula="of:=IF([.H2]&lt;26;&quot;Hallo &quot;&amp;[.C2];IF([.G2]=&quot;m&quot;;&quot;Sehr geehrter Herr &quot;&amp;[.I2]&amp;[.B2];&quot;Sehr geehrte Frau &quot;&amp;[.I2]&amp;[.B2]))" office:value-type="string" office:string-value="Hallo Wolfgang">
            <text:p>Hallo Wolfgang</text:p>
          </table:table-cell>
          <table:table-cell table:number-columns-repeated="1014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Weißer</text:p>
          </table:table-cell>
          <table:table-cell office:value-type="string">
            <text:p>Elvira</text:p>
          </table:table-cell>
          <table:table-cell office:value-type="string">
            <text:p>Bruggerstr. 29</text:p>
          </table:table-cell>
          <table:table-cell office:value-type="float" office:value="78628">
            <text:p>78628</text:p>
          </table:table-cell>
          <table:table-cell office:value-type="string">
            <text:p>Rottweil</text:p>
          </table:table-cell>
          <table:table-cell office:value-type="string">
            <text:p>w</text:p>
          </table:table-cell>
          <table:table-cell office:value-type="float" office:value="33">
            <text:p>33</text:p>
          </table:table-cell>
          <table:table-cell office:value-type="string">
            <text:p>Dr.</text:p>
          </table:table-cell>
          <table:table-cell table:formula="of:=IF([.H3]&lt;26;&quot;Hallo &quot;&amp;[.C3];IF([.G3]=&quot;m&quot;;&quot;Sehr geehrter Herr &quot;&amp;[.I3]&amp;[.B3];&quot;Sehr geehrte Frau &quot;&amp;[.I3]&amp;[.B3]))" office:value-type="string" office:string-value="Sehr geehrte Frau Dr.Weißer">
            <text:p>Sehr geehrte Frau Dr.Weißer</text:p>
          </table:table-cell>
          <table:table-cell table:number-columns-repeated="1014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Kustermann</text:p>
          </table:table-cell>
          <table:table-cell office:value-type="string">
            <text:p>Werner</text:p>
          </table:table-cell>
          <table:table-cell office:value-type="string">
            <text:p>Armee Str. 11</text:p>
          </table:table-cell>
          <table:table-cell office:value-type="float" office:value="77442">
            <text:p>77442</text:p>
          </table:table-cell>
          <table:table-cell office:value-type="string">
            <text:p>Montabauer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/>
          <table:table-cell table:formula="of:=IF([.H4]&lt;26;&quot;Hallo &quot;&amp;[.C4];IF([.G4]=&quot;m&quot;;&quot;Sehr geehrter Herr &quot;&amp;[.I4]&amp;[.B4];&quot;Sehr geehrte Frau &quot;&amp;[.I4]&amp;[.B4]))" office:value-type="string" office:string-value="Sehr geehrter Herr Kustermann">
            <text:p>Sehr geehrter Herr Kustermann</text:p>
          </table:table-cell>
          <table:table-cell table:number-columns-repeated="1014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Schnur </text:p>
          </table:table-cell>
          <table:table-cell office:value-type="string">
            <text:p>Katrin</text:p>
          </table:table-cell>
          <table:table-cell office:value-type="string">
            <text:p>Bahnhofstr. 21</text:p>
          </table:table-cell>
          <table:table-cell office:value-type="float" office:value="78621">
            <text:p>78621</text:p>
          </table:table-cell>
          <table:table-cell office:value-type="string">
            <text:p>Deisslingen</text:p>
          </table:table-cell>
          <table:table-cell office:value-type="string">
            <text:p>w</text:p>
          </table:table-cell>
          <table:table-cell office:value-type="float" office:value="25">
            <text:p>25</text:p>
          </table:table-cell>
          <table:table-cell/>
          <table:table-cell table:formula="of:=IF([.H5]&lt;26;&quot;Hallo &quot;&amp;[.C5];IF([.G5]=&quot;m&quot;;&quot;Sehr geehrter Herr &quot;&amp;[.I5]&amp;[.B5];&quot;Sehr geehrte Frau &quot;&amp;[.I5]&amp;[.B5]))" office:value-type="string" office:string-value="Hallo Katrin">
            <text:p>Hallo Katrin</text:p>
          </table:table-cell>
          <table:table-cell table:number-columns-repeated="1014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Faller</text:p>
          </table:table-cell>
          <table:table-cell office:value-type="string">
            <text:p>Hubert</text:p>
          </table:table-cell>
          <table:table-cell office:value-type="string">
            <text:p>Breiteckweg 15</text:p>
          </table:table-cell>
          <table:table-cell office:value-type="float" office:value="74118">
            <text:p>74118</text:p>
          </table:table-cell>
          <table:table-cell office:value-type="string">
            <text:p>Gütenbach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 office:value-type="string">
            <text:p>Prof.</text:p>
          </table:table-cell>
          <table:table-cell table:formula="of:=IF([.H6]&lt;26;&quot;Hallo &quot;&amp;[.C6];IF([.G6]=&quot;m&quot;;&quot;Sehr geehrter Herr &quot;&amp;[.I6]&amp;[.B6];&quot;Sehr geehrte Frau &quot;&amp;[.I6]&amp;[.B6]))" office:value-type="string" office:string-value="Sehr geehrter Herr Prof.Faller">
            <text:p>Sehr geehrter Herr Prof.Faller</text:p>
          </table:table-cell>
          <table:table-cell table:number-columns-repeated="1014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Faller </text:p>
          </table:table-cell>
          <table:table-cell office:value-type="string">
            <text:p>Helga</text:p>
          </table:table-cell>
          <table:table-cell office:value-type="string">
            <text:p>Breiteckweg 15</text:p>
          </table:table-cell>
          <table:table-cell office:value-type="float" office:value="47118">
            <text:p>47118</text:p>
          </table:table-cell>
          <table:table-cell office:value-type="string">
            <text:p>Gütenbach</text:p>
          </table:table-cell>
          <table:table-cell office:value-type="string">
            <text:p>w</text:p>
          </table:table-cell>
          <table:table-cell office:value-type="float" office:value="18">
            <text:p>18</text:p>
          </table:table-cell>
          <table:table-cell/>
          <table:table-cell table:formula="of:=IF([.H7]&lt;26;&quot;Hallo &quot;&amp;[.C7];IF([.G7]=&quot;m&quot;;&quot;Sehr geehrter Herr &quot;&amp;[.I7]&amp;[.B7];&quot;Sehr geehrte Frau &quot;&amp;[.I7]&amp;[.B7]))" office:value-type="string" office:string-value="Hallo Helga">
            <text:p>Hallo Helga</text:p>
          </table:table-cell>
          <table:table-cell table:number-columns-repeated="1014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chulz</text:p>
          </table:table-cell>
          <table:table-cell office:value-type="string">
            <text:p>Herbert</text:p>
          </table:table-cell>
          <table:table-cell office:value-type="string">
            <text:p>Holgasse 4</text:p>
          </table:table-cell>
          <table:table-cell office:value-type="float" office:value="78172">
            <text:p>78172</text:p>
          </table:table-cell>
          <table:table-cell office:value-type="string">
            <text:p>Bergfelden</text:p>
          </table:table-cell>
          <table:table-cell office:value-type="string">
            <text:p>m</text:p>
          </table:table-cell>
          <table:table-cell office:value-type="float" office:value="72">
            <text:p>72</text:p>
          </table:table-cell>
          <table:table-cell/>
          <table:table-cell table:formula="of:=IF([.H8]&lt;26;&quot;Hallo &quot;&amp;[.C8];IF([.G8]=&quot;m&quot;;&quot;Sehr geehrter Herr &quot;&amp;[.I8]&amp;[.B8];&quot;Sehr geehrte Frau &quot;&amp;[.I8]&amp;[.B8]))" office:value-type="string" office:string-value="Sehr geehrter Herr Schulz">
            <text:p>Sehr geehrter Herr Schulz</text:p>
          </table:table-cell>
          <table:table-cell table:number-columns-repeated="1014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Tingel</text:p>
          </table:table-cell>
          <table:table-cell office:value-type="string">
            <text:p>Rolf</text:p>
          </table:table-cell>
          <table:table-cell office:value-type="string">
            <text:p>Brendstraße 17</text:p>
          </table:table-cell>
          <table:table-cell office:value-type="float" office:value="78628">
            <text:p>78628</text:p>
          </table:table-cell>
          <table:table-cell office:value-type="string">
            <text:p>Rottweil</text:p>
          </table:table-cell>
          <table:table-cell office:value-type="string">
            <text:p>w</text:p>
          </table:table-cell>
          <table:table-cell office:value-type="float" office:value="37">
            <text:p>37</text:p>
          </table:table-cell>
          <table:table-cell office:value-type="string">
            <text:p>Dr.</text:p>
          </table:table-cell>
          <table:table-cell table:formula="of:=IF([.H9]&lt;26;&quot;Hallo &quot;&amp;[.C9];IF([.G9]=&quot;m&quot;;&quot;Sehr geehrter Herr &quot;&amp;[.I9]&amp;[.B9];&quot;Sehr geehrte Frau &quot;&amp;[.I9]&amp;[.B9]))" office:value-type="string" office:string-value="Sehr geehrte Frau Dr.Tingel">
            <text:p>Sehr geehrte Frau Dr.Tingel</text:p>
          </table:table-cell>
          <table:table-cell table:number-columns-repeated="1014"/>
        </table:table-row>
        <table:table-row table:style-name="ro2" table:number-rows-repeated="3">
          <table:table-cell table:style-name="Default"/>
          <table:table-cell table:number-columns-repeated="6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">
          <table:table-cell table:style-name="Default"/>
          <table:table-cell>
            <draw:custom-shape table:end-cell-address="Lösung.G29" table:end-x="1.784cm" table:end-y="0.4cm" draw:z-index="0" draw:style-name="gr1" draw:text-style-name="P1" svg:width="11.926cm" svg:height="7.519cm" svg:x="0.531cm" svg:y="0.107cm">
              <text:p text:style-name="P1"><text:span text:style-name="T1">Aufgabe:</text:span></text:p>
              <text:p text:style-name="P1"><text:span text:style-name="T2">Für einen Serienbrief soll die Anrede nach folgenden Kriterien erfolgen:</text:span></text:p>
              <text:p text:style-name="P1"><text:span text:style-name="T2">1. Wenn Alter &lt; 26 Jahre, dann "Hallo " &amp; Vorname</text:span></text:p>
              <text:p text:style-name="P1"><text:span text:style-name="T2">2. Bei Frauen: "Sehr geehrte Frau" &amp; Nachname</text:span></text:p>
              <text:p text:style-name="P1"><text:span text:style-name="T2">3. Bei Herren: "Sehr geehrter Herr" &amp; Nachname</text:span></text:p>
              <text:p text:style-name="P1"><text:span text:style-name="T2">4. Falls Titel, wird der dem"Frau/Herr" vorangestellt.</text:span></text:p>
              <text:p text:style-name="P1"><text:span text:style-name="T3">Die notwendigen Fallunterscheidungen werden mit verschachtelten WENN-Funktionen durchgeführt.</text:span></text:p>
              <text:p text:style-name="P1"><text:span text:style-name="T3">Mit dem Verketten-Operator "&amp;" werden die einzelnen Elemente der Anrede zusammengestellt.</text:span></text:p>
              <text:p text:style-name="P1"><text:span text:style-name="T1"/></text:p>
              <text:p text:style-name="P1"><text:span text:style-name="T4">Hinweis: Eine solche Zusammenstellung der Anrede ist auch mit der Serienbrieffunktion von WORD möglich.</text:span></text:p>
              <text:p text:style-name="P1"><text:span text:style-name="T4">Wer aber je versucht hat, eine Aufgabe dieser Komplexität mit WORD-Mitteln zu lösen, weiß die EXCEL-Funktionen zu schätzen.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2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2:25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4-03-12T16:46:31</meta:creation-date>
    <dc:creator>Conditional Text</dc:creator>
    <dc:date>2008-01-11T13:20:39</dc:date>
    <meta:document-statistic meta:table-count="2" meta:cell-count="168" meta:object-count="2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elle2"/>
  <library:element library:name="Tabelle3"/>
  <library:element library:name="DieseArbeitsmapp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